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text-transform="uppercase" fo:color="#000000" fo:language="en" fo:country="US"/>
    </style:style>
    <style:style style:name="T11" style:parent-style-name="DefaultParagraphFont" style:family="text">
      <style:text-properties fo:text-transform="uppercase" fo:color="#000000"/>
    </style:style>
    <style:style style:name="P12" style:parent-style-name="Normal" style:family="paragraph">
      <style:paragraph-properties fo:widows="0" fo:orphans="0" fo:text-align="center"/>
      <style:text-properties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keep-together="always" fo:widows="0" fo:orphans="0" fo:break-before="page" fo:text-indent="3.543in"/>
      <style:text-properties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keep-together="alway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keep-together="alway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widows="0" fo:orphans="0"/>
    </style:style>
  </office:automatic-styles>
  <office:body>
    <office:text text:use-soft-page-breaks="true">
      <text:p text:style-name="P1"><text:span text:style-name="T2">Suvestinė redakcija nuo 2010-10-31 iki 2011-02-03</text:span></text:p>
      <text:p text:style-name="P3"/>
      <text:p text:style-name="P4"><text:span text:style-name="T5">Įsakymas paskelbtas: Žin. 2009, Nr.<text:s/></text:span><text:a xlink:href="https://www.e-tar.lt/portal/legalAct.html?documentId=TAR.15B23A09D32A" office:target-frame-name="_top" xlink:show="replace"><text:span text:style-name="T6">140-6159</text:span></text:a><text:span text:style-name="T7">, i. k. 109203NISAK0001-215</text:span></text:p>
      <text:p text:style-name="P8"/>
      <text:p text:style-name="P9"><text:span text:style-name="T10"/><text:span text:style-name="T11">LIETUVOS RESPUBLIKOS ENERGETIKOS MINISTRO</text:span></text:p>
      <text:p text:style-name="P12">į s a k y m a s</text:p>
      <text:p text:style-name="P13"/>
      <text:p text:style-name="P14"><text:span text:style-name="T15">DĖL VIEŠUOSIUS INTERESUS ATITINKANČIŲ PASLAUGŲ TEIKIMO TVARKOS APRAŠO patvirtinimo</text:span></text:p>
      <text:p text:style-name="P16"/>
      <text:p text:style-name="P17">2009 m. lapkričio 24 d. Nr. 1-215</text:p>
      <text:p text:style-name="P18">Vilnius</text:p>
      <text:p text:style-name="P19"/>
      <text:p text:style-name="P20"/>
      <text:p text:style-name="P21"><text:span text:style-name="T22">Vadovaudamasis Lietuvos Respubli</text:span><text:span text:style-name="T23">kos elektros energetikos įstatymu (Žin., 2000, Nr.<text:s/></text:span><text:a xlink:href="https://www.e-tar.lt/portal/lt/legalAct/TAR.F57794B7899F" office:target-frame-name="_blank" xlink:show="new"><text:span text:style-name="T24">66-1984</text:span></text:a><text:span text:style-name="T25">, 2004, Nr. 107-3964) ir Lietuvos Respublikos Vyriausybės 2004 m. lapkričio 22 d. nutarimo Nr. 1462 „Dėl įgalioji</text:span><text:span text:style-name="T26">mų suteikimo įgyvendinant Lietuvos Respublikos elektros energetikos įstatymą“ (Žin., 2004, Nr.<text:s/></text:span><text:a xlink:href="https://www.e-tar.lt/portal/lt/legalAct/TAR.19B0426E7E2A" office:target-frame-name="_blank" xlink:show="new"><text:span text:style-name="T27">170-6250</text:span></text:a><text:span text:style-name="T28">; 2009, Nr. 135-5890) 1.1.11 punktu,</text:span></text:p>
      <text:p text:style-name="P29"><text:span text:style-name="T30">t v i r t i n u Viešuosius<text:s/></text:span><text:span text:style-name="T31">interesus atitinkančių paslaugų teikimo tvarkos aprašą (pridedama).</text:span></text:p>
      <text:p text:style-name="P32"/>
      <text:p text:style-name="P33"/>
      <text:p text:style-name="P34"/>
      <text:p text:style-name="P35"><text:span text:style-name="T36">Energetikos ministras</text:span><text:span text:style-name="T37"><text:tab/>Arvydas Sekmokas</text:span></text:p>
      <text:p text:style-name="P38"/>
      <text:soft-page-break/>
      <text:p text:style-name="P39">PATVIRTINTA</text:p>
      <text:p text:style-name="P40">Lietuvos Respublikos energetikos<text:s/></text:p>
      <text:p text:style-name="P41">ministro 2010 m. spalio 8 d.<text:s/></text:p>
      <text:p text:style-name="P42">įsakymu Nr. 1-283</text:p>
      <text:p text:style-name="P43"/>
      <text:p text:style-name="P44"><text:span text:style-name="T45">VIEŠUOSIUS INTERESUS ATITINKANČIŲ PASLAUGŲ<text:s/></text:span><text:span text:style-name="T46">TEIKIMO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2009 m. liepos 13 d. Europos Parlamento ir Tarybos Direktyvos 2009/72/EB dėl elektros energijos vidaus rinkos bendrųjų taisyklių, panaikinančios Direktyvą 2003/54/EB (OL 2009 L 230, p. 6) 3 strai</text:span><text:span text:style-name="T56">psnio 2 dalis nustato, kad valstybės narės elektros energijos sektoriuje veikiančioms įmonėms gali nustatyti įpareigojimus teikti bendros ekonominės svarbos viešąsias paslaugas, kurie gali būti susiję su saugumu, įskaitant tiekimo saugumą, reguliarumą, kok</text:span><text:span text:style-name="T57">ybę ir kainą, bei su aplinkos apsauga, įskaitant energijos vartojimo efektyvumą, energiją iš atsinaujinančių išteklių ir klimato apsaugą, o šio straipsnio 10 dalis numato, kad valstybės narės socialinės ir ekonominės sanglaudos bei aplinkosaugos tikslams p</text:span><text:span text:style-name="T58">asiekti įgyvendina priemones, kurios gali apimti atitinkamų ekonominių paskatų taikymą, panaudojant visas galiojančias nacionalines ir Bendrijos priemones, reikalingas tinklo infrastruktūros, įskaitant tinklų sujungimo pajėgumą, priežiūrai ir statybai.</text:span></text:p>
      <text:p text:style-name="P59"><text:span text:style-name="T60">2</text:span><text:span text:style-name="T61">. Lietuvos Respublikos elektros energetikos įstatymo (Žin., 2000, Nr.<text:s/></text:span><text:a xlink:href="https://www.e-tar.lt/portal/lt/legalAct/TAR.F57794B7899F" office:target-frame-name="_blank" xlink:show="new"><text:span text:style-name="T62">66-1984</text:span></text:a><text:span text:style-name="T63">; 2004, Nr.<text:s/></text:span><text:a xlink:href="https://www.e-tar.lt/portal/lt/legalAct/TAR.79E5440C1CBD" office:target-frame-name="_blank" xlink:show="new"><text:span text:style-name="T64">107-3964</text:span></text:a><text:span text:style-name="T65">) 3, 5 ir 49 straipsniai nustato viešųjų interesų elektros energetikos sektoriuje reguliavimo pagrindus, kuriais vadovaudamasi Lietuvos Respublikos energetikos ministerija (toliau –Energetikos ministerija) nustato viešuosius interesus atitinka</text:span><text:span text:style-name="T66">nčių paslaugų sąrašą, teikėjus, šių paslaugų teikimo tvarką ir sąlygas.<text:s/></text:span></text:p>
      <text:p text:style-name="P67"><text:span text:style-name="T68">3</text:span><text:span text:style-name="T69">. Viešuosius interesus atitinkančių paslaugų teikimo tvarkos aprašas (toliau – Aprašas) nustato elektros energetikos sektoriaus paslaugų, susijusių su visuomenės saugumu, įskaita</text:span><text:span text:style-name="T70">nt ir tiekimo saugumą, patikimumą ir reguliarumą, aplinkos apsaugą ir elektros energijos gamybą, naudojant atsinaujinančius energijos išteklius, elektros energijos gamybą bendrojo elektros energijos bei šilumos gamybos ciklo elektrinėse, bendrąsias teikimo</text:span><text:span text:style-name="T71"><text:s/>sąlygas ir reguliuoja reikalavimus bei įpareigojimus elektros energijos tiekimo licencijos turėtojams, rinkos, perdavimo ir skirstomųjų tinklų operatoriams teikti šias paslaugas.</text:span></text:p>
      <text:p text:style-name="P72"><text:span text:style-name="T73">4</text:span><text:span text:style-name="T74">. Apraše vartojamos sąvokos:</text:span></text:p>
      <text:p text:style-name="P75"><text:span text:style-name="T76">Viešieji interesai elektros energetikos se</text:span><text:span text:style-name="T77">ktoriuje</text:span><text:span text:style-name="T78"><text:s/>– veikla ar neveikimas elektros energetikos sektoriuje, tiesiogiai ar netiesiogiai susiję su visuomenės saugumu, įskaitant ir tiekimo saugumą, patikimumą ir reguliarumą ir aplinkos apsaugą, taip pat elektros energijos gamybą naudojant atsinaujinan</text:span><text:span text:style-name="T79">čius energijos išteklius, bendrojo elektros energijos bei šilumos gamybos ciklo elektrinėse.</text:span></text:p>
      <text:p text:style-name="P80"><text:span text:style-name="T81">Viešuosius interesus atitinkančios paslaugos</text:span><text:span text:style-name="T82"><text:s/>– elektros energetikos įmonių teikiamos paslaugos, kurių sąrašą, teikėjus ir teikimo tvarką nustato Lietuvos Respublik</text:span><text:span text:style-name="T83">os Vyriausybė arba jos įgaliota institucija, vadovaudamasi viešaisiais interesais elektros energetikos sektoriuje.</text:span></text:p>
      <text:p text:style-name="P84"><text:span text:style-name="T85">Viešuosius interesus atitinkančių paslaugų lėšos</text:span><text:span text:style-name="T86"><text:s/>– lėšos, sumokamos viešuosius interesus atitinkančių paslaugų teikėjams.</text:span></text:p>
      <text:p text:style-name="P87"><text:span text:style-name="T88">Rinkos kaina</text:span><text:span text:style-name="T89"><text:s/>– prognozuojama elektros energijos rinkos kaina, apskaičiuojama Valstybinės kainų ir energetikos kontrolės komisijos nustatyta tvarka.</text:span></text:p>
      <text:p text:style-name="P90"><text:span text:style-name="T91">Ūkinės reikmės</text:span><text:span text:style-name="T92"><text:s/>– elektros energijos vartojimo poreikis ne elektros energijos gamybos technologiniam procesui užtikrinti.</text:span><text:span text:style-name="T93"><text:s/></text:span></text:p>
      <text:p text:style-name="P94"><text:span text:style-name="T95">5</text:span><text:span text:style-name="T96">. Aprašas</text:span><text:span text:style-name="T97"><text:s/></text:span><text:span text:style-name="T98">yra privalomas valstybės institucijoms ir asmenims nepriklausomai nuo teisinės formos, kurių veikla yra susijusi su elektros rinkos funkcionavimu, elektros energijos gamyba, tiekimu, perdavimu ir skirstymu.</text:span></text:p>
      <text:p text:style-name="P99"/>
      <text:p text:style-name="P100"><text:span text:style-name="T101">II</text:span><text:span text:style-name="T102">.<text:s/></text:span><text:span text:style-name="T103">VIEŠUOSIUS INTERESUS<text:s/></text:span><text:span text:style-name="T104">ATITINKANČIŲ PASLAUGŲ TEIKIMO rėmimo Sąlygos</text:span></text:p>
      <text:p text:style-name="P105"/>
      <text:p text:style-name="P106"><text:span text:style-name="T107">6</text:span><text:span text:style-name="T108">. Vadovaujantis energetikos ministro patvirtintu Viešuosius interesus atitinkančių paslaugų sąrašu, elektros energijos gamyba remiama, kai:</text:span></text:p>
      <text:p text:style-name="P109"><text:span text:style-name="T110">6.1</text:span><text:span text:style-name="T111">. gamintojai elektros energijai gaminti naudoja atsinaujinan</text:span><text:span text:style-name="T112">čius energijos išteklius;<text:s/></text:span></text:p>
      <text:p text:style-name="P113"><text:span text:style-name="T114">6.2</text:span><text:span text:style-name="T115">. gamintojai gamina elektros energiją termofikaciniu režimu bendrojo elektros ir šilumos energijos gamybos ciklo elektrinėse ir tiekia šilumą į aprūpinimo šiluma sistemas;</text:span></text:p>
      <text:p text:style-name="P116"><text:span text:style-name="T117">6.3</text:span><text:span text:style-name="T118">. Viešuosius interesus atitinkančių paslaug</text:span><text:span text:style-name="T119">ų (toliau –VIAP) lėšos šio Aprašo nustatyta tvarka mokamos gamintojams, kuriems VIAP lėšos būtinos užtikrinant elektros energijos tiekimo saugumą ir energetikos sistemos rezervus nustatytosiose elektrinėse.<text:s/></text:span></text:p>
      <text:p text:style-name="P120"><text:span text:style-name="T121">7</text:span><text:span text:style-name="T122">. Vadovaujantis energetikos ministro patv</text:span><text:span text:style-name="T123">irtintu Viešuosius interesus atitinkančių paslaugų sąrašu ir atsižvelgiant į Europos Sąjungos, G-8 valstybių grupės ir kitų valstybių bei tarptautinių finansinių institucijų ilgalaikę ir esminę finansinę pagalbą, remiamas:</text:span></text:p>
      <text:p text:style-name="P124"><text:span text:style-name="T125">7.1</text:span><text:span text:style-name="T126">. energetikos įmonių strateg</text:span><text:span text:style-name="T127">inių projektų, susijusių su energetinio saugumo didinimu, nutiesiant tarpsistemines jungtis Lietuva–Švedija ir Lietuva–Lenkija, Lietuvos elektros energetikos sistemos sujungimu su ENTSO-E kontinentinės Europos tinklais, rengimas ir įgyvendinimas;</text:span></text:p>
      <text:p text:style-name="P128"><text:span text:style-name="T129">7.2</text:span><text:span text:style-name="T130">.<text:s/></text:span><text:span text:style-name="T131">atominės energetikos darbo saugumo užtikrinimas, atliekų saugojimas ir laidojimas;</text:span></text:p>
      <text:p text:style-name="P132"><text:span text:style-name="T133">7.3</text:span><text:span text:style-name="T134">. elektros energijos gamybos įrenginių, elektros energijos gamybai naudojančių vėjo, biomasės, saulės ar hidroenergiją, prijungimas prie perdavimo ar skirstomųjų elek</text:span><text:span text:style-name="T135">tros tinklų, skirstomojo tinklo parengimas atsinaujinančios energijos šaltinių gamybos integravimui;</text:span></text:p>
      <text:p text:style-name="P136"><text:span text:style-name="T137">7.4</text:span><text:span text:style-name="T138">. elektros energijos, gaminamos naudojant atsinaujinančiuosius energijos išteklius, balansavimas, kurį vykdo perdavimo sistemos operatorius.</text:span></text:p>
      <text:p text:style-name="P139"><text:span text:style-name="T140">8</text:span><text:span text:style-name="T141">. VIAP lėšų dydis pagal kiekvieną viešuosius interesus atitinkančią paslaugą nustatomas:</text:span></text:p>
      <text:p text:style-name="P142"><text:span text:style-name="T143">8.1</text:span><text:span text:style-name="T144">. Aprašo 6.1 punkte nurodytiems gamintojams už patiektą į tinklus vieną kWh remtinos elektros energijos mokama VIAP lėšų suma nustatoma kaip skirtumas tarp atsina</text:span><text:span text:style-name="T145">ujinančius energijos išteklius naudojantiems gamintojams Valstybinės kainų ir energetikos kontrolės komisijos (toliau – Komisija) nustatytos elektros energijos supirkimo kainos ir rinkos kainos. Šiems elektros energijos gamintojams metinės VIAP lėšos nusta</text:span><text:span text:style-name="T146">tomos atsižvelgiant į prognozuojamą pagaminti ir į tinklus patiekti elektros energijos kiekį. Neatitikimai tarp prognozuoto ir faktiškai į tinklus patiekto elektros energijos kiekio vertinami, nustatant kitų metų VIAP lėšas;<text:s/></text:span></text:p>
      <text:p text:style-name="P147"><text:span text:style-name="T148">8.2</text:span><text:span text:style-name="T149">. Aprašo 6.2 punkte nur</text:span><text:span text:style-name="T150">odytiems gamintojams už patiektą į tinklus vieną kWh remtinos elektros energijos mokama VIAP lėšų suma nustatoma kaip skirtumas tarp bendriems šilumos ir elektros gamintojams Komisijos nustatytos supirkimo kainos ir rinkos kainos. Šiems elektros energijos<text:s/></text:span><text:span text:style-name="T151">gamintojams metinės VIAP lėšos nustatomos atsižvelgiant į kasmet energetikos ministro įsakymu patvirtintą elektros energijos gamybos remtiną apimtį. Neatitikimai tarp energetikos ministro įsakymu patvirtinto ir faktiškai į tinklus patiekto elektros energij</text:span><text:span text:style-name="T152">os kiekio vertinami, nustatant kitų metų VIAP lėšas;<text:s/></text:span></text:p>
      <text:p text:style-name="P153"><text:span text:style-name="T154">8.3</text:span><text:span text:style-name="T155">. Aprašo 6.3 punkte nurodytiems gamintojams metinės VIAP lėšos nustatomos atsižvelgiant į kasmet energetikos ministro įsakymu patvirtintą remtiną elektros energijos apimtį.<text:s/></text:span></text:p>
      <text:p text:style-name="P156"><text:span text:style-name="T157">8.4</text:span><text:span text:style-name="T158">. Aprašo 6.3 punkte nurodytiems gamintojams VIAP lėšų sumą, skirtą gamybos šaltinių rezervams palaikyti, kasmet nustato Komisija, atsižvelgdama į šių gamintojų pastoviąsias sąnaudas.<text:s/></text:span></text:p>
      <text:p text:style-name="P159"><text:span text:style-name="T160">8.5</text:span><text:span text:style-name="T161">. Aprašo 7.1 punkte nurodytus strateginius projektus įgyvendinanč</text:span><text:span text:style-name="T162">ioms elektros energetikos įmonėms Komisija kasmet nustato VIAP lėšas šiems projektams įgyvendinti. Komisija nustato VIAP lėšas kiekvienam projektui atskirai;</text:span></text:p>
      <text:p text:style-name="P163"><text:span text:style-name="T164">8.6</text:span><text:span text:style-name="T165">. Aprašo 7.2 punkte nurodytą veiklą vykdančioms energetikos įmonėms Komisija,<text:s/></text:span><text:soft-page-break/><text:span text:style-name="T166">atsižvelgdama</text:span><text:span text:style-name="T167"><text:s/>į Energetikos ministerijos pateiktą informaciją, kasmet nustato VIAP lėšas, skirtas atominės energetikos darbo saugumo užtikrinimo, atliekų saugojimo ir laidojimo išlaidoms padengti;</text:span></text:p>
      <text:p text:style-name="P168"><text:span text:style-name="T169">8.7</text:span><text:span text:style-name="T170">. Aprašo 7.3 punkte nurodytą veiklą vykdančiam perdavimo sistemos</text:span><text:span text:style-name="T171"><text:s/>operatoriui ir (ar) skirstomųjų tinklų operatoriui už šią veiklą VIAP lėšos nustatomos priklausomai nuo praėjusiais metais skirstomųjų tinklų ar perdavimo sistemos operatorių suteiktų prijungimo mokesčio nuolaidų (kompensacijų) dydžio ir prognozuojamų išl</text:span><text:span text:style-name="T172">aidų skirstomojo tinklo parengimui atsinaujinančios energijos šaltinių gamybos integravimui.</text:span></text:p>
      <text:p text:style-name="P173"><text:span text:style-name="T174">8.8</text:span><text:span text:style-name="T175">. Aprašo 7.5 punkte nurodytą veiklą vykdančiam perdavimo sistemos operatoriui už šią veiklą VIAP lėšos nustatomos priklausomai nuo prognozuojamos pagaminti<text:s/></text:span><text:span text:style-name="T176">elektros energijos, naudojant atsinaujinančius energijos išteklius, remtinos apimties ir perdavimo sistemos operatoriaus šiai veiklai planuojamų būtinųjų sąnaudų.<text:s/></text:span></text:p>
      <text:p text:style-name="P177"><text:span text:style-name="T178">9</text:span><text:span text:style-name="T179">. Perdavimo sistemos operatorius yra atsakingas už VIAP lėšų administravimą. VIAP lėš</text:span><text:span text:style-name="T180">ų administravimo tvarką tvirtina Komisija. VIAP lėšų administravimo tvarka<text:s/></text:span><text:span text:style-name="T181">inter alia</text:span><text:span text:style-name="T182"><text:s/>nustato reikalavimus VIAP lėšų apskaitai, atskaitomybei ir skaidrumui. Perdavimo sistemos operatoriui atlygį už viešuosius interesus atitinkančių paslaugų ir VIAP lėšų ad</text:span><text:span text:style-name="T183">ministravimą Komisija nustato, atsižvelgdama į operatoriaus patiriamas sąnaudas, tačiau ne didesnį nei 0,1 proc. metinio VIAP lėšų biudžeto.</text:span></text:p>
      <text:p text:style-name="P184"><text:span text:style-name="T185">10</text:span><text:span text:style-name="T186">. Perdavimo sistemos operatorius, veikdamas kaip VIAP lėšų administratorius, sumoka VIAP lėšas viešuosius int</text:span><text:span text:style-name="T187">eresus atitinkančias paslaugas teikiančioms elektros energetikos įmonėms ir Valstybės įmonės Ignalinos atominės elektrinės eksploatavimo nutraukimo fondo valdytojui. VIAP lėšoms mokėti taikomos šios sąlygos:</text:span></text:p>
      <text:p text:style-name="P188"><text:span text:style-name="T189">10.1</text:span><text:span text:style-name="T190">. VIAP lėšų administratorius Aprašo 6.1–6.</text:span><text:span text:style-name="T191">2 punktuose nurodytiems gamintojams, išskyrus Aprašo 10.2 punkte numatytus gamintojus, už faktiškai per kalendorinį mėnesį pagamintą ir į tinklą patiektą elektros energiją VIAP lėšas sumoka ne vėliau kaip paskutinę kito kalendorinio mėnesio dieną;</text:span></text:p>
      <text:p text:style-name="P192"><text:span text:style-name="T193">10.2</text:span><text:span text:style-name="T194">. VIAP lėšų administratorius Aprašo 6.3 punkte nurodytiems gamintojams Aprašo 7.1 punkte nurodytoms energetikos įmonėms, Valstybės įmonės Ignalinos atominės elektrinės eksploatavimo nutraukimo fondo valdytojui už atominės energetikos darbo saugumo užtikrin</text:span><text:span text:style-name="T195">imą, atliekų saugojimą ir laidojimą (Aprašo 7.2 punktas), bei skirstomųjų tinklų operatoriui už suteiktas prijungimo mokesčio nuolaidas (kompensacijas) ir išlaidas skirstomojo tinklo parengimui atsinaujinančios energijos šaltinių gamybos integravimui (Apra</text:span><text:span text:style-name="T196">šo 7.3 punktas) 1/12 Komisijos kalendoriniams metams jiems nustatytos VIAP lėšų sumos sumoka kas mėnesį, bet ne vėliau kaip paskutinę kito kalendorinio mėnesio dieną;</text:span></text:p>
      <text:p text:style-name="P197"><text:span text:style-name="T198">10.3</text:span><text:span text:style-name="T199">. VIAP lėšų administratorius kas mėnesį dengia VIAP lėšų administravimo sąnaudas,</text:span><text:span text:style-name="T200"><text:s/>tačiau ne daugiau kaip 1/12 Komisijos kalendoriniams metams tam nustatytos VIAP lėšų administravimo sumos.</text:span></text:p>
      <text:p text:style-name="P201"><text:span text:style-name="T202">11</text:span><text:span text:style-name="T203">. Jeigu pasibaigus kalendoriniams metams paaiškėja, kad VIAP lėšų administratorius už viešuosius interesus atitinkančias paslaugas surinko l</text:span><text:span text:style-name="T204">ėšų daugiau arba mažiau nei faktiškai sumokėta VIAP lėšų, tai Komisija šį lėšų skirtumą įvertina, nustatydama ateinančių metų viešuosius interesus atitinkančių paslaugų biudžetą.</text:span></text:p>
      <text:p text:style-name="P205"><text:span text:style-name="T206">12</text:span><text:span text:style-name="T207">. Perdavimo sistemos operatorius ir skirstomųjų tinklų operatorius turi</text:span><text:span text:style-name="T208"><text:s/>užtikrinti pirmenybinį elektros energijos, pagamintos naudojant atsinaujinančius energijos išteklius, persiuntimą elektros energijos perdavimo ar skirstymo tinklais (kai laidumas ribotas).</text:span></text:p>
      <text:p text:style-name="P209"><text:span text:style-name="T210">13</text:span><text:span text:style-name="T211">. Jei Aprašo 6.1–6.2 punktuose nurodytų gamintojų elektros e</text:span><text:span text:style-name="T212">nergijos gamybos įrenginiai prijungti prie skirstomųjų tinklų, sutartis dėl elektros energijos pirkimo–pardavimo minėti gamintojai turi teisę sudaryti su visuomeniniu tiekėju. Tokiu atveju visuomeninis tiekėjas neturi teisės atsisakyti sudaryti sutartį, o<text:s/></text:span><text:span text:style-name="T213">elektros energijos pirkimo iš šių gamintojų kaina negali būti vienašališkai nustatoma žemesnė nei šiems gamintojams Komisijos nustatyta elektros energijos supirkimo kaina. Jei Aprašo 6.1–6.2 punktuose nurodyti gamintojai elektros energiją parduoda tiekėjui</text:span><text:span text:style-name="T214"><text:s/>kaina, didesne nei rinkos kaina, tai tiesiogiai gamintojui sumokamos VIAP lėšos šiems gamintojams apskaičiuojamos kaip remtinos gamybos apimties<text:s/></text:span><text:soft-page-break/><text:span text:style-name="T215">ir Komisijos nustatytos elektros energijos supirkimo kainos ir sutartyje su tiekėju nurodytos kainos skirtumo<text:s/></text:span><text:span text:style-name="T216">sandauga. Tiekėjo sumokėtą lėšų dalį, apskaičiuotą kaip faktiškai parduotos elektros energijos apimties ir sutartyje su tiekėju nurodytos kainos bei rinkos kainos skirtumo sandauga, jam kompensuoja VIAP lėšų administratorius. Tiekėjas, perkantis elektros e</text:span><text:span text:style-name="T217">nergiją mažesne ar didesne kaina nei rinkos kaina ir pretenduojantis gauti kompensaciją, privalo raštu informuoti perdavimo sistemos operatorių apie superkamos elektros energijos kainą iš karto sudarius atitinkamą sutartį.</text:span></text:p>
      <text:p text:style-name="P218"><text:span text:style-name="T219">14</text:span><text:span text:style-name="T220">. Jei Aprašo 6.1–6.2 punktu</text:span><text:span text:style-name="T221">ose nurodytų gamintojų elektros energijos gamybos įrenginiai prijungti prie perdavimo tinklų,jų pagaminta ir patiekta į tinklus elektros energija prekiaujama Prekybos elektros energija taisyklėse, patvirtintose Lietuvos Respublikos energetikos ministro 200</text:span><text:span text:style-name="T222">9 m. gruodžio 9 d. įsakymu Nr. 1-244 (Žin., 2009, Nr.<text:s/></text:span><text:a xlink:href="https://www.e-tar.lt/portal/lt/legalAct/TAR.AEB0FBCC0DB4" office:target-frame-name="_blank" xlink:show="new"><text:span text:style-name="T223">149-6677</text:span></text:a><text:span text:style-name="T224">), nustatyta tvarka ir sąlygomis. Tiesiogiai gamintojui sumokamos VIAP lėšos apskaičiuojamos kaip remtinos ga</text:span><text:span text:style-name="T225">mybos apimties ir Komisijos nustatytos elektros energijos supirkimo kainos ir elektros energijos pirkimo–pardavimo sandorio kainos, bet ne mažesnės nei rinkos kaina, skirtumo sandauga.<text:s/></text:span></text:p>
      <text:p text:style-name="P226"><text:span text:style-name="T227">15</text:span><text:span text:style-name="T228">. Komisija ne vėliau kaip iki spalio 1 d. Aprašo 6.1 punkte nuro</text:span><text:span text:style-name="T229">dytiems gamintojams nustato ateinančių metų VIAP lėšas atsižvelgdama į perdavimo sistemos operatoriaus iki kiekvienų kalendorinių metų rugpjūčio 15 dienos Komisijai pateiktą informaciją apie prie elektros energijos perdavimo ir skirstomųjų tinklų prijungtų</text:span><text:span text:style-name="T230"><text:s/>Aprašo 6.1 punkte nurodytų gamintojų elektrinių skaičių, jų įrengtąją galią ir prognozuojamą pagaminti ir į tinklus patiekti elektros energijos kiekį ateinantiems metams.</text:span></text:p>
      <text:p text:style-name="P231"><text:span text:style-name="T232">16</text:span><text:span text:style-name="T233">. Komisija ne vėliau kaip iki spalio 1 d. Aprašo 6.2 ir 6.3 punktuose nurodyti</text:span><text:span text:style-name="T234">ems gamintojams nustato ateinančių metų VIAP lėšas tokia tvarka:</text:span></text:p>
      <text:p text:style-name="P235"><text:span text:style-name="T236">16.1</text:span><text:span text:style-name="T237">. Aprašo 6.2 ir 6.3 punktuose nurodyti gamintojai, išskyrus Aprašo 17 punkte nurodytus gamintojus, ne vėliau kaip iki kiekvienų kalendorinių metų liepos 1 dienos privalo raštu kreiptis<text:s/></text:span><text:span text:style-name="T238">į Energetikos ministeriją dėl elektros energijos gamybos remtinos apimties nustatymo, nurodydami tokios apimties nustatymo motyvus. Jei gamintojas pirmą kartą kreipiasi arba pasikeičia gamintojo elektros energijos gamybos įrenginių techninės charakteristik</text:span><text:span text:style-name="T239">os, lemiančios gamybos apimties padidėjimą ar sumažėjimą, tokiam gamintojui prie prašymo būtina papildomai pridėti:</text:span></text:p>
      <text:p text:style-name="P240"><text:span text:style-name="T241">16.1.1</text:span><text:span text:style-name="T242">. juridinio asmens registravimo pažymėjimo ir įstatų kopijas, patvirtintas antspaudu ir vadovo parašu, ar fizinio asmens duomenis (v</text:span><text:span text:style-name="T243">ardą, pavardę, adresą, telefoną);</text:span></text:p>
      <text:p text:style-name="P244"><text:span text:style-name="T245">16.1.2</text:span><text:span text:style-name="T246">. dokumentus, patvirtinančius, kad gamintojas priskirtinas vienai iš gamintojų kategorijų, nurodytų energetikos ministro įsakymu patvirtintame Viešuosius interesus atitinkančių paslaugų sąraše;</text:span></text:p>
      <text:p text:style-name="P247"><text:span text:style-name="T248">16.2</text:span><text:span text:style-name="T249">. Energe</text:span><text:span text:style-name="T250">tikos ministerija ne vėliau kaip iki kiekvienų kalendorinių metų rugpjūčio 1 dienos privalo patvirtinti prašyme nurodytą elektros energijos gamybos remtiną apimtį arba argumentuotai sumažinti ar atsisakyti ją patvirtinti bei raštu informuoti visus dėl toki</text:span><text:span text:style-name="T251">os apimties patvirtinimo besikreipusius gamintojus, rinkos operatorių ir Komisiją;</text:span></text:p>
      <text:p text:style-name="P252"><text:span text:style-name="T253">16.3</text:span><text:span text:style-name="T254">. gamintojai, kuriems Apraše nustatyta tvarka energetikos ministras nustato konkrečią elektros energijos gamybos remtiną apimtį, ne vėliau kaip iki kiekvienų kalendo</text:span><text:span text:style-name="T255">rinių metų rugpjūčio 15 dienos, pateikia Komisijai VIAP lėšų skaičiavimus jų pagrįstumui patikrinti;<text:s/></text:span></text:p>
      <text:p text:style-name="P256"><text:span text:style-name="T257">16.4</text:span><text:span text:style-name="T258">. Komisija ne vėliau kaip per 15 dienų nuo visų dokumentų, nurodytų Aprašo 16.3 punkte, pateikimo nustato, ar gamintojai, kuriems Apraše nurodyta<text:s/></text:span><text:span text:style-name="T259">tvarka energetikos ministras nustato konkrečią elektros energijos gamybos remtiną apimtį, VIAP lėšas apskaičiavo laikydamiesi Elektros energijos supirkimo iš bendrų šilumos ir elektros energijos gamintojų taisyklių nustatytų reikalavimų ir prireikus prašo<text:s/></text:span><text:span text:style-name="T260">gamintojus ištaisyti klaidas. Komisija turi teisę vienašališkai nustatyti VIAP lėšų apimtį gamintojams, kurie per 15 dienų neištaiso jos nurodytų klaidų.</text:span></text:p>
      <text:p text:style-name="P261"><text:span text:style-name="T262">17</text:span><text:span text:style-name="T263">. Aprašo 6.3 punkte nurodytiems gamintojams, palaikantiems energetikos sistemos rezervus, būti</text:span><text:span text:style-name="T264">nus elektros energijos tiekimo saugumui ir patikimumui užtikrinti, Komisija ne<text:s/></text:span><text:soft-page-break/><text:span text:style-name="T265">vėliau kaip iki spalio 1 d. nustato ateinančių metų VIAP lėšas tokia tvarka:</text:span></text:p>
      <text:p text:style-name="P266"><text:span text:style-name="T267">17.1</text:span><text:span text:style-name="T268">. gamintojai ne vėliau kaip iki kiekvienų kalendorinių metų rugpjūčio 15 dienos privalo raštu<text:s/></text:span><text:span text:style-name="T269">Komisijai pateikti prognozuojamas rezervo palaikymo būtinas pastoviąsias sąnaudas, skirtumą tarp praėjusiems metams Komisijos patvirtintos VIAP lėšų sumos ir faktiškai patirtų sąnaudų, nurodyti ir pagrįsti skirtumą lėmusias priežastis ir pateikti tai įroda</text:span><text:span text:style-name="T270">nčius dokumentus;<text:s/></text:span></text:p>
      <text:p text:style-name="P271"><text:span text:style-name="T272">17.2</text:span><text:span text:style-name="T273">. Komisija ne vėliau kaip per 15 dienų nuo visų duomenų ir dokumentų, nurodytų Aprašo 17.1 punkte, pateikimo įvertina jų pagrįstumą ir prireikus per 15 dienų prašo gamintojus pateikti papildomą informaciją.<text:s/></text:span></text:p>
      <text:p text:style-name="P274"><text:span text:style-name="T275">18</text:span><text:span text:style-name="T276">. Komisija ne</text:span><text:span text:style-name="T277"><text:s/>vėliau kaip iki spalio 1 d. nustato Aprašo 7.1 punkte nurodytų strateginių projektų vykdymui reikalingas VIAP lėšas tokia tvarka:</text:span></text:p>
      <text:p text:style-name="P278"><text:span text:style-name="T279">18.1</text:span><text:span text:style-name="T280">. Prieš pradėdami vykdyti Aprašo 7.1 punkte nurodytus strateginius projektus, juos vykdančios energetikos įmonės šiuos<text:s/></text:span><text:span text:style-name="T281">projektus suderina su Komisija Energetikos įmonių investicijų vertinimo ir derinimo Valstybinėje kainų ir energetikos kontrolės komisijoje tvarkos aprašo nustatyta tvarka (Žin., 2009, Nr.<text:s/></text:span><text:a xlink:href="https://www.e-tar.lt/portal/lt/legalAct/TAR.930473CEC480" office:target-frame-name="_blank" xlink:show="new"><text:span text:style-name="T282">86-3660</text:span></text:a><text:span text:style-name="T283">). Komisijos sprendimu investicijų suma mažinama nepagrįstomis pripažintų investicijų lėšų suma.</text:span></text:p>
      <text:p text:style-name="P284"><text:span text:style-name="T285">18.2</text:span><text:span text:style-name="T286">. Aprašo 7.1 punkte nurodytus strateginius projektus vykdančios energetikos įmonės ne vėliau kaip iki kiekvienų kalendorinių me</text:span><text:span text:style-name="T287">tų rugpjūčio 15 dienos privalo raštu Komisijai pateikti kiekvieno atskirai projekto įgyvendinimui kitiems metams reikalingų investicijų lėšų sumą ir ją pagrindžiančius dokumentus.</text:span></text:p>
      <text:p text:style-name="P288"><text:span text:style-name="T289">18.3</text:span><text:span text:style-name="T290">. Komisija ne vėliau kaip per 15 dienų nuo duomenų ir dokumentų, nur</text:span><text:span text:style-name="T291">odytų 18.2 punkte, pateikimo įvertina jų pagrįstumą ir prireikus per 15 dienų prašo gamintojus pateikti papildomą informaciją.<text:s/></text:span></text:p>
      <text:p text:style-name="P292"><text:span text:style-name="T293">19</text:span><text:span text:style-name="T294">. Komisija ne vėliau kaip iki spalio 1 d. nustato Aprašo 7.2 punkte nurodytų paslaugų teikimui reikalingas VIAP lėšas to</text:span><text:span text:style-name="T295">kia tvarka:</text:span></text:p>
      <text:p text:style-name="P296"><text:span text:style-name="T297">19.1</text:span><text:span text:style-name="T298">. Valstybės įmonės Ignalinos atominės elektrinės eksploatavimo nutraukimo fondo valdytojas ne vėliau kaip iki kiekvienų kalendorinių metų rugpjūčio 15 dienos privalo raštu Komisijai pateikti prognozuojamas kitų metų būtinas sąnaudas šioms</text:span><text:span text:style-name="T299"><text:s/>paslaugoms teikti bei jas pagrindžiančius dokumentus.<text:s/></text:span></text:p>
      <text:p text:style-name="P300"><text:span text:style-name="T301">19.2</text:span><text:span text:style-name="T302">. Komisija ne vėliau kaip per 15 dienų nuo visų duomenų ir dokumentų, nurodytų Aprašo 19.1 punkte, pateikimo įvertina jų pagrįstumą ir prireikus per 15 dienų prašo Valstybės įmonės Ignalinos a</text:span><text:span text:style-name="T303">tominės elektrinės eksploatavimo nutraukimo fondo valdytoją pateikti papildomą informaciją.<text:s/></text:span></text:p>
      <text:p text:style-name="P304"><text:span text:style-name="T305">20</text:span><text:span text:style-name="T306">. Prijungus vėjo, biomasės, saulės elektrines ir ne didesnes kaip 10 MW galios hidroelektrines, (Aprašo 7.3 punktas) skirstomųjų tinklų ar perdavimo sistem</text:span><text:span text:style-name="T307">os operatorių suteikta šiems gamintojams Elektros energijos, kuriai gaminti naudojami atsinaujinantys energijos ištekliai, gamybos ir pirkimo skatinimo tvarkos aprašo, patvirtinto Lietuvos Respublikos Vyriausybės 2001 m. gruodžio 5 d. nutarimu Nr. 1474 (Ži</text:span><text:span text:style-name="T308">n., 2001, Nr.<text:s/></text:span><text:a xlink:href="https://www.e-tar.lt/portal/lt/legalAct/TAR.7FB17CA1C88F" office:target-frame-name="_blank" xlink:show="new"><text:span text:style-name="T309">104-3713</text:span></text:a><text:span text:style-name="T310">; 2004, Nr.<text:s/></text:span><text:a xlink:href="https://www.e-tar.lt/portal/lt/legalAct/TAR.2FB5F0DB54C7" office:target-frame-name="_blank" xlink:show="new"><text:span text:style-name="T311">9-228</text:span></text:a><text:span text:style-name="T312">), nustatyto dydžio prijungimo mokesčio<text:s/></text:span><text:span text:style-name="T313">nuolaida kompensuojama ateinančiais metais po prijungimo. Skirstomųjų tinklų ir perdavimo sistemos operatorius ne vėliau kaip iki rugpjūčio 15 d. pateikia Komisijai informaciją apie per praėjusius metus suteiktas vėjo, biomasės, saulės elektrinių ir ne did</text:span><text:span text:style-name="T314">esnių kaip 10 MW galios hidroelektrinių prijungimo mokesčio nuolaidas bei jų dydžius. Kompensacijos lėšos įtraukiamos į viešuosius interesus atitinkančių paslaugų kainą ateinantiems metams po prijungimo.</text:span></text:p>
      <text:p text:style-name="P315"><text:span text:style-name="T316">21</text:span><text:span text:style-name="T317">. Komisija ne vėliau kaip iki spalio 1 d. nust</text:span><text:span text:style-name="T318">ato Aprašo 7.5 punkte nurodytų paslaugų teikimui reikalingas VIAP lėšas tokia tvarka:</text:span></text:p>
      <text:p text:style-name="P319"><text:span text:style-name="T320">21.1</text:span><text:span text:style-name="T321">. perdavimo sistemos operatorius, vykdantis elektros energijos, gaminamos naudojant atsinaujinančius energijos išteklius, balansavimą, ne vėliau kaip iki kiekvienų<text:s/></text:span><text:span text:style-name="T322">kalendorinių metų rugpjūčio 15 dienos privalo raštu Komisijai pateikti prognozuojamas pagaminti elektros energijos, naudojant atsinaujinančius energijos išteklius, remtiną apimtį ir perdavimo sistemos operatoriaus šiai veiklai planuojamų būtinųjų sąnaudų p</text:span><text:span text:style-name="T323">oreikį.<text:s/></text:span></text:p>
      <text:p text:style-name="P324"><text:span text:style-name="T325">21.2</text:span><text:span text:style-name="T326">. Komisija ne vėliau kaip per 15 dienų nuo visų duomenų, nurodytų Aprašo 21.1<text:s/></text:span><text:soft-page-break/><text:span text:style-name="T327">punkte, pateikimo įvertina jų pagrįstumą ir prireikus per 15 dienų prašo perdavimo sistemos operatorių pateikti papildomą informaciją.</text:span></text:p>
      <text:p text:style-name="P328"><text:span text:style-name="T329">22</text:span><text:span text:style-name="T330">. Visi elektros en</text:span><text:span text:style-name="T331">ergijos gamybos leidimus turintys asmenys, kurių elektros įrenginiai prijungti prie perdavimo ar skirstomųjų tinklų ir kurie savo vidiniuose tinkluose naudoja ir (ar) eksploatuoja elektros energijos gamybos įrenginius savo ūkiniams poreikiams tenkinti, pri</text:span><text:span text:style-name="T332">valo perdavimo sistemos operatoriui deklaruoti pagaminamos elektros energijos kiekius ir sumokėti už viešuosius interesus atitinkančias paslaugas.</text:span></text:p>
      <text:p text:style-name="P333"><text:span text:style-name="T334">23</text:span><text:span text:style-name="T335">. Aprašo 22 punkte nurodytų įrenginių ir jų pagamintos elektros energijos, gamintojų savo ūkiniams pore</text:span><text:span text:style-name="T336">ikiams suvartotos elektros energijos kiekio kontrolę atlieka Valstybinė energetikos inspekcija prie Energetikos ministerijos (toliau – Valstybinė energetikos inspekcija).<text:s/></text:span></text:p>
      <text:p text:style-name="P337"><text:span text:style-name="T338">24</text:span><text:span text:style-name="T339">. Komisija, vadovaudamasi jos patvirtinta Viešuosius interesus atitinkančių pa</text:span><text:span text:style-name="T340">slaugų kainos skaičiavimo metodika ir Aprašu, apskaičiuoja planuojamą VIAP lėšų biudžetą ateinantiems metams ir iki einamųjų metų spalio 30 d. patvirtina viešuosius interesus atitinkančių paslaugų kainą.</text:span></text:p>
      <text:p text:style-name="P341"/>
      <text:p text:style-name="P342"><text:span text:style-name="T343">III</text:span><text:span text:style-name="T344">.<text:s/></text:span><text:span text:style-name="T345">REIKALAVIMAI MOKĖJIMAMS UŽ VIEŠUOSIUS IN</text:span><text:span text:style-name="T346">TERESUS ATITINKANČIAS PASLAUGAS<text:s/></text:span></text:p>
      <text:p text:style-name="P347"/>
      <text:p text:style-name="P348"><text:span text:style-name="T349">25</text:span><text:span text:style-name="T350">. Mokėjimas už viešuosius interesus atitinkančias paslaugas taikomas elektros energijos vartotojams ir elektros energijos gamybos leidimus turintiems juridiniams ar fiziniams asmenims, gaminantiems elektros energiją<text:s/></text:span><text:span text:style-name="T351">ir vartojantiems ją savo teritorijoje savo įmonės ūkiniams poreikiams ar tiekiantiems elektros energiją jos teritorijoje esančių juridinių ar fizinių asmenų ūkiniams poreikiams.</text:span></text:p>
      <text:p text:style-name="P352"><text:span text:style-name="T353">26</text:span><text:span text:style-name="T354">. Mokėjimui už viešuosius interesus atitinkančias paslaugas nustatomos š</text:span><text:span text:style-name="T355">ios sąlygos:</text:span></text:p>
      <text:p text:style-name="P356"><text:span text:style-name="T357">26.1</text:span><text:span text:style-name="T358">. suvartotos elektros energijos kiekis, už kurį mokama viešuosius interesus atitinkančių paslaugų kaina, nustatomas pagal elektros energijos apskaitos prietaisų rodmenis;</text:span></text:p>
      <text:p text:style-name="P359"><text:span text:style-name="T360">26.2</text:span><text:span text:style-name="T361">. elektros energijos gamybos leidimus turinčių juridinių i</text:span><text:span text:style-name="T362">r fizinių asmenų, gaminančių elektros energiją ir vartojančių ją savo ūkiniams poreikiams tenkinti, suvartotos elektros energijos kiekis nustatomas pagal pagamintą, gamintojų savo ūkiniams poreikiams suvartotą ir į tinklą patiektą elektros energiją fiksuoj</text:span><text:span text:style-name="T363">ančių apskaitos prietaisų rodmenis;</text:span></text:p>
      <text:p text:style-name="P364"><text:span text:style-name="T365">26.3</text:span><text:span text:style-name="T366">. perdavimo sistemos operatorius ne vėliau kaip iki kito mėnesio 12 dienos privalo pateikti sąskaitą sumokėti už viešuosius interesus atitinkančias paslaugas. Sumokėjimo terminai ir sąlygos nustatomos viešuosius<text:s/></text:span><text:span text:style-name="T367">interesus atitinkančių paslaugų sutartyse su perdavimo sistemos operatoriumi.</text:span></text:p>
      <text:p text:style-name="P368"/>
      <text:p text:style-name="P369"><text:span text:style-name="T370">IV</text:span><text:span text:style-name="T371">.<text:s/></text:span><text:span text:style-name="T372">ELEKTROS ENERGIJOS TIEKIMO SAUGUMO UŽTIKRINIMAS</text:span></text:p>
      <text:p text:style-name="P373"/>
      <text:p text:style-name="P374"><text:span text:style-name="T375">27</text:span><text:span text:style-name="T376">. Energetikos ministerija:</text:span></text:p>
      <text:p text:style-name="P377"><text:span text:style-name="T378">27.1</text:span><text:span text:style-name="T379">. atlieka su elektros energijos teikimo saugumu ir patikimumu susijusių<text:s/></text:span><text:span text:style-name="T380">klausimų stebėseną (monitoringą) šalies elektros energetikos sektoriuje ir kasmet iki liepos 31 d. paskelbia Energetikos ministerijos interneto svetainėje ataskaitą su išvadomis ir pasiūlymais. Stebėsena turi apimti šiuos klausimus: elektros energijos tiek</text:span><text:span text:style-name="T381">imo šaltinių pajėgumo ir jų poreikio balansą, laukiamus elektros energijos galios poreikius ir planuojamus ar statomus elektros energijos šaltinių objektus, strateginių projektų, susijusių su energetinio saugumo didinimu, nutiesiant tarpsistemines jungtis<text:s/></text:span><text:span text:style-name="T382">Lietuva–Švedija ir Lietuva–Lenkija, Lietuvos elektros energetikos sistemos sujungimu su ENTSO-E kontinentinės Europos tinklais, įgyvendinimo eigą, taip pat konkurencijos mastą šalies rinkoje;</text:span></text:p>
      <text:p text:style-name="P383"><text:span text:style-name="T384">27.2</text:span><text:span text:style-name="T385">. palaiko ryšius su Europos Sąjungos institucijomis, inf</text:span><text:span text:style-name="T386">ormuoja jas apie priemones, kurios buvo priimtos nustatant įpareigojimus teikti viešuosius interesus atitinkančias paslaugas.</text:span></text:p>
      <text:p text:style-name="P387"/>
      <text:p text:style-name="P388"><text:span text:style-name="T389">V</text:span><text:span text:style-name="T390">.<text:s/></text:span><text:span text:style-name="T391">BAIGIAMOSIOS NUOSTATOS</text:span></text:p>
      <text:p text:style-name="P392"/>
      <text:p text:style-name="P393"><text:span text:style-name="T394">28</text:span><text:span text:style-name="T395">. Juridiniai ir fiziniai asmenys, pažeidę Aprašą, atsako Lietuvos Respublikos įstatymų n</text:span><text:span text:style-name="T396">ustatyta tvarka.</text:span></text:p>
      <text:p text:style-name="P397"><text:span text:style-name="T398">29</text:span><text:span text:style-name="T399">. Energetikos ministerija, Valstybinė energetikos inspekcija ir Komisija pagal savo kompetenciją kontroliuoja, kaip laikomasi Aprašo nuostatų.</text:span></text:p>
      <text:p text:style-name="P400"><text:span text:style-name="T401">30</text:span><text:span text:style-name="T402">. Perdavimo sistemos operatorius Aprašo 9 ir 10 punktų nuostatomis vadovaujasi įsiga</text:span><text:span text:style-name="T403">liojus Valstybinės kainų ir energetikos kontrolės komisijos nustatytai Aprašo 9 punkte nurodytai VIAP lėšų administravimo tvarkai.<text:s/></text:span></text:p>
      <text:p text:style-name="P404">Papildyta punktu:</text:p>
      <text:p text:style-name="P405"><text:span text:style-name="T406">Nr.<text:s/></text:span><text:a xlink:href="https://www.e-tar.lt/portal/legalAct.html?documentId=TAR.6A104984E8E3" office:target-frame-name="_top" xlink:show="replace"><text:span text:style-name="T407">1-299</text:span></text:a><text:span text:style-name="T408">, 2010-10-27, Ž</text:span><text:span text:style-name="T409">in., 2010, Nr. 128-6548 (2010-10-30), i. k. 110203NISAK0001-299</text:span></text:p>
      <text:p text:style-name="Normal"/>
      <text:p text:style-name="P410"><text:span text:style-name="T411">_________________</text:span></text:p>
      <text:p text:style-name="P412">Priedo pakeitimai:</text:p>
      <text:p text:style-name="P413"><text:span text:style-name="T414">Nr.<text:s/></text:span><text:a xlink:href="https://www.e-tar.lt/portal/legalAct.html?documentId=TAR.E784CECFEF6E" office:target-frame-name="_top" xlink:show="replace"><text:span text:style-name="T415">1-283</text:span></text:a><text:span text:style-name="T416">, 2010-10-08, Žin., 2010, Nr. 122-6227 (2010-10-14), i. k</text:span><text:span text:style-name="T417">. 110203NISAK0001-283</text:span></text:p>
      <text:p text:style-name="Normal"/>
      <text:p text:style-name="P418"/>
      <text:p text:style-name="P419"/>
      <text:p text:style-name="P420"><text:span text:style-name="T421">Pakeitimai:</text:span></text:p>
      <text:p text:style-name="P422"/>
      <text:p text:style-name="P423"><text:span text:style-name="T424">1.</text:span></text:p>
      <text:p text:style-name="P425"><text:span text:style-name="T426">Lietuvos Respublikos energetikos ministerija, Įsakymas</text:span></text:p>
      <text:p text:style-name="P427"><text:span text:style-name="T428">Nr.<text:s/></text:span><text:a xlink:href="https://www.e-tar.lt/portal/legalAct.html?documentId=TAR.316D512519AE" office:target-frame-name="_top" xlink:show="replace"><text:span text:style-name="T429">1-169</text:span></text:a><text:span text:style-name="T430">, 2010-06-19, Žin., 2010, Nr. 73-3726 (2010-06-23), i. k.<text:s/></text:span><text:span text:style-name="T431">110203NISAK0001-169</text:span></text:p>
      <text:p text:style-name="P432"><text:span text:style-name="T433">Dėl energetikos ministro 2009 m. lapkričio 24 d. įsakymo Nr. 1-215 "Dėl Viešuosius interesus atitinkančių paslaugų teikimo tvarkos aprašo patvirtinimo" pakeitimo</text:span></text:p>
      <text:p text:style-name="P434"/>
      <text:p text:style-name="P435"><text:span text:style-name="T436">2.</text:span></text:p>
      <text:p text:style-name="P437"><text:span text:style-name="T438">Lietuvos Respublikos energetikos ministerija, Įsakymas</text:span></text:p>
      <text:p text:style-name="P439"><text:span text:style-name="T440">Nr.<text:s/></text:span><text:a xlink:href="https://www.e-tar.lt/portal/legalAct.html?documentId=TAR.E784CECFEF6E" office:target-frame-name="_top" xlink:show="replace"><text:span text:style-name="T441">1-283</text:span></text:a><text:span text:style-name="T442">, 2010-10-08, Žin., 2010, Nr. 122-6227 (2010-10-14), i. k. 110203NISAK0001-283</text:span></text:p>
      <text:p text:style-name="P443"><text:span text:style-name="T444">Dėl Lietuvos Respublikos energetikos ministro 2009 m. lapkričio 24 d. įsakymo Nr. 1-215 "Dėl</text:span><text:span text:style-name="T445"><text:s/>Viešuosius interesus atitinkančių paslaugų teikimo tvarkos aprašo patvirtinimo" pakeitimo</text:span></text:p>
      <text:p text:style-name="P446"/>
      <text:p text:style-name="P447"><text:span text:style-name="T448">3.</text:span></text:p>
      <text:p text:style-name="P449"><text:span text:style-name="T450">Lietuvos Respublikos energetikos ministerija, Įsakymas</text:span></text:p>
      <text:p text:style-name="P451"><text:span text:style-name="T452">Nr.<text:s/></text:span><text:a xlink:href="https://www.e-tar.lt/portal/legalAct.html?documentId=TAR.6A104984E8E3" office:target-frame-name="_top" xlink:show="replace"><text:span text:style-name="T453">1-299</text:span></text:a><text:span text:style-name="T454">, 2010-10-27, Ž</text:span><text:span text:style-name="T455">in., 2010, Nr. 128-6548 (2010-10-30), i. k. 110203NISAK0001-299</text:span></text:p>
      <text:p text:style-name="P456"><text:span text:style-name="T457">Dėl Lietuvos Respublikos energetikos ministro 2009 m. lapkričio 24 d. įsakymo Nr. 1-215 "Dėl Viešuosius interesus atitinkančių paslaugų teikimo tvarkos aprašo patvirtinimo" pakeitimo</text:span></text:p>
      <text:p text:style-name="P458"/>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5-20T07:32:00Z</meta:creation-date>
    <dc:date>2015-05-20T07:32:00Z</dc:date>
    <meta:template xlink:href="Normal" xlink:type="simple"/>
    <meta:editing-cycles>2</meta:editing-cycles>
    <meta:editing-duration>PT0S</meta:editing-duration>
    <meta:document-statistic meta:page-count="8" meta:paragraph-count="113" meta:word-count="3306" meta:character-count="27135" meta:row-count="532" meta:non-whitespace-character-count="23942"/>
  </office:meta>
</office:document-meta>
</file>