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 s a k y m a s</text:p>
      <text:p text:style-name="P5"/>
      <text:p text:style-name="P6"><text:span text:style-name="T7">DĖL VIEŠUOSIUS INTERESUS ATITINKANČIŲ PASLAUGŲ TEIKIMO TVARKOS APRAŠO patvirtinimo</text:span></text:p>
      <text:p text:style-name="P8"/>
      <text:p text:style-name="P9">2009 m. lapkričio 24 d. Nr. 1-215</text:p>
      <text:p text:style-name="P10">Vilnius</text:p>
      <text:p text:style-name="P11"/>
      <text:p text:style-name="P12"/>
      <text:p text:style-name="P13">Neteko galios nuo 2013-04-17</text:p>
      <text:p text:style-name="P14"><text:span text:style-name="T15">Nr.</text:span><text:span text:style-name="T16"><text:s/></text:span><text:a xlink:href="https://www.e-tar.lt/portal/legalAct.html?documentId=TAR.0614C7E988CE" office:target-frame-name="_top" xlink:show="replace"><text:span text:style-name="T17">1-81</text:span></text:a><text:span text:style-name="T18">, 2013-04-05, Žin., 2013, Nr. 39-1930 (2013-04-16), i. k. 113203NISAK00001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20T07:32:00Z</meta:creation-date>
    <dc:date>2015-05-20T07:32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88" meta:row-count="7" meta:non-whitespace-character-count="342"/>
  </office:meta>
</office:document-meta>
</file>