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9-03-1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41297E341833" office:target-frame-name="_top" xlink:show="replace"><text:span text:style-name="T12">263</text:span></text:a><text:span text:style-name="T13">, 1999-03-09, Žin., 1999, Nr. 25-707 (1999-03-17), i. k. 0991100NUTA00000263</text:span></text:p>
      <text:p text:style-name="P14"><text:span text:style-name="T15">Dėl<text:s/></text:span><text:span text:style-name="T16">šeimynos motinos (tėvo) darbo apmokėjimo</text:span></text:p>
      <text:p text:style-name="P17"/>
      <text:p text:style-name="P18"><text:span text:style-name="T19">Suvestinė redakcija nuo 1995-01-12 iki 1999-03-17</text:span></text:p>
      <text:p text:style-name="P20"/>
      <text:p text:style-name="P21"><text:span text:style-name="T22">Nutarimas paskelbtas: Žin. 1993, Nr.<text:s/></text:span><text:a xlink:href="https://www.e-tar.lt/portal/legalAct.html?documentId=TAR.15C110FE8027" office:target-frame-name="_top" xlink:show="replace"><text:span text:style-name="T23">7-165</text:span></text:a><text:span text:style-name="T24">, i. k. 0931100NUTA00000089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ŠEIMYNŲ (ŠEIMYNINIŲ GLOBOS NAMŲ) MATERIALINIO APRŪPINIMO</text:p>
      <text:p text:style-name="P32"/>
      <text:p text:style-name="P33">1993 m. vasario 18 d. Nr. 89</text:p>
      <text:p text:style-name="P34">Vilnius</text:p>
      <text:p text:style-name="P35"/>
      <text:p text:style-name="P36"/>
      <text:p text:style-name="P37"><text:span text:style-name="T38">Lietuvoje susikūrė nauja vaikų globos institucija – š</text:span><text:span text:style-name="T39">eimynos (šeimyniniai globos namai) (toliau vadinama – šeimynos). Tai šeimos, paėmusios auginti 5 ir daugiau našlaičių, taip pat likusių be tėvų globos vaikų ir užtikrinančios jiems tinkamas gyvenimo bei auklėjimo sąlygas.</text:span></text:p>
      <text:p text:style-name="P40"><text:span text:style-name="T41">Siekdama didinti valstybės paramą šeimynoms ir skatinti jų kūrimąs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 nuo 1993 m. sausio 1 d. šeimynoms iš miestų, rajonų švietimo įstaigoms skirtų biudžeto asignavimų šias išmokas:</text:span></text:p>
      <text:p text:style-name="P47"><text:span text:style-name="T48">1.1</text:span><text:span text:style-name="T49">. kiekvienam</text:span><text:span text:style-name="T50"><text:s/>augintiniui maitinti per mėnesį mokama pagal normas, kurias Kultūros ir švietimo ministerija kartu su Finansų ministerija yra nustačiusi valstybinių vaikų globos namų auklėtiniams, atsižvelgiant į vaikų amžių, o aprangai, inventoriui bei higienos priemonė</text:span><text:span text:style-name="T51">ms įsigyti – pagal vidutines išlaidas, numatytas vienam auklėtiniui valstybinių vaikų globos namų einamųjų metų išlaidų sąmatose.</text:span></text:p>
      <text:p text:style-name="P52">Šias normas ir jų pakeitimus miestų, rajonų valdyboms pateikia Kultūros ir švietimo ministerija.</text:p>
      <text:p text:style-name="P53">Punkto pakeitimai:</text:p>
      <text:p text:style-name="P54"><text:span text:style-name="T55">Nr.<text:s/></text:span><text:a xlink:href="https://www.e-tar.lt/portal/legalAct.html?documentId=TAR.E11D1BF85E44" office:target-frame-name="_top" xlink:show="replace"><text:span text:style-name="T56">897</text:span></text:a><text:span text:style-name="T57">, 1993-12-01, Žin., 1993, Nr. 67-1271 (1993-12-08), i. k. 0931100NUTA00000897</text:span></text:p>
      <text:p text:style-name="Normal"/>
      <text:p text:style-name="P58"><text:span text:style-name="T59">1.2</text:span><text:span text:style-name="T60">. šeimynos motinai-auklėtojai už 5 ir daugiau vaikų auklėjimą nuo 1993 m. liepos 1 d. m</text:span><text:span text:style-name="T61">okamas Lietuvos Respublikos Vyriausybės 1993 m. liepos 8 d. nutarime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62">28-655</text:span></text:a><text:span text:style-name="T63">) nustatytas pedagogams tarnybinis atlyginimas, padidintas 50 procentų.</text:span></text:p>
      <text:p text:style-name="P64">Punkto pakeitimai:</text:p>
      <text:p text:style-name="P65"><text:span text:style-name="T66">Nr.<text:s/></text:span><text:a xlink:href="https://www.e-tar.lt/portal/legalAct.html?documentId=TAR.F5BA9AA64585" office:target-frame-name="_top" xlink:show="replace"><text:span text:style-name="T67">576</text:span></text:a><text:span text:style-name="T68">, 1993-07-28, Žin., 1993, Nr. 34-781 (1993-08-04), i. k. 0</text:span><text:span text:style-name="T69">931100NUTA00000576</text:span></text:p>
      <text:p text:style-name="Normal"/>
      <text:p text:style-name="P70"><text:span text:style-name="T71">1.3</text:span><text:span text:style-name="T72">. augintinio mokymosi profesinėje, aukštesniojoje, aukštojoje mokykloje laikotarpiu, be jam skiriamos našlaičio stipendijos ir stipendijos pagal mokymosi rezultatus, šeimynai kiekvieną mėnesį mokama 0,2 minimalaus gyvenimo lygio<text:s/></text:span><text:span text:style-name="T73">dydžio suma augintinio kelionės ir kitoms išlaidoms iš dalies padengti.</text:span></text:p>
      <text:p text:style-name="P74"><text:span text:style-name="T75">Mokymosi nurodytosiose mokymo įstaigose laikotarpiu 1 punkte numatytos lėšos augintiniams neskiriamos;</text:span></text:p>
      <text:p text:style-name="P76"><text:span text:style-name="T77">1.4</text:span><text:span text:style-name="T78">. apmokamos kietojo inventoriaus bei kitos įrangos, kurios reikia augintin</text:span><text:span text:style-name="T79">iams įkurdinti, pirkimo išlaidos;</text:span></text:p>
      <text:p text:style-name="P80"><text:span text:style-name="T81">1.5</text:span><text:span text:style-name="T82">. apmokamos pastatų ūkinio aptarnavimo, butų nuomos, komunalinių, ryšių ir buitinių paslaugų bei elektros energijos vartojimo išlaidos pagal savivaldybės teritorijoje nustatytas normas, kainas ir tarifus, tėvams – a</text:span><text:span text:style-name="T83">uklėtojams pateikus atsiskaitomąsias knygeles ir kitus būtinus<text:s/></text:span><text:soft-page-break/><text:span text:style-name="T84">dokumentus. Apmokama augintiniams tenkanti šių išlaidų dalis (apskaičiavus vienam šeimynos nariui tenkantį išlaidų vidurkį).</text:span></text:p>
      <text:p text:style-name="P85"><text:span text:style-name="T86">2.</text:span><text:span text:style-name="T87"><text:s/>Neteko galios nuo 1995-01-12</text:span></text:p>
      <text:p text:style-name="P88">Punkto naikinimas:</text:p>
      <text:p text:style-name="P89"><text:span text:style-name="T90">Nr.<text:s/></text:span><text:a xlink:href="https://www.e-tar.lt/portal/legalAct.html?documentId=TAR.B682049B5201" office:target-frame-name="_top" xlink:show="replace"><text:span text:style-name="T91">7</text:span></text:a><text:span text:style-name="T92">, 1995-01-04, Žin. 1995, Nr. 4-74 (1995-01-11), i. k. 0951100NUTA00000007</text:span></text:p>
      <text:p text:style-name="Normal"/>
      <text:p text:style-name="P93"><text:span text:style-name="T94">3</text:span><text:span text:style-name="T95">. Nustatyti, kad šeimynų tėvai – auklėtojai, gyvenantys savivaldybių, įmonių ir organizacijų gy</text:span><text:span text:style-name="T96">venamosiose patalpose, skirtose šeimynai, yra šių patalpų nuomininkai. Užauginę vaikus iki pilnametystės ir įkurdinę juos, šeimynų tėvai – auklėtojai gali gauti valstybės paramą apsirūpinti gyvenamosiomis patalpomis įstatymo nustatyta tvarka.</text:span></text:p>
      <text:p text:style-name="P97"><text:span text:style-name="T98">4</text:span><text:span text:style-name="T99">. Pasiūl</text:span><text:span text:style-name="T100">yti miestų, rajonų valdyboms teikti iš savivaldybių biudžetų lėšų papildomą materialinę paramą šeimynoms, padėti joms spręsti ūkinius klausimus, visapusiškai skatinti naujų šeimynų kūrimąsi.</text:span></text:p>
      <text:p text:style-name="P101"><text:span text:style-name="T102">5</text:span><text:span text:style-name="T103">. Pavesti Kultūros ir švietimo ministerijai kartu su Lietuvo</text:span><text:span text:style-name="T104">s vaikų fondu, suderinus su suinteresuotomis ministerijomis, per mėnesį parengti ir patvirtinti Lietuvos šeimynų nuostatus.</text:span></text:p>
      <text:p text:style-name="P105"/>
      <text:p text:style-name="P106"/>
      <text:p text:style-name="P107"/>
      <text:p text:style-name="P108">MINISTRAS PIRMININKAS<text:tab/>BRONISLOVAS LUBYS</text:p>
      <text:p text:style-name="P109"/>
      <text:p text:style-name="P110"/>
      <text:p text:style-name="P111"/>
      <text:p text:style-name="P112"><text:span text:style-name="T113">KULTŪROS IR ŠVIETIMO MINISTRAS</text:span><text:span text:style-name="T114"><text:tab/>DAINIUS TRINKŪN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<text:s/></text:span><text:span text:style-name="T124">Respublikos Vyriausybė, Nutarimas</text:span></text:p>
      <text:p text:style-name="P125"><text:span text:style-name="T126">Nr.<text:s/></text:span><text:a xlink:href="https://www.e-tar.lt/portal/legalAct.html?documentId=TAR.F5BA9AA64585" office:target-frame-name="_top" xlink:show="replace"><text:span text:style-name="T127">576</text:span></text:a><text:span text:style-name="T128">, 1993-07-28, Žin., 1993, Nr. 34-781 (1993-08-04), i. k. 0931100NUTA00000576</text:span></text:p>
      <text:p text:style-name="P129"><text:span text:style-name="T130">Dėl Lietuvos Respublikos Vyriausybės 1993 m. vasario 18<text:s/></text:span><text:span text:style-name="T131">d. nutarimo Nr. 89 dalinio pakeitimo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E11D1BF85E44" office:target-frame-name="_top" xlink:show="replace"><text:span text:style-name="T139">897</text:span></text:a><text:span text:style-name="T140">, 1993-12-01, Žin., 1993, Nr. 67-1271 (1993-12-08), i. k. 0931100NUTA00000897</text:span></text:p>
      <text:p text:style-name="P141"><text:span text:style-name="T142">Dėl L</text:span><text:span text:style-name="T143">ietuvos Respublikos Vyriausybės 1993 m. vasario 18 d. nutarimo Nr. 89 dalinio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B682049B5201" office:target-frame-name="_top" xlink:show="replace"><text:span text:style-name="T151">7</text:span></text:a><text:span text:style-name="T152">, 1995-01-04, Žin., 1995, Nr. 4-74</text:span><text:span text:style-name="T153"><text:s/>(1995-01-11), i. k. 0951100NUTA00000007</text:span></text:p>
      <text:p text:style-name="P154"><text:span text:style-name="T155">Dėl socialinės pašalpos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32:00Z</meta:creation-date>
    <dc:date>2019-06-18T08:32:00Z</dc:date>
    <meta:template xlink:href="Normal.dotm" xlink:type="simple"/>
    <meta:editing-cycles>2</meta:editing-cycles>
    <meta:editing-duration>PT0S</meta:editing-duration>
    <meta:document-statistic meta:page-count="2" meta:paragraph-count="49" meta:word-count="685" meta:character-count="5281" meta:row-count="129" meta:non-whitespace-character-count="4645"/>
  </office:meta>
</office:document-meta>
</file>