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12-09 iki 1995-01-11</text:span></text:p>
      <text:p text:style-name="P8"/>
      <text:p text:style-name="P9"><text:span text:style-name="T10">Nutarimas paskelbtas: Žin. 1993, Nr.<text:s/></text:span><text:a xlink:href="https://www.e-tar.lt/portal/legalAct.html?documentId=TAR.15C110FE8027" office:target-frame-name="_top" xlink:show="replace"><text:span text:style-name="T11">7-165</text:span></text:a><text:span text:style-name="T12">, i. k. 0931100NUTA0000008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ŠEIMYNŲ (ŠEIMYNINIŲ GLOBOS NAMŲ) MATERIALINIO APRŪPINIMO</text:p>
      <text:p text:style-name="P20"/>
      <text:p text:style-name="P21">1993 m. vasario 18 d. Nr. 89</text:p>
      <text:p text:style-name="P22">Vilnius</text:p>
      <text:p text:style-name="P23"/>
      <text:p text:style-name="P24"/>
      <text:p text:style-name="P25"><text:span text:style-name="T26">Lietuvoje susikūrė nauja vaikų globos institucija – šeimynos (šeimyni</text:span><text:span text:style-name="T27">niai globos namai) (toliau vadinama – šeimynos). Tai šeimos, paėmusios auginti 5 ir daugiau našlaičių, taip pat likusių be tėvų globos vaikų ir užtikrinančios jiems tinkamas gyvenimo bei auklėjimo sąlygas.</text:span></text:p>
      <text:p text:style-name="P28"><text:span text:style-name="T29">Siekdama didinti valstybės paramą šeimynoms ir s</text:span><text:span text:style-name="T30">katinti jų kūrimąsi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 nuo 1993 m. sausio 1 d. šeimynoms iš miestų, rajonų švietimo įstaigoms skirtų biudžeto asignavimų šias išmokas:</text:span></text:p>
      <text:p text:style-name="P36"><text:span text:style-name="T37">1.1</text:span><text:span text:style-name="T38">. kiekvienam augintiniui maitinti per mėnesį mokama pagal no</text:span><text:span text:style-name="T39">rmas, kurias Kultūros ir švietimo ministerija kartu su Finansų ministerija yra nustačiusi valstybinių vaikų globos namų auklėtiniams, atsižvelgiant į vaikų amžių, o aprangai, inventoriui bei higienos priemonėms įsigyti – pagal vidutines išlaidas, numatytas</text:span><text:span text:style-name="T40"><text:s/>vienam auklėtiniui valstybinių vaikų globos namų einamųjų metų išlaidų sąmatose.</text:span></text:p>
      <text:p text:style-name="P41">Šias normas ir jų pakeitimus miestų, rajonų valdyboms pateikia Kultūros ir švietimo ministerija.</text:p>
      <text:p text:style-name="P42">Punkto pakeitimai:</text:p>
      <text:p text:style-name="P43"><text:span text:style-name="T44">Nr.<text:s/></text:span><text:a xlink:href="https://www.e-tar.lt/portal/legalAct.html?documentId=TAR.E11D1BF85E44" office:target-frame-name="_top" xlink:show="replace"><text:span text:style-name="T45">897</text:span></text:a><text:span text:style-name="T46">, 1993-12-01, Žin., 1993, Nr. 67-1271 (1993-12-08), i. k. 0931100NUTA00000897</text:span></text:p>
      <text:p text:style-name="Normal"/>
      <text:p text:style-name="P47"><text:span text:style-name="T48">1.2</text:span><text:span text:style-name="T49">. šeimynos motinai-auklėtojai už 5 ir daugiau vaikų auklėjimą nuo 1993 m. liepos 1 d. m</text:span><text:span text:style-name="T50">okamas Lietuvos Respublikos Vyriausybės 1993 m. liepos 8 d. nutarime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51">28-655</text:span></text:a><text:span text:style-name="T52">) nustatytas pedagogams tarnybinis atlyginimas, padidintas 50 procentų.</text:span></text:p>
      <text:p text:style-name="P53">Punkto pakeitimai:</text:p>
      <text:p text:style-name="P54"><text:span text:style-name="T55">Nr.<text:s/></text:span><text:a xlink:href="https://www.e-tar.lt/portal/legalAct.html?documentId=TAR.F5BA9AA64585" office:target-frame-name="_top" xlink:show="replace"><text:span text:style-name="T56">576</text:span></text:a><text:span text:style-name="T57">, 1993-07-28, Žin., 1993, Nr. 34-781 (1993-08-04), i. k. 0</text:span><text:span text:style-name="T58">931100NUTA00000576</text:span></text:p>
      <text:p text:style-name="Normal"/>
      <text:p text:style-name="P59"><text:span text:style-name="T60">1.3</text:span><text:span text:style-name="T61">. augintinio mokymosi profesinėje, aukštesniojoje, aukštojoje mokykloje laikotarpiu, be jam skiriamos našlaičio stipendijos ir stipendijos pagal mokymosi rezultatus, šeimynai kiekvieną mėnesį mokama 0,2 minimalaus gyvenimo lygio<text:s/></text:span><text:span text:style-name="T62">dydžio suma augintinio kelionės ir kitoms išlaidoms iš dalies padengti.</text:span></text:p>
      <text:p text:style-name="P63"><text:span text:style-name="T64">Mokymosi nurodytosiose mokymo įstaigose laikotarpiu 1 punkte numatytos lėšos augintiniams neskiriamos;</text:span></text:p>
      <text:p text:style-name="P65"><text:span text:style-name="T66">1.4</text:span><text:span text:style-name="T67">. apmokamos kietojo inventoriaus bei kitos įrangos, kurios reikia augintin</text:span><text:span text:style-name="T68">iams įkurdinti, pirkimo išlaidos;</text:span></text:p>
      <text:p text:style-name="P69"><text:span text:style-name="T70">1.5</text:span><text:span text:style-name="T71">. apmokamos pastatų ūkinio aptarnavimo, butų nuomos, komunalinių, ryšių ir buitinių paslaugų bei elektros energijos vartojimo išlaidos pagal savivaldybės teritorijoje nustatytas normas, kainas ir tarifus, tėvams – a</text:span><text:span text:style-name="T72">uklėtojams pateikus atsiskaitomąsias knygeles ir kitus būtinus dokumentus. Apmokama augintiniams tenkanti šių išlaidų dalis (apskaičiavus vienam šeimynos nariui tenkantį išlaidų vidurkį).</text:span></text:p>
      <text:p text:style-name="P73"><text:span text:style-name="T74">2</text:span><text:span text:style-name="T75">. Mokėti nuo 1993 m. sausio 1 d. šeimynose auginamiems našlai</text:span><text:span text:style-name="T76">čiams ir likusiems be tėvų globos vaikams socialinę pašalpą. Šią pašalpą motinai – auklėtojai turi skirti ir mokėti miestų, rajonų valdybų globos ir rūpybos skyriai Socialinės pašalpos skyrimo ir mokėjimo nuostatuose nustatyta tvarka, kuri taikoma skiriant</text:span><text:span text:style-name="T77"><text:s/>pašalpą globėjų šeimoms.</text:span></text:p>
      <text:soft-page-break/>
      <text:p text:style-name="P78"><text:span text:style-name="T79">Skiriant socialinę pašalpą, į šeimynos pajamas neįskaitomos 1.3–1.5 punktuose nurodytos išmokos.</text:span></text:p>
      <text:p text:style-name="P80"><text:span text:style-name="T81">3</text:span><text:span text:style-name="T82">. Nustatyti, kad šeimynų tėvai – auklėtojai, gyvenantys savivaldybių, įmonių ir organizacijų gyvenamosiose patalpose, skirtose š</text:span><text:span text:style-name="T83">eimynai, yra šių patalpų nuomininkai. Užauginę vaikus iki pilnametystės ir įkurdinę juos, šeimynų tėvai – auklėtojai gali gauti valstybės paramą apsirūpinti gyvenamosiomis patalpomis įstatymo nustatyta tvarka.</text:span></text:p>
      <text:p text:style-name="P84"><text:span text:style-name="T85">4</text:span><text:span text:style-name="T86">. Pasiūlyti miestų, rajonų valdyboms teik</text:span><text:span text:style-name="T87">ti iš savivaldybių biudžetų lėšų papildomą materialinę paramą šeimynoms, padėti joms spręsti ūkinius klausimus, visapusiškai skatinti naujų šeimynų kūrimąsi.</text:span></text:p>
      <text:p text:style-name="P88"><text:span text:style-name="T89">5</text:span><text:span text:style-name="T90">. Pavesti Kultūros ir švietimo ministerijai kartu su Lietuvos vaikų fondu, suderinus su suint</text:span><text:span text:style-name="T91">eresuotomis ministerijomis, per mėnesį parengti ir patvirtinti Lietuvos šeimynų nuostatus.</text:span></text:p>
      <text:p text:style-name="P92"/>
      <text:p text:style-name="P93"/>
      <text:p text:style-name="P94"/>
      <text:p text:style-name="P95">MINISTRAS PIRMININKAS<text:tab/>BRONISLOVAS LUBYS</text:p>
      <text:p text:style-name="P96"/>
      <text:p text:style-name="P97"/>
      <text:p text:style-name="P98"/>
      <text:p text:style-name="P99"><text:span text:style-name="T100">KULTŪROS IR ŠVIETIMO MINISTRAS</text:span><text:span text:style-name="T101"><text:tab/>DAINIUS TRINKŪNA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F5BA9AA64585" office:target-frame-name="_top" xlink:show="replace"><text:span text:style-name="T113">576</text:span></text:a><text:span text:style-name="T114">, 1993-07-28, Žin., 1993, Nr. 34-781 (1993-08-04), i. k. 0931100NUTA00000576</text:span></text:p>
      <text:p text:style-name="P115"><text:span text:style-name="T116">Dėl Lietuvos Respublikos Vyriausybės 1993 m. vasario 18 d. nutarimo Nr. 89 dalinio pakeitimo</text:span></text:p>
      <text:p text:style-name="P117"/>
      <text:p text:style-name="P118"><text:span text:style-name="T119">2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E11D1BF85E44" office:target-frame-name="_top" xlink:show="replace"><text:span text:style-name="T124">897</text:span></text:a><text:span text:style-name="T125">, 1993-12-01, Žin., 1993, Nr. 67-1271 (1993-12-08), i. k. 0931100NUTA00000897</text:span></text:p>
      <text:p text:style-name="P126"><text:span text:style-name="T127">Dėl Lietuvos Respublikos Vyriausybės 1993 m</text:span><text:span text:style-name="T128">. vasario 18 d. nutarimo Nr. 89 dalinio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8:28:00Z</meta:creation-date>
    <dc:date>2019-06-18T08:28:00Z</dc:date>
    <meta:template xlink:href="Normal.dotm" xlink:type="simple"/>
    <meta:editing-cycles>2</meta:editing-cycles>
    <meta:editing-duration>PT0S</meta:editing-duration>
    <meta:document-statistic meta:page-count="2" meta:paragraph-count="157" meta:word-count="766" meta:character-count="4878" meta:row-count="474" meta:non-whitespace-character-count="4269"/>
  </office:meta>
</office:document-meta>
</file>