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8-05 iki 1993-12-08</text:span></text:p>
      <text:p text:style-name="P8"/>
      <text:p text:style-name="P9"><text:span text:style-name="T10">Nutarimas paskelbtas: Žin. 1993, Nr.<text:s/></text:span><text:a xlink:href="https://www.e-tar.lt/portal/legalAct.html?documentId=TAR.15C110FE8027" office:target-frame-name="_top" xlink:show="replace"><text:span text:style-name="T11">7-165</text:span></text:a><text:span text:style-name="T12">, i. k. 0931100NUTA000000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EIMYNŲ (ŠEIMYNINIŲ GLOBOS NAMŲ) MATERIALINIO APRŪPINIMO</text:p>
      <text:p text:style-name="P20"/>
      <text:p text:style-name="P21">1993 m. vasario 18 d. Nr. 89</text:p>
      <text:p text:style-name="P22">Vilnius</text:p>
      <text:p text:style-name="P23"/>
      <text:p text:style-name="P24"/>
      <text:p text:style-name="P25"><text:span text:style-name="T26">Lietuvoje susikūrė nauja vaikų globos institucija – šeimynos (šeimyni</text:span><text:span text:style-name="T27">niai globos namai) (toliau vadinama – šeimynos). Tai šeimos, paėmusios auginti 5 ir daugiau našlaičių, taip pat likusių be tėvų globos vaikų ir užtikrinančios jiems tinkamas gyvenimo bei auklėjimo sąlygas.</text:span></text:p>
      <text:p text:style-name="P28"><text:span text:style-name="T29">Siekdama didinti valstybės paramą šeimynoms ir s</text:span><text:span text:style-name="T30">katinti jų kūrimąs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 nuo 1993 m. sausio 1 d. šeimynoms iš miestų, rajonų švietimo įstaigoms skirtų biudžeto asignavimų šias išmokas:</text:span></text:p>
      <text:p text:style-name="P36"><text:span text:style-name="T37">1.1</text:span><text:span text:style-name="T38">. kiekvieno augintinio išlaikymui mokama 1,5 minimalaus gyve</text:span><text:span text:style-name="T39">nimo lygio dydžio suma per mėnesį;</text:span></text:p>
      <text:p text:style-name="P40"><text:span text:style-name="T41">1.2</text:span><text:span text:style-name="T42">. šeimynos motinai-auklėtojai už 5 ir daugiau vaikų auklėjimą nuo 1993 m. liepos 1 d. mokamas Lietuvos Respublikos Vyriausybės 1993 m. liepos 8 d. nutarime Nr. 511 „Dėl biudžetinių įstaigų ir organizacijų darbuotojų darbo apmokėjimo tvarkos tobulinimo“ (Ži</text:span><text:span text:style-name="T43">n., 1993, Nr.<text:s/></text:span><text:a xlink:href="https://www.e-tar.lt/portal/lt/legalAct/TAR.35316D588106" office:target-frame-name="_blank" xlink:show="new"><text:span text:style-name="T44">28-655</text:span></text:a><text:span text:style-name="T45">) nustatytas pedagogams tarnybinis atlyginimas, padidintas 50 procentų.</text:span></text:p>
      <text:p text:style-name="P46">Punkto pakeitimai:</text:p>
      <text:p text:style-name="P47"><text:span text:style-name="T48">Nr.<text:s/></text:span><text:a xlink:href="https://www.e-tar.lt/portal/legalAct.html?documentId=TAR.F5BA9AA64585" office:target-frame-name="_top" xlink:show="replace"><text:span text:style-name="T49">576</text:span></text:a><text:span text:style-name="T50">, 1993-07-28, Žin., 1993, Nr. 34-781 (1993-08-04), i. k. 0931100NUTA00000576</text:span></text:p>
      <text:p text:style-name="Normal"/>
      <text:p text:style-name="P51"><text:span text:style-name="T52">1.3</text:span><text:span text:style-name="T53">. augintinio mokymosi profesinėje, aukštesniojoje, aukštojoje mokykloje laikotarpiu, be jam skiriamos našlaičio stipendijos ir stipendijos pag</text:span><text:span text:style-name="T54">al mokymosi rezultatus, šeimynai kiekvieną mėnesį mokama 0,2 minimalaus gyvenimo lygio dydžio suma augintinio kelionės ir kitoms išlaidoms iš dalies padengti.</text:span></text:p>
      <text:p text:style-name="P55"><text:span text:style-name="T56">Mokymosi nurodytosiose mokymo įstaigose laikotarpiu 1 punkte numatytos lėšos augintiniams neskiri</text:span><text:span text:style-name="T57">amos;</text:span></text:p>
      <text:p text:style-name="P58"><text:span text:style-name="T59">1.4</text:span><text:span text:style-name="T60">. apmokamos kietojo inventoriaus bei kitos įrangos, kurios reikia augintiniams įkurdinti, pirkimo išlaidos;</text:span></text:p>
      <text:p text:style-name="P61"><text:span text:style-name="T62">1.5</text:span><text:span text:style-name="T63">. apmokamos pastatų ūkinio aptarnavimo, butų nuomos, komunalinių, ryšių ir buitinių paslaugų bei elektros energijos vartojimo<text:s/></text:span><text:span text:style-name="T64">išlaidos pagal savivaldybės teritorijoje nustatytas normas, kainas ir tarifus, tėvams – auklėtojams pateikus atsiskaitomąsias knygeles ir kitus būtinus dokumentus. Apmokama augintiniams tenkanti šių išlaidų dalis (apskaičiavus vienam šeimynos nariui tenkan</text:span><text:span text:style-name="T65">tį išlaidų vidurkį).</text:span></text:p>
      <text:p text:style-name="P66"><text:span text:style-name="T67">2</text:span><text:span text:style-name="T68">. Mokėti nuo 1993 m. sausio 1 d. šeimynose auginamiems našlaičiams ir likusiems be tėvų globos vaikams socialinę pašalpą. Šią pašalpą motinai – auklėtojai turi skirti ir mokėti miestų, rajonų valdybų globos ir rūpybos skyriai So</text:span><text:span text:style-name="T69">cialinės pašalpos skyrimo ir mokėjimo nuostatuose nustatyta tvarka, kuri taikoma skiriant pašalpą globėjų šeimoms.</text:span></text:p>
      <text:p text:style-name="P70"><text:span text:style-name="T71">Skiriant socialinę pašalpą, į šeimynos pajamas neįskaitomos 1.3–1.5 punktuose nurodytos išmokos.</text:span></text:p>
      <text:p text:style-name="P72"><text:span text:style-name="T73">3</text:span><text:span text:style-name="T74">. Nustatyti, kad šeimynų tėvai – auklėt</text:span><text:span text:style-name="T75">ojai, gyvenantys savivaldybių, įmonių ir organizacijų gyvenamosiose patalpose, skirtose šeimynai, yra šių patalpų nuomininkai. Užauginę vaikus iki pilnametystės ir įkurdinę juos, šeimynų tėvai – auklėtojai gali gauti valstybės paramą apsirūpinti gyvenamosi</text:span><text:span text:style-name="T76">omis patalpomis įstatymo nustatyta tvarka.</text:span></text:p>
      <text:p text:style-name="P77"><text:span text:style-name="T78">4</text:span><text:span text:style-name="T79">. Pasiūlyti miestų, rajonų valdyboms teikti iš savivaldybių biudžetų lėšų papildomą materialinę paramą šeimynoms, padėti joms spręsti ūkinius klausimus, visapusiškai skatinti naujų šeimynų kūrimąsi.</text:span></text:p>
      <text:p text:style-name="P80"><text:span text:style-name="T81">5</text:span><text:span text:style-name="T82">. Pa</text:span><text:span text:style-name="T83">vesti Kultūros ir švietimo ministerijai kartu su Lietuvos vaikų fondu, suderinus su suinteresuotomis ministerijomis, per mėnesį parengti ir patvirtinti Lietuvos šeimynų nuostatus.</text:span></text:p>
      <text:p text:style-name="P84"/>
      <text:p text:style-name="P85"/>
      <text:p text:style-name="P86"/>
      <text:p text:style-name="P87">MINISTRAS PIRMININKAS<text:tab/>BRONISLOVAS LUBYS</text:p>
      <text:p text:style-name="P88"/>
      <text:p text:style-name="P89"/>
      <text:p text:style-name="P90"/>
      <text:p text:style-name="P91"><text:span text:style-name="T92">KULTŪROS IR ŠVIETIMO MINISTR</text:span><text:span text:style-name="T93">AS</text:span><text:span text:style-name="T94"><text:tab/>DAINIUS TRINKŪN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F5BA9AA64585" office:target-frame-name="_top" xlink:show="replace"><text:span text:style-name="T106">576</text:span></text:a><text:span text:style-name="T107">, 1993-07-28, Žin., 1993, Nr. 34-781 (1993-08-04), i. k. 0931100NUTA00000576</text:span></text:p>
      <text:p text:style-name="P108"><text:span text:style-name="T109">Dėl<text:s/></text:span><text:span text:style-name="T110">Lietuvos Respublikos Vyriausybės 1993 m. vasario 18 d. nutarimo Nr. 89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27:00Z</meta:creation-date>
    <dc:date>2019-06-18T08:27:00Z</dc:date>
    <meta:template xlink:href="Normal.dotm" xlink:type="simple"/>
    <meta:editing-cycles>2</meta:editing-cycles>
    <meta:editing-duration>PT0S</meta:editing-duration>
    <meta:document-statistic meta:page-count="2" meta:paragraph-count="27" meta:word-count="538" meta:character-count="4114" meta:row-count="100" meta:non-whitespace-character-count="3603"/>
  </office:meta>
</office:document-meta>
</file>