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fo:letter-spacing="0.0138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en" fo:country="U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9">Įsakymas netenka galios 2004-06-20:</text:span></text:p>
      <text:p text:style-name="P10"><text:span text:style-name="T11">Muitinės departamentas prie Lietuvos Respublikos finansų ministerijos, Įsakymas</text:span></text:p>
      <text:p text:style-name="P12"><text:span text:style-name="T13">Nr.<text:s/></text:span><text:a xlink:href="https://www.e-tar.lt/portal/legalAct.html?documentId=TAR.60537FA7DB1B" office:target-frame-name="_top" xlink:show="replace"><text:span text:style-name="T14">1B-638</text:span></text:a><text:span text:style-name="T15">, 2004-06-16, Žin., 2004, Nr. 96-3573<text:s/></text:span><text:span text:style-name="T16">(2004-06-19), i. k. 1043030ISAK001B-638</text:span></text:p>
      <text:p text:style-name="P17"><text:span text:style-name="T18">Dėl kai kurių Muitinės departamento generalinio direktoriaus įsakymų pripažinimo netekusiais galios</text:span></text:p>
      <text:p text:style-name="P19"/>
      <text:p text:style-name="P20"><text:span text:style-name="T21">Suvestinė redakcija nuo 2003-02-26 iki 2004-06-19</text:span></text:p>
      <text:p text:style-name="P22"/>
      <text:p text:style-name="P23"><text:span text:style-name="T24">Įsakymas paskelbtas: Žin. 2001, Nr.<text:s/></text:span><text:a xlink:href="https://www.e-tar.lt/portal/legalAct.html?documentId=TAR.15D0E9697203" office:target-frame-name="_top" xlink:show="replace"><text:span text:style-name="T25">60-2174</text:span></text:a><text:span text:style-name="T26">, i. k. 1013030ISAK00000389</text:span></text:p>
      <text:p text:style-name="P27"/>
      <text:p text:style-name="P28"/>
      <text:p text:style-name="P29">MUITINĖS DEPARTAMENTO PRIE LIETUVOS RESPUBLIKOS FINANSŲ MINISTERIJOS DIREKTORIUS</text:p>
      <text:p text:style-name="P30"/>
      <text:p text:style-name="P31">Į S A K Y M A S</text:p>
      <text:p text:style-name="P32">DĖL PREFERENCINIŲ IMPORTO MUITŲ TAIKYMO TVARKOS PATVIRTINIMO</text:p>
      <text:p text:style-name="P33"/>
      <text:p text:style-name="P34">2001<text:s/>m. liepos 5 d. Nr. 389</text:p>
      <text:p text:style-name="P35">Vilnius</text:p>
      <text:p text:style-name="P36"/>
      <text:p text:style-name="P37"/>
      <text:p text:style-name="P38"><text:span text:style-name="T39">Vadovaudamasis Lietuvos Respublikos Vyriausybės 1997 m. lapkričio 24 d. nutarimu Nr. 1274 „Dėl laisvosios prekybos sutarčių vykdymo“ (Žin., 1997, Nr.<text:s/></text:span><text:a xlink:href="https://www.e-tar.lt/portal/lt/legalAct/TAR.427E50EE93AB" office:target-frame-name="_blank" xlink:show="new"><text:span text:style-name="T40">108-2743</text:span></text:a><text:span text:style-name="T41">),</text:span></text:p>
      <text:p text:style-name="P42"><text:span text:style-name="T43">1</text:span><text:span text:style-name="T44">.<text:s/></text:span><text:span text:style-name="T45">Tvirtinu</text:span><text:span text:style-name="T46"><text:s/>pridedamą Preferencinių importo muitų taikymo tvarką.</text:span></text:p>
      <text:p text:style-name="P47"><text:span text:style-name="T48">2</text:span><text:span text:style-name="T49">.<text:s/></text:span><text:span text:style-name="T50">Nustatau</text:span><text:span text:style-name="T51">, kad jeigu prekėms nustatyti eksporto muitai, šių muitų lengvata taikoma, kai, deklaruojant prekes negrąžinamojo eksporto muitinės procedūrai,<text:s/></text:span><text:span text:style-name="T52">kartu su eksporto muitinės deklaracija pateikiamas Lietuvos Respublikoje įformintas preferencinę prekių kilmę įrodantis dokumentas.</text:span></text:p>
      <text:p text:style-name="P53"><text:span text:style-name="T54">3</text:span><text:span text:style-name="T55">.<text:s/></text:span><text:span text:style-name="T56">Pripažįstu</text:span><text:span text:style-name="T57"><text:s/></text:span><text:span text:style-name="T58">netekusiais galios:</text:span></text:p>
      <text:p text:style-name="P59"><text:span text:style-name="T60">3.1</text:span><text:span text:style-name="T61">. Muitinės departamento direktoriaus 1997 m. liepos 4 d. įsakymą Nr. 240 „Dėl pre</text:span><text:span text:style-name="T62">ferencinių muitų taikymo tvarkos“ (Žin., 1997, Nr.<text:s/></text:span><text:a xlink:href="https://www.e-tar.lt/portal/lt/legalAct/TAR.8252198A2CFF" office:target-frame-name="_blank" xlink:show="new"><text:span text:style-name="T63">66-1644</text:span></text:a><text:span text:style-name="T64">);</text:span></text:p>
      <text:p text:style-name="P65"><text:span text:style-name="T66">3.2</text:span><text:span text:style-name="T67">. Muitinės departamento direktoriaus 1998 m. kovo 20 d. įsakymą Nr. 65 „Dėl Muitinės departamento 1997<text:s/></text:span><text:span text:style-name="T68">m. liepos 4 d. įsakymu Nr. 240 patvirtintos Preferencinių muitų taikymo tvarkos papildymo ir dalinio pakeitimo“ (Žin., 1998, Nr.<text:s/></text:span><text:a xlink:href="https://www.e-tar.lt/portal/lt/legalAct/TAR.3DE3FCC82720" office:target-frame-name="_blank" xlink:show="new"><text:span text:style-name="T69">28-756</text:span></text:a><text:span text:style-name="T70">).</text:span></text:p>
      <text:p text:style-name="P71"><text:span text:style-name="T72">4</text:span><text:span text:style-name="T73">.<text:s/></text:span><text:span text:style-name="T74">Paved</text:span><text:span text:style-name="T75">u:</text:span></text:p>
      <text:p text:style-name="P76"><text:span text:style-name="T77">4.1</text:span><text:span text:style-name="T78">. įsakymo<text:s/></text:span><text:span text:style-name="T79">vykdymą kontroliuoti teritorinių muitinių viršininkams;</text:span></text:p>
      <text:p text:style-name="P80"><text:span text:style-name="T81">4.2</text:span><text:span text:style-name="T82">. šį įsakymą paskelbti oficialiame leidinyje „Valstybės žinios“ ir interneto Muitinės departamento tinklapyje.</text:span></text:p>
      <text:p text:style-name="P83"/>
      <text:p text:style-name="P84"/>
      <text:p text:style-name="P85"/>
      <text:p text:style-name="P86"><text:span text:style-name="T87">DIREKTORIUS</text:span><text:span text:style-name="T88"><text:tab/>Valerijonas VALICKAS</text:span></text:p>
      <text:soft-page-break/>
      <text:p text:style-name="P89"><text:span text:style-name="T90">PATVIRTINTA</text:span></text:p>
      <text:p text:style-name="P91">Muitinės departamento<text:s/>prie</text:p>
      <text:p text:style-name="P92">Lietuvos Respublikos finansų</text:p>
      <text:p text:style-name="P93">ministerijos direktoriaus</text:p>
      <text:p text:style-name="P94">2001 m. liepos 5 d. įsakymu Nr. 389</text:p>
      <text:p text:style-name="P95"/>
      <text:p text:style-name="P96"><text:span text:style-name="T97">PREFERENCINIŲ IMPORTO MUITŲ TAIKYMO TVARKA</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Preferencinių muitų taikymo tvarka reglamentuoja preferencinių importo muitų ta</text:span><text:span text:style-name="T107">ikymą vadovaujantis Lietuvos Respublikos laisvosios prekybos sutarčių nuostatomis.</text:span></text:p>
      <text:p text:style-name="P108"><text:span text:style-name="T109">2</text:span><text:span text:style-name="T110">. Lietuvos Respublikos laisvosios prekybos sutarčių nustatyti preferenciniai importo muitai taikomi, jeigu, deklaruojant prekes išleidimo laisvai cirkuliuoti ar laikino</text:span><text:span text:style-name="T111">jo įvežimo procedūrai, kai prekės iš dalies neapmokestinamos importo muitais ir mokesčiais (toliau – laikinojo įvežimo procedūra), pateikiamas vienas iš jų preferencinę kilmę įrodančių dokumentų (originalas arba šios tvarkos nustatytais atvejais muitinės į</text:span><text:span text:style-name="T112">staigos antspaudu patvirtinta kopija):</text:span></text:p>
      <text:p text:style-name="P113"><text:span text:style-name="T114">2.1</text:span><text:span text:style-name="T115">. prekių judėjimo sertifikatas EUR.1; arba</text:span></text:p>
      <text:p text:style-name="P116"><text:span text:style-name="T117">2.2</text:span><text:span text:style-name="T118">. preferencinės prekių kilmės deklaracija, eksportuotojo įrašyta sąskaitoje-faktūroje, važtaraštyje arba kitame prekybos dokumente, kuriame prekės aprašytos pakan</text:span><text:span text:style-name="T119">kamai tiksliai, kad būtų įmanoma jas identifikuoti (toliau – preferencinės prekių kilmės deklaracija sąskaitoje-faktūroje) (prekybai tarp Lietuvos Respublikos ir Ukrainos ši nuostata netaikoma).</text:span></text:p>
      <text:p text:style-name="P120">Punkto pakeitimai:</text:p>
      <text:p text:style-name="P121"><text:span text:style-name="T122">Nr.<text:s/></text:span><text:a xlink:href="https://www.e-tar.lt/portal/legalAct.html?documentId=TAR.50EB854AF832" office:target-frame-name="_top" xlink:show="replace"><text:span text:style-name="T123">1B-120</text:span></text:a><text:span text:style-name="T124">, 2003-02-12, Žin., 2003, Nr. 19-838 (2003-02-25), i. k. 1033030ISAK001B-120</text:span></text:p>
      <text:p text:style-name="Normal"/>
      <text:p text:style-name="P125"><text:span text:style-name="T126">3</text:span><text:span text:style-name="T127">. Preferenciniai importo muitai gali būti taikomi ir nepateikiant preferencinę prekių kilmę įrodančių dokumentų, jeigu pr</text:span><text:span text:style-name="T128">eferencinės kilmės prekės iš šalių, su kuriomis sudarytos laisvosios prekybos sutartys (išskyrus Ukrainą), importuojamos ne prekybos tikslu:</text:span></text:p>
      <text:p text:style-name="P129"><text:span text:style-name="T130">3.1</text:span><text:span text:style-name="T131">. fizinio asmens fiziniam asmeniui atsiunčiama pašto siunta, kurios vertė ne didesnė kaip 500 eurų; šiuo<text:s/></text:span><text:span text:style-name="T132">atveju prekių kilmės deklaracija įrašoma CN 23 formos muitinės deklaracijoje arba atskirame lape, pridėtame prie šios deklaracijos;</text:span></text:p>
      <text:p text:style-name="P133">Punkto pakeitimai:</text:p>
      <text:p text:style-name="P134"><text:span text:style-name="T135">Nr.<text:s/></text:span><text:a xlink:href="https://www.e-tar.lt/portal/legalAct.html?documentId=TAR.50EB854AF832" office:target-frame-name="_top" xlink:show="replace"><text:span text:style-name="T136">1B-120</text:span></text:a><text:span text:style-name="T137">, 2003-02-12,</text:span><text:span text:style-name="T138"><text:s/>Žin., 2003, Nr. 19-838 (2003-02-25), i. k. 1033030ISAK001B-120</text:span></text:p>
      <text:p text:style-name="Normal"/>
      <text:p text:style-name="P139"><text:span text:style-name="T140">3.2</text:span><text:span text:style-name="T141">. keleivio asmeninio bagažo dalis, kurios vertė ne didesnė kaip 1200 eurų. Automobiliai, kitos nustatyta tvarka registruojamos transporto priemonės ir jų numeruojamieji agregatai, taip</text:span><text:span text:style-name="T142"><text:s/>pat kitos komercinės arba gamybinės paskirties prekės keleivio bagažu nelaikomos;</text:span></text:p>
      <text:p text:style-name="P143">Punkto pakeitimai:</text:p>
      <text:p text:style-name="P144"><text:span text:style-name="T145">Nr.<text:s/></text:span><text:a xlink:href="https://www.e-tar.lt/portal/legalAct.html?documentId=TAR.50EB854AF832" office:target-frame-name="_top" xlink:show="replace"><text:span text:style-name="T146">1B-120</text:span></text:a><text:span text:style-name="T147">, 2003-02-12, Žin., 2003, Nr. 19-838 (2003-02-25), i. k. 10330</text:span><text:span text:style-name="T148">30ISAK001B-120</text:span></text:p>
      <text:p text:style-name="Normal"/>
      <text:p text:style-name="P149"><text:span text:style-name="T150">4</text:span><text:span text:style-name="T151">. Preferenciniai importo muitai taikomi tiesiogiai iš šalies, su kuria vykdoma laisvosios prekybos sutartis, gabenamoms prekėms. Jeigu prekės gabenamos per trečiųjų (tranzito) šalių teritoriją arba padedamos į sandėlį toje teritorijo</text:span><text:span text:style-name="T152">je, tačiau tranzito šalyje neperdirbamos, išskyrus iškrovimą, perkrovimą ar kitus esamai prekių būklei išsaugoti būtinus veiksmus, tiesioginio transportavimo sąlygos įvykdymą patvirtina tokie muitinei pateikiami dokumentai:</text:span></text:p>
      <text:p text:style-name="P153"><text:span text:style-name="T154">4.1</text:span><text:span text:style-name="T155">. šalies – siuntėjos įformi</text:span><text:span text:style-name="T156">ntas transporto dokumentas (važtaraštis), kuriame nurodyta tranzito šalis; arba</text:span></text:p>
      <text:p text:style-name="P157"><text:span text:style-name="T158">4.2</text:span><text:span text:style-name="T159">. tranzito šalies muitinės išduota pažyma, kurioje nurodyta:</text:span></text:p>
      <text:p text:style-name="P160"><text:span text:style-name="T161">4.2.1</text:span><text:span text:style-name="T162">. tikslus prekių aprašymas (gali būti nurodytas prekės kodas pagal Harmonizuotą sistemą);</text:span></text:p>
      <text:p text:style-name="P163"><text:span text:style-name="T164">4.2.2</text:span><text:span text:style-name="T165">.<text:s/></text:span><text:span text:style-name="T166">prekių iškrovimo ir (arba) perkrovimo datos ir, kai yra žinomi, duomenys apie transporto priemones;</text:span></text:p>
      <text:p text:style-name="P167"><text:span text:style-name="T168">4.2.3</text:span><text:span text:style-name="T169">. sąlygų, kuriomis prekės buvo laikomos tranzito šalyje, aprašymas; arba</text:span></text:p>
      <text:p text:style-name="P170"><text:span text:style-name="T171">4.3</text:span><text:span text:style-name="T172">. kiti dokumentai, pagal kuriuos galima nustatyti prekių gabenimo</text:span><text:span text:style-name="T173"><text:s/>maršrutą.</text:span></text:p>
      <text:p text:style-name="P174"/>
      <text:p text:style-name="P175"><text:span text:style-name="T176">II</text:span><text:span text:style-name="T177">.<text:s/></text:span><text:span text:style-name="T178">PREFERENCINĘ PREKIŲ KILMĘ ĮRODANČIŲ DOKUMENTŲ PATEIKIMAS</text:span></text:p>
      <text:p text:style-name="P179"/>
      <text:p text:style-name="P180"><text:span text:style-name="T181">5</text:span><text:span text:style-name="T182">. Deklaruojant prekes išleidimo laisvai cirkuliuoti arba laikinojo įvežimo muitinės procedūrai prekių judėjimo sertifikatas EUR.1 arba muitinės įgaliojimus turinčio patikimo eksportuotojo įrašyta preferencinės prekių kilmės deklaracija sąskaitoje-faktūroje</text:span><text:span text:style-name="T183"><text:s/>gali būti pateikiama bet kokios vertės preferencinės kilmės prekių siuntai; bet kurio eksportuotojo įrašyta preferencinės prekių kilmės deklaracija sąskaitoje-faktūroje gali būti priimta, jeigu eksportuotų preferencinės kilmės prekių siuntos vertė ne dide</text:span><text:span text:style-name="T184">snė kaip 6000 eurų (jeigu sąskaitoje-faktūroje nurodyta siuntos<text:s/></text:span><text:span text:style-name="T185">ex-works</text:span><text:span text:style-name="T186"><text:s/>kaina, ja gali būti remiamasi sprendžiant, ar preferencinės prekių kilmės deklaracija sąskaitoje-faktūroje gali būti priimta vietoj prekių judėjimo sertifikato EUR.1; tais atvejais, k</text:span><text:span text:style-name="T187">ai siuntos<text:s/></text:span><text:span text:style-name="T188">ex-works</text:span><text:span text:style-name="T189"><text:s/>kaina sąskaitoje-faktūroje nenurodyta dėl tos priežasties, kad siuntą sudarančios prekės tiekiamos nemokamai, sprendimas dėl preferencinės prekių kilmės deklaracijos sąskaitoje-faktūroje priimtinumo priimamas remiantis siuntos muitine v</text:span><text:span text:style-name="T190">erte);</text:span></text:p>
      <text:p text:style-name="P191">Punkto pakeitimai:</text:p>
      <text:p text:style-name="P192"><text:span text:style-name="T193">Nr.<text:s/></text:span><text:a xlink:href="https://www.e-tar.lt/portal/legalAct.html?documentId=TAR.50EB854AF832" office:target-frame-name="_top" xlink:show="replace"><text:span text:style-name="T194">1B-120</text:span></text:a><text:span text:style-name="T195">, 2003-02-12, Žin., 2003, Nr. 19-838 (2003-02-25), i. k. 1033030ISAK001B-120</text:span></text:p>
      <text:p text:style-name="Normal"/>
      <text:p text:style-name="P196"><text:span text:style-name="T197">6</text:span><text:span text:style-name="T198">. Jeigu preferencinę prekių kilmę įrodantis dokumentas<text:s/></text:span><text:span text:style-name="T199">pateikiamas po prekių išleidimo laisvai cirkuliuoti arba laikinojo įvežimo muitinės procedūros įforminimo, sprendimas dėl muito ir kitų mokesčių grąžinimo priimamas Muitinės kodekso nustatyta tvarka. Po nurodytos muitinės procedūros įforminimo preferencinę</text:span><text:span text:style-name="T200"><text:s/>prekių kilmę įrodantis dokumentas gali būti pateikiamas muitinei išimtiniais atvejais, importuotojui (deklarantui) raštu nurodžius pavėluoto pateikimo priežastis (pvz., prekės pirktos parodoje ne toje šalyje, su kuria vykdoma laisvosios prekybos sutartis,</text:span><text:span text:style-name="T201"><text:s/>prekių judėjimo sertifikatas EUR.1 nebuvo išduotas laiku dėl pateisinamų priežasčių arba nebuvo priimtas kartu su importo deklaracija dėl techninių priežasčių), praėjus ne daugiau kaip dvejiems metams nuo prekių išleidimo laisvai cirkuliuoti muitinės proc</text:span><text:span text:style-name="T202">edūros įforminimo dienos.</text:span></text:p>
      <text:p text:style-name="P203"><text:span text:style-name="T204">7</text:span><text:span text:style-name="T205">. Jeigu preferencinę prekių kilmę įrodančiame dokumente nurodytoms prekėms išleidimo laisvai cirkuliuoti muitinės procedūra įforminama ne vienu metu (pvz., importuojant keliems gavėjams skirtas prekes, muitinės sandėlyje saug</text:span><text:span text:style-name="T206">otas ar laikinai įvežtas prekes) arba jeigu prekės persiunčiamos iš vienos Lietuvos Respublikos muitinės įstaigos į kitą, importuotojas (deklarantas), pageidaujantis, kad prekėms būtų taikomi preferenciniai importo muitai, privalo pakeisti eksporto šalies<text:s/></text:span><text:span text:style-name="T207">išduotą preferencinę prekių kilmę įrodantį dokumentą į prekių judėjimo sertifikatus EUR.1, skirtus atitinkamos prekių siuntos daliai. Prekių kilmę įrodantis dokumentas pakeičiamas į prekių judėjimo sertifikatus EUR.1, skirtus prekių siuntos daliai, Muitinė</text:span><text:span text:style-name="T208">s departamento nustatyta tvarka.</text:span></text:p>
      <text:p text:style-name="P209"><text:span text:style-name="T210">8</text:span><text:span text:style-name="T211">. Jeigu išmontuotos ar nesurinktos prekės, pagal Harmonizuotos sistemos 2(a) bendrąją interpretavimo taisyklę klasifikuojamos Harmonizuotos sistemos XVI, XVII skyriuose arba 73.08 ar 94.06 pozicijose, importuojamos dal</text:span><text:span text:style-name="T212">imis, visai prekei skirtas preferencinę prekių kilmę įrodantis dokumentas, suderinus su teritorinės muitinės viršininku, gali būti pateikiamas deklaruojant išleidimo laisvai cirkuliuoti arba laikinojo įvežimo muitinės procedūrai pirmąją prekių siuntą, kuri</text:span><text:span text:style-name="T213">ą sudaro atitinkamos prekės dalys, ir pridedamas prie muitinės įstaigai skirto importo deklaracijos egzemplioriaus. Vėliau deklaruojant prekių siuntas, kurias sudaro kitos atitinkamų prekių dalys, turi būti pateikiamos preferencinę prekių kilmę įrodančio d</text:span><text:span text:style-name="T214">okumento kopijos, kurios pridedamos prie muitinės įstaigai skirto importo deklaracijos egzemplioriaus.</text:span></text:p>
      <text:p text:style-name="P215"><text:span text:style-name="T216">9</text:span><text:span text:style-name="T217">. Preferencinę prekių kilmę įrodantis dokumentas galioja keturis mėnesius nuo išdavimo šalyje eksportuotojoje datos. Vėliau pateikti preferencinę pr</text:span><text:span text:style-name="T218">ekių kilmę įrodantys dokumentai pripažįstami galiojančiais, jeigu juose nurodytos prekės buvo pateiktos muitinei per nurodytą keturių mėnesių laikotarpį.</text:span></text:p>
      <text:p text:style-name="P219"><text:span text:style-name="T220">10</text:span><text:span text:style-name="T221">. Jeigu muitinės pareigūnui kyla abejonių dėl prekių judėjimo sertifikato EUR.1 arba preferencin</text:span><text:span text:style-name="T222">ės prekių kilmės deklaracijos sąskaitoje-faktūroje teisingumo, jis turi teisę reikalauti, kad importuotojas pateiktų papildomus dokumentus, įrodančius, kad prekės atitinka laisvosios prekybos sutarties nustatytas preferencinių importo muitų taikymo sąlygas</text:span><text:span text:style-name="T223">. Šie papildomi dokumentai saugomi muitinėje kartu su preferencinę prekių kilmę įrodančiu dokumentu.</text:span></text:p>
      <text:p text:style-name="P224"><text:span text:style-name="T225">11</text:span><text:span text:style-name="T226">. Muitinės pareigūnas gali pareikalauti preferencinę prekių kilmę įrodančio dokumento vertimo į lietuvių kalbą.</text:span></text:p>
      <text:p text:style-name="P227"><text:span text:style-name="T228">12</text:span><text:span text:style-name="T229">. Jeigu pripažįstama, kad<text:s/></text:span><text:span text:style-name="T230">preferencinę prekių kilmę įrodantis dokumentas tikrai įformintas muitinei pateiktoms prekėms, akivaizdžiai formalios klaidos (pvz., spausdinimo klaidos, nekeliančios abejonių dėl įrašų teisingumo) neturi būti laikomos preferencinės prekių kilmės dokumento<text:s/></text:span><text:span text:style-name="T231">nepriėmimo priežastimi.</text:span></text:p>
      <text:p text:style-name="P232">Punkto pakeitimai:</text:p>
      <text:p text:style-name="P233"><text:span text:style-name="T234">Nr.<text:s/></text:span><text:a xlink:href="https://www.e-tar.lt/portal/legalAct.html?documentId=TAR.50EB854AF832" office:target-frame-name="_top" xlink:show="replace"><text:span text:style-name="T235">1B-120</text:span></text:a><text:span text:style-name="T236">, 2003-02-12, Žin., 2003, Nr. 19-838 (2003-02-25), i. k. 1033030ISAK001B-120</text:span></text:p>
      <text:p text:style-name="Normal"/>
      <text:p text:style-name="P237"><text:span text:style-name="T238">13</text:span><text:span text:style-name="T239">. Jeigu preferencinės prekių kilmės d</text:span><text:span text:style-name="T240">eklaracija įrašyta sąskaitos-faktūros originale, kuris po muitinio tikrinimo turi būti grąžintas deklarantui (importuotojui), prie importo deklaracijos egzemplioriaus, skirto išleidimo laisvai cirkuliuoti arba laikinojo įvežimo muitinės procedūrą įforminus</text:span><text:span text:style-name="T241">iai muitinės įstaigai, turi būti pridedama muitinės įstaigos antspaudu patvirtinta jos kopija;</text:span></text:p>
      <text:p text:style-name="P242">Punkto pakeitimai:</text:p>
      <text:p text:style-name="P243"><text:span text:style-name="T244">Nr.<text:s/></text:span><text:a xlink:href="https://www.e-tar.lt/portal/legalAct.html?documentId=TAR.50EB854AF832" office:target-frame-name="_top" xlink:show="replace"><text:span text:style-name="T245">1B-120</text:span></text:a><text:span text:style-name="T246">, 2003-02-12, Žin., 2003, Nr. 19-838 (2003-02-25),</text:span><text:span text:style-name="T247"><text:s/>i. k. 1033030ISAK001B-120</text:span></text:p>
      <text:p text:style-name="Normal"/>
      <text:p text:style-name="P248"><text:span text:style-name="T249">14</text:span><text:span text:style-name="T250">. Judėjimo sertifikatai EUR.1 ir/arba preferencinės prekių kilmės deklaracijos sąskaitose-faktūrose saugomi Muitinės departamento nustatyta tvarka kartu su muitinės įstaigai skirtais importo deklaracijos egzemplioriais.</text:span></text:p>
      <text:p text:style-name="P251"/>
      <text:p text:style-name="P252"><text:span text:style-name="T253">III</text:span><text:span text:style-name="T254">.<text:s/></text:span><text:span text:style-name="T255">PREKIŲ KILMĘ ĮRODANČIŲ DOKUMENTŲ TIKRINIMAS</text:span></text:p>
      <text:p text:style-name="P256"/>
      <text:p text:style-name="P257"><text:span text:style-name="T258">15</text:span><text:span text:style-name="T259">. Preferencinę prekių kilmę įrodantis dokumentas siunčiamas tikrinti į šalies eksportuotojos muitinę, jeigu muitinio įforminimo metu arba po jo, dvejų metų laikotarpiu nuo dokumento įforminimo di</text:span><text:span text:style-name="T260">enos, muitinei kyla abejonių dėl preferencinę prekių kilmę įrodančio dokumento tikrumo ar jame nurodytų prekių kilmės statuso, pavyzdžiui:</text:span></text:p>
      <text:p text:style-name="P261"><text:span text:style-name="T262">15.1</text:span><text:span text:style-name="T263">. muitinį tikrinimą atliekantis pareigūnas įtaria, kad pateiktas preferencinę prekių kilmę įrodantis dokumentas</text:span><text:span text:style-name="T264"><text:s/>suklastotas arba jame neteisingai nurodyta prekių kilmės šalis;</text:span></text:p>
      <text:p text:style-name="P265"><text:span text:style-name="T266">15.2</text:span><text:span text:style-name="T267">. antspaudas, kuriuo patvirtintas dokumentas, neatitinka pateiktų pavyzdžių.</text:span></text:p>
      <text:p text:style-name="P268"><text:span text:style-name="T269">16</text:span><text:span text:style-name="T270">. Jeigu muitinio įforminimo metu priimamas sprendimas siųsti patikrinti muitinės priimtą preferenc</text:span><text:span text:style-name="T271">inę prekių kilmę įrodantį dokumentą, muitinė išleidžia prekes tik deklarantui pateikus garantiją, kuri užtikrintų maksimalios galinčios atsirasti skolos muitinei sumokėjimą.</text:span></text:p>
      <text:p text:style-name="P272"><text:span text:style-name="T273">17</text:span><text:span text:style-name="T274">. Muitinio įforminimo metu ar vėliau priėmus sprendimą siųsti patikrinti mui</text:span><text:span text:style-name="T275">tinės priimtą preferencinę prekių kilmę įrodantį dokumentą, teritorinė muitinė, kuriai priklauso dokumentą priėmusi muitinės įstaiga, perduoda šio dokumento, importo deklaracijos, su kuria jis pateiktas, kopiją ir kitą reikalingą informaciją Muitinės depar</text:span><text:span text:style-name="T276">tamentui, kuris laisvosios prekybos sutarčių nustatyta tvarka siunčia užklausas šalių eksportuotojų muitinėms.</text:span></text:p>
      <text:p text:style-name="P277"><text:span text:style-name="T278">18</text:span><text:span text:style-name="T279">. Jeigu esant pagrįstoms abejonėms dėl prekių kilmės statuso per dešimt mėnesių nuo užklausos išsiuntimo (iš Ukrainos – per šešis mėnesius)</text:span><text:span text:style-name="T280"><text:s/>iš šalies eksportuotojos negautas atsakymas arba gautame atsakyme nepakanka informacijos nustatyti preferencinės prekių kilmės statusą arba jį įrodančio dokumento tikrumą, Muitinės departamentas, išskyrus ypatingus atvejus (pvz., gautas pranešimas, kad ty</text:span><text:span text:style-name="T281">rimas tęsiamas ir t. t.), informuoja teritorinę muitinę apie preferencinių importo muitų netaikymą prekėms, kurių kilmės statusas buvo tikrinamas išsiuntus užklausą;</text:span></text:p>
      <text:p text:style-name="P282">Punkto pakeitimai:</text:p>
      <text:p text:style-name="P283"><text:span text:style-name="T284">Nr.<text:s/></text:span><text:a xlink:href="https://www.e-tar.lt/portal/legalAct.html?documentId=TAR.50EB854AF832" office:target-frame-name="_top" xlink:show="replace"><text:span text:style-name="T285">1B-120</text:span></text:a><text:span text:style-name="T286">, 2003-02-12, Žin., 2003, Nr. 19-838 (2003-02-25), i. k. 1033030ISAK001B-120</text:span></text:p>
      <text:p text:style-name="Normal"/>
      <text:p text:style-name="P287"><text:span text:style-name="T288">19</text:span><text:span text:style-name="T289">. Jeigu po prekių muitinio įforminimo atliekamo tikrinimo metu nustatoma, kad prekėms netaikytini preferenciniai importo muitai, teritorinė muitinė pri</text:span><text:span text:style-name="T290">ima sprendimą perskaičiuoti importo muitus ir mokesčius, o jeigu nustatoma, kad preferencinius importo muitus atsisakyta taikyti nepagrįstai, permokėta importo muitų ir kitų mokesčių suma teisės aktų nustatyta tvarka grąžinama.</text:span></text:p>
      <text:p text:style-name="P291"/>
      <text:p text:style-name="P292"><text:span text:style-name="T293">IV</text:span><text:span text:style-name="T294">.<text:s/></text:span><text:span text:style-name="T295">ATSISAKYMAS<text:s/></text:span><text:span text:style-name="T296">PRIIMTI PREFERENCINĘ PREKIŲ KILMĘ ĮRODANČIUS DOKUMENTUS</text:span></text:p>
      <text:p text:style-name="P297"/>
      <text:p text:style-name="P298"><text:span text:style-name="T299">20</text:span><text:span text:style-name="T300">. Jeigu prekių judėjimo sertifikatas EUR.1 užpildytas ar įformintas netinkamai, muitinė atsisako jį priimti dėl techninių priežasčių:</text:span></text:p>
      <text:p text:style-name="P301"><text:span text:style-name="T302">20.1</text:span><text:span text:style-name="T303">. netinkama sertifikato forma (pvz., nėra apsauginio<text:s/></text:span><text:span text:style-name="T304">tinklelio, numerio ir pan.);</text:span></text:p>
      <text:p text:style-name="P305"><text:span text:style-name="T306">20.2</text:span><text:span text:style-name="T307">. neužpildytas bent vienas iš privalomų užpildyti prekių judėjimo sertifikato EUR.1 langelių;</text:span></text:p>
      <text:p text:style-name="P308"><text:span text:style-name="T309">20.3</text:span><text:span text:style-name="T310">. sertifikatas nepatvirtintas ir nepasirašytas arba nenurodyta patvirtinimo data;</text:span></text:p>
      <text:p text:style-name="P311"><text:span text:style-name="T312">20.4</text:span><text:span text:style-name="T313">. sertifikatas patvirtintas</text:span><text:span text:style-name="T314"><text:s/>neįgaliotos institucijos antspaudu.</text:span></text:p>
      <text:p text:style-name="P315"><text:span text:style-name="T316">21</text:span><text:span text:style-name="T317">. Dėl techninių priežasčių nepriimtas prekių judėjimo sertifikatas EUR.1 pažymimas B grupės spaudu su įrašu „DOKUMENTAS NEPRIIMTAS“. Nepriimtas sertifikatas grąžinamas deklarantui (importuotojui), kad jis galėtų</text:span><text:span text:style-name="T318"><text:s/>gauti naują preferencinę prekių kilmę įrodantį dokumentą, išduotą eksportavus prekes, o jo muitinės patvirtinta kopija saugoma kartu su muitinės įstaigai skirtu importo deklaracijos egzemplioriumi.</text:span></text:p>
      <text:p text:style-name="P319"><text:span text:style-name="T320">22</text:span><text:span text:style-name="T321">. Muitinės įstaiga privalo priimti sprendimą netaik</text:span><text:span text:style-name="T322">yti preferencinių importo muitų nesiųsdama tikrinti deklaranto (importuotojo) pateikto preferencinę prekių kilmę įrodančio dokumento, jeigu:</text:span><text:s/></text:p>
      <text:p text:style-name="P323">Punkto pakeitimai:</text:p>
      <text:p text:style-name="P324"><text:span text:style-name="T325">Nr.<text:s/></text:span><text:a xlink:href="https://www.e-tar.lt/portal/legalAct.html?documentId=TAR.50EB854AF832" office:target-frame-name="_top" xlink:show="replace"><text:span text:style-name="T326">1B-120</text:span></text:a><text:span text:style-name="T327">, 2</text:span><text:span text:style-name="T328">003-02-12, Žin., 2003, Nr. 19-838 (2003-02-25), i. k. 1033030ISAK001B-120</text:span></text:p>
      <text:p text:style-name="P329"><text:span text:style-name="T330">22.1</text:span><text:span text:style-name="T331">. dokumente nurodytoms prekėms preferenciniai importo muitai nenustatyti;</text:span></text:p>
      <text:p text:style-name="P332"><text:span text:style-name="T333">22.2</text:span><text:span text:style-name="T334">. prekių judėjimo sertifikato EUR.1 8 langelis neužpildytas, arba jame nurodytos ne faktiškai<text:s/></text:span><text:span text:style-name="T335">muitinei pateiktos, o kitos prekės;</text:span></text:p>
      <text:p text:style-name="P336"><text:span text:style-name="T337">22.3</text:span><text:span text:style-name="T338">. dokumentas išduotas šalyje, su kuria Lietuvos Respublika nevykdo laisvosios prekybos sutarties;</text:span></text:p>
      <text:p text:style-name="P339"><text:span text:style-name="T340">22.4</text:span><text:span text:style-name="T341">. dokumente, kuriame eksportuotojo įrašyta preferencinės prekių kilmės deklaracija, arba prekių judėjimo<text:s/></text:span><text:span text:style-name="T342">sertifikato EUR.1 privalomuose užpildyti langeliuose padarytos nepatvirtintos pataisos (ištaisytas pakuočių skaičius, paskirties ar kilmės šalis ir pan.).</text:span></text:p>
      <text:p text:style-name="P343">Punkto pakeitimai:</text:p>
      <text:p text:style-name="P344"><text:span text:style-name="T345">Nr.<text:s/></text:span><text:a xlink:href="https://www.e-tar.lt/portal/legalAct.html?documentId=TAR.50EB854AF832" office:target-frame-name="_top" xlink:show="replace"><text:span text:style-name="T346">1B-120</text:span></text:a><text:span text:style-name="T347">, 2003-02-12, Žin., 2003, Nr. 19-838 (2003-02-25), i. k. 1033030ISAK001B-120</text:span></text:p>
      <text:p text:style-name="Normal"/>
      <text:p text:style-name="P348"><text:span text:style-name="T349">22.5</text:span><text:span text:style-name="T350">. dokumentas įformintas eksportavus prekes, kurios buvo importuotos į Lietuvos Respubliką neteisėtai;</text:span></text:p>
      <text:p text:style-name="P351"><text:span text:style-name="T352">22.6</text:span><text:span text:style-name="T353">. pagal judėjimo sertifikato EUR.1 2 langelyje nur</text:span><text:span text:style-name="T354">odytą laisvosios prekybos sutartį jo 4 langelyje nurodytos šalies kilmės prekėms preferenciniai importo muitai netaikomi;</text:span></text:p>
      <text:p text:style-name="P355"><text:span text:style-name="T356">22.7</text:span><text:span text:style-name="T357">. nenurodyta prekių kilmės deklaracijos sąskaitoje-faktūroje įrašymo data, ji nepasirašyta eksportuotojo (išskyrus atvejus, ka</text:span><text:span text:style-name="T358">i patikimas eksportuotojas turi teisę jos nepasirašyti).</text:span></text:p>
      <text:p text:style-name="P359"><text:span text:style-name="T360">23</text:span><text:span text:style-name="T361">. Dėl šios tvarkos 22 punkte nurodytų priežasčių atsisakius taikyti preferencinius importo muitus, preferencinę prekių kilmę įrodantis dokumentas turi būti pažymimas B grupės spaudu su įrašu<text:s/></text:span><text:span text:style-name="T362">„NETINKAMAS“ ir saugomas kartu su muitinės įstaigai skirtu importo deklaracijos egzemplioriumi, siekiant užkirsti kelią bandymams panaudoti jį vėliau.</text:span></text:p>
      <text:p text:style-name="P363"/>
      <text:p text:style-name="P364"><text:span text:style-name="T365">V</text:span><text:span text:style-name="T366">.<text:s/></text:span><text:span text:style-name="T367">BAIGIAMOSIOS NUOSTATOS</text:span></text:p>
      <text:p text:style-name="P368"/>
      <text:p text:style-name="P369"><text:span text:style-name="T370">24</text:span><text:span text:style-name="T371">. Skundai dėl preferencinių importo muitų taikymo nagrinėjami Mui</text:span><text:span text:style-name="T372">tinės kodekso nustatyta tvarka.</text:span></text:p>
      <text:p text:style-name="P373"><text:span text:style-name="T374">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Muitinės departamentas prie Lietuvos Respublikos finansų ministerijos, Įsakymas</text:span></text:p>
      <text:p text:style-name="P384"><text:span text:style-name="T385">Nr.<text:s/></text:span><text:a xlink:href="https://www.e-tar.lt/portal/legalAct.html?documentId=TAR.50EB854AF832" office:target-frame-name="_top" xlink:show="replace"><text:span text:style-name="T386">1B-120</text:span></text:a><text:span text:style-name="T387">, 2003-02-12,</text:span><text:span text:style-name="T388"><text:s/>Žin., 2003, Nr. 19-838 (2003-02-25), i. k. 1033030ISAK001B-120</text:span></text:p>
      <text:soft-page-break/>
      <text:p text:style-name="P389"><text:span text:style-name="T390">Dėl Muitinės departamento direktoriaus 2001 m. liepos 5 d. įsakymo Nr. 389 "Dėl Preferencinių importo muitų taikymo tvarkos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9:33:00Z</meta:creation-date>
    <dc:date>2016-11-09T09:33:00Z</dc:date>
    <meta:template xlink:href="Normal.dotm" xlink:type="simple"/>
    <meta:editing-cycles>2</meta:editing-cycles>
    <meta:editing-duration>PT0S</meta:editing-duration>
    <meta:document-statistic meta:page-count="6" meta:paragraph-count="146" meta:word-count="2017" meta:character-count="17787" meta:row-count="468" meta:non-whitespace-character-count="15916"/>
  </office:meta>
</office:document-meta>
</file>