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style:language-asian="lt" style:country-asian="LT"/>
    </style:style>
    <style:style style:name="T5" style:parent-style-name="DefaultParagraphFont" style:family="text">
      <style:text-properties fo:font-weight="bold" style:font-weight-asian="bold"/>
    </style:style>
    <style:style style:name="P6" style:parent-style-name="Normal" style:family="paragraph">
      <style:paragraph-properties fo:text-align="center"/>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indent="0.4923in"/>
    </style:style>
    <style:style style:name="P13" style:parent-style-name="Normal" style:family="paragraph">
      <style:paragraph-properties fo:widows="0" fo:orphans="0" fo:text-align="justify" fo:text-indent="0.4923in" fo:background-color="#FFFFFF"/>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FF" style:text-underline-type="single" style:text-underline-style="solid" style:text-underline-width="auto" style:text-underline-mode="continuous"/>
    </style:style>
    <style:style style:name="P16" style:parent-style-name="Normal" style:family="paragraph">
      <style:paragraph-properties fo:widows="0" fo:orphans="0" fo:text-align="justify" fo:text-indent="0.4923in" fo:background-color="#FFFFFF"/>
    </style:style>
    <style:style style:name="T17" style:parent-style-name="DefaultParagraphFont" style:family="text">
      <style:text-properties fo:letter-spacing="0.0416in"/>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widows="0" fo:orphans="0" fo:text-align="justify" fo:text-indent="0.4923in" fo:background-color="#FFFFFF"/>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widows="0" fo:orphans="0" fo:text-align="justify" fo:text-indent="0.4923in" fo:background-color="#FFFFFF"/>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widows="0" fo:orphans="0" fo:text-align="justify" fo:text-indent="0.4923in" fo:background-color="#FFFFFF"/>
    </style:style>
    <style:style style:name="T31" style:parent-style-name="DefaultParagraphFont" style:family="text">
      <style:text-properties fo:font-weight="bold" style:font-weight-asian="bold" style:font-weight-complex="bold"/>
    </style:style>
    <style:style style:name="P32" style:parent-style-name="Normal" style:family="paragraph">
      <style:paragraph-properties fo:widows="0" fo:orphans="0" fo:text-align="justify" fo:text-indent="0.4923in" fo:background-color="#FFFFFF"/>
    </style:style>
    <style:style style:name="P33" style:parent-style-name="Normal" style:family="paragraph">
      <style:paragraph-properties fo:widows="0" fo:orphans="0" fo:text-align="justify" fo:text-indent="0.4923in" fo:background-color="#FFFFFF"/>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paragraph-properties fo:widows="0" fo:orphans="0" fo:text-align="justify" fo:text-indent="0.4923in" fo:background-color="#FFFFFF"/>
    </style:style>
    <style:style style:name="P36" style:parent-style-name="Normal" style:family="paragraph">
      <style:paragraph-properties fo:widows="0" fo:orphans="0" fo:text-align="justify" fo:text-indent="0.4923in" fo:background-color="#FFFFFF"/>
    </style:style>
    <style:style style:name="P37" style:parent-style-name="Normal" style:family="paragraph">
      <style:paragraph-properties fo:widows="0" fo:orphans="0" fo:text-align="justify" fo:text-indent="0.4923in" fo:background-color="#FFFFFF"/>
    </style:style>
    <style:style style:name="P38" style:parent-style-name="Normal" style:family="paragraph">
      <style:paragraph-properties fo:widows="0" fo:orphans="0" fo:text-align="justify" fo:text-indent="0.4923in" fo:background-color="#FFFFFF"/>
    </style:style>
    <style:style style:name="P39" style:parent-style-name="Normal" style:family="paragraph">
      <style:paragraph-properties fo:widows="0" fo:orphans="0" fo:text-align="justify" fo:text-indent="0.4923in" fo:background-color="#FFFFFF"/>
    </style:style>
    <style:style style:name="P40" style:parent-style-name="Normal" style:family="paragraph">
      <style:paragraph-properties fo:widows="0" fo:orphans="0" fo:text-align="justify" fo:text-indent="0.4923in" fo:background-color="#FFFFFF"/>
    </style:style>
    <style:style style:name="P41" style:parent-style-name="Normal" style:family="paragraph">
      <style:paragraph-properties fo:widows="0" fo:orphans="0" fo:text-align="justify" fo:text-indent="0.4923in" fo:background-color="#FFFFFF"/>
    </style:style>
    <style:style style:name="P42" style:parent-style-name="Normal" style:family="paragraph">
      <style:paragraph-properties fo:widows="0" fo:orphans="0" fo:text-align="justify" fo:text-indent="0.4923in" fo:background-color="#FFFFFF"/>
    </style:style>
    <style:style style:name="P43" style:parent-style-name="Normal" style:family="paragraph">
      <style:paragraph-properties fo:widows="0" fo:orphans="0" fo:text-align="justify" fo:background-color="#FFFFFF">
        <style:tab-stops>
          <style:tab-stop style:type="center" style:position="1.75in"/>
        </style:tab-stops>
      </style:paragraph-properties>
    </style:style>
    <style:style style:name="T44" style:parent-style-name="DefaultParagraphFont" style:family="text">
      <style:text-properties fo:font-style="italic" style:font-style-asian="italic" style:font-style-complex="italic" fo:font-size="10pt" style:font-size-asian="10pt"/>
    </style:style>
    <style:style style:name="P45" style:parent-style-name="Normal" style:family="paragraph">
      <style:paragraph-properties fo:widows="0" fo:orphans="0" fo:text-align="justify" fo:text-indent="0.4923in" fo:background-color="#FFFFFF"/>
    </style:style>
    <style:style style:name="P46" style:parent-style-name="Normal" style:family="paragraph">
      <style:paragraph-properties fo:widows="0" fo:orphans="0" fo:text-align="justify" fo:text-indent="0.4923in" fo:background-color="#FFFFFF"/>
    </style:style>
    <style:style style:name="P47" style:parent-style-name="Normal" style:family="paragraph">
      <style:paragraph-properties fo:widows="0" fo:orphans="0" fo:text-align="justify" fo:text-indent="0.4923in" fo:background-color="#FFFFFF"/>
    </style:style>
    <style:style style:name="T48" style:parent-style-name="DefaultParagraphFont" style:family="text">
      <style:text-properties style:text-position="super 62.5%"/>
    </style:style>
    <style:style style:name="P49" style:parent-style-name="Normal" style:family="paragraph">
      <style:paragraph-properties fo:widows="0" fo:orphans="0" fo:text-align="justify" fo:text-indent="0.4923in" fo:background-color="#FFFFFF"/>
    </style:style>
    <style:style style:name="P50" style:parent-style-name="Normal" style:family="paragraph">
      <style:paragraph-properties fo:widows="0" fo:orphans="0" fo:text-align="justify" fo:text-indent="0.4923in" fo:background-color="#FFFFFF"/>
    </style:style>
    <style:style style:name="P51" style:parent-style-name="Normal" style:family="paragraph">
      <style:paragraph-properties fo:widows="0" fo:orphans="0" fo:text-align="justify" fo:text-indent="0.4923in" fo:background-color="#FFFFFF"/>
    </style:style>
    <style:style style:name="P52" style:parent-style-name="Normal" style:family="paragraph">
      <style:paragraph-properties fo:widows="0" fo:orphans="0" fo:text-align="justify" fo:text-indent="0.4923in" fo:background-color="#FFFFFF"/>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widows="0" fo:orphans="0" fo:text-align="justify" fo:text-indent="0.4923in" fo:background-color="#FFFFFF"/>
    </style:style>
    <style:style style:name="P57" style:parent-style-name="Normal" style:family="paragraph">
      <style:paragraph-properties fo:text-indent="0.4923in"/>
    </style:style>
    <style:style style:name="P58" style:parent-style-name="Normal" style:family="paragraph">
      <style:paragraph-properties fo:text-indent="0.4923in"/>
    </style:style>
    <style:style style:name="P59" style:parent-style-name="Normal" style:family="paragraph">
      <style:paragraph-properties>
        <style:tab-stops>
          <style:tab-stop style:type="right" style:position="6.6937in"/>
        </style:tab-stops>
      </style:paragraph-properties>
    </style:style>
    <style:style style:name="T60" style:parent-style-name="DefaultParagraphFont" style:family="text">
      <style:text-properties fo:text-transform="uppercase"/>
    </style:style>
    <style:style style:name="T61" style:parent-style-name="DefaultParagraphFont" style:family="text">
      <style:text-properties fo:text-transform="uppercase"/>
    </style:style>
    <style:style style:name="T62" style:parent-style-name="DefaultParagraphFont" style:family="text">
      <style:text-properties fo:text-transform="uppercase"/>
    </style:style>
    <style:style style:name="P63" style:parent-style-name="Normal" style:family="paragraph">
      <style:paragraph-properties fo:text-indent="0.4923in"/>
    </style:style>
  </office:automatic-styles>
  <office:body>
    <office:text text:use-soft-page-breaks="true">
      <text:p text:style-name="P1"><text:span text:style-name="T4"/><text:span text:style-name="T5">LIETUVOS RESPUBLIKOS APLINKOS MINISTRAS</text:span></text:p>
      <text:p text:style-name="P6"/>
      <text:p text:style-name="P7">Į S A K Y M A S</text:p>
      <text:p text:style-name="P8">DĖL STATYBOS TECHNINIO REGLAMENTO STR 1.07.01:2002 „STATYBOS LEIDIMAS“, PATVIRTINTO APLINKOS MINISTRO 2002 M. BALANDŽIO 30 D. ĮSAKYMU NR. 218 „DĖL STR 1.07.01:2002<text:s/>„STATYBOS LEIDIMAS“ PATVIRTINIMO“, PAKEITIMO</text:p>
      <text:p text:style-name="P9"/>
      <text:p text:style-name="P10">2005 m. gruodžio 12 d. Nr. D1-599</text:p>
      <text:p text:style-name="P11">Vilnius</text:p>
      <text:p text:style-name="P12"/>
      <text:p text:style-name="P13">Vadovaudamasis Aplinkos ministerijos nuostatų, patvirtintų Lietuvos Respublikos Vyriausybės 1998 m. rugsėjo 22 d. nutarimu Nr. 1138 (Žin., 1998, Nr.<text:s/><text:a xlink:href="https://www.e-tar.lt/portal/lt/legalAct/TAR.A3B226BB10B2" office:target-frame-name="_blank" xlink:show="new"><text:span text:style-name="T14">84-2353</text:span></text:a>; 2002, Nr.<text:s/><text:a xlink:href="https://www.e-tar.lt/portal/lt/legalAct/TAR.003BDFD5EFB1" office:target-frame-name="_blank" xlink:show="new"><text:span text:style-name="T15">20-766</text:span></text:a>), 11.5 punktu:</text:p>
      <text:p text:style-name="P16"><text:span text:style-name="T17">keiči</text:span>u statybos techninį reglamentą STR 1.07.01:2002 „Statybos leidimas“ (toliau – Reglamentas), patvirtintą Lietuvos Respublikos aplinkos ministro 2002 m. balandžio 30 d. įsakymu Nr. 218 „Dėl statybos techninio reglamento STR 1.07.01:2002 „Statybos leidimas“ patvirtinimo“ (Žin., 2002, Nr.<text:s/><text:a xlink:href="https://www.e-tar.lt/portal/lt/legalAct/TAR.3BB1287C23E6" office:target-frame-name="_blank" xlink:show="new"><text:span text:style-name="T18">55-2203</text:span></text:a>; 2003, Nr.<text:s/><text:a xlink:href="https://www.e-tar.lt/portal/lt/legalAct/TAR.375AB87B3EE4" office:target-frame-name="_blank" xlink:show="new"><text:span text:style-name="T19">122-5547</text:span></text:a>; 2004, Nr.<text:s/><text:a xlink:href="https://www.e-tar.lt/portal/lt/legalAct/TAR.08FACEC3F390" office:target-frame-name="_blank" xlink:show="new"><text:span text:style-name="T20">52-1748</text:span></text:a>, Nr.<text:s/><text:a xlink:href="https://www.e-tar.lt/portal/lt/legalAct/TAR.A9578B4AC7C0" office:target-frame-name="_blank" xlink:show="new"><text:span text:style-name="T21">180-6685</text:span></text:a>; 2005, Nr.<text:s/><text:a xlink:href="https://www.e-tar.lt/portal/lt/legalAct/TAR.6A315BEE5D1A" office:target-frame-name="_blank" xlink:show="new"><text:span text:style-name="T22">59-2082</text:span></text:a>):</text:p>
      <text:p text:style-name="P23">1. Reglamento 1 punktą papildau nauja pastraipa, įrašoma po 1.3 papunkčio:<text:s/></text:p>
      <text:p text:style-name="P24">„Reglamento nuostatos netaikomos melioracijos darbams [9.33].“.</text:p>
      <text:p text:style-name="P25">2. Reglamento 1.2 papunktyje žodžius „statybos leidimo“ keičiu žodžiais „raštiškų pritarimų“ [12].</text:p>
      <text:p text:style-name="P26">3. Reglamento 2.2 papunktyje išbraukiu žodžius „statybos leidimas“, vietoj žodžio „reikalingas“ įrašau žodžius „reikalingi jame nurodyti raštiški pritarimai [12];“.</text:p>
      <text:p text:style-name="P27">4. Reglamento 2 punkte po žodžio „remontą“ įrašau žodžius „statinio griovimą“ ir papildau šį punktą nauju 2.4 papunkčiu, kurį išdėstau taip:</text:p>
      <text:p text:style-name="P28">„2.4. savavališkų statinių, taip pat bešeimininkių nerealizuotinų statinių, teismų sprendimais perduotų valstybės ar savivaldybių nuosavybėn, griovimą.“.</text:p>
      <text:p text:style-name="P29">5. Papildau Reglamento 12 punktą antra pastraipa:</text:p>
      <text:p text:style-name="P30"><text:span text:style-name="T31">„Raštiški pritarimai –<text:s/></text:span>institucijų, nurodytų statybos techninio reglamento STR 1.01.07:2002 „Nesudėtingi (tarp jų laikini) statiniai“ [6.13] 12 punkte, įgaliotų valstybės tarnautojų (atstovų) raštiški sutikimai (pritarimai) statyti, rekonstruoti, kapitališkai remontuoti ar griauti nesudėtingą statinį, taip pat atlikti statinio paprastąjį remontą (kai keičiama jo išorinė išvaizda) saugomoje teritorijoje. Raštiškas pritarimas išreiškiamas įrašu (spaudu) „Pritariu“ ir parašu (nurodant vardą, pavardę, pareigas<text:s/>bei datą) kiekviename supaprastinto projekto bei jo aiškinamojo rašto lape. Raštiški pritarimai galioja 3 metus.“.</text:p>
      <text:p text:style-name="P32">6. Papildau Reglamentą nauju 9.33 papunkčiu ir jį išdėstau taip:</text:p>
      <text:p text:style-name="P33">„9.33. Lietuvos Respublikos melioracijos įstatymas (Žin., 1993, Nr.<text:s/><text:a xlink:href="https://www.e-tar.lt/portal/lt/legalAct/TAR.D0429A864011" office:target-frame-name="_blank" xlink:show="new"><text:span text:style-name="T34">71-1326</text:span></text:a>; 2004, Nr. 28-877).“.</text:p>
      <text:p text:style-name="P35">7. Keičiu Reglamento 15.5 papunktį ir jį išdėstau taip:</text:p>
      <text:p text:style-name="P36">„15.5. statinio projektą (jo sudėtį, reikalingą statybos leidimui gauti,<text:s/>nustato statybos techninis reglamentas [9.22]).“.</text:p>
      <text:p text:style-name="P37">8. Keičiu Reglamento 29 punktą ir jį išdėstau taip:</text:p>
      <text:p text:style-name="P38">„29. Jei statytojas po statybos leidimo išdavimo keičia projekto sprendinius ir todėl pasikeičia bendrieji rodikliai, nurodyti STR 1.05.06:2005<text:s/>„Statinio projektavimas“ [9.22] 5 priede, bet nekeičiama statinio (jo dalies) naudojimo paskirtis, nepažeidžiami teritorijos planavimo dokumentų, statinio projektavimo sąlygų sąvado, normatyvinių statybos techninių dokumentų ir normatyvinių statinio saugos<text:s/>ir paskirties dokumentų reikalavimai, nekeičiamos statinio laikančios konstrukcijos ir nedidinami gamybos pajėgumai, pakeistas projektas neekspertuojamas ir<text:s/><text:soft-page-break/>nepertvirtinamas; šiuo atveju statybos leidimas perrašomas, o statybos leidimų registracijos žurnaluose (laikmenose) padaromas įrašas apie statybos leidimo perrašymą ir dalinį projekto pakeitimą. Perrašytame statybos leidime šalia buvusio leidimo Nr. ir jo išdavimo datos įrašomas naujas indeksuotas Nr. ir perrašymo data, taip pat nurodomi pakeistieji ir išlikę nepakeisti bendrieji statinio rodikliai.</text:p>
      <text:p text:style-name="P39">Kitais atvejais, kai keičiant projekto sprendinius keičiasi bendrieji statinio rodikliai ir pažeidžiamas bent vienas iš šio punkto pirmojoje pastraipoje išvardintų reikalavimų (sąlygų), atliekama projekto<text:s/>ekspertizė (kai ji privaloma), projektas iš naujo tvirtinamas (kai jo tvirtinimas privalomas) ir išduodamas naujas statybos leidimas (pateikus arba papildžius, jei reikia, kitus statybos leidimui išduoti reikalingus dokumentus, nurodytus Reglamento 15 punkte). Naujajame statybos leidime nurodomas ir pirminis leidimo Nr. bei jo išdavimo data.“.</text:p>
      <text:p text:style-name="P40">9. Papildau Reglamento 1 priedo skirsnį „Prie prašymo pridedami šie dokumentai“ nauju 14 punktu ir jį išdėstau taip:</text:p>
      <text:p text:style-name="P41">„14. Sutarties su statybines atliekas tvarkančia įmone dėl statybinių atliekų perdavimo šiai įmonei patvirtintą kopiją arba regiono aplinkos apsaugos departamento išduotas statybinių atliekų pašalinimo sąlygas (statinio rekonstravimo, kapitalinio remonto, griovimo atveju) _____ lapų.“.</text:p>
      <text:p text:style-name="P42">10. Reglamento 2 priede po pastraipos „Statybos objektas“ įrašau naują pastraipą „Statinio kategorija: ________________________, unikalus Nr. _______________.“.</text:p>
      <text:p text:style-name="P43"><text:span text:style-name="T44"><text:tab/>ypatingas ar neypatingas</text:span></text:p>
      <text:p text:style-name="P45">11. Keičiu Reglamento 2 priedo skirsnio „Statinio techniniai rodikliai“ 1 ir 2 punktus ir juos išdėstau taip:</text:p>
      <text:p text:style-name="P46">„1. bendrieji:</text:p>
      <text:p text:style-name="P47">užstatymo plotas _____ m<text:span text:style-name="T48">2</text:span>,</text:p>
      <text:p text:style-name="P49">statinio aukštis _____ m,</text:p>
      <text:p text:style-name="P50">aukštų skaičius (neskaičiuojant pusrūsio, mansardos) _____ vnt.,</text:p>
      <text:p text:style-name="P51">mansarda _____ yra/nėra;</text:p>
      <text:p text:style-name="P52">2. gyvenamojo namo butų skaičius _____ vnt.“.</text:p>
      <text:p text:style-name="P53">12. Papildau Reglamento 2 priedo skirsnį „Statytojas privalo“ nauju 4 punktu ir jį išdėstau taip:</text:p>
      <text:p text:style-name="P54">„4. Perduoti statybines atliekas jas tvarkančiai įmonei arba jas sutvarkyti regiono aplinkos apsaugos departamento nurodytu būdu.“.</text:p>
      <text:p text:style-name="P55">13. Keičiu Reglamento 4 priedo skirsnio „Savininkas (naudotojas) privalo“ 2 punktą ir jį išdėstau taip:</text:p>
      <text:p text:style-name="P56">„Perduoti statybines atliekas jas tvarkančiai įmonei arba jas sutvarkyti regiono aplinkos apsaugos departamento nurodytu būdu.“.</text:p>
      <text:p text:style-name="P57"/>
      <text:p text:style-name="P58"/>
      <text:p text:style-name="P59"><text:span text:style-name="T60">APLINKOS MINISTRAS</text:span><text:span text:style-name="T61"><text:tab/>ARŪNA</text:span><text:span text:style-name="T62">S KUNDROTAS</text:span></text:p>
      <text:p text:style-name="P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AS</dc:title>
    <meta:initial-creator>Sandra</meta:initial-creator>
    <dc:creator>Adlib User</dc:creator>
    <meta:creation-date>2016-10-05T10:25:00Z</meta:creation-date>
    <dc:date>2016-10-05T10:25:00Z</dc:date>
    <meta:template xlink:href="Normal" xlink:type="simple"/>
    <meta:editing-cycles>2</meta:editing-cycles>
    <meta:editing-duration>PT0S</meta:editing-duration>
    <meta:document-statistic meta:page-count="2" meta:paragraph-count="28" meta:word-count="761" meta:character-count="6334" meta:row-count="124" meta:non-whitespace-character-count="5601"/>
  </office:meta>
</office:document-meta>
</file>