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color="#000000"/>
    </style:style>
    <style:style style:name="P21" style:parent-style-name="Normal" style:family="paragraph">
      <style:paragraph-properties fo:text-align="center" fo:text-indent="0.5in"/>
      <style:text-properties fo:color="#000000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per 66.6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6" style:parent-style-name="DefaultParagraphFont" style:family="text">
      <style:text-properties fo:text-transform="uppercase" fo:color="#000000"/>
    </style:style>
    <style:style style:name="T197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0" style:parent-style-name="Normal" style:master-page-name="MPF1" style:family="paragraph">
      <style:paragraph-properties fo:break-before="page" fo:text-indent="3.052in" style:page-number="1"/>
      <style:text-properties style:font-size-complex="12pt" style:language-asian="lt" style:country-asian="LT"/>
    </style:style>
    <style:style style:name="P202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03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04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05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06" style:parent-style-name="Normal" style:family="paragraph">
      <style:paragraph-properties fo:text-indent="3.052in"/>
      <style:text-properties style:font-size-complex="12pt" style:language-asian="lt" style:country-asian="LT"/>
    </style:style>
    <style:style style:name="P207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 fo:margin-left="0.25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margin-left="0.2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P217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6263in"/>
    </style:style>
    <style:style style:name="P255" style:parent-style-name="Normal" style:family="paragraph">
      <style:paragraph-properties fo:text-align="center" fo:margin-left="0.25in">
        <style:tab-stops>
          <style:tab-stop style:type="left" style:position="0.37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 fo:margin-left="0.25in">
        <style:tab-stops>
          <style:tab-stop style:type="left" style:position="0.37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 fo:margin-left="0.25in">
        <style:tab-stops>
          <style:tab-stop style:type="left" style:position="0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 fo:text-indent="0.625in"/>
    </style:style>
    <style:style style:name="P428" style:parent-style-name="Normal" style:family="paragraph">
      <style:paragraph-properties fo:text-align="center" fo:text-indent="0.62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master-page-name="MPF2" style:family="paragraph">
      <style:paragraph-properties fo:break-before="page" fo:text-indent="3.2486in" style:page-number="1"/>
      <style:text-properties style:language-asian="lt" style:country-asian="LT"/>
    </style:style>
    <style:style style:name="P446" style:parent-style-name="Normal" style:family="paragraph">
      <style:paragraph-properties fo:text-indent="3.2486in"/>
      <style:text-properties style:language-asian="lt" style:country-asian="LT"/>
    </style:style>
    <style:style style:name="P447" style:parent-style-name="Normal" style:family="paragraph">
      <style:paragraph-properties fo:text-indent="3.2486in"/>
      <style:text-properties style:language-asian="lt" style:country-asian="LT"/>
    </style:style>
    <style:style style:name="P448" style:parent-style-name="Normal" style:family="paragraph">
      <style:paragraph-properties fo:text-indent="3.2486in"/>
      <style:text-properties style:language-asian="lt" style:country-asian="LT"/>
    </style:style>
    <style:style style:name="P449" style:parent-style-name="Normal" style:family="paragraph">
      <style:paragraph-properties fo:text-indent="3.2486in"/>
      <style:text-properties style:language-asian="lt" style:country-asian="LT"/>
    </style:style>
    <style:style style:name="P450" style:parent-style-name="Normal" style:family="paragraph">
      <style:paragraph-properties fo:text-indent="3.2486in"/>
      <style:text-properties style:language-asian="lt" style:country-asian="LT"/>
    </style:style>
    <style:style style:name="P451" style:parent-style-name="Normal" style:family="paragraph">
      <style:paragraph-properties fo:margin-left="3.9375in" fo:text-indent="-0.1965in">
        <style:tab-stops/>
      </style:paragraph-properties>
      <style:text-properties style:language-asian="lt" style:country-asian="LT"/>
    </style:style>
    <style:style style:name="P452" style:parent-style-name="Normal" style:family="paragraph">
      <style:paragraph-properties fo:margin-left="3.9375in" fo:text-indent="-0.1965in">
        <style:tab-stops/>
      </style:paragraph-properties>
      <style:text-properties style:language-asian="lt" style:country-asian="LT"/>
    </style:style>
    <style:style style:name="P453" style:parent-style-name="Normal" style:family="paragraph">
      <style:paragraph-properties fo:margin-left="3.9375in" fo:text-indent="-0.1965in">
        <style:tab-stops/>
      </style:paragraph-properties>
      <style:text-properties style:language-asian="lt" style:country-asian="L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text-align="center" fo:margin-left="0.25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1" style:parent-style-name="Normal" style:family="paragraph">
      <style:paragraph-properties fo:text-align="center" fo:margin-left="0.25in">
        <style:tab-stops/>
      </style:paragraph-properties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text-align="justify" fo:text-indent="0.2958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2958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center" fo:margin-left="0.25in">
        <style:tab-stops>
          <style:tab-stop style:type="left" style:position="0.375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2" style:parent-style-name="Normal" style:family="paragraph">
      <style:paragraph-properties fo:text-align="center" fo:margin-left="0.25in">
        <style:tab-stops>
          <style:tab-stop style:type="left" style:position="0.375in"/>
        </style:tab-stops>
      </style:paragraph-properties>
    </style:style>
    <style:style style:name="T483" style:parent-style-name="DefaultParagraphFont" style:family="text">
      <style:text-properties fo:font-weight="bold" style:font-weight-asian="bold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P512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.3937in"/>
        </style:tab-stops>
      </style:paragraph-properties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6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P567" style:parent-style-name="Normal" style:family="paragraph">
      <style:paragraph-properties fo:text-align="justify" fo:text-indent="0.295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P571" style:parent-style-name="Normal" style:family="paragraph">
      <style:paragraph-properties fo:text-align="justify" fo:text-indent="0.295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72" style:parent-style-name="DefaultParagraphFont" style:family="text">
      <style:text-properties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P576" style:parent-style-name="Normal" style:family="paragraph">
      <style:paragraph-properties fo:text-align="justify" fo:text-indent="0.295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paragraph-properties fo:text-align="justify" fo:text-indent="0.295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P585" style:parent-style-name="Normal" style:family="paragraph">
      <style:paragraph-properties fo:text-align="justify" fo:text-indent="0.295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P589" style:parent-style-name="Normal" style:family="paragraph">
      <style:paragraph-properties fo:text-align="justify" fo:text-indent="0.295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P593" style:parent-style-name="Normal" style:family="paragraph">
      <style:paragraph-properties fo:text-align="justify" fo:text-indent="0.2958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2958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fo:font-style="italic" style:font-style-asian="italic"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fo:font-style="italic" style:font-style-asian="italic" style:language-asian="lt" style:country-asian="LT"/>
    </style:style>
    <style:style style:name="T6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center" fo:text-indent="0.62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9" style:parent-style-name="Normal" style:family="paragraph">
      <style:text-properties style:font-name-asian="MS Mincho" style:font-style-complex="italic" fo:font-size="10pt" style:font-size-asian="10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text-properties style:font-name-asian="MS Mincho" style:font-style-complex="italic" fo:font-size="10pt" style:font-size-asian="10pt"/>
    </style:style>
    <style:style style:name="P748" style:parent-style-name="Normal" style:family="paragraph">
      <style:text-properties style:font-name-asian="MS Mincho" style:font-style-complex="italic" fo:font-size="10pt" style:font-size-asian="10pt"/>
    </style:style>
    <style:style style:name="P749" style:parent-style-name="Normal" style:family="paragraph">
      <style:text-properties style:font-name-asian="MS Mincho" style:font-style-complex="italic" fo:font-size="10pt" style:font-size-asian="10pt"/>
    </style:style>
    <style:style style:name="P750" style:parent-style-name="Normal" style:family="paragraph">
      <style:text-properties style:font-name-asian="MS Mincho" style:font-style-complex="italic" fo:font-size="10pt" style:font-size-asian="10pt"/>
    </style:style>
    <style:style style:name="P751" style:parent-style-name="Normal" style:family="paragraph">
      <style:text-properties style:font-name-asian="MS Mincho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2-01</text:span></text:p>
      <text:p text:style-name="P4"/>
      <text:p text:style-name="P5"><text:span text:style-name="T6">Įsakymas paskelbtas: Žin. 2010, Nr.<text:s/></text:span><text:a xlink:href="https://www.e-tar.lt/portal/legalAct.html?documentId=TAR.15EDFF8F857B" office:target-frame-name="_top" xlink:show="replace"><text:span text:style-name="T7">15-719</text:span></text:a><text:span text:style-name="T8">, i. k. 1102050ISAK001K-022</text:span></text:p>
      <text:p text:style-name="P9"/>
      <text:p text:style-name="P10">Nauja redakcija nuo 2017-01-12:</text:p>
      <text:p text:style-name="Normal"><text:span text:style-name="T11">Nr.<text:s/></text:span><text:a xlink:href="https://www.e-tar.lt/portal/legalAct.html?documentId=dde20130d73a11e68d79c2033f194657" office:target-frame-name="_top" xlink:show="replace"><text:span text:style-name="T12">1K-13</text:span></text:a><text:span text:style-name="T13">, 2017-01-10, paskelbta TAR 2017-01-11, i. k. 2017-00724</text:span></text:p>
      <text:p text:style-name="P14"/>
      <text:p text:style-name="P15">LIETUVOS RESPUBLIKOS FINANSŲ MINISTRAS</text:p>
      <text:p text:style-name="P16"/>
      <text:p text:style-name="P17">ĮSAKYMAS</text:p>
      <text:p text:style-name="P18">DĖL VYKDYMO ATASKAITŲ</text:p>
      <text:p text:style-name="P19"/>
      <text:p text:style-name="P20">2010 m. sausio 29 d. Nr.<text:s/>1K-022</text:p>
      <text:p text:style-name="P21">Vilnius</text:p>
      <text:p text:style-name="P22"/>
      <text:p text:style-name="P23"/>
      <text:p text:style-name="P24"><text:span text:style-name="T25">Vadovaudamasi Lietuvos Respublikos viešojo sektoriaus atskaitomybės įstatymo 12 straipsnio 2 dalimi, Rezervinio (stabilizavimo) fondo nuostatų, patvirtintų Lietuvos Respublikos Seimo 2002 m. gegužės 30 d. nutarimu Nr. IX-912 „Dėl Rezervini</text:span><text:span text:style-name="T26">o (stabilizavimo) fondo nuostatų patvirtinimo“, 19 punktu:</text:span><text:s/></text:p>
      <text:p text:style-name="P27">Preambulės pakeitimai:</text:p>
      <text:p text:style-name="P28"><text:span text:style-name="T29">Nr.<text:s/></text:span><text:a xlink:href="https://www.e-tar.lt/portal/legalAct.html?documentId=ec9ddbb0193c11e79800e8266c1e5d1b" office:target-frame-name="_top" xlink:show="replace"><text:span text:style-name="T30">1K-130</text:span></text:a><text:span text:style-name="T31">, 2017-04-04, paskelbta TAR 2017-04-05, i. k. 2017-05716</text:span></text:p>
      <text:p text:style-name="P32"><text:span text:style-name="T33">Nr.<text:s/></text:span><text:a xlink:href="https://www.e-tar.lt/portal/legalAct.html?documentId=d564dcd0cac411eba2bad9a0748ee64d" office:target-frame-name="_top" xlink:show="replace"><text:span text:style-name="T34">1K-34</text:span></text:a><text:span text:style-name="T35">, 2021-02-08, paskelbta TAR 2021-06-14, i. k. 2021-13443</text:span></text:p>
      <text:p text:style-name="P36"><text:span text:style-name="T37">Nr.<text:s/></text:span><text:a xlink:href="https://www.e-tar.lt/portal/legalAct.html?documentId=ab13a71099f211ec8d04d3fbbc911715" office:target-frame-name="_top" xlink:show="replace"><text:span text:style-name="T38">1K-73</text:span></text:a><text:span text:style-name="T39">, 2022-03-02, paskelbta TAR 2022-03-02, i. k. 2022-04101</text:span></text:p>
      <text:p text:style-name="P40"><text:span text:style-name="T41">Nr.<text:s/></text:span><text:a xlink:href="https://www.e-tar.lt/portal/legalAct.html?documentId=54be62b0c01a11eea5a28c81c82193a8" office:target-frame-name="_top" xlink:show="replace"><text:span text:style-name="T42">1K-34</text:span></text:a><text:span text:style-name="T43">, 2024-01-31, paskelbta TAR 2024-01-31, i. k. 2024-01774</text:span></text:p>
      <text:p text:style-name="Normal"/>
      <text:p text:style-name="P44"><text:span text:style-name="T45">1</text:span><text:span text:style-name="T46">.</text:span><text:span text:style-name="T47"><text:tab/>T v i r t i n u pr</text:span><text:span text:style-name="T48">idedamas:</text:span></text:p>
      <text:p text:style-name="P49"><text:span text:style-name="T50">1.1</text:span><text:span text:style-name="T51">.</text:span><text:span text:style-name="T52"><text:tab/>Valstybės biudžeto ir suvestinio savivaldybių biudžetų</text:span><text:span text:style-name="T53"><text:s/></text:span><text:span text:style-name="T54">v</text:span><text:span text:style-name="T55">ykdymo ataskaitų rinkinių</text:span><text:span text:style-name="T56"><text:s/>sudarymo taisykles.</text:span></text:p>
      <text:p text:style-name="P57"><text:span text:style-name="T58">1.2</text:span><text:span text:style-name="T59">.</text:span><text:span text:style-name="T60"><text:tab/>Valstybės biudžeto vykdymo ataskaitų rinkinio ataskaitų formas:</text:span></text:p>
      <text:p text:style-name="P61"><text:span text:style-name="T62">1.2.1</text:span><text:span text:style-name="T63">.</text:span><text:span text:style-name="T64"><text:tab/>Lietuvos Respublikos valstybės biudžeto pajamų plano<text:s/></text:span><text:span text:style-name="T65">vykdymo 20__m.____d. ataskaita (Nr. 1);</text:span></text:p>
      <text:p text:style-name="P66"><text:span text:style-name="T67">1.2.2</text:span><text:span text:style-name="T68">.</text:span><text:span text:style-name="T69"><text:tab/>Lietuvos Respublikos valstybės biudžeto išlaidų plano vykdymo 20__ m. ____ d. ataskaita (Nr. 2);</text:span></text:p>
      <text:p text:style-name="P70"><text:span text:style-name="T71">1.2.3.</text:span><text:span text:style-name="T72"><text:s/>Neteko galios nuo 2022-03-03</text:span></text:p>
      <text:p text:style-name="P73">Papunkčio naikinimas:</text:p>
      <text:p text:style-name="P74"><text:span text:style-name="T75">Nr.<text:s/></text:span><text:a xlink:href="https://www.e-tar.lt/portal/legalAct.html?documentId=ab13a71099f211ec8d04d3fbbc911715" office:target-frame-name="_top" xlink:show="replace"><text:span text:style-name="T76">1K-73</text:span></text:a><text:span text:style-name="T77">, 2022-03-02, paskelbta TAR 2022-03-02, i. k. 2022-04101</text:span></text:p>
      <text:p text:style-name="Normal"/>
      <text:p text:style-name="P78"><text:span text:style-name="T79">1.2.4</text:span><text:span text:style-name="T80">.</text:span><text:span text:style-name="T81"><text:tab/>Lietuvos Respublikos valstybės biudžeto išlaidų plano vykdymo 20__ m. ____ d. ataskait</text:span><text:span text:style-name="T82">a (pagal valstybės funkcijas) (Nr. 4);</text:span></text:p>
      <text:p text:style-name="P83"><text:span text:style-name="T84">1.2.5</text:span><text:span text:style-name="T85">.</text:span><text:span text:style-name="T86"><text:tab/>Lietuvos Respublikos valstybės biudžeto išlaidų plano vykdymo 20__ m. ___ d. ataskaita (pagal ekonominę klasifikaciją) (Nr. 5);</text:span></text:p>
      <text:p text:style-name="P87"><text:span text:style-name="T88">1.2.6</text:span><text:span text:style-name="T89">.</text:span><text:span text:style-name="T90"><text:tab/>Lietuvos Respublikos Vyriausybės rezervo panaudojimo 20_ m. gruodži</text:span><text:span text:style-name="T91">o 31 d. ataskaita (Nr. 6);<text:s/></text:span></text:p>
      <text:p text:style-name="P92"><text:span text:style-name="T93">1.2.7</text:span><text:span text:style-name="T94">. Biudžetinių įstaigų pajamų įmokų į valstybės biudžetą, ir kitų lėšų, įstatymais, Lietuvos Respublikos Vyriausybės nutarimais ir kitais teisės aktais skiriamų programoms finansuoti, panaudojimo 20__ m. gruodžio 31 d. a</text:span><text:span text:style-name="T95">taskaita (Nr. 7);</text:span><text:s/></text:p>
      <text:p text:style-name="P96">Papunkčio pakeitimai:</text:p>
      <text:p text:style-name="P97"><text:span text:style-name="T98">Nr.<text:s/></text:span><text:a xlink:href="https://www.e-tar.lt/portal/legalAct.html?documentId=ab13a71099f211ec8d04d3fbbc911715" office:target-frame-name="_top" xlink:show="replace"><text:span text:style-name="T99">1K-73</text:span></text:a><text:span text:style-name="T100">, 2022-03-02, paskelbta TAR 2022-03-02, i. k. 2022-04101</text:span></text:p>
      <text:p text:style-name="Normal"/>
      <text:p text:style-name="P101"><text:span text:style-name="T102">1.2.8</text:span><text:span text:style-name="T103">.</text:span><text:span text:style-name="T104"><text:tab/>Lietuvos Respublikos valstybės biudžeto</text:span><text:span text:style-name="T105"><text:s/>specialių tikslinių dotacijų ir kitų lėšų, skirtų savivaldybių biudžetams, panaudojimo 20__ m. gruodžio 31 d. ataskaita (Nr. 8);</text:span></text:p>
      <text:p text:style-name="P106"><text:span text:style-name="T107">1.2.9.</text:span><text:span text:style-name="T108"><text:s/>Neteko galios nuo 2019-01-01</text:span></text:p>
      <text:p text:style-name="P109">Papunkčio naikinimas:</text:p>
      <text:soft-page-break/>
      <text:p text:style-name="P110"><text:span text:style-name="T111">Nr.<text:s/></text:span><text:a xlink:href="https://www.e-tar.lt/portal/legalAct.html?documentId=0504d550026711e88bcec397524184ce" office:target-frame-name="_top" xlink:show="replace"><text:span text:style-name="T112">1K-12</text:span></text:a><text:span text:style-name="T113">, 2018-01-17, paskelbta TAR 2018-01-29, i. k. 2018-01272</text:span></text:p>
      <text:p text:style-name="Normal"/>
      <text:p text:style-name="P114"><text:span text:style-name="T115">1.2.10</text:span><text:span text:style-name="T116">. Valstybės investicijų programos vykdymo 20__ m. gruodžio 31 d. ataskaita (Nr. 10);</text:span><text:s/></text:p>
      <text:p text:style-name="P117">Papunkčio pakeitimai:</text:p>
      <text:p text:style-name="P118"><text:span text:style-name="T119">Nr.<text:s/></text:span><text:a xlink:href="https://www.e-tar.lt/portal/legalAct.html?documentId=ab13a71099f211ec8d04d3fbbc911715" office:target-frame-name="_top" xlink:show="replace"><text:span text:style-name="T120">1K-73</text:span></text:a><text:span text:style-name="T121">, 2022-03-02, paskelbta TAR 2022-03-02, i. k. 2022-04101</text:span></text:p>
      <text:p text:style-name="Normal"/>
      <text:p text:style-name="P122"><text:span text:style-name="T123">1.2.10</text:span><text:span text:style-name="T124">1</text:span><text:span text:style-name="T125">. Lietuvos Respublikos valstybės biudžeto išlaidų plano vykdymo pagal programas, uždav</text:span><text:span text:style-name="T126">inius, priemones 20___ m. gruodžio 31 d. ataskaita (Nr. 11);</text:span><text:s/></text:p>
      <text:p text:style-name="P127">Papildyta papunkčiu:</text:p>
      <text:p text:style-name="P128"><text:span text:style-name="T129">Nr.<text:s/></text:span><text:a xlink:href="https://www.e-tar.lt/portal/legalAct.html?documentId=54be62b0c01a11eea5a28c81c82193a8" office:target-frame-name="_top" xlink:show="replace"><text:span text:style-name="T130">1K-34</text:span></text:a><text:span text:style-name="T131">, 2024-01-31, paskelbta TAR 2024-01-31, i. k. 2024-01774</text:span></text:p>
      <text:p text:style-name="Normal"/>
      <text:p text:style-name="P132"><text:span text:style-name="T133">1.2.11</text:span><text:span text:style-name="T134">.</text:span><text:span text:style-name="T135"><text:tab/>Lietuvos Respublikos Vyriausybės skolinimosi, skolos ir garantuotos skolos limitų 20__m. gruodžio 31 d. ataskaita (Nr. 1SL);</text:span></text:p>
      <text:p text:style-name="P136"><text:span text:style-name="T137">1.2.12</text:span><text:span text:style-name="T138">.</text:span><text:span text:style-name="T139"><text:tab/>Lietuvos Respublikos valstybės biudžeto vykdymo ataskaitų aiškinamasis raštas (Nr. AR).</text:span></text:p>
      <text:p text:style-name="P140"><text:span text:style-name="T141">1.3</text:span><text:span text:style-name="T142">.</text:span><text:span text:style-name="T143"><text:tab/>Suvestinio saviv</text:span><text:span text:style-name="T144">aldybių biudžetų vykdymo ataskaitų rinkinio ataskaitų formas:</text:span></text:p>
      <text:p text:style-name="P145"><text:span text:style-name="T146">1.3.1</text:span><text:span text:style-name="T147">. Lietuvos Respublikos savivaldybių biudžetų pajamų vykdymo 20__ m. ___ d. ataskaita (Nr. 1-s);</text:span><text:s/></text:p>
      <text:p text:style-name="P148">Papunkčio pakeitimai:</text:p>
      <text:p text:style-name="P149"><text:span text:style-name="T150">Nr.<text:s/></text:span><text:a xlink:href="https://www.e-tar.lt/portal/legalAct.html?documentId=54be62b0c01a11eea5a28c81c82193a8" office:target-frame-name="_top" xlink:show="replace"><text:span text:style-name="T151">1K-34</text:span></text:a><text:span text:style-name="T152">, 2024-01-31, paskelbta TAR 2024-01-31, i. k. 2024-01774</text:span></text:p>
      <text:p text:style-name="Normal"/>
      <text:p text:style-name="P153"><text:span text:style-name="T154">1.3.2</text:span><text:span text:style-name="T155">. Lietuvos Respublikos savivaldybių biudžetų išlaidų vykdymo 20__ m. ___ d. ataskaita</text:span><text:span text:style-name="T156"><text:s/></text:span><text:span text:style-name="T157">(Nr. 2-s).</text:span><text:s/></text:p>
      <text:p text:style-name="P158">Papunkčio pakeitimai:</text:p>
      <text:p text:style-name="P159"><text:span text:style-name="T160">Nr.<text:s/></text:span><text:a xlink:href="https://www.e-tar.lt/portal/legalAct.html?documentId=54be62b0c01a11eea5a28c81c82193a8" office:target-frame-name="_top" xlink:show="replace"><text:span text:style-name="T161">1K-34</text:span></text:a><text:span text:style-name="T162">, 2024-01-31, paskelbta TAR 2024-01-31, i. k. 2024-01774</text:span></text:p>
      <text:p text:style-name="Normal"/>
      <text:p text:style-name="P163"><text:span text:style-name="T164">1.4</text:span><text:span text:style-name="T165">.</text:span><text:span text:style-name="T166"><text:tab/>Rezervinio (stabilizavimo) fondo lėšų sąmatos vykdymo 20__ m. ______ d. ataskaitos formą (Nr. RSF).</text:span></text:p>
      <text:p text:style-name="P167"><text:span text:style-name="T168">1.5.</text:span><text:span text:style-name="T169"><text:s/>Neteko galios nuo 2017-04-06</text:span></text:p>
      <text:p text:style-name="P170">Papunkčio naikinimas:</text:p>
      <text:p text:style-name="P171"><text:span text:style-name="T172">Nr.<text:s/></text:span><text:a xlink:href="https://www.e-tar.lt/portal/legalAct.html?documentId=ec9ddbb0193c11e79800e8266c1e5d1b" office:target-frame-name="_top" xlink:show="replace"><text:span text:style-name="T173">1K-130</text:span></text:a><text:span text:style-name="T174">, 2017-04-04, paskelbta TAR 2017-04-05, i. k. 2017-05716</text:span></text:p>
      <text:p text:style-name="Normal"/>
      <text:p text:style-name="P175"><text:span text:style-name="T176">1.6</text:span><text:span text:style-name="T177">. Informacijos apie valstybės s</text:span><text:span text:style-name="T178">kolą parengimo tvarkos aprašą.<text:s/></text:span></text:p>
      <text:p text:style-name="P179">Papildyta papunkčiu:</text:p>
      <text:p text:style-name="P180"><text:span text:style-name="T181">Nr.<text:s/></text:span><text:a xlink:href="https://www.e-tar.lt/portal/legalAct.html?documentId=ec9ddbb0193c11e79800e8266c1e5d1b" office:target-frame-name="_top" xlink:show="replace"><text:span text:style-name="T182">1K-130</text:span></text:a><text:span text:style-name="T183">, 2017-04-04, paskelbta TAR 2017-04-05, i. k. 2017-05716</text:span></text:p>
      <text:p text:style-name="Normal"/>
      <text:p text:style-name="P184"><text:span text:style-name="T185">2.</text:span><text:span text:style-name="T186"><text:s/>Neteko galios nuo 2024-02-01</text:span></text:p>
      <text:p text:style-name="P187">Punkto naikinimas:</text:p>
      <text:p text:style-name="P188"><text:span text:style-name="T189">Nr.<text:s/></text:span><text:a xlink:href="https://www.e-tar.lt/portal/legalAct.html?documentId=54be62b0c01a11eea5a28c81c82193a8" office:target-frame-name="_top" xlink:show="replace"><text:span text:style-name="T190">1K-34</text:span></text:a><text:span text:style-name="T191">, 2024-01-31, paskelbta TAR 2024-01-31, i. k. 2024-01774</text:span></text:p>
      <text:p text:style-name="Normal"/>
      <text:p text:style-name="P192"/>
      <text:p text:style-name="P193"/>
      <text:p text:style-name="P194"/>
      <text:p text:style-name="P195"><text:span text:style-name="T196">ŪKIO MINISTRAS,</text:span><text:span text:style-name="T197"><text:s/></text:span></text:p>
      <text:p text:style-name="P198">PAVADUOJANTIS FINANSŲ MINISTRĄ<text:tab/>DAINIUS KREIVYS</text:p>
      <text:p text:style-name="P199"/>
      <text:p text:style-name="Normal"/>
      <text:p text:style-name="P200">PATVIRTINTA</text:p>
      <text:p text:style-name="P202">Lietuvos Respublikos finansų ministro</text:p>
      <text:p text:style-name="P203">2010 m. sausio 29 d. įsakymu Nr. 1K-022</text:p>
      <text:p text:style-name="P204">(Lietuvos Respublikos finansų ministro</text:p>
      <text:p text:style-name="P205">2017 m. sausio 10 d. įsakymo Nr. 1K-13</text:p>
      <text:p text:style-name="P206">redakcija)</text:p>
      <text:p text:style-name="P207"/>
      <text:p text:style-name="P208"><text:span text:style-name="T209">VALSTYBĖS BIUDŽETO IR SUVESTINIO SAVIVALDYBIŲ BIUDŽETŲ VYKDYMO ATASKAITŲ RINKINIŲ SUDARYMO TAISYKLĖS</text:span></text:p>
      <text:p text:style-name="P210"/>
      <text:p text:style-name="P211"><text:span text:style-name="T212">I</text:span><text:span text:style-name="T213"><text:s/>SKYRIUS</text:span></text:p>
      <text:p text:style-name="P214"><text:span text:style-name="T215">BENDROSIOS NUOSTATOS</text:span></text:p>
      <text:p text:style-name="P216"/>
      <text:p text:style-name="P217"><text:span text:style-name="T218">1</text:span><text:span text:style-name="T219">.</text:span><text:span text:style-name="T220"><text:tab/>Valstybės biudžeto ir suvestinio savivaldybių biudžetų vykdy</text:span><text:span text:style-name="T221">mo ataskaitų rinkinių sudarymo taisyklėse (toliau – Taisyklės) reglamentuojama:</text:span></text:p>
      <text:p text:style-name="P222"><text:span text:style-name="T223">1.1</text:span><text:span text:style-name="T224">.</text:span><text:span text:style-name="T225"><text:tab/>valstybės biudžeto vykdymo ataskaitų rinkinio rengimo ir teikimo tvarka ir terminai;</text:span></text:p>
      <text:p text:style-name="P226"><text:span text:style-name="T227">1.2</text:span><text:span text:style-name="T228">.</text:span><text:span text:style-name="T229"><text:tab/>suvestinio savivaldybių biudžetų vykdymo</text:span><text:span text:style-name="T230"><text:s/></text:span><text:span text:style-name="T231">ataskaitų</text:span><text:span text:style-name="T232"><text:s/></text:span><text:span text:style-name="T233">rinkinio rengimo ir teik</text:span><text:span text:style-name="T234">imo tvarka ir terminai.</text:span></text:p>
      <text:p text:style-name="P235"><text:span text:style-name="T236">2</text:span><text:span text:style-name="T237">. Taisyklėse vartojamos sąvokos suprantamos taip, kaip jos apibrėžtos Lietuvos Respublikos biudžeto sandaros įstatyme, Lietuvos Respublikos strateginio valdymo įstatyme ir Lietuvos Respublikos viešojo sektoriaus atskaitomybės</text:span><text:span text:style-name="T238"><text:s/>įstatyme.</text:span><text:s/></text:p>
      <text:p text:style-name="P239">Punkto pakeitimai:</text:p>
      <text:p text:style-name="P240"><text:span text:style-name="T241">Nr.<text:s/></text:span><text:a xlink:href="https://www.e-tar.lt/portal/legalAct.html?documentId=ab13a71099f211ec8d04d3fbbc911715" office:target-frame-name="_top" xlink:show="replace"><text:span text:style-name="T242">1K-73</text:span></text:a><text:span text:style-name="T243">, 2022-03-02, paskelbta TAR 2022-03-02, i. k. 2022-04101</text:span></text:p>
      <text:p text:style-name="Normal"/>
      <text:p text:style-name="P244"><text:span text:style-name="T245">3</text:span><text:span text:style-name="T246">.</text:span><text:span text:style-name="T247"><text:tab/>Lietuvos Respublikos finansų ministerija rengia ir<text:s/></text:span><text:span text:style-name="T248">Lietuvos Respublikos Vyriausybei Taisyklėse nustatyta tvarka teikia valstybės biudžeto vykdymo ataskaitų rinkinį ir suvestinį savivaldybių biudžetų vykdymo ataskaitų rinkinį.</text:span></text:p>
      <text:p text:style-name="P249"><text:span text:style-name="T250">4</text:span><text:span text:style-name="T251">.</text:span><text:span text:style-name="T252"><text:tab/>Valstybės biudžeto vykdymo ataskaitos ir suvestinio savivaldybių biudžetų<text:s/></text:span><text:span text:style-name="T253">vykdymo ataskaitos sudaromos taikant pinigų apskaitos principą ir duomenys pateikiami tūkstančiais eurų, vienos dešimtosios tikslumu.<text:s/></text:span></text:p>
      <text:p text:style-name="P254"/>
      <text:p text:style-name="P255"><text:span text:style-name="T256">II</text:span><text:span text:style-name="T257"><text:s/>SKYRIUS</text:span></text:p>
      <text:p text:style-name="P258"><text:span text:style-name="T259">VALSTYBĖS BIUDŽETO VYKDYMO ATASKAITŲ RINKINIO RENGIMAS IR TEIKIMAS</text:span></text:p>
      <text:p text:style-name="P260"/>
      <text:p text:style-name="P261"><text:span text:style-name="T262">5</text:span><text:span text:style-name="T263">.</text:span><text:span text:style-name="T264"><text:tab/>Valstybės biudžeto vykdymo a</text:span><text:span text:style-name="T265">taskaitų rinkinys yra:</text:span></text:p>
      <text:p text:style-name="P266"><text:span text:style-name="T267">5.1</text:span><text:span text:style-name="T268">.</text:span><text:span text:style-name="T269"><text:tab/>biudžetinių metų (metinis);</text:span></text:p>
      <text:p text:style-name="P270"><text:span text:style-name="T271">5.2</text:span><text:span text:style-name="T272">.</text:span><text:span text:style-name="T273"><text:tab/>biudžetinių metų tam tikro laikotarpio (augančiomis sumomis nuo metų pradžios – I ketvirčio, pusmečio, devynių mėnesių).</text:span></text:p>
      <text:p text:style-name="P274"><text:span text:style-name="T275">6</text:span><text:span text:style-name="T276">.</text:span><text:span text:style-name="T277"><text:tab/>Metinis valstybės biudžeto vykdymo ataskaitų rinkinys rengi</text:span><text:span text:style-name="T278">amas užpildant įsakymo, kuriuo patvirtintos šios Taisyklės, 1.2 papunkčiu patvirtintas ataskaitų formas, remiantis<text:s/></text:span><text:span text:style-name="T279">valstybės biudžetinių įstaigų duomenimis, pateiktais vadovaujantis Lietuvos Respublikos finansų ministro 2008 m. gruodžio 31 d. įsakymu Nr. 1</text:span><text:span text:style-name="T280">K-465 „Dėl V</text:span><text:span text:style-name="T281">alstybės ir savivaldybių biudžetinių įstaigų ir kitų subjektų žemesniojo lygio biudžeto vykdymo ataskaitų sudarymo taisyklių ir formų patvirtinimo“, <text:s/>Valstybinės mokesčių inspekcijos prie Lietuvos Respublikos finansų ministerijos, Muitinės depa</text:span><text:span text:style-name="T282">rtamento prie Lietuvos Respublikos finansų ministerijos ir Lietuvos Respublikos finansų ministerijos Valstybės iždo departamento duomenimis,<text:s/></text:span><text:span text:style-name="T283">parengtais</text:span><text:span text:style-name="T284"><text:s/></text:span><text:span text:style-name="T285">ir<text:s/></text:span><text:span text:style-name="T286">pateiktais</text:span><text:span text:style-name="T287"><text:s/>vadovaujantis Lietuvos Respublikos finansų ministro<text:s/></text:span><text:span text:style-name="T288">2003 m. sausio 29 d. įsakymu Nr. 1K-01</text:span><text:span text:style-name="T289">9 „Dėl mokesčių ir kitų įmokų į valstybės biudžetą ir savivaldybių biudžetus apyskaitos“, ir kitais duomenimis.</text:span></text:p>
      <text:p text:style-name="P290"><text:span text:style-name="T291">7</text:span><text:span text:style-name="T292">.</text:span><text:span text:style-name="T293"><text:tab/>I ketvirčio, pusmečio, devynių mėnesių valstybės biudžeto vykdymo ataskaitų rinkinys rengiamas užpildant įsakymo, kuriuo patvirtintos šio</text:span><text:span text:style-name="T294">s Taisyklės, 1.2.1, 1.2.2, 1.2.4 ir 1.2.5 papunkčiais patvirtintas ataskaitų formas.</text:span><text:s/></text:p>
      <text:p text:style-name="P295">Punkto pakeitimai:</text:p>
      <text:p text:style-name="P296"><text:span text:style-name="T297">Nr.<text:s/></text:span><text:a xlink:href="https://www.e-tar.lt/portal/legalAct.html?documentId=ab13a71099f211ec8d04d3fbbc911715" office:target-frame-name="_top" xlink:show="replace"><text:span text:style-name="T298">1K-73</text:span></text:a><text:span text:style-name="T299">, 2022-03-02, paskelbta TAR 2022-03-02, i.<text:s/></text:span><text:span text:style-name="T300">k. 2022-04101</text:span></text:p>
      <text:p text:style-name="Normal"/>
      <text:p text:style-name="P301"><text:span text:style-name="T302">8</text:span><text:span text:style-name="T303">.<text:s/></text:span><text:span text:style-name="T304">Prie pusmečio valstybės biudžeto vykdymo ataskaitų rinkinio pridedama valstybės biudžeto vykdymo ataskaitų aiškinamojo rašto santrauka, kurioje turi būti pateikti duomenys apie pajamų ir išlaidų plano vykdymą, informacija apie valstyb</text:span><text:span text:style-name="T305">ės biudžeto išlaidų plano vykdymą pagal valstybės veiklos sritis, programas ir finansavimo šaltinius,<text:s/></text:span><text:span text:style-name="T306">ir</text:span><text:span text:style-name="T307"><text:s/>informacija apie asignavimų nepanaudojimo priežastis ir atitinkamų metų pažangos lėšų nepanaudojimo priežastis.</text:span><text:s/></text:p>
      <text:p text:style-name="P308">Punkto pakeitimai:</text:p>
      <text:p text:style-name="P309"><text:span text:style-name="T310">Nr.<text:s/></text:span><text:a xlink:href="https://www.e-tar.lt/portal/legalAct.html?documentId=ab13a71099f211ec8d04d3fbbc911715" office:target-frame-name="_top" xlink:show="replace"><text:span text:style-name="T311">1K-73</text:span></text:a><text:span text:style-name="T312">, 2022-03-02, paskelbta TAR 2022-03-02, i. k. 2022-04101</text:span></text:p>
      <text:p text:style-name="Normal"/>
      <text:p text:style-name="P313"><text:span text:style-name="T314">9</text:span><text:span text:style-name="T315">.</text:span><text:span text:style-name="T316"><text:tab/>Valstybės biudžeto vykdymo ataskaitų rinkinio ataskaitų formose, kuriose yra skiltis:</text:span></text:p>
      <text:p text:style-name="P317"><text:span text:style-name="T318">9.1</text:span><text:span text:style-name="T319">.</text:span><text:span text:style-name="T320"><text:tab/>„Planas“ –</text:span><text:span text:style-name="T321"><text:s/>rodomi atitinkamų metų Lietuvos Respublikos valstybės biudžeto ir savivaldybių biudžetų finansinių rodiklių patvirtinimo įstatymu (toliau – Finansinių rodiklių patvirtinimo įstatymas) patvirtinti finansiniai rodikliai;</text:span></text:p>
      <text:p text:style-name="P322"><text:span text:style-name="T323">9.2</text:span><text:span text:style-name="T324">.</text:span><text:span text:style-name="T325"><text:tab/>„Planas su leistinais patik</text:span><text:span text:style-name="T326">slinimais“ – rodomas išlaidų plano patikslinimas, vadovaujantis Lietuvos Respublikos biudžeto sandaros įstatymu, atitinkamų metų Finansinių rodiklių patvirtinimo įstatymu ir kitais programų finansavimą reglamentuojančiais teisės aktais;<text:s/></text:span></text:p>
      <text:p text:style-name="P327"><text:span text:style-name="T328">9.3</text:span><text:span text:style-name="T329">.</text:span><text:span text:style-name="T330"><text:tab/>„Vykdymas</text:span><text:span text:style-name="T331">“ – rodomi į valstybės biudžetą gautų pajamų ir valstybės biudžeto asignavimų valdytojų pateikti gautų asignavimų panaudojimo duomenys.</text:span></text:p>
      <text:p text:style-name="P332"><text:span text:style-name="T333">10</text:span><text:span text:style-name="T334">.</text:span><text:span text:style-name="T335"><text:tab/>I ketvirčio, pusmečio, devynių mėnesių valstybės biudžeto vykdymo ataskaitų rinkiniai parengiami per 45 dienas</text:span><text:span text:style-name="T336"><text:s/>pasibaigus ataskaitiniam laikotarpiui, metinis – iki kitų metų kovo 15 dienos.</text:span></text:p>
      <text:p text:style-name="P337"><text:span text:style-name="T338">11</text:span><text:span text:style-name="T339">.<text:s/></text:span><text:span text:style-name="T340">Parengtą valstybės biudžeto vykdymo ataskaitų rinkinį Finansų ministerija elektroninių ryšių tinklu pateikia Valstybės duomenų agentūrai</text:span><text:span text:style-name="T341"><text:s/></text:span><text:span text:style-name="T342">ir paskelbia Finansų ministerij</text:span><text:span text:style-name="T343">os interneto svetainėje<text:s/></text:span><text:span text:style-name="T344">finmin.lrv.lt.</text:span><text:s/></text:p>
      <text:p text:style-name="P345">Punkto pakeitimai:</text:p>
      <text:p text:style-name="P346"><text:span text:style-name="T347">Nr.<text:s/></text:span><text:a xlink:href="https://www.e-tar.lt/portal/legalAct.html?documentId=54be62b0c01a11eea5a28c81c82193a8" office:target-frame-name="_top" xlink:show="replace"><text:span text:style-name="T348">1K-34</text:span></text:a><text:span text:style-name="T349">, 2024-01-31, paskelbta TAR 2024-01-31, i. k. 2024-01774</text:span></text:p>
      <text:p text:style-name="Normal"/>
      <text:p text:style-name="P350"><text:span text:style-name="T351">12</text:span><text:span text:style-name="T352">.</text:span><text:span text:style-name="T353"><text:tab/></text:span><text:span text:style-name="T354">Metinis valstybės biudžeto vykdymo ataskaitų rinkinys gali būti tikslinamas atsižvelgiant į Valstybės kontrolės valstybinio audito metu pastebėtas klaidas ir rekomendacijas bei asignavimų valdytojų ne vėliau kaip iki kitų metų gegužės 31 dienos pateiktas p</text:span><text:span text:style-name="T355">atikslintas Lietuvos Respublikos valstybės biudžeto išlaidų plano vykdymo ataskaitas.<text:s/></text:span></text:p>
      <text:p text:style-name="P356"/>
      <text:p text:style-name="P357"><text:span text:style-name="T358">III</text:span><text:span text:style-name="T359"><text:s/>SKYRIUS</text:span></text:p>
      <text:p text:style-name="P360"><text:span text:style-name="T361">SUVESTINIO SAVIVALDYBIŲ BIUDŽETŲ VYKDYMO ATASKAITŲ RINKINIO RENGIMAS IR TEIKIMAS</text:span></text:p>
      <text:p text:style-name="P362"/>
      <text:p text:style-name="P363"><text:span text:style-name="T364">13</text:span><text:span text:style-name="T365">.</text:span><text:span text:style-name="T366"><text:tab/>Suvestinis savivaldybių biudžetų vykdymo ataskaitų rinkinys<text:s/></text:span><text:span text:style-name="T367">yra:</text:span></text:p>
      <text:p text:style-name="P368"><text:span text:style-name="T369">13.1</text:span><text:span text:style-name="T370">.</text:span><text:span text:style-name="T371"><text:tab/><text:s/>biudžetinių metų (metinis);</text:span></text:p>
      <text:p text:style-name="P372"><text:span text:style-name="T373">13.2</text:span><text:span text:style-name="T374">.</text:span><text:span text:style-name="T375"><text:tab/><text:s/>biudžetinių metų tam tikro laikotarpio (augančiomis sumomis nuo metų pradžios – I ketvirčio, pusmečio, devynių mėnesių).</text:span></text:p>
      <text:p text:style-name="P376"><text:span text:style-name="T377">14</text:span><text:span text:style-name="T378">.<text:s/></text:span><text:span text:style-name="T379">Suvestinis savivaldybių biudžetų vykdymo ataskaitų rinkinys rengiamas už</text:span><text:span text:style-name="T380">pildant<text:s/></text:span><text:span text:style-name="T381">įsakymo, kuriuo patvirtintos šios Taisyklės, 1.3 papunkčiu<text:s/></text:span><text:span text:style-name="T382">patvirtintas suvestinio savivaldybių biudžetų vykdymo ataskaitų rinkinio ataskaitų formas, remiantis savivaldybių duomenimis, pateiktais vadovaujantis Lietuvos Respublikos finansų ministro<text:s/></text:span><text:span text:style-name="T383">2023 m. balandžio 4 d. įsakymu Nr. 1K-126 „Dėl<text:s/></text:span><text:span text:style-name="T384">savivaldybės ataskaitų teikimo Finansų ministerijai“.</text:span><text:s/></text:p>
      <text:p text:style-name="P385">Punkto pakeitimai:</text:p>
      <text:p text:style-name="P386"><text:span text:style-name="T387">Nr.<text:s/></text:span><text:a xlink:href="https://www.e-tar.lt/portal/legalAct.html?documentId=ab13a71099f211ec8d04d3fbbc911715" office:target-frame-name="_top" xlink:show="replace"><text:span text:style-name="T388">1K-73</text:span></text:a><text:span text:style-name="T389">, 2022-03-02, paskelbta TAR<text:s/></text:span><text:span text:style-name="T390">2022-03-02, i. k. 2022-04101</text:span></text:p>
      <text:p text:style-name="P391"><text:span text:style-name="T392">Nr.<text:s/></text:span><text:a xlink:href="https://www.e-tar.lt/portal/legalAct.html?documentId=54be62b0c01a11eea5a28c81c82193a8" office:target-frame-name="_top" xlink:show="replace"><text:span text:style-name="T393">1K-34</text:span></text:a><text:span text:style-name="T394">, 2024-01-31, paskelbta TAR 2024-01-31, i. k. 2024-01774</text:span></text:p>
      <text:p text:style-name="Normal"/>
      <text:p text:style-name="P395"><text:span text:style-name="T396">15</text:span><text:span text:style-name="T397">.</text:span><text:span text:style-name="T398"><text:tab/></text:span><text:span text:style-name="T399">Metiniame suvestiniame savivaldybių biudžetų vykdymo ataskaitų rinkinyje pateikiama papildoma informacija apie savivaldybių biudžetų prognozuotų pajamų, nustatytų<text:s/></text:span><text:span text:style-name="T400">atitinkamų metų Finansinių rodiklių patvirtinimo įstatyme,<text:s/></text:span><text:span text:style-name="T401">gavimą, nurodoma, kaip savivaldybė</text:span><text:span text:style-name="T402">s laikosi atitinkamų metų Finansinių rodiklių patvirtinimo įstatyme nustatytų skolinimosi limitų.</text:span></text:p>
      <text:p text:style-name="P403"><text:span text:style-name="T404">16</text:span><text:span text:style-name="T405">.</text:span><text:span text:style-name="T406"><text:tab/>I ketvirčio, pusmečio, devynių mėnesių suvestiniai savivaldybių biudžetų vykdymo ataskaitų rinkiniai parengiami per 45 dienas pasibaigus ataskaitiniam</text:span><text:span text:style-name="T407"><text:s/>laikotarpiui, metinis – iki kitų metų kovo 15 dienos.</text:span></text:p>
      <text:p text:style-name="P408"><text:span text:style-name="T409">17</text:span><text:span text:style-name="T410">.<text:s/></text:span><text:span text:style-name="T411">Parengtus<text:s/></text:span><text:span text:style-name="T412">suvestinius savivaldybių biudžetų vykdymo ataskaitų rinkinius Finansų ministerija</text:span><text:span text:style-name="T413"><text:s/></text:span><text:span text:style-name="T414">elektroninių ryšių tinklu</text:span><text:span text:style-name="T415"><text:s/></text:span><text:span text:style-name="T416">pateikia Valstybės duomenų agentūrai.</text:span><text:s/></text:p>
      <text:p text:style-name="P417">Punkto pakeitimai:</text:p>
      <text:p text:style-name="P418"><text:span text:style-name="T419">Nr.<text:s/></text:span><text:a xlink:href="https://www.e-tar.lt/portal/legalAct.html?documentId=54be62b0c01a11eea5a28c81c82193a8" office:target-frame-name="_top" xlink:show="replace"><text:span text:style-name="T420">1K-34</text:span></text:a><text:span text:style-name="T421">, 2024-01-31, paskelbta TAR 2024-01-31, i. k. 2024-01774</text:span></text:p>
      <text:p text:style-name="Normal"/>
      <text:p text:style-name="P422"><text:span text:style-name="T423">18</text:span><text:span text:style-name="T424">.</text:span><text:span text:style-name="T425"><text:tab/>Metinis suvestinis savivaldybių biudžetų vykdymo ataskaitų rinkinys pateikiamas Lietuvos Respublikos</text:span><text:span text:style-name="T426"><text:s/>Vyriausybei kartu su metiniu valstybės biudžeto vykdymo ataskaitų rinkiniu.</text:span></text:p>
      <text:p text:style-name="P427"/>
      <text:p text:style-name="P428"><text:span text:style-name="T429">____________________</text:span></text:p>
      <text:p text:style-name="P430">Priedo pakeitimai:</text:p>
      <text:p text:style-name="P431"><text:span text:style-name="T432">Nr.<text:s/></text:span><text:a xlink:href="https://www.e-tar.lt/portal/legalAct.html?documentId=TAR.F63A18E92249" office:target-frame-name="_top" xlink:show="replace"><text:span text:style-name="T433">1K-053</text:span></text:a><text:span text:style-name="T434">, 2012-02-13, Žin., 2012, Nr. 24-1105 (2</text:span><text:span text:style-name="T435">012-02-25), i. k. 1122050ISAK001K-053</text:span></text:p>
      <text:p text:style-name="P436"><text:span text:style-name="T437">Nr.<text:s/></text:span><text:a xlink:href="https://www.e-tar.lt/portal/legalAct.html?documentId=d14e1970c8c011e4bac9d73c75fc910a" office:target-frame-name="_top" xlink:show="replace"><text:span text:style-name="T438">1K-096</text:span></text:a><text:span text:style-name="T439">, 2015-03-06, paskelbta TAR 2015-03-16, i. k. 2015-03872</text:span></text:p>
      <text:p text:style-name="P440"><text:span text:style-name="T441">Nr.<text:s/></text:span><text:a xlink:href="https://www.e-tar.lt/portal/legalAct.html?documentId=dde20130d73a11e68d79c2033f194657" office:target-frame-name="_top" xlink:show="replace"><text:span text:style-name="T442">1K-13</text:span></text:a><text:span text:style-name="T443">, 2017-01-10, paskelbta TAR 2017-01-11, i. k. 2017-00724</text:span></text:p>
      <text:p text:style-name="Normal"/>
      <text:p text:style-name="P444">PATVIRTINTA</text:p>
      <text:p text:style-name="P446">Lietuvos Respublikos finansų ministro</text:p>
      <text:p text:style-name="P447">2010 m. sausio 29<text:s/>d. įsakymu Nr. 1K-022</text:p>
      <text:p text:style-name="P448">(Lietuvos Respublikos finansų ministro<text:s/></text:p>
      <text:p text:style-name="P449">2017 m. balandžio 4 d. įsakymo Nr. 1K-130</text:p>
      <text:p text:style-name="P450">redakcija)</text:p>
      <text:p text:style-name="P451"/>
      <text:p text:style-name="P452"/>
      <text:p text:style-name="P453"/>
      <text:p text:style-name="P454"><text:span text:style-name="T455">INFORMACIJOS APIE VALSTYBĖS SKOLĄ PARENGIMO<text:s/></text:span><text:span text:style-name="T456">TVARKOS APRAŠAS</text:span></text:p>
      <text:p text:style-name="P457"/>
      <text:p text:style-name="P458"><text:span text:style-name="T459">I</text:span><text:span text:style-name="T460"><text:s/>SKYRIUS</text:span></text:p>
      <text:p text:style-name="P461"><text:span text:style-name="T462">BENDROSIOS NUOSTATOS</text:span></text:p>
      <text:p text:style-name="P463"/>
      <text:p text:style-name="P464"/>
      <text:p text:style-name="P465"><text:span text:style-name="T466">1</text:span><text:span text:style-name="T467">.</text:span><text:span text:style-name="T468"><text:tab/></text:span><text:span text:style-name="T469"><text:s/>Informacijos apie valstybės skolą parengimo tvarkos apraše (toliau – Aprašas) reglamentuojama kartu su<text:s/></text:span><text:span text:style-name="T470">nacionaliniu finansinių ataskaitų rinkiniu teikiamos informacijos apie valstybės skolą turinys,<text:s/></text:span><text:span text:style-name="T471">duomenų šaltiniai, informacijos rengimo ir teikimo tvark</text:span><text:span text:style-name="T472">a. <text:s/></text:span></text:p>
      <text:p text:style-name="P473"><text:span text:style-name="T474">2</text:span><text:span text:style-name="T475">.</text:span><text:span text:style-name="T476"><text:tab/></text:span><text:span text:style-name="T477"><text:s/>Pagrindinės Apraše vartojamos sąvokos suprantamos taip, kaip jos apibrėžtos Lietuvos Respublikos valstybės skolos įstatyme.</text:span></text:p>
      <text:p text:style-name="P478"/>
      <text:p text:style-name="P479"><text:span text:style-name="T480">II</text:span><text:span text:style-name="T481"><text:s/>SKYRIUS</text:span></text:p>
      <text:p text:style-name="P482"><text:span text:style-name="T483">INFORMACIJOS APIE VALSTYBĖS SKOLĄ RENGIMAS</text:span><text:span text:style-name="T484"><text:s/>IR TEIKIMAS</text:span></text:p>
      <text:p text:style-name="P485"/>
      <text:p text:style-name="P486"/>
      <text:p text:style-name="P487"><text:span text:style-name="T488">3</text:span><text:span text:style-name="T489">.<text:s/></text:span><text:span text:style-name="T490">Informacija apie valstybės skolą reng</text:span><text:span text:style-name="T491">iama vadovaujantis 2013 m. gegužės 21 d. Europos Parlamento ir Tarybos reglamente (ES) Nr. 549/2013 dėl Europos nacionalinių ir regioninių sąskaitų sistemos Europos Sąjungoje nustatyta metodologija, finansinių sandorių apibrėžimais ir klasifikavimo princip</text:span><text:span text:style-name="T492">ais ir skelbiama milijonais eurų vienos dešimtosios tikslumu.</text:span><text:s/></text:p>
      <text:p text:style-name="P493">Punkto pakeitimai:</text:p>
      <text:p text:style-name="P494"><text:span text:style-name="T495">Nr.<text:s/></text:span><text:a xlink:href="https://www.e-tar.lt/portal/legalAct.html?documentId=54be62b0c01a11eea5a28c81c82193a8" office:target-frame-name="_top" xlink:show="replace"><text:span text:style-name="T496">1K-34</text:span></text:a><text:span text:style-name="T497">, 2024-01-31, paskelbta TAR 2024-01-31, i. k. 2024-01774</text:span></text:p>
      <text:p text:style-name="Normal"/>
      <text:p text:style-name="P498"><text:span text:style-name="T499">4</text:span><text:span text:style-name="T500">.</text:span><text:span text:style-name="T501"><text:tab/></text:span><text:span text:style-name="T502"><text:s/>Rengiant informaciją apie valstybės skolą naudojami šie duomenų šaltiniai:</text:span></text:p>
      <text:p text:style-name="P503"><text:span text:style-name="T504">4.1</text:span><text:span text:style-name="T505">.</text:span><text:span text:style-name="T506"><text:tab/><text:s/>Oficialiosios statistikos portale skelbiama statistinė informacija apie valdžios sektoriaus skolą pagal statistinės informacijos skelbimo kalendorių;</text:span></text:p>
      <text:p text:style-name="P507"><text:span text:style-name="T508">4.2</text:span><text:span text:style-name="T509">.</text:span><text:span text:style-name="T510"><text:tab/></text:span><text:span text:style-name="T511"><text:s/>Lietuvos Respublikos tam tikrų metų valstybės biudžeto ir savivaldybių biudžetų finansinių rodiklių patvirtinimo įstatymas;</text:span></text:p>
      <text:p text:style-name="P512"><text:span text:style-name="T513">4.3</text:span><text:span text:style-name="T514">. Lietuvos Respublikos finansų ministro valdymo sričių atitinkamų metų strateginio veiklos plano Viešųjų finansų valdymo pro</text:span><text:span text:style-name="T515">gramos uždavinio „Įgyvendinti Finansų ministerijos pervedimų priemones“ priemonės „Pervesti vidaus ir užsienio kreditoriams valstybės vardu prisiimtų skolinių įsipareigojimų palūkanas“ ir „Pervesti vidaus ir užsienio kreditoriams, Finansų ministerijos įgal</text:span><text:span text:style-name="T516">iotoms institucijoms lėšas valstybės vardu prisiimtiems skoliniams įsipareigojimams valdyti“;</text:span><text:s/></text:p>
      <text:p text:style-name="P517">Papunkčio pakeitimai:</text:p>
      <text:p text:style-name="P518"><text:span text:style-name="T519">Nr.<text:s/></text:span><text:a xlink:href="https://www.e-tar.lt/portal/legalAct.html?documentId=54be62b0c01a11eea5a28c81c82193a8" office:target-frame-name="_top" xlink:show="replace"><text:span text:style-name="T520">1K-34</text:span></text:a><text:span text:style-name="T521">, 2024-01-31, paskelbta TAR 2024</text:span><text:span text:style-name="T522">-01-31, i. k. 2024-01774</text:span></text:p>
      <text:p text:style-name="Normal"/>
      <text:p text:style-name="P523"><text:span text:style-name="T524">4.4</text:span><text:span text:style-name="T525">.<text:s/></text:span><text:span text:style-name="T526">Lietuvos stabilumo tam tikrų metų programa;</text:span><text:s/></text:p>
      <text:p text:style-name="P527">Papunkčio pakeitimai:</text:p>
      <text:p text:style-name="P528"><text:span text:style-name="T529">Nr.<text:s/></text:span><text:a xlink:href="https://www.e-tar.lt/portal/legalAct.html?documentId=54be62b0c01a11eea5a28c81c82193a8" office:target-frame-name="_top" xlink:show="replace"><text:span text:style-name="T530">1K-34</text:span></text:a><text:span text:style-name="T531">, 2024-01-31, paskelbta TAR 2024-01-31, i. k. 2</text:span><text:span text:style-name="T532">024-01774</text:span></text:p>
      <text:p text:style-name="Normal"/>
      <text:p text:style-name="P533"><text:span text:style-name="T534">4.5</text:span><text:span text:style-name="T535">. Valstybės biudžeto, apskaitos ir mokėjimų sistemos (VBAMS)<text:s/></text:span><text:span text:style-name="T536">Valstybės iždo konsoliduoto sąskaitų valdymo posistemio (VIKSVA)</text:span><text:span text:style-name="T537"><text:s/>apskaitos duomenys</text:span><text:span text:style-name="T538">;</text:span><text:s/></text:p>
      <text:p text:style-name="P539">Papunkčio pakeitimai:</text:p>
      <text:p text:style-name="P540"><text:span text:style-name="T541">Nr.<text:s/></text:span><text:a xlink:href="https://www.e-tar.lt/portal/legalAct.html?documentId=54be62b0c01a11eea5a28c81c82193a8" office:target-frame-name="_top" xlink:show="replace"><text:span text:style-name="T542">1K-34</text:span></text:a><text:span text:style-name="T543">, 2024-01-31, paskelbta TAR 2024-01-31, i. k. 2024-01774</text:span></text:p>
      <text:p text:style-name="Normal"/>
      <text:p text:style-name="P544"><text:span text:style-name="T545">4.6</text:span><text:span text:style-name="T546">.</text:span><text:span text:style-name="T547"><text:tab/></text:span><text:span text:style-name="T548"><text:s/></text:span><text:span text:style-name="T549">Valstybės biudžeto, apskaitos ir mokėjimų sistemos (VBAMS) apskaitos duomenys;</text:span></text:p>
      <text:p text:style-name="P550"><text:span text:style-name="T551">4.7</text:span><text:span text:style-name="T552">.</text:span><text:span text:style-name="T553"><text:s/></text:span><text:span text:style-name="T554">žiniaraščiai pagal Valstybės atliekamo perskolinimo duomenų tvarkymo taisyklių, patvirtintų Lietuvos Respublikos finansų ministro 2004 m. liepos 23 d. įsakymu Nr. 1K-278 „Dėl duomenų, susijusių su valstybės atliekamu perskolinimu, tvarkymo“, 1, 6 ir 7 pri</text:span><text:span text:style-name="T555">eduose nustatytas formas;</text:span><text:s/></text:p>
      <text:p text:style-name="P556">Papunkčio pakeitimai:</text:p>
      <text:p text:style-name="P557"><text:span text:style-name="T558">Nr.<text:s/></text:span><text:a xlink:href="https://www.e-tar.lt/portal/legalAct.html?documentId=54be62b0c01a11eea5a28c81c82193a8" office:target-frame-name="_top" xlink:show="replace"><text:span text:style-name="T559">1K-34</text:span></text:a><text:span text:style-name="T560">, 2024-01-31, paskelbta TAR 2024-01-31, i. k. 2024-01774</text:span></text:p>
      <text:p text:style-name="Normal"/>
      <text:p text:style-name="P561"><text:span text:style-name="T562">4.8</text:span><text:span text:style-name="T563">. tarptautinių finansų institucijų<text:s/></text:span><text:span text:style-name="T564">ataskaitos apie valstybės suteiktas garantijas tarptautinėms finansų institucijoms.</text:span></text:p>
      <text:p text:style-name="P565"/>
      <text:p text:style-name="P566"/>
      <text:p text:style-name="P567"><text:span text:style-name="T568">5</text:span><text:span text:style-name="T569">.</text:span><text:span text:style-name="T570"><text:tab/><text:s/>Informacijos apie valstybės skolą turinys:<text:s/></text:span></text:p>
      <text:p text:style-name="P571"><text:span text:style-name="T572">5.1</text:span><text:span text:style-name="T573">.</text:span><text:span text:style-name="T574"><text:tab/></text:span><text:span text:style-name="T575"><text:s/>valstybės skolos struktūra, dinamika, valdžios sektoriaus skola pagal priemones ir valstybės skolos ir bendrojo vidaus produkto (BVP) santykis;</text:span></text:p>
      <text:p text:style-name="P576"><text:span text:style-name="T577">5.2</text:span><text:span text:style-name="T578">.</text:span><text:span text:style-name="T579"><text:tab/><text:s/>valstybės skolos valdymas (tikslai, prioritetai);</text:span></text:p>
      <text:p text:style-name="P580"><text:span text:style-name="T581">5.3</text:span><text:span text:style-name="T582">.</text:span><text:span text:style-name="T583"><text:tab/></text:span><text:span text:style-name="T584"><text:s/>skolinimosi poreikis ir valstybės piniginių išteklių valdymas;<text:s/></text:span></text:p>
      <text:p text:style-name="P585"><text:span text:style-name="T586">5.4</text:span><text:span text:style-name="T587">.</text:span><text:span text:style-name="T588"><text:tab/><text:s/>skolos valdymo išlaidų rodiklių tendencijos;</text:span></text:p>
      <text:p text:style-name="P589"><text:span text:style-name="T590">5.5</text:span><text:span text:style-name="T591">.</text:span><text:span text:style-name="T592"><text:tab/><text:s/>suteiktos valstybės garantijos – dydis, sandara, tendencijos;</text:span></text:p>
      <text:p text:style-name="P593"><text:span text:style-name="T594">5.6</text:span><text:span text:style-name="T595">.</text:span><text:span text:style-name="T596"><text:tab/><text:s/>valstybės perskolinamos paskolos – dydis, sandara, ten</text:span><text:span text:style-name="T597">dencijos.</text:span></text:p>
      <text:p text:style-name="P598"><text:span text:style-name="T599">6</text:span><text:span text:style-name="T600">.</text:span><text:span text:style-name="T601"><text:tab/></text:span><text:span text:style-name="T602"><text:s/>Metinė informacija apie valstybės skolą kaip priedas kartu su nacionaliniu finansinių ataskaitų rinkiniu teikiama Lietuvos Respublikos viešojo sektoriaus atskaitomybės įstatymo nustatyta tvarka ir terminais.<text:s/></text:span></text:p>
      <text:p text:style-name="P603"><text:span text:style-name="T604">7</text:span><text:span text:style-name="T605">.<text:s/></text:span><text:span text:style-name="T606">Išsami informacija a</text:span><text:span text:style-name="T607">pie valstybės skolą pateikiama Valstybės skolos leidinyje, skelbiamame Lietuvos Respublikos finansų ministerijos</text:span><text:span text:style-name="T608"><text:s/></text:span><text:span text:style-name="T609">interneto</text:span><text:span text:style-name="T610"><text:s/></text:span><text:span text:style-name="T611">svetainėje<text:s/></text:span><text:span text:style-name="T612">finmin.lrv.lt</text:span><text:span text:style-name="T613">.</text:span><text:s/></text:p>
      <text:p text:style-name="P614">Punkto pakeitimai:</text:p>
      <text:p text:style-name="P615"><text:span text:style-name="T616">Nr.<text:s/></text:span><text:a xlink:href="https://www.e-tar.lt/portal/legalAct.html?documentId=54be62b0c01a11eea5a28c81c82193a8" office:target-frame-name="_top" xlink:show="replace"><text:span text:style-name="T617">1K-34</text:span></text:a><text:span text:style-name="T618">, 2024-01-31, paskelbta TAR 2024-01-31, i. k. 2024-01774</text:span></text:p>
      <text:p text:style-name="Normal"/>
      <text:p text:style-name="P619"><text:span text:style-name="T620">____________________</text:span></text:p>
      <text:p text:style-name="P621">Papildyta priedu:</text:p>
      <text:p text:style-name="P622"><text:span text:style-name="T623">Nr.<text:s/></text:span><text:a xlink:href="https://www.e-tar.lt/portal/legalAct.html?documentId=ec9ddbb0193c11e79800e8266c1e5d1b" office:target-frame-name="_top" xlink:show="replace"><text:span text:style-name="T624">1K-130</text:span></text:a><text:span text:style-name="T625">, 2017-04-04, paskelbta<text:s/></text:span><text:span text:style-name="T626">TAR 2017-04-05, i. k. 2017-05716</text:span></text:p>
      <text:p text:style-name="Normal"/>
      <text:p text:style-name="P627"><text:span text:style-name="T628">7</text:span><text:span text:style-name="T629">1</text:span><text:span text:style-name="T630"><text:s/>forma.</text:span><text:span text:style-name="T631"><text:s/>Neteko galios nuo 2014-01-22</text:span></text:p>
      <text:p text:style-name="P632">Formos naikinimas:</text:p>
      <text:p text:style-name="P633"><text:span text:style-name="T634">TAR pastaba.</text:span><text:span text:style-name="T635"><text:s/>panaikintas punktas</text:span></text:p>
      <text:p text:style-name="P636"><text:span text:style-name="T637">Nr.<text:s/></text:span><text:a xlink:href="https://www.e-tar.lt/portal/legalAct.html?documentId=72c3a82081d111e3903d9adbf15c062f" office:target-frame-name="_top" xlink:show="replace"><text:span text:style-name="T638">1K-005</text:span></text:a><text:span text:style-name="T639">, 2014-01-08,<text:s/></text:span><text:span text:style-name="T640">paskelbta TAR 2014-01-21, i. k. 2014-00381</text:span></text:p>
      <text:p text:style-name="Normal"/>
      <text:p text:style-name="P641"><text:span text:style-name="T642">21 forma.</text:span><text:span text:style-name="T643"><text:s/>Neteko galios nuo 2014-01-22</text:span></text:p>
      <text:p text:style-name="P644">Formos naikinimas:</text:p>
      <text:p text:style-name="P645"><text:span text:style-name="T646">TAR pastaba.</text:span><text:span text:style-name="T647"><text:s/>panaikintas punktas</text:span></text:p>
      <text:p text:style-name="P648"><text:span text:style-name="T649">Nr.<text:s/></text:span><text:a xlink:href="https://www.e-tar.lt/portal/legalAct.html?documentId=72c3a82081d111e3903d9adbf15c062f" office:target-frame-name="_top" xlink:show="replace"><text:span text:style-name="T650">1K-005</text:span></text:a><text:span text:style-name="T651">, 2014-01-0</text:span><text:span text:style-name="T652">8, paskelbta TAR 2014-01-21, i. k. 2014-00381</text:span></text:p>
      <text:p text:style-name="P653">Papildyta forma:</text:p>
      <text:p text:style-name="P654"><text:span text:style-name="T655">Nr.<text:s/></text:span><text:a xlink:href="https://www.e-tar.lt/portal/legalAct.html?documentId=TAR.F63A18E92249" office:target-frame-name="_top" xlink:show="replace"><text:span text:style-name="T656">1K-053</text:span></text:a><text:span text:style-name="T657">, 2012-02-13, Žin., 2012, Nr. 24-1105 (2012-02-25), i. k. 1122050ISAK001K-053</text:span></text:p>
      <text:p text:style-name="Normal"/>
      <text:p text:style-name="Normal"/>
      <text:p text:style-name="Normal"/>
      <text:p text:style-name="Normal"/>
      <text:p text:style-name="P658">Priedų<text:s/>pakeitimai:</text:p>
      <text:p text:style-name="Normal"/>
      <text:p text:style-name="P659">aiškinamasis raštas</text:p>
      <text:p text:style-name="P660">Papildyta priedu:</text:p>
      <text:p text:style-name="P661"><text:span text:style-name="T662">Nr.<text:s/></text:span><text:a xlink:href="https://www.e-tar.lt/portal/legalAct.html?documentId=72c3a82081d111e3903d9adbf15c062f" office:target-frame-name="_top" xlink:show="replace"><text:span text:style-name="T663">1K-005</text:span></text:a><text:span text:style-name="T664">, 2014-01-08, paskelbta TAR 2014-01-21, i. k. 2014-00381</text:span></text:p>
      <text:p text:style-name="P665">Neteko galios nuo: 2015-03-17</text:p>
      <text:p text:style-name="P666"><text:span text:style-name="T667">Nr.<text:s/></text:span><text:a xlink:href="https://www.e-tar.lt/portal/legalAct.html?documentId=d14e1970c8c011e4bac9d73c75fc910a" office:target-frame-name="_top" xlink:show="replace"><text:span text:style-name="T668">1K-096</text:span></text:a><text:span text:style-name="T669">, 2015-03-06, paskelbta TAR 2015-03-16, i. k. 2015-03872</text:span></text:p>
      <text:p text:style-name="Normal"/>
      <text:p text:style-name="P670">Aiškinamasis raštas</text:p>
      <text:p text:style-name="P671">Papildyta priedu:</text:p>
      <text:p text:style-name="P672"><text:span text:style-name="T673">Nr.<text:s/></text:span><text:a xlink:href="https://www.e-tar.lt/portal/legalAct.html?documentId=dde20130d73a11e68d79c2033f194657" office:target-frame-name="_top" xlink:show="replace"><text:span text:style-name="T674">1K-13</text:span></text:a><text:span text:style-name="T675">, 2017-01-10, paskelbta TAR 2017-01-11, i. k. 2017-00724</text:span></text:p>
      <text:p text:style-name="P676">Priedo pakeitimai:</text:p>
      <text:p text:style-name="P677"><text:span text:style-name="T678">Nr.<text:s/></text:span><text:a xlink:href="https://www.e-tar.lt/portal/legalAct.html?documentId=a02abf2077b611e9b81587fcbd5a76f6" office:target-frame-name="_top" xlink:show="replace"><text:span text:style-name="T679">1K-28</text:span></text:a><text:span text:style-name="T680">, 2019-01-25, paskelbta TAR<text:s/></text:span><text:span text:style-name="T681">2019-05-21, i. k. 2019-08037</text:span></text:p>
      <text:p text:style-name="P682"><text:span text:style-name="T683">Nr.<text:s/></text:span><text:a xlink:href="https://www.e-tar.lt/portal/legalAct.html?documentId=ab13a71099f211ec8d04d3fbbc911715" office:target-frame-name="_top" xlink:show="replace"><text:span text:style-name="T684">1K-73</text:span></text:a><text:span text:style-name="T685">, 2022-03-02, paskelbta TAR 2022-03-02, i. k. 2022-04101</text:span></text:p>
      <text:p text:style-name="Normal"/>
      <text:p text:style-name="P686">RSF ataskaita</text:p>
      <text:p text:style-name="P687">Papildyta priedu:</text:p>
      <text:p text:style-name="P688"><text:span text:style-name="T689">Nr.<text:s/></text:span><text:a xlink:href="https://www.e-tar.lt/portal/legalAct.html?documentId=dde20130d73a11e68d79c2033f194657" office:target-frame-name="_top" xlink:show="replace"><text:span text:style-name="T690">1K-13</text:span></text:a><text:span text:style-name="T691">, 2017-01-10, paskelbta TAR 2017-01-11, i. k. 2017-00724</text:span></text:p>
      <text:p text:style-name="Normal"/>
      <text:p text:style-name="P692">Savivaldybių formos</text:p>
      <text:p text:style-name="P693">Papildyta priedu:</text:p>
      <text:p text:style-name="P694"><text:span text:style-name="T695">Nr.<text:s/></text:span><text:a xlink:href="https://www.e-tar.lt/portal/legalAct.html?documentId=dde20130d73a11e68d79c2033f194657" office:target-frame-name="_top" xlink:show="replace"><text:span text:style-name="T696">1K-13</text:span></text:a><text:span text:style-name="T697">, 2017-01-10, paskelbta TAR 2017-01-11, i. k. 2017-00724</text:span></text:p>
      <text:p text:style-name="P698">Priedo pakeitimai:</text:p>
      <text:p text:style-name="P699"><text:span text:style-name="T700">Nr.<text:s/></text:span><text:a xlink:href="https://www.e-tar.lt/portal/legalAct.html?documentId=0504d550026711e88bcec397524184ce" office:target-frame-name="_top" xlink:show="replace"><text:span text:style-name="T701">1K-12</text:span></text:a><text:span text:style-name="T702">, 2018-01-17, paskelbta T</text:span><text:span text:style-name="T703">AR 2018-01-29, i. k. 2018-01272</text:span></text:p>
      <text:p text:style-name="P704"><text:span text:style-name="T705">Nr.<text:s/></text:span><text:a xlink:href="https://www.e-tar.lt/portal/legalAct.html?documentId=54be62b0c01a11eea5a28c81c82193a8" office:target-frame-name="_top" xlink:show="replace"><text:span text:style-name="T706">1K-34</text:span></text:a><text:span text:style-name="T707">, 2024-01-31, paskelbta TAR 2024-01-31, i. k. 2024-01774</text:span></text:p>
      <text:p text:style-name="Normal"/>
      <text:p text:style-name="P708">Skolos formos</text:p>
      <text:p text:style-name="P709">Papildyta priedu:</text:p>
      <text:p text:style-name="P710"><text:span text:style-name="T711">Nr.<text:s/></text:span><text:a xlink:href="https://www.e-tar.lt/portal/legalAct.html?documentId=dde20130d73a11e68d79c2033f194657" office:target-frame-name="_top" xlink:show="replace"><text:span text:style-name="T712">1K-13</text:span></text:a><text:span text:style-name="T713">, 2017-01-10, paskelbta TAR 2017-01-11, i. k. 2017-00724</text:span></text:p>
      <text:p text:style-name="P714">Neteko galios nuo: 2017-04-06</text:p>
      <text:p text:style-name="P715"><text:span text:style-name="T716">Nr.<text:s/></text:span><text:a xlink:href="https://www.e-tar.lt/portal/legalAct.html?documentId=ec9ddbb0193c11e79800e8266c1e5d1b" office:target-frame-name="_top" xlink:show="replace"><text:span text:style-name="T717">1K-130</text:span></text:a><text:span text:style-name="T718">, 2017-04-04, paskelbta TAR 2017-04-05, i. k. 2017-05716</text:span></text:p>
      <text:p text:style-name="Normal"/>
      <text:p text:style-name="P719">VB formos</text:p>
      <text:p text:style-name="P720">Papildyta priedu:</text:p>
      <text:p text:style-name="P721"><text:span text:style-name="T722">Nr.<text:s/></text:span><text:a xlink:href="https://www.e-tar.lt/portal/legalAct.html?documentId=dde20130d73a11e68d79c2033f194657" office:target-frame-name="_top" xlink:show="replace"><text:span text:style-name="T723">1K-13</text:span></text:a><text:span text:style-name="T724">, 2017-01-10, paskelbta TAR 2017-01-11, i. k</text:span><text:span text:style-name="T725">. 2017-00724</text:span></text:p>
      <text:p text:style-name="P726">Priedo pakeitimai:</text:p>
      <text:p text:style-name="P727"><text:span text:style-name="T728">Nr.<text:s/></text:span><text:a xlink:href="https://www.e-tar.lt/portal/legalAct.html?documentId=0504d550026711e88bcec397524184ce" office:target-frame-name="_top" xlink:show="replace"><text:span text:style-name="T729">1K-12</text:span></text:a><text:span text:style-name="T730">, 2018-01-17, paskelbta TAR 2018-01-29, i. k. 2018-01272</text:span></text:p>
      <text:p text:style-name="P731"><text:span text:style-name="T732">Nr.<text:s/></text:span><text:a xlink:href="https://www.e-tar.lt/portal/legalAct.html?documentId=a02abf2077b611e9b81587fcbd5a76f6" office:target-frame-name="_top" xlink:show="replace"><text:span text:style-name="T733">1K-28</text:span></text:a><text:span text:style-name="T734">, 2019-01-25, paskelbta TAR 2019-05-21, i. k. 2019-08037</text:span></text:p>
      <text:p text:style-name="P735"><text:span text:style-name="T736">Nr.<text:s/></text:span><text:a xlink:href="https://www.e-tar.lt/portal/legalAct.html?documentId=d564dcd0cac411eba2bad9a0748ee64d" office:target-frame-name="_top" xlink:show="replace"><text:span text:style-name="T737">1K-34</text:span></text:a><text:span text:style-name="T738">, 2021-02-08, paskelbta TAR 2021-06-14, i. k. 2021-13443</text:span></text:p>
      <text:p text:style-name="P739"><text:span text:style-name="T740">Nr.<text:s/></text:span><text:a xlink:href="https://www.e-tar.lt/portal/legalAct.html?documentId=ab13a71099f211ec8d04d3fbbc911715" office:target-frame-name="_top" xlink:show="replace"><text:span text:style-name="T741">1K-73</text:span></text:a><text:span text:style-name="T742">, 2022-03-02, paskelbta TAR 2022-03-02, i. k. 2022-04101</text:span></text:p>
      <text:p text:style-name="P743"><text:span text:style-name="T744">Nr.<text:s/></text:span><text:a xlink:href="https://www.e-tar.lt/portal/legalAct.html?documentId=54be62b0c01a11eea5a28c81c82193a8" office:target-frame-name="_top" xlink:show="replace"><text:span text:style-name="T745">1K-34</text:span></text:a><text:span text:style-name="T746">, 2024-01-31, paskelbta TAR 2024-01-31, i. k. 2024-01774</text:span></text:p>
      <text:p text:style-name="Normal"/>
      <text:p text:style-name="P747">AR priedas 1</text:p>
      <text:p text:style-name="Normal"/>
      <text:p text:style-name="P748">AR priedas 2</text:p>
      <text:p text:style-name="Normal"/>
      <text:p text:style-name="P749">AR priedas 3</text:p>
      <text:p text:style-name="Normal"/>
      <text:p text:style-name="P750">AR priedas 4</text:p>
      <text:p text:style-name="Normal"/>
      <text:p text:style-name="P751">AR priedas 5</text:p>
      <text:p text:style-name="Normal"/>
      <text:p text:style-name="P752">AR priedas 6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Lietuvos<text:s/></text:span><text:span text:style-name="T762">Respublikos finansų ministerija, Įsakymas</text:span></text:p>
      <text:p text:style-name="P763"><text:span text:style-name="T764">Nr.<text:s/></text:span><text:a xlink:href="https://www.e-tar.lt/portal/legalAct.html?documentId=TAR.F63A18E92249" office:target-frame-name="_top" xlink:show="replace"><text:span text:style-name="T765">1K-053</text:span></text:a><text:span text:style-name="T766">, 2012-02-13, Žin., 2012, Nr. 24-1105 (2012-02-25), i. k. 1122050ISAK001K-053</text:span></text:p>
      <text:p text:style-name="P767"><text:span text:style-name="T768">Dėl finansų ministro 2010 m. sausio 29 d. įs</text:span><text:span text:style-name="T769">akymo Nr. 1K-022 "Dėl Valstybės biudžeto vykdymo ataskaitos, kitų kartu teikiamų ataskaitų ir savivaldybių biudžetų vykdymo ataskaitų rinkinių sudarymo taisyklių ir ataskaitų formų patvirtinimo" pakeitimo</text:span></text:p>
      <text:p text:style-name="P770"/>
      <text:p text:style-name="P771"><text:span text:style-name="T772">2.</text:span></text:p>
      <text:p text:style-name="P773"><text:span text:style-name="T774">Lietuvos Respublikos finansų ministerija, Įsaky</text:span><text:span text:style-name="T775">mas</text:span></text:p>
      <text:p text:style-name="P776"><text:span text:style-name="T777">Nr.<text:s/></text:span><text:a xlink:href="https://www.e-tar.lt/portal/legalAct.html?documentId=TAR.5F5845153E71" office:target-frame-name="_top" xlink:show="replace"><text:span text:style-name="T778">1K-066</text:span></text:a><text:span text:style-name="T779">, 2013-02-14, Žin., 2013, Nr. 19-947 (2013-02-20), i. k. 1132050ISAK001K-066</text:span></text:p>
      <text:p text:style-name="P780"><text:span text:style-name="T781">Dėl finansų ministro 2010 m. sausio 29 d. įsakymo Nr. 1K-022 "Dėl vykdymo ataskaitų</text:span><text:span text:style-name="T782">" pakeitimo</text:span></text:p>
      <text:p text:style-name="P783"/>
      <text:p text:style-name="P784"><text:span text:style-name="T785">3.</text:span></text:p>
      <text:p text:style-name="P786"><text:span text:style-name="T787">Lietuvos Respublikos finansų ministerija, Įsakymas</text:span></text:p>
      <text:p text:style-name="P788"><text:span text:style-name="T789">Nr.<text:s/></text:span><text:a xlink:href="https://www.e-tar.lt/portal/legalAct.html?documentId=72c3a82081d111e3903d9adbf15c062f" office:target-frame-name="_top" xlink:show="replace"><text:span text:style-name="T790">1K-005</text:span></text:a><text:span text:style-name="T791">, 2014-01-08, paskelbta TAR 2014-01-21, i. k. 2014-00381</text:span></text:p>
      <text:p text:style-name="P792"><text:span text:style-name="T793">Dėl finansų ministro<text:s/></text:span><text:span text:style-name="T794">2010 m. sausio 29 d. įsakymo Nr. 1K-022 "Dėl vykdymo ataskaitų" pakeitimo</text:span></text:p>
      <text:p text:style-name="P795"/>
      <text:p text:style-name="P796"><text:span text:style-name="T797">4.</text:span></text:p>
      <text:p text:style-name="P798"><text:span text:style-name="T799">Lietuvos Respublikos finansų ministerija, Įsakymas</text:span></text:p>
      <text:p text:style-name="P800"><text:span text:style-name="T801">Nr.<text:s/></text:span><text:a xlink:href="https://www.e-tar.lt/portal/legalAct.html?documentId=d14e1970c8c011e4bac9d73c75fc910a" office:target-frame-name="_top" xlink:show="replace"><text:span text:style-name="T802">1K-096</text:span></text:a><text:span text:style-name="T803">, 2015-03-06, paske</text:span><text:span text:style-name="T804">lbta TAR 2015-03-16, i. k. 2015-03872</text:span></text:p>
      <text:p text:style-name="P805"><text:span text:style-name="T806">Dėl finansų ministro 2010 m. sausio 29 d. įsakymo Nr. 1K-022 ,,Dėl vykdymo ataskaitų“ pakeitimo</text:span></text:p>
      <text:p text:style-name="P807"/>
      <text:p text:style-name="P808"><text:span text:style-name="T809">5.</text:span></text:p>
      <text:p text:style-name="P810"><text:span text:style-name="T811">Lietuvos Respublikos finansų ministerija, Įsakymas</text:span></text:p>
      <text:p text:style-name="P812"><text:span text:style-name="T813">Nr.<text:s/></text:span><text:a xlink:href="https://www.e-tar.lt/portal/legalAct.html?documentId=1b6d4e50dc7911e58a92afc65dd68e97" office:target-frame-name="_top" xlink:show="replace"><text:span text:style-name="T814">1K-68</text:span></text:a><text:span text:style-name="T815">, 2016-02-24, paskelbta TAR 2016-02-29, i. k. 2016-03904</text:span></text:p>
      <text:p text:style-name="P816"><text:span text:style-name="T817">Dėl finansų ministro 2010 m. sausio 29 d. įsakymo Nr. 1K-022 „Dėl vykdymo ataskaitų“ pakeitimo</text:span></text:p>
      <text:p text:style-name="P818"/>
      <text:p text:style-name="P819"><text:span text:style-name="T820">6.</text:span></text:p>
      <text:p text:style-name="P821"><text:span text:style-name="T822">Lietuvos Respublikos finansų ministerija, Įsakymas</text:span></text:p>
      <text:p text:style-name="P823"><text:span text:style-name="T824">Nr.<text:s/></text:span><text:a xlink:href="https://www.e-tar.lt/portal/legalAct.html?documentId=dde20130d73a11e68d79c2033f194657" office:target-frame-name="_top" xlink:show="replace"><text:span text:style-name="T825">1K-13</text:span></text:a><text:span text:style-name="T826">, 2017-01-10, paskelbta TAR 2017-01-11, i. k. 2017-00724</text:span></text:p>
      <text:p text:style-name="P827"><text:span text:style-name="T828">Dėl finansų ministro 2010 m. sausio 29 d. įsakymo Nr. 1K-022 ,,Dėl vykdymo ataskaitų“ pakeitimo</text:span></text:p>
      <text:p text:style-name="P829"/>
      <text:p text:style-name="P830"><text:span text:style-name="T831">7.</text:span></text:p>
      <text:p text:style-name="P832"><text:span text:style-name="T833">Lietuvos Respublikos finansų ministerija, Įsakymas</text:span></text:p>
      <text:p text:style-name="P834"><text:span text:style-name="T835">Nr.<text:s/></text:span><text:a xlink:href="https://www.e-tar.lt/portal/legalAct.html?documentId=ec9ddbb0193c11e79800e8266c1e5d1b" office:target-frame-name="_top" xlink:show="replace"><text:span text:style-name="T836">1K-130</text:span></text:a><text:span text:style-name="T837">, 2017-04-04, paskelbta TAR 2017-04-05, i. k. 2017-05716</text:span></text:p>
      <text:p text:style-name="P838"><text:span text:style-name="T839">Dėl finansų ministro 2010 m. sausio 29 d</text:span><text:span text:style-name="T840">. įsakymo Nr. 1K-022 „Dėl vykdymo ataskaitų“ pakeitimo</text:span></text:p>
      <text:p text:style-name="P841"/>
      <text:p text:style-name="P842"><text:span text:style-name="T843">8.</text:span></text:p>
      <text:p text:style-name="P844"><text:span text:style-name="T845">Lietuvos Respublikos finansų ministerija, Įsakymas</text:span></text:p>
      <text:p text:style-name="P846"><text:span text:style-name="T847">Nr.<text:s/></text:span><text:a xlink:href="https://www.e-tar.lt/portal/legalAct.html?documentId=0504d550026711e88bcec397524184ce" office:target-frame-name="_top" xlink:show="replace"><text:span text:style-name="T848">1K-12</text:span></text:a><text:span text:style-name="T849">, 2018-01-17, paskelbta TAR 2018-01-29,</text:span><text:span text:style-name="T850"><text:s/>i. k. 2018-01272</text:span></text:p>
      <text:p text:style-name="P851"><text:span text:style-name="T852">Dėl finansų ministro 2010 m. sausio 29 d. įsakymo Nr. 1K-022 "Dėl vykdymo ataskaitų“ pakeitimo</text:span></text:p>
      <text:p text:style-name="P853"/>
      <text:p text:style-name="P854"><text:span text:style-name="T855">9.</text:span></text:p>
      <text:p text:style-name="P856"><text:span text:style-name="T857">Lietuvos Respublikos finansų ministerija, Įsakymas</text:span></text:p>
      <text:p text:style-name="P858"><text:span text:style-name="T859">Nr.<text:s/></text:span><text:a xlink:href="https://www.e-tar.lt/portal/legalAct.html?documentId=a02abf2077b611e9b81587fcbd5a76f6" office:target-frame-name="_top" xlink:show="replace"><text:span text:style-name="T860">1K-28</text:span></text:a><text:span text:style-name="T861">, 2019-01-25, paskelbta TAR 2019-05-21, i. k. 2019-08037</text:span></text:p>
      <text:p text:style-name="P862"><text:span text:style-name="T863">Dėl finansų ministro 2010 m. sausio 29 d. įsakymo Nr. 1K-022 „Dėl vykdymo ataskaitų“ pakeitimo</text:span></text:p>
      <text:p text:style-name="P864"/>
      <text:p text:style-name="P865"><text:span text:style-name="T866">10</text:span><text:span text:style-name="T867">.</text:span></text:p>
      <text:p text:style-name="P868"><text:span text:style-name="T869">Lietuvos Respublikos finansų ministerija, Įsakymas</text:span></text:p>
      <text:p text:style-name="P870"><text:span text:style-name="T871">Nr.<text:s/></text:span><text:a xlink:href="https://www.e-tar.lt/portal/legalAct.html?documentId=d564dcd0cac411eba2bad9a0748ee64d" office:target-frame-name="_top" xlink:show="replace"><text:span text:style-name="T872">1K-34</text:span></text:a><text:span text:style-name="T873">, 2021-02-08, paskelbta TAR 2021-06-14, i. k. 2021-13443</text:span></text:p>
      <text:p text:style-name="P874"><text:span text:style-name="T875">Dėl finansų ministro 2010 m. sausio 29<text:s/></text:span><text:span text:style-name="T876">d. įsakymo Nr. 1K-022 "Dėl vykdymo ataskaitų“ pakeitimo</text:span></text:p>
      <text:p text:style-name="P877"/>
      <text:p text:style-name="P878"><text:span text:style-name="T879">11.</text:span></text:p>
      <text:p text:style-name="P880"><text:span text:style-name="T881">Lietuvos Respublikos finansų ministerija, Įsakymas</text:span></text:p>
      <text:p text:style-name="P882"><text:span text:style-name="T883">Nr.<text:s/></text:span><text:a xlink:href="https://www.e-tar.lt/portal/legalAct.html?documentId=ab13a71099f211ec8d04d3fbbc911715" office:target-frame-name="_top" xlink:show="replace"><text:span text:style-name="T884">1K-73</text:span></text:a><text:span text:style-name="T885">, 2022-03-02, paskelbta TAR 2022-03-0</text:span><text:span text:style-name="T886">2, i. k. 2022-04101</text:span></text:p>
      <text:p text:style-name="P887"><text:span text:style-name="T888">Dėl finansų ministro 2010 m. sausio 29 d. įsakymo Nr. 1K-022 „Dėl Vykdymo ataskaitų“ pakeitimo</text:span></text:p>
      <text:p text:style-name="P889"/>
      <text:p text:style-name="P890"><text:span text:style-name="T891">12.</text:span></text:p>
      <text:p text:style-name="P892"><text:span text:style-name="T893">Lietuvos Respublikos finansų ministerija, Įsakymas</text:span></text:p>
      <text:p text:style-name="P894"><text:span text:style-name="T895">Nr.<text:s/></text:span><text:a xlink:href="https://www.e-tar.lt/portal/legalAct.html?documentId=54be62b0c01a11eea5a28c81c82193a8" office:target-frame-name="_top" xlink:show="replace"><text:span text:style-name="T896">1K-34</text:span></text:a><text:span text:style-name="T897">, 2024-01-31, paskelbta TAR 2024-01-31, i. k. 2024-01774</text:span></text:p>
      <text:p text:style-name="P898"><text:span text:style-name="T899">Dėl finansų ministro 2010 m. sausio 29 d. įsakymo Nr. 1K-022 „Dėl vykdymo ataskaitų“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0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45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4-02-06T13:25:00Z</meta:creation-date>
    <dc:date>2024-02-06T13:25:00Z</dc:date>
    <meta:template xlink:href="Normal.dotm" xlink:type="simple"/>
    <meta:editing-cycles>2</meta:editing-cycles>
    <meta:editing-duration>PT0S</meta:editing-duration>
    <meta:document-statistic meta:page-count="3" meta:paragraph-count="350" meta:word-count="3239" meta:character-count="26636" meta:row-count="848" meta:non-whitespace-character-count="23747"/>
  </office:meta>
</office:document-meta>
</file>