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fo:font-weight="bold" style:font-weight-asian="bold" style:language-asian="lt" style:country-asian="LT"/>
    </style:style>
    <style:style style:name="P22" style:parent-style-name="Normal" style:family="paragraph">
      <style:paragraph-properties fo:text-align="justify" fo:text-indent="0.5in">
        <style:tab-stops>
          <style:tab-stop style:type="left" style:position="0.197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font-style="italic" style:font-style-asian="italic" style:font-style-complex="italic" fo:text-transform="uppercase" fo:color="#000000"/>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master-page-name="MP1" style:family="paragraph">
      <style:paragraph-properties fo:break-before="page" fo:margin-left="2.7in" fo:text-indent="0.9in">
        <style:tab-stops/>
      </style:paragraph-properties>
      <style:text-properties style:font-size-complex="12pt" style:language-asian="lt" style:country-asian="LT"/>
    </style:style>
    <style:style style:name="P155" style:parent-style-name="Normal" style:family="paragraph">
      <style:paragraph-properties fo:text-indent="3.6423in"/>
      <style:text-properties style:font-size-complex="12pt" style:language-asian="lt" style:country-asian="LT"/>
    </style:style>
    <style:style style:name="P156" style:parent-style-name="Normal" style:family="paragraph">
      <style:paragraph-properties fo:text-indent="3.6423in"/>
      <style:text-properties style:font-size-complex="12pt" style:language-asian="lt" style:country-asian="LT"/>
    </style:style>
    <style:style style:name="P157" style:parent-style-name="Normal" style:family="paragraph">
      <style:paragraph-properties fo:margin-left="2.7in" fo:text-indent="0.9in">
        <style:tab-stops/>
      </style:paragraph-properties>
      <style:text-properties style:font-size-complex="12pt" style:language-asian="lt" style:country-asian="LT"/>
    </style:style>
    <style:style style:name="P158" style:parent-style-name="Normal" style:family="paragraph">
      <style:paragraph-properties fo:margin-left="1.6in" fo:text-indent="2in">
        <style:tab-stops/>
      </style:paragraph-properties>
      <style:text-properties style:font-size-complex="12pt" style:language-asian="lt" style:country-asian="LT"/>
    </style:style>
    <style:style style:name="P159" style:parent-style-name="Normal" style:family="paragraph">
      <style:paragraph-properties fo:text-indent="3.6423in"/>
      <style:text-properties style:font-size-complex="12pt" style:language-asian="lt" style:country-asian="LT"/>
    </style:style>
    <style:style style:name="P160" style:parent-style-name="Normal" style:family="paragraph">
      <style:paragraph-properties fo:text-indent="3.6423in"/>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text-properties fo:font-weight="bold" style:font-weight-asian="bold" style:font-size-complex="12pt" style:language-asian="lt" style:country-asian="LT"/>
    </style:style>
    <style:style style:name="P164" style:parent-style-name="Normal" style:family="paragraph">
      <style:paragraph-properties fo:text-align="center" fo:margin-left="0.2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2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625in">
        <style:tab-stops>
          <style:tab-stop style:type="left" style:position="0in"/>
        </style:tab-stops>
      </style:paragraph-properties>
    </style:style>
    <style:style style:name="P170" style:parent-style-name="Normal" style:family="paragraph">
      <style:paragraph-properties fo:text-align="justify" fo:text-indent="0.62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63in"/>
    </style:style>
    <style:style style:name="P203" style:parent-style-name="Normal" style:family="paragraph">
      <style:paragraph-properties fo:text-align="center" fo:margin-left="0.25in">
        <style:tab-stops>
          <style:tab-stop style:type="left" style:position="0.3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margin-left="0.25in">
        <style:tab-stops>
          <style:tab-stop style:type="left" style:position="0.3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margin-left="0.25in">
        <style:tab-stops>
          <style:tab-stop style:type="left" style:position="0.3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098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625in"/>
        </style:tab-stops>
      </style:paragraph-properties>
    </style:style>
    <style:style style:name="P284" style:parent-style-name="Normal" style:family="paragraph">
      <style:paragraph-properties fo:text-align="center">
        <style:tab-stops>
          <style:tab-stop style:type="left" style:position="0.62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62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text-indent="0.625in"/>
    </style:style>
    <style:style style:name="P339" style:parent-style-name="Normal" style:family="paragraph">
      <style:paragraph-properties fo:text-align="center" fo:text-indent="0.625in"/>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style:text-position="super 63.6%"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weight="bold" style:font-weight-asian="bold"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2">Suvestinė redakcija nuo 2017-01-12 iki 2017-04-05</text:span></text:p>
      <text:p text:style-name="P3"/>
      <text:p text:style-name="P4"><text:span text:style-name="T5">Įsakymas paskelbtas: Žin. 2010, Nr.<text:s/></text:span><text:a xlink:href="https://www.e-tar.lt/portal/legalAct.html?documentId=TAR.15EDFF8F857B" office:target-frame-name="_top" xlink:show="replace"><text:span text:style-name="T6">15-719</text:span></text:a><text:span text:style-name="T7">, i. k. 1102050ISAK001K-022</text:span></text:p>
      <text:p text:style-name="P8"/>
      <text:p text:style-name="P9">Nauja redakcija nuo 2017-01-12:</text:p>
      <text:p text:style-name="Normal"><text:span text:style-name="T10">Nr.<text:s/></text:span><text:a xlink:href="https://www.e-tar.lt/portal/legalAct.html?documentId=dde20130d73a11e68d79c2033f194657" office:target-frame-name="_top" xlink:show="replace"><text:span text:style-name="T11">1K-13</text:span></text:a><text:span text:style-name="T12">, 2017-01-10, paskelbta TAR 2017-01-11, i. k. 2017-00724</text:span></text:p>
      <text:p text:style-name="P13"/>
      <text:p text:style-name="P14">LIETUVOS RESPUBLIKOS FINANSŲ MINISTRAS</text:p>
      <text:p text:style-name="P15"/>
      <text:p text:style-name="P16">ĮSAKYMAS</text:p>
      <text:p text:style-name="P17">DĖL VYKDYMO ATASKAITŲ</text:p>
      <text:p text:style-name="P18"/>
      <text:p text:style-name="P19">2010 m. sausio 29 d. Nr.<text:s/>1K-022</text:p>
      <text:p text:style-name="P20">Vilnius</text:p>
      <text:p text:style-name="P21"/>
      <text:p text:style-name="P22"><text:span text:style-name="T23">Vadovaudamasis Lietuvos Respublikos biudžeto sandaros įstatymo 35 straipsnio 5 dalimi, 36 straipsnio 4 dalimi, Lietuvos Respublikos viešojo sektoriaus atskaitomybės įstatymo 29 straipsnio 2 dalimi, Lietuvos Respublikos valstybės skolos įsta</text:span><text:span text:style-name="T24">tymo 12 straipsnio 1 dalimi, Rezervinio (stabilizavimo) fondo nuostatų, patvirtintų Lietuvos Respublikos Seimo 2002 m. gegužės 30 d. nutarimu Nr. IX-912 „Dėl Rezervinio (stabilizavimo) fondo nuostatų patvirtinimo“, 20 punktu ir Lietuvos Respublikos valstyb</text:span><text:span text:style-name="T25">ės biudžeto ir savivaldybių biudžetų sudarymo ir vykdymo taisyklių, patvirtintų Lietuvos Respublikos Vyriausybės 2001 m. gegužės 14 d. nutarimu Nr. 543 „Dėl Lietuvos Respublikos valstybės biudžeto ir savivaldybių biudžetų sudarymo ir vykdymo taisyklių patv</text:span><text:span text:style-name="T26">irtinimo“, 45 punktu:</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Valstybės biudžeto ir suvestinio savivaldybių biudžetų</text:span><text:span text:style-name="T35"><text:s/></text:span><text:span text:style-name="T36">v</text:span><text:span text:style-name="T37">ykdymo ataskaitų rinkinių</text:span><text:span text:style-name="T38"><text:s/>sudarymo taisykles.</text:span></text:p>
      <text:p text:style-name="P39"><text:span text:style-name="T40">1.2</text:span><text:span text:style-name="T41">.</text:span><text:span text:style-name="T42"><text:tab/>Valstybės biudžeto vykdymo ataskaitų rinkinio ataskaitų formas:</text:span></text:p>
      <text:p text:style-name="P43"><text:span text:style-name="T44">1.2.1</text:span><text:span text:style-name="T45">.</text:span><text:span text:style-name="T46"><text:tab/>Lietuvos</text:span><text:span text:style-name="T47"><text:s/>Respublikos valstybės biudžeto pajamų plano vykdymo 20__m.____d. ataskaita (Nr. 1);</text:span></text:p>
      <text:p text:style-name="P48"><text:span text:style-name="T49">1.2.2</text:span><text:span text:style-name="T50">.</text:span><text:span text:style-name="T51"><text:tab/>Lietuvos Respublikos valstybės biudžeto išlaidų plano vykdymo 20__ m. ____ d. ataskaita (Nr. 2);</text:span></text:p>
      <text:p text:style-name="P52"><text:span text:style-name="T53">1.2.3</text:span><text:span text:style-name="T54">.</text:span><text:span text:style-name="T55"><text:tab/>Lietuvos Respublikos valstybės biudžeto išlaidų plan</text:span><text:span text:style-name="T56">o vykdymo 20__ m. ____ d. ataskaita (teismai) (Nr. 3);<text:s/></text:span></text:p>
      <text:p text:style-name="P57"><text:span text:style-name="T58">1.2.4</text:span><text:span text:style-name="T59">.</text:span><text:span text:style-name="T60"><text:tab/>Lietuvos Respublikos valstybės biudžeto išlaidų plano vykdymo 20__ m. ____ d. ataskaita (pagal valstybės funkcijas) (Nr. 4);</text:span></text:p>
      <text:p text:style-name="P61"><text:span text:style-name="T62">1.2.5</text:span><text:span text:style-name="T63">.</text:span><text:span text:style-name="T64"><text:tab/>Lietuvos Respublikos valstybės biudžeto išlaidų plano</text:span><text:span text:style-name="T65"><text:s/>vykdymo 20__ m. ___ d. ataskaita (pagal ekonominę klasifikaciją) (Nr. 5);</text:span></text:p>
      <text:p text:style-name="P66"><text:span text:style-name="T67">1.2.6</text:span><text:span text:style-name="T68">.</text:span><text:span text:style-name="T69"><text:tab/>Lietuvos Respublikos Vyriausybės rezervo panaudojimo 20_ m. gruodžio 31 d. ataskaita (Nr. 6);<text:s/></text:span></text:p>
      <text:p text:style-name="P70"><text:span text:style-name="T71">1.2.7</text:span><text:span text:style-name="T72">.</text:span><text:span text:style-name="T73"><text:tab/>Biudžetinių įstaigų pajamų įmokų į valstybės biudžetą, valstybės</text:span><text:span text:style-name="T74"><text:s/>biudžeto pajamų iš mokesčių dalies ir kitų lėšų, įstatymais ir kitais teisės aktais skiriamų programoms finansuoti, panaudojimo 20__ m. gruodžio 31 d. ataskaita (Nr. 7);</text:span></text:p>
      <text:p text:style-name="P75"><text:span text:style-name="T76">1.2.8</text:span><text:span text:style-name="T77">.</text:span><text:span text:style-name="T78"><text:tab/>Lietuvos Respublikos valstybės biudžeto specialių tikslinių dotacijų ir ki</text:span><text:span text:style-name="T79">tų lėšų, skirtų savivaldybių biudžetams, panaudojimo 20__ m. gruodžio 31 d. ataskaita (Nr. 8);</text:span></text:p>
      <text:p text:style-name="P80"><text:span text:style-name="T81">1.2.9</text:span><text:span text:style-name="T82">.</text:span><text:span text:style-name="T83"><text:tab/>Lietuvos Respublikos valstybės biudžeto bendrosios dotacijos kompensacijos savivaldybių biudžetams 20__ m. gruodžio 31 d. ataskaita (Nr. 9);</text:span></text:p>
      <text:p text:style-name="P84"><text:span text:style-name="T85">1.2.10</text:span><text:span text:style-name="T86">.</text:span><text:span text:style-name="T87"><text:tab/>Valstybės investicijų programos vykdymo 20__ m. gruodžio 31 d. ataskaita (pagal investavimo sritis) (Nr. 10); <text:s/></text:span></text:p>
      <text:p text:style-name="P88"><text:span text:style-name="T89">1.2.11</text:span><text:span text:style-name="T90">.</text:span><text:span text:style-name="T91"><text:tab/>Lietuvos Respublikos Vyriausybės skolinimosi, skolos ir garantuotos skolos limitų 20__m. gruodžio 31 d. ataskaita (Nr. 1SL);</text:span></text:p>
      <text:p text:style-name="P92"><text:span text:style-name="T93">1.</text:span><text:span text:style-name="T94">2.12</text:span><text:span text:style-name="T95">.</text:span><text:span text:style-name="T96"><text:tab/>Lietuvos Respublikos valstybės biudžeto vykdymo ataskaitų aiškinamasis raštas (Nr. AR).</text:span></text:p>
      <text:p text:style-name="P97"><text:span text:style-name="T98">1.3</text:span><text:span text:style-name="T99">.</text:span><text:span text:style-name="T100"><text:tab/>Suvestinio savivaldybių biudžetų vykdymo ataskaitų rinkinio ataskaitų formas:</text:span></text:p>
      <text:p text:style-name="P101"><text:span text:style-name="T102">1.3.1</text:span><text:span text:style-name="T103">.</text:span><text:span text:style-name="T104"><text:tab/>Lietuvos Respublikos savivaldybių biudžetų pajamų ir išlaidų p</text:span><text:span text:style-name="T105">lano vykdymo 20__ m. ___ d. ataskaita (Nr. 1-s);<text:s/></text:span></text:p>
      <text:p text:style-name="P106"><text:span text:style-name="T107">1.3.2</text:span><text:span text:style-name="T108">.</text:span><text:span text:style-name="T109"><text:tab/>Lietuvos Respublikos savivaldybių biudžetų išlaidų sąmatos vykdymo 20__ m. ___ d. ataskaita (pagal valstybės funkcijas ir ekonominę klasifikaciją) (Nr. 2-s).</text:span></text:p>
      <text:p text:style-name="P110"><text:span text:style-name="T111">1.4</text:span><text:span text:style-name="T112">.</text:span><text:span text:style-name="T113"><text:tab/>Rezervinio (stabilizavimo)</text:span><text:span text:style-name="T114"><text:s/>fondo lėšų sąmatos vykdymo 20__ m. ______ d. ataskaitos formą (Nr. RSF).</text:span></text:p>
      <text:p text:style-name="P115"><text:span text:style-name="T116">1.5</text:span><text:span text:style-name="T117">.</text:span><text:span text:style-name="T118"><text:tab/>Kitas ataskaitų formas:</text:span></text:p>
      <text:p text:style-name="P119"><text:span text:style-name="T120">1.5.1</text:span><text:span text:style-name="T121">.</text:span><text:span text:style-name="T122"><text:tab/>Lietuvos Respublikos valstybės skolos 20__ m. gruodžio 31 d. ataskaita pagal priemonių tipus (Nr. S-1);<text:s/></text:span></text:p>
      <text:p text:style-name="P123"><text:span text:style-name="T124">1.5.2</text:span><text:span text:style-name="T125">.</text:span><text:span text:style-name="T126"><text:tab/>Lietuvos Respublikos<text:s/></text:span><text:span text:style-name="T127">valstybės skolos 20__ m. gruodžio 31 d. ataskaita pagal kreditorius (Nr. S-2.);</text:span></text:p>
      <text:p text:style-name="P128"><text:span text:style-name="T129">1.5.3</text:span><text:span text:style-name="T130">.</text:span><text:span text:style-name="T131"><text:tab/>Lietuvos Respublikos valstybės skolos 20__ m. gruodžio 31 d. ataskaita pagal sektorius (Nr. S-3);</text:span></text:p>
      <text:p text:style-name="P132"><text:span text:style-name="T133">1.5.4</text:span><text:span text:style-name="T134">.</text:span><text:span text:style-name="T135"><text:tab/>Valstybės perskolinamų paskolų 20__ m. gruodžio 31 d. at</text:span><text:span text:style-name="T136">askaita (Nr. S-4);</text:span></text:p>
      <text:p text:style-name="P137"><text:span text:style-name="T138">1.5.5</text:span><text:span text:style-name="T139">.</text:span><text:span text:style-name="T140"><text:tab/>Suteiktų valstybės garantijų 20__ m. gruodžio 31 d. ataskaita (Nr. S-5).</text:span></text:p>
      <text:p text:style-name="P141"><text:span text:style-name="T142">2</text:span><text:span text:style-name="T143">. N u s t a t a u, kad metinis valstybės biudžeto vykdymo ataskaitų rinkinys, parengtas pagal šio įsakymo 1.2 papunkčiu patvirtintas formas, ske</text:span><text:span text:style-name="T144">lbiamas Lietuvos Respublikos finansų ministerijos interneto svetainėje.</text:span><text:s/></text:p>
      <text:p text:style-name="P145"/>
      <text:p text:style-name="P146"/>
      <text:p text:style-name="P147"/>
      <text:p text:style-name="P148"><text:span text:style-name="T149">ŪKIO MINISTRAS,</text:span><text:span text:style-name="T150"><text:s/></text:span></text:p>
      <text:p text:style-name="P151"><text:span text:style-name="T152">PAVADUOJANTIS FINANSŲ MINISTRĄ</text:span><text:span text:style-name="T153"><text:tab/>DAINIUS KREIVYS</text:span></text:p>
      <text:p text:style-name="Normal"/>
      <text:soft-page-break/>
      <text:p text:style-name="P154">PATVIRTINTA</text:p>
      <text:p text:style-name="P155">Lietuvos Respublikos finansų ministro</text:p>
      <text:p text:style-name="P156">2010 m. sausio 29 d. įsakymu Nr.<text:s/>1K-022</text:p>
      <text:p text:style-name="P157">(Lietuvos Respublikos finansų ministro</text:p>
      <text:p text:style-name="P158">2017 m. sausio 10 d. įsakymo Nr. 1K-13</text:p>
      <text:p text:style-name="P159">redakcija)<text:tab/><text:tab/><text:tab/></text:p>
      <text:p text:style-name="P160"/>
      <text:p text:style-name="P161"><text:span text:style-name="T162">VALSTYBĖS BIUDŽETO IR SUVESTINIO SAVIVALDYBIŲ BIUDŽETŲ VYKDYMO ATASKAITŲ RINKINIŲ SUDARYMO TAISYKLĖ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pan><text:span text:style-name="T173"><text:tab/>Valstybės<text:s/></text:span><text:span text:style-name="T174">biudžeto ir suvestinio savivaldybių biudžetų vykdymo ataskaitų rinkinių sudarymo taisyklėse (toliau – Taisyklės) reglamentuojama:</text:span></text:p>
      <text:p text:style-name="P175"><text:span text:style-name="T176">1.1</text:span><text:span text:style-name="T177">.</text:span><text:span text:style-name="T178"><text:tab/>valstybės biudžeto vykdymo ataskaitų rinkinio rengimo ir teikimo tvarka ir terminai;</text:span></text:p>
      <text:p text:style-name="P179"><text:span text:style-name="T180">1.2</text:span><text:span text:style-name="T181">.</text:span><text:span text:style-name="T182"><text:tab/>suvestinio savivaldybių b</text:span><text:span text:style-name="T183">iudžetų vykdymo</text:span><text:span text:style-name="T184"><text:s/></text:span><text:span text:style-name="T185">ataskaitų</text:span><text:span text:style-name="T186"><text:s/></text:span><text:span text:style-name="T187">rinkinio rengimo ir teikimo tvarka ir terminai.</text:span></text:p>
      <text:p text:style-name="P188"><text:span text:style-name="T189">2</text:span><text:span text:style-name="T190">.</text:span><text:span text:style-name="T191"><text:tab/>Taisyklėse vartojamos sąvokos suprantamos taip, kaip jos apibrėžtos Lietuvos Respublikos biudžeto sandaros įstatyme ir Lietuvos Respublikos viešojo sektoriaus atskaitomybės<text:s/></text:span><text:span text:style-name="T192">įstatyme.</text:span></text:p>
      <text:p text:style-name="P193"><text:span text:style-name="T194">3</text:span><text:span text:style-name="T195">.</text:span><text:span text:style-name="T196"><text:tab/>Lietuvos Respublikos finansų ministerija rengia ir Lietuvos Respublikos Vyriausybei Taisyklėse nustatyta tvarka teikia valstybės biudžeto vykdymo ataskaitų rinkinį ir suvestinį savivaldybių biudžetų vykdymo ataskaitų rinkinį.</text:span></text:p>
      <text:p text:style-name="P197"><text:span text:style-name="T198">4</text:span><text:span text:style-name="T199">.</text:span><text:span text:style-name="T200"><text:tab/></text:span><text:span text:style-name="T201">Valstybės biudžeto vykdymo ataskaitos ir suvestinio savivaldybių biudžetų vykdymo ataskaitos sudaromos taikant pinigų apskaitos principą ir duomenys pateikiami tūkstančiais eurų, vienos dešimtosios tikslumu.<text:s/></text:span></text:p>
      <text:p text:style-name="P202"/>
      <text:p text:style-name="P203"><text:span text:style-name="T204">II</text:span><text:span text:style-name="T205"><text:s/>SKYRIUS</text:span></text:p>
      <text:p text:style-name="P206"><text:span text:style-name="T207">VALSTYBĖS BIUDŽETO VYKDYMO AT</text:span><text:span text:style-name="T208">ASKAITŲ</text:span></text:p>
      <text:p text:style-name="P209"><text:span text:style-name="T210">RINKINIO RENGIMAS IR TEIKIMAS</text:span></text:p>
      <text:p text:style-name="P211"/>
      <text:p text:style-name="P212"><text:span text:style-name="T213">5</text:span><text:span text:style-name="T214">.</text:span><text:span text:style-name="T215"><text:tab/>Valstybės biudžeto vykdymo ataskaitų rinkinys yra:</text:span></text:p>
      <text:p text:style-name="P216"><text:span text:style-name="T217">5.1</text:span><text:span text:style-name="T218">.</text:span><text:span text:style-name="T219"><text:tab/>biudžetinių metų (metinis);</text:span></text:p>
      <text:p text:style-name="P220"><text:span text:style-name="T221">5.2</text:span><text:span text:style-name="T222">.</text:span><text:span text:style-name="T223"><text:tab/>biudžetinių metų tam tikro laikotarpio (augančiomis sumomis nuo metų pradžios – I ketvirčio, pusmečio, devynių mėne</text:span><text:span text:style-name="T224">sių).</text:span></text:p>
      <text:p text:style-name="P225"><text:span text:style-name="T226">6</text:span><text:span text:style-name="T227">.</text:span><text:span text:style-name="T228"><text:tab/>Metinis valstybės biudžeto vykdymo ataskaitų rinkinys rengiamas užpildant įsakymo, kuriuo patvirtintos šios Taisyklės, 1.2 papunkčiu patvirtintas ataskaitų formas, remiantis<text:s/></text:span><text:span text:style-name="T229">valstybės biudžetinių įstaigų duomenimis, pateiktais vadovaujantis<text:s/></text:span><text:span text:style-name="T230">Lietuvos Respublikos finansų ministro 2008 m. gruodžio 31 d. įsakymu Nr. 1K-465 „Dėl V</text:span><text:span text:style-name="T231">alstybės ir savivaldybių biudžetinių įstaigų ir kitų subjektų žemesniojo lygio biudžeto vykdymo ataskaitų sudarymo taisyklių ir formų patvirtinimo“, <text:s/>Valstybinės mokesčių</text:span><text:span text:style-name="T232"><text:s/>inspekcijos prie Lietuvos Respublikos finansų ministerijos, Muitinės departamento prie Lietuvos Respublikos finansų ministerijos ir Lietuvos Respublikos finansų ministerijos Valstybės iždo departamento duomenimis,<text:s/></text:span><text:span text:style-name="T233">parengtais</text:span><text:span text:style-name="T234"><text:s/></text:span><text:span text:style-name="T235">ir<text:s/></text:span><text:span text:style-name="T236">pateiktais</text:span><text:span text:style-name="T237"><text:s/>vadovaujantis Li</text:span><text:span text:style-name="T238">etuvos Respublikos finansų ministro<text:s/></text:span><text:span text:style-name="T239">2003 m. sausio 29 d. įsakymu Nr. 1K-019 „Dėl mokesčių ir kitų įmokų į valstybės biudžetą ir savivaldybių biudžetus apyskaitos“, ir kitais duomenimis.</text:span></text:p>
      <text:p text:style-name="P240"><text:span text:style-name="T241">7</text:span><text:span text:style-name="T242">.</text:span><text:span text:style-name="T243"><text:tab/>I ketvirčio, pusmečio, devynių mėnesių valstybės biudžeto vykdy</text:span><text:span text:style-name="T244">mo ataskaitų rinkinys rengiamas užpildant įsakymo, kuriuo patvirtintos šios Taisyklės, 1.2.1–1.2.5 papunkčiais patvirtintas ataskaitų formas.</text:span></text:p>
      <text:p text:style-name="P245"><text:span text:style-name="T246">8</text:span><text:span text:style-name="T247">.</text:span><text:span text:style-name="T248"><text:tab/>Prie pusmečio valstybės biudžeto vykdymo ataskaitų rinkinio pridedama valstybės biudžeto vykdymo ataskaitų<text:s/></text:span><text:span text:style-name="T249">aiškinamojo rašto sutrumpinta forma, kurioje pateikiami duomenys apie pajamų ir išlaidų plano vykdymą, informacija apie valstybės biudžeto išlaidų plano vykdymą pagal programas ir finansavimo šaltinius ir informacija apie asignavimų nepanaudojimo priežasti</text:span><text:span text:style-name="T250">s.</text:span></text:p>
      <text:p text:style-name="P251"><text:span text:style-name="T252">9</text:span><text:span text:style-name="T253">.</text:span><text:span text:style-name="T254"><text:tab/>Valstybės biudžeto vykdymo ataskaitų rinkinio ataskaitų formose, kuriose yra skiltis:</text:span></text:p>
      <text:p text:style-name="P255"><text:span text:style-name="T256">9.1</text:span><text:span text:style-name="T257">.</text:span><text:span text:style-name="T258"><text:tab/>„Planas“ – rodomi atitinkamų metų Lietuvos Respublikos valstybės biudžeto ir savivaldybių biudžetų finansinių rodiklių patvirtinimo įstatymu (toliau – Fi</text:span><text:span text:style-name="T259">nansinių rodiklių patvirtinimo įstatymas) patvirtinti finansiniai rodikliai;</text:span></text:p>
      <text:p text:style-name="P260"><text:span text:style-name="T261">9.2</text:span><text:span text:style-name="T262">.</text:span><text:span text:style-name="T263"><text:tab/>„Planas su leistinais patikslinimais“ – rodomas išlaidų plano patikslinimas, vadovaujantis Lietuvos Respublikos biudžeto sandaros įstatymu, atitinkamų metų Finansinių rod</text:span><text:span text:style-name="T264">iklių patvirtinimo įstatymu ir kitais programų finansavimą reglamentuojančiais teisės aktais;<text:s/></text:span></text:p>
      <text:p text:style-name="P265"><text:span text:style-name="T266">9.3</text:span><text:span text:style-name="T267">.</text:span><text:span text:style-name="T268"><text:tab/>„Vykdymas“ – rodomi į valstybės biudžetą gautų pajamų ir valstybės biudžeto asignavimų valdytojų pateikti gautų asignavimų panaudojimo duomenys.</text:span></text:p>
      <text:p text:style-name="P269"><text:span text:style-name="T270">10</text:span><text:span text:style-name="T271">.</text:span><text:span text:style-name="T272"><text:tab/>I ketvirčio, pusmečio, devynių mėnesių valstybės biudžeto vykdymo ataskaitų rinkiniai parengiami per 45 dienas pasibaigus ataskaitiniam laikotarpiui, metinis – iki kitų metų kovo 15 dienos.</text:span></text:p>
      <text:p text:style-name="P273"><text:span text:style-name="T274">11</text:span><text:span text:style-name="T275">.</text:span><text:span text:style-name="T276"><text:tab/>Parengti valstybės biudžeto vykdymo ataskaitų rinkiniai</text:span><text:span text:style-name="T277"><text:s/>elektroniniu būdu pateikiami Lietuvos statistikos departamentui.<text:s/></text:span></text:p>
      <text:p text:style-name="P278"><text:span text:style-name="T279">12</text:span><text:span text:style-name="T280">.</text:span><text:span text:style-name="T281"><text:tab/>Metinis valstybės biudžeto vykdymo ataskaitų rinkinys gali būti tikslinamas atsižvelgiant į Valstybės kontrolės valstybinio audito metu pastebėtas klaidas ir rekomendacijas bei asig</text:span><text:span text:style-name="T282">navimų valdytojų ne vėliau kaip iki kitų metų gegužės 31 dienos pateiktas patikslintas Lietuvos Respublikos valstybės biudžeto išlaidų plano vykdymo ataskaitas.<text:s/></text:span></text:p>
      <text:p text:style-name="P283"/>
      <text:p text:style-name="P284"><text:span text:style-name="T285">III</text:span><text:span text:style-name="T286"><text:s/>SKYRIUS</text:span></text:p>
      <text:p text:style-name="P287"><text:span text:style-name="T288">SUVESTINIO SAVIVALDYBIŲ BIUDŽETŲ VYKDYMO ATASKAITŲ RINKINIO RENGIMAS IR<text:s/></text:span><text:span text:style-name="T289">TEIKIMAS</text:span></text:p>
      <text:p text:style-name="P290"/>
      <text:p text:style-name="P291"><text:span text:style-name="T292">13</text:span><text:span text:style-name="T293">.</text:span><text:span text:style-name="T294"><text:tab/>Suvestinis savivaldybių biudžetų vykdymo ataskaitų rinkinys yra:</text:span></text:p>
      <text:p text:style-name="P295"><text:span text:style-name="T296">13.1</text:span><text:span text:style-name="T297">.</text:span><text:span text:style-name="T298"><text:tab/><text:s/>biudžetinių metų (metinis);</text:span></text:p>
      <text:p text:style-name="P299"><text:span text:style-name="T300">13.2</text:span><text:span text:style-name="T301">.</text:span><text:span text:style-name="T302"><text:tab/><text:s/>biudžetinių metų tam tikro laikotarpio (augančiomis sumomis nuo metų pradžios – I ketvirčio, pusmečio, devynių mėnesių).</text:span></text:p>
      <text:p text:style-name="P303"><text:span text:style-name="T304">14</text:span><text:span text:style-name="T305">.</text:span><text:span text:style-name="T306"><text:tab/><text:s/></text:span><text:span text:style-name="T307">Suvestinis savivaldybių biudžetų vykdymo ataskaitų rinkinys rengiamas užpildant<text:s/></text:span><text:span text:style-name="T308">įsakymu, kuriuo patvirtintos šios Taisyklės, 1.3 papunkčiu<text:s/></text:span><text:span text:style-name="T309">patvirtintas suvestinio savivaldybių biudžetų vykdymo ataskaitų rinkinio ataskaitų formas, remiantis savivaldy</text:span><text:span text:style-name="T310">bių duomenimis, pateiktais vadovaujantis Lietuvos Respublikos finansų ministro 2011 m. lapkričio 11 d. įsakymu Nr. 1K-361 „Dėl Savivaldybės biudžeto vykdymo ataskaitų rinkinio ir skolinių įsipareigojimų ataskaitos teikimo Finansų ministerijai taisyklių ir<text:s/></text:span><text:span text:style-name="T311">ataskaitų formų patvirtinimo“.</text:span></text:p>
      <text:p text:style-name="P312"><text:span text:style-name="T313">15</text:span><text:span text:style-name="T314">.</text:span><text:span text:style-name="T315"><text:tab/></text:span><text:span text:style-name="T316">Metiniame suvestiniame savivaldybių biudžetų vykdymo ataskaitų rinkinyje pateikiama papildoma informacija apie savivaldybių biudžetų prognozuotų pajamų, nustatytų<text:s/></text:span><text:span text:style-name="T317">atitinkamų metų Finansinių rodiklių patvirtinimo įstat</text:span><text:span text:style-name="T318">yme,<text:s/></text:span><text:span text:style-name="T319">gavimą, nurodoma, kaip savivaldybės laikosi atitinkamų metų Finansinių rodiklių patvirtinimo įstatyme nustatytų skolinimosi limitų.</text:span></text:p>
      <text:p text:style-name="P320"><text:span text:style-name="T321">16</text:span><text:span text:style-name="T322">.</text:span><text:span text:style-name="T323"><text:tab/>I ketvirčio, pusmečio, devynių mėnesių suvestiniai savivaldybių biudžetų vykdymo ataskaitų rinkiniai parengiami</text:span><text:span text:style-name="T324"><text:s/>per 45 dienas pasibaigus ataskaitiniam laikotarpiui, metinis – iki kitų metų kovo 15 dienos.</text:span></text:p>
      <text:p text:style-name="P325"><text:span text:style-name="T326">17</text:span><text:span text:style-name="T327">.</text:span><text:span text:style-name="T328"><text:tab/></text:span><text:span text:style-name="T329">Parengti<text:s/></text:span><text:span text:style-name="T330">suvestiniai savivaldybių biudžetų vykdymo ataskaitų rinkiniai</text:span><text:span text:style-name="T331"><text:s/>elektroniniu būdu<text:s/></text:span><text:span text:style-name="T332">pateikiami Lietuvos statistikos departamentui.</text:span></text:p>
      <text:p text:style-name="P333"><text:span text:style-name="T334">18</text:span><text:span text:style-name="T335">.</text:span><text:span text:style-name="T336"><text:tab/>Metinis<text:s/></text:span><text:span text:style-name="T337">suvestinis savivaldybių biudžetų vykdymo ataskaitų rinkinys pateikiamas Lietuvos Respublikos Vyriausybei kartu su metiniu valstybės biudžeto vykdymo ataskaitų rinkiniu.</text:span></text:p>
      <text:p text:style-name="P338"/>
      <text:p text:style-name="P339"><text:span text:style-name="T340">____________________</text:span></text:p>
      <text:p text:style-name="P341"/>
      <text:p text:style-name="Normal"/>
      <text:p text:style-name="P342">Priedo pakeitimai:</text:p>
      <text:p text:style-name="P343"><text:span text:style-name="T344">Nr.<text:s/></text:span><text:a xlink:href="https://www.e-tar.lt/portal/legalAct.html?documentId=TAR.F63A18E92249" office:target-frame-name="_top" xlink:show="replace"><text:span text:style-name="T345">1K-053</text:span></text:a><text:span text:style-name="T346">, 2012-02-13, Žin., 2012, Nr. 24-1105 (2012-02-25), i. k. 1122050ISAK001K-053</text:span></text:p>
      <text:p text:style-name="P347"><text:span text:style-name="T348">Nr.<text:s/></text:span><text:a xlink:href="https://www.e-tar.lt/portal/legalAct.html?documentId=d14e1970c8c011e4bac9d73c75fc910a" office:target-frame-name="_top" xlink:show="replace"><text:span text:style-name="T349">1K-096</text:span></text:a><text:span text:style-name="T350">, 2015-03-06, pa</text:span><text:span text:style-name="T351">skelbta TAR 2015-03-16, i. k. 2015-03872</text:span></text:p>
      <text:p text:style-name="P352"><text:span text:style-name="T353">Nr.<text:s/></text:span><text:a xlink:href="https://www.e-tar.lt/portal/legalAct.html?documentId=dde20130d73a11e68d79c2033f194657" office:target-frame-name="_top" xlink:show="replace"><text:span text:style-name="T354">1K-13</text:span></text:a><text:span text:style-name="T355">, 2017-01-10, paskelbta TAR 2017-01-11, i. k. 2017-00724</text:span></text:p>
      <text:p text:style-name="Normal"/>
      <text:p text:style-name="P356"><text:span text:style-name="T357">7</text:span><text:span text:style-name="T358">1</text:span><text:span text:style-name="T359"><text:s/>forma.</text:span><text:span text:style-name="T360"><text:s/>Neteko galios nuo 2014-01-22</text:span></text:p>
      <text:p text:style-name="P361">Formos<text:s/>naikinimas:</text:p>
      <text:p text:style-name="P362"><text:span text:style-name="T363">TAR pastaba.</text:span><text:span text:style-name="T364"><text:s/>panaikintas punktas</text:span></text:p>
      <text:p text:style-name="P365"><text:span text:style-name="T366">Nr.<text:s/></text:span><text:a xlink:href="https://www.e-tar.lt/portal/legalAct.html?documentId=72c3a82081d111e3903d9adbf15c062f" office:target-frame-name="_top" xlink:show="replace"><text:span text:style-name="T367">1K-005</text:span></text:a><text:span text:style-name="T368">, 2014-01-08, paskelbta TAR 2014-01-21, i. k. 2014-00381</text:span></text:p>
      <text:p text:style-name="Normal"/>
      <text:p text:style-name="P369"><text:span text:style-name="T370">21 forma.</text:span><text:span text:style-name="T371"><text:s/>Neteko galios nuo 2014-01-22</text:span></text:p>
      <text:p text:style-name="P372">Formos naikinimas:</text:p>
      <text:p text:style-name="P373"><text:span text:style-name="T374">TAR pastaba.</text:span><text:span text:style-name="T375"><text:s/>panaikintas punktas</text:span></text:p>
      <text:p text:style-name="P376"><text:span text:style-name="T377">Nr.<text:s/></text:span><text:a xlink:href="https://www.e-tar.lt/portal/legalAct.html?documentId=72c3a82081d111e3903d9adbf15c062f" office:target-frame-name="_top" xlink:show="replace"><text:span text:style-name="T378">1K-005</text:span></text:a><text:span text:style-name="T379">, 2014-01-08, paskelbta TAR 2014-01-21, i. k. 2014-00381</text:span></text:p>
      <text:p text:style-name="P380">Papildyta forma:</text:p>
      <text:p text:style-name="P381"><text:span text:style-name="T382">Nr.<text:s/></text:span><text:a xlink:href="https://www.e-tar.lt/portal/legalAct.html?documentId=TAR.F63A18E92249" office:target-frame-name="_top" xlink:show="replace"><text:span text:style-name="T383">1K-053</text:span></text:a><text:span text:style-name="T384">, 2012-02-13, Žin., 2012, Nr. 24-1105 (2012-02-25), i. k. 1122050ISAK001K-053</text:span></text:p>
      <text:p text:style-name="Normal"/>
      <text:p text:style-name="Normal"/>
      <text:p text:style-name="Normal"/>
      <text:p text:style-name="Normal"/>
      <text:p text:style-name="P385">Priedų pakeitimai:</text:p>
      <text:p text:style-name="Normal"/>
      <text:p text:style-name="P386">AR priedai</text:p>
      <text:p text:style-name="P387">Papildyta priedu:</text:p>
      <text:p text:style-name="P388"><text:span text:style-name="T389">Nr.<text:s/></text:span><text:a xlink:href="https://www.e-tar.lt/portal/legalAct.html?documentId=72c3a82081d111e3903d9adbf15c062f" office:target-frame-name="_top" xlink:show="replace"><text:span text:style-name="T390">1K-005</text:span></text:a><text:span text:style-name="T391">, 2014-01-08, paskelbta TAR 2014-01-21, i. k. 2014-00381</text:span></text:p>
      <text:p text:style-name="P392">Priedo pakeitimai:</text:p>
      <text:p text:style-name="P393"><text:span text:style-name="T394">Nr.<text:s/></text:span><text:a xlink:href="https://www.e-tar.lt/portal/legalAct.html?documentId=d14e1970c8c011e4bac9d73c75fc910a" office:target-frame-name="_top" xlink:show="replace"><text:span text:style-name="T395">1K-096</text:span></text:a><text:span text:style-name="T396">, 2015-03-06, paskelbta TAR 2015-03-16, i. k. 2015-03872</text:span></text:p>
      <text:p text:style-name="P397"><text:span text:style-name="T398">Nr.<text:s/></text:span><text:a xlink:href="https://www.e-tar.lt/portal/legalAct.html?documentId=1b6d4e50dc7911e58a92afc65dd68e97" office:target-frame-name="_top" xlink:show="replace"><text:span text:style-name="T399">1K-68</text:span></text:a><text:span text:style-name="T400">, 2016-02-24, paskelbta TAR 2016-02-29, i. k. 2016-03904</text:span></text:p>
      <text:p text:style-name="P401"><text:span text:style-name="T402">Nr.<text:s/></text:span><text:a xlink:href="https://www.e-tar.lt/portal/legalAct.html?documentId=dde20130d73a11e68d79c2033f194657" office:target-frame-name="_top" xlink:show="replace"><text:span text:style-name="T403">1K-13</text:span></text:a><text:span text:style-name="T404">, 2017-01-10, paskelbta TAR 2017-01-11, i. k. 2017-00724</text:span></text:p>
      <text:p text:style-name="Normal"/>
      <text:p text:style-name="P405">aiškinamasis raštas</text:p>
      <text:p text:style-name="P406">Papildyta priedu:</text:p>
      <text:p text:style-name="P407"><text:span text:style-name="T408">Nr.<text:s/></text:span><text:a xlink:href="https://www.e-tar.lt/portal/legalAct.html?documentId=72c3a82081d111e3903d9adbf15c062f" office:target-frame-name="_top" xlink:show="replace"><text:span text:style-name="T409">1K-005</text:span></text:a><text:span text:style-name="T410">, 2014-01-08, paskelbta TAR 2014-01-21, i. k. 2014-00381</text:span></text:p>
      <text:p text:style-name="P411">Neteko galios nuo: 2015-03-17</text:p>
      <text:p text:style-name="P412"><text:span text:style-name="T413">Nr.<text:s/></text:span><text:a xlink:href="https://www.e-tar.lt/portal/legalAct.html?documentId=d14e1970c8c011e4bac9d73c75fc910a" office:target-frame-name="_top" xlink:show="replace"><text:span text:style-name="T414">1K-096</text:span></text:a><text:span text:style-name="T415">, 2015-03-06, paskelbta TAR 2015-03-16, i. k. 2015-03872</text:span></text:p>
      <text:p text:style-name="Normal"/>
      <text:p text:style-name="P416">Aiškinamasis raštas</text:p>
      <text:p text:style-name="P417">Papildyta priedu:</text:p>
      <text:p text:style-name="P418"><text:span text:style-name="T419">Nr.<text:s/></text:span><text:a xlink:href="https://www.e-tar.lt/portal/legalAct.html?documentId=dde20130d73a11e68d79c2033f194657" office:target-frame-name="_top" xlink:show="replace"><text:span text:style-name="T420">1K-13</text:span></text:a><text:span text:style-name="T421">, 2017-01-10</text:span><text:span text:style-name="T422">, paskelbta TAR 2017-01-11, i. k. 2017-00724</text:span></text:p>
      <text:p text:style-name="Normal"/>
      <text:p text:style-name="P423">RSF ataskaita</text:p>
      <text:p text:style-name="P424">Papildyta priedu:</text:p>
      <text:p text:style-name="P425"><text:span text:style-name="T426">Nr.<text:s/></text:span><text:a xlink:href="https://www.e-tar.lt/portal/legalAct.html?documentId=dde20130d73a11e68d79c2033f194657" office:target-frame-name="_top" xlink:show="replace"><text:span text:style-name="T427">1K-13</text:span></text:a><text:span text:style-name="T428">, 2017-01-10, paskelbta TAR 2017-01-11, i. k. 2017-00724</text:span></text:p>
      <text:p text:style-name="Normal"/>
      <text:p text:style-name="P429">Savivaldybių<text:s/>formos</text:p>
      <text:p text:style-name="P430">Papildyta priedu:</text:p>
      <text:soft-page-break/>
      <text:p text:style-name="P431"><text:span text:style-name="T432">Nr.<text:s/></text:span><text:a xlink:href="https://www.e-tar.lt/portal/legalAct.html?documentId=dde20130d73a11e68d79c2033f194657" office:target-frame-name="_top" xlink:show="replace"><text:span text:style-name="T433">1K-13</text:span></text:a><text:span text:style-name="T434">, 2017-01-10, paskelbta TAR 2017-01-11, i. k. 2017-00724</text:span></text:p>
      <text:p text:style-name="Normal"/>
      <text:p text:style-name="P435">Skolos formos</text:p>
      <text:p text:style-name="P436">Papildyta priedu:</text:p>
      <text:p text:style-name="P437"><text:span text:style-name="T438">Nr.<text:s/></text:span><text:a xlink:href="https://www.e-tar.lt/portal/legalAct.html?documentId=dde20130d73a11e68d79c2033f194657" office:target-frame-name="_top" xlink:show="replace"><text:span text:style-name="T439">1K-13</text:span></text:a><text:span text:style-name="T440">, 2017-01-10, paskelbta TAR 2017-01-11, i. k. 2017-00724</text:span></text:p>
      <text:p text:style-name="Normal"/>
      <text:p text:style-name="P441">VB formos</text:p>
      <text:p text:style-name="P442">Papildyta priedu:</text:p>
      <text:p text:style-name="P443"><text:span text:style-name="T444">Nr.<text:s/></text:span><text:a xlink:href="https://www.e-tar.lt/portal/legalAct.html?documentId=dde20130d73a11e68d79c2033f194657" office:target-frame-name="_top" xlink:show="replace"><text:span text:style-name="T445">1K-13</text:span></text:a><text:span text:style-name="T446">, 2017-01-10, paskelbta TAR 2017-01-11, i. k. 2017-00724</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finansų ministerija, Įsakymas</text:span></text:p>
      <text:p text:style-name="P456"><text:span text:style-name="T457">Nr.<text:s/></text:span><text:a xlink:href="https://www.e-tar.lt/portal/legalAct.html?documentId=TAR.F63A18E92249" office:target-frame-name="_top" xlink:show="replace"><text:span text:style-name="T458">1K-053</text:span></text:a><text:span text:style-name="T459">, 2012-02-13, Žin., 2012,<text:s/></text:span><text:span text:style-name="T460">Nr. 24-1105 (2012-02-25), i. k. 1122050ISAK001K-053</text:span></text:p>
      <text:p text:style-name="P461"><text:span text:style-name="T462">Dėl finansų ministro 2010 m. sausio 29 d. įsakymo Nr. 1K-022 "Dėl Valstybės biudžeto vykdymo ataskaitos, kitų kartu teikiamų ataskaitų ir savivaldybių biudžetų vykdymo ataskaitų rinkinių sudarymo taisykli</text:span><text:span text:style-name="T463">ų ir ataskaitų formų patvirtinimo" pakeitimo</text:span></text:p>
      <text:p text:style-name="P464"/>
      <text:p text:style-name="P465"><text:span text:style-name="T466">2.</text:span></text:p>
      <text:p text:style-name="P467"><text:span text:style-name="T468">Lietuvos Respublikos finansų ministerija, Įsakymas</text:span></text:p>
      <text:p text:style-name="P469"><text:span text:style-name="T470">Nr.<text:s/></text:span><text:a xlink:href="https://www.e-tar.lt/portal/legalAct.html?documentId=TAR.5F5845153E71" office:target-frame-name="_top" xlink:show="replace"><text:span text:style-name="T471">1K-066</text:span></text:a><text:span text:style-name="T472">, 2013-02-14, Žin., 2013, Nr. 19-947 (2013-02-20), i. k. 1132050</text:span><text:span text:style-name="T473">ISAK001K-066</text:span></text:p>
      <text:p text:style-name="P474"><text:span text:style-name="T475">Dėl finansų ministro 2010 m. sausio 29 d. įsakymo Nr. 1K-022 "Dėl vykdymo ataskaitų" pakeitimo</text:span></text:p>
      <text:p text:style-name="P476"/>
      <text:p text:style-name="P477"><text:span text:style-name="T478">3.</text:span></text:p>
      <text:p text:style-name="P479"><text:span text:style-name="T480">Lietuvos Respublikos finansų ministerija, Įsakymas</text:span></text:p>
      <text:p text:style-name="P481"><text:span text:style-name="T482">Nr.<text:s/></text:span><text:a xlink:href="https://www.e-tar.lt/portal/legalAct.html?documentId=72c3a82081d111e3903d9adbf15c062f" office:target-frame-name="_top" xlink:show="replace"><text:span text:style-name="T483">1K-005</text:span></text:a><text:span text:style-name="T484">, 2014-01-08, paskelbta TAR 2014-01-21, i. k. 2014-00381</text:span></text:p>
      <text:p text:style-name="P485"><text:span text:style-name="T486">Dėl finansų ministro 2010 m. sausio 29 d. įsakymo Nr. 1K-022 "Dėl vykdymo ataskaitų" pakeitimo</text:span></text:p>
      <text:p text:style-name="P487"/>
      <text:p text:style-name="P488"><text:span text:style-name="T489">4.</text:span></text:p>
      <text:p text:style-name="P490"><text:span text:style-name="T491">Lietuvos Respublikos finansų ministerija, Įsakymas</text:span></text:p>
      <text:p text:style-name="P492"><text:span text:style-name="T493">Nr.<text:s/></text:span><text:a xlink:href="https://www.e-tar.lt/portal/legalAct.html?documentId=d14e1970c8c011e4bac9d73c75fc910a" office:target-frame-name="_top" xlink:show="replace"><text:span text:style-name="T494">1K-096</text:span></text:a><text:span text:style-name="T495">, 2015-03-06, paskelbta TAR 2015-03-16, i. k. 2015-03872</text:span></text:p>
      <text:p text:style-name="P496"><text:span text:style-name="T497">Dėl finansų ministro 2010 m. sausio 29 d. įsakymo Nr. 1K-022 ,,Dėl vykdymo ataskaitų“ pakeitimo</text:span></text:p>
      <text:p text:style-name="P498"/>
      <text:p text:style-name="P499"><text:span text:style-name="T500">5.</text:span></text:p>
      <text:p text:style-name="P501"><text:span text:style-name="T502">Lietuvos Respublikos fina</text:span><text:span text:style-name="T503">nsų ministerija, Įsakymas</text:span></text:p>
      <text:p text:style-name="P504"><text:span text:style-name="T505">Nr.<text:s/></text:span><text:a xlink:href="https://www.e-tar.lt/portal/legalAct.html?documentId=1b6d4e50dc7911e58a92afc65dd68e97" office:target-frame-name="_top" xlink:show="replace"><text:span text:style-name="T506">1K-68</text:span></text:a><text:span text:style-name="T507">, 2016-02-24, paskelbta TAR 2016-02-29, i. k. 2016-03904</text:span></text:p>
      <text:p text:style-name="P508"><text:span text:style-name="T509">Dėl finansų ministro 2010 m. sausio 29 d. įsakymo Nr. 1K-022 „Dėl<text:s/></text:span><text:span text:style-name="T510">vykdymo ataskaitų“ pakeitimo</text:span></text:p>
      <text:p text:style-name="P511"/>
      <text:p text:style-name="P512"><text:span text:style-name="T513">6.</text:span></text:p>
      <text:p text:style-name="P514"><text:span text:style-name="T515">Lietuvos Respublikos finansų ministerija, Įsakymas</text:span></text:p>
      <text:p text:style-name="P516"><text:span text:style-name="T517">Nr.<text:s/></text:span><text:a xlink:href="https://www.e-tar.lt/portal/legalAct.html?documentId=dde20130d73a11e68d79c2033f194657" office:target-frame-name="_top" xlink:show="replace"><text:span text:style-name="T518">1K-13</text:span></text:a><text:span text:style-name="T519">, 2017-01-10, paskelbta TAR 2017-01-11, i. k. 2017-00724</text:span></text:p>
      <text:p text:style-name="P520"><text:span text:style-name="T521">Dėl<text:s/></text:span><text:span text:style-name="T522">finansų ministro 2010 m. sausio 29 d. įsakymo Nr. 1K-022 ,,Dėl vykdymo ataskaitų“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30T07:44:00Z</meta:creation-date>
    <dc:date>2018-01-30T07:44:00Z</dc:date>
    <meta:template xlink:href="Normal.dotm" xlink:type="simple"/>
    <meta:editing-cycles>2</meta:editing-cycles>
    <meta:editing-duration>PT0S</meta:editing-duration>
    <meta:document-statistic meta:page-count="6" meta:paragraph-count="124" meta:word-count="2228" meta:character-count="16192" meta:row-count="306" meta:non-whitespace-character-count="14088"/>
  </office:meta>
</office:document-meta>
</file>