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fo:text-indent="0.5in"/>
      <style:text-properties fo:font-weight="bold" style:font-weight-asian="bold" style:language-asian="lt" style:country-asian="LT"/>
    </style:style>
    <style:style style:name="P15" style:parent-style-name="Normal" style:family="paragraph">
      <style:paragraph-properties fo:text-align="center" fo:text-indent="0.5in"/>
      <style:text-properties fo:font-weight="bold" style:font-weight-asian="bold" style:language-asian="lt" style:country-asian="LT"/>
    </style:style>
    <style:style style:name="P16" style:parent-style-name="Normal" style:family="paragraph">
      <style:paragraph-properties fo:text-align="center" fo:text-indent="0.5in"/>
      <style:text-properties fo:font-weight="bold" style:font-weight-asian="bold" style:language-asian="lt" style:country-asian="LT"/>
    </style:style>
    <style:style style:name="P17" style:parent-style-name="Normal" style:family="paragraph">
      <style:paragraph-properties fo:text-align="center" fo:text-indent="0.5in"/>
      <style:text-properties fo:font-weight="bold" style:font-weight-asian="bold" style:language-asian="lt" style:country-asian="LT"/>
    </style:style>
    <style:style style:name="P18" style:parent-style-name="Normal" style:family="paragraph">
      <style:paragraph-properties fo:text-align="center" fo:text-indent="0.5in"/>
      <style:text-properties fo:font-weight="bold" style:font-weight-asian="bold" style:language-asian="lt" style:country-asian="LT"/>
    </style:style>
    <style:style style:name="P19" style:parent-style-name="Normal" style:family="paragraph">
      <style:paragraph-properties fo:text-align="center" fo:text-indent="0.5in"/>
      <style:text-properties fo:color="#000000"/>
    </style:style>
    <style:style style:name="P20" style:parent-style-name="Normal" style:family="paragraph">
      <style:paragraph-properties fo:text-align="center" fo:text-indent="0.5in"/>
      <style:text-properties fo:color="#000000"/>
    </style:style>
    <style:style style:name="P21" style:parent-style-name="Normal" style:family="paragraph">
      <style:paragraph-properties fo:text-align="center" fo:text-indent="0.5in"/>
      <style:text-properties fo:font-weight="bold" style:font-weight-asian="bold" style:language-asian="lt" style:country-asian="LT"/>
    </style:style>
    <style:style style:name="P22" style:parent-style-name="Normal" style:family="paragraph">
      <style:paragraph-properties fo:text-align="center" fo:text-indent="0.5in"/>
      <style:text-properties fo:font-weight="bold" style:font-weight-asian="bold" style:language-asian="lt" style:country-asian="LT"/>
    </style:style>
    <style:style style:name="P23"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font-weight="bold" style:font-weight-asian="bold"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9847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4923in">
        <style:tab-stops>
          <style:tab-stop style:type="left" style:position="0.9847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4923in">
        <style:tab-stops>
          <style:tab-stop style:type="left" style:position="0.9847in"/>
        </style:tab-stops>
      </style:paragraph-properties>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tab-stops>
          <style:tab-stop style:type="left" style:position="0.984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4923in">
        <style:tab-stops>
          <style:tab-stop style:type="left" style:position="0.9847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4923in">
        <style:tab-stops>
          <style:tab-stop style:type="left" style:position="0.9847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4923in">
        <style:tab-stops>
          <style:tab-stop style:type="left" style:position="0.9847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tab-stops>
          <style:tab-stop style:type="left" style:position="0.689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tab-stops>
          <style:tab-stop style:type="left" style:position="0.4923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style:tab-stops>
          <style:tab-stop style:type="right" style:position="6.2993in"/>
        </style:tab-stops>
      </style:paragraph-properties>
      <style:text-properties fo:hyphenate="false"/>
    </style:style>
    <style:style style:name="P148" style:parent-style-name="Normal" style:family="paragraph">
      <style:paragraph-properties fo:widows="0" fo:orphans="0">
        <style:tab-stops>
          <style:tab-stop style:type="right" style:position="6.2993in"/>
        </style:tab-stops>
      </style:paragraph-properties>
      <style:text-properties fo:hyphenate="false"/>
    </style:style>
    <style:style style:name="P149" style:parent-style-name="Normal" style:family="paragraph">
      <style:paragraph-properties fo:widows="0" fo:orphans="0">
        <style:tab-stops>
          <style:tab-stop style:type="right" style:position="6.2993in"/>
        </style:tab-stops>
      </style:paragraph-properties>
      <style:text-properties fo:hyphenate="false"/>
    </style:style>
    <style:style style:name="P150" style:parent-style-name="Normal" style:family="paragraph">
      <style:paragraph-properties fo:widows="0" fo:orphans="0">
        <style:tab-stops>
          <style:tab-stop style:type="right" style:position="6.2993in"/>
        </style:tab-stops>
      </style:paragraph-properties>
      <style:text-properties fo:hyphenate="false"/>
    </style:style>
    <style:style style:name="T151" style:parent-style-name="DefaultParagraphFont" style:family="text">
      <style:text-properties fo:text-transform="uppercase" fo:color="#000000"/>
    </style:style>
    <style:style style:name="T152" style:parent-style-name="DefaultParagraphFont" style:family="text">
      <style:text-properties fo:font-style="italic" style:font-style-asian="italic" style:font-style-complex="italic" fo:text-transform="uppercase" fo:color="#000000"/>
    </style:style>
    <style:style style:name="P153" style:parent-style-name="Normal" style:family="paragraph">
      <style:paragraph-properties fo:widows="0" fo:orphans="0">
        <style:tab-stops>
          <style:tab-stop style:type="right" style:position="6.2993in"/>
        </style:tab-stops>
      </style:paragraph-properties>
      <style:text-properties fo:hyphenate="false"/>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P156" style:parent-style-name="Normal" style:master-page-name="MP1" style:family="paragraph">
      <style:paragraph-properties fo:break-before="page" fo:text-indent="3.052in"/>
      <style:text-properties style:font-size-complex="12pt" style:language-asian="lt" style:country-asian="LT"/>
    </style:style>
    <style:style style:name="P157" style:parent-style-name="Normal" style:family="paragraph">
      <style:paragraph-properties fo:text-indent="3.052in"/>
      <style:text-properties style:font-size-complex="12pt" style:language-asian="lt" style:country-asian="LT"/>
    </style:style>
    <style:style style:name="P158" style:parent-style-name="Normal" style:family="paragraph">
      <style:paragraph-properties fo:text-indent="3.052in"/>
      <style:text-properties style:font-size-complex="12pt" style:language-asian="lt" style:country-asian="LT"/>
    </style:style>
    <style:style style:name="P159" style:parent-style-name="Normal" style:family="paragraph">
      <style:paragraph-properties fo:text-indent="3.052in"/>
      <style:text-properties style:font-size-complex="12pt" style:language-asian="lt" style:country-asian="LT"/>
    </style:style>
    <style:style style:name="P160" style:parent-style-name="Normal" style:family="paragraph">
      <style:paragraph-properties fo:text-indent="3.052in"/>
      <style:text-properties style:font-size-complex="12pt" style:language-asian="lt" style:country-asian="LT"/>
    </style:style>
    <style:style style:name="P161" style:parent-style-name="Normal" style:family="paragraph">
      <style:paragraph-properties fo:text-indent="3.052in"/>
      <style:text-properties style:font-size-complex="12pt" style:language-asian="lt" style:country-asian="LT"/>
    </style:style>
    <style:style style:name="P162" style:parent-style-name="Normal" style:family="paragraph">
      <style:paragraph-properties fo:text-indent="3.6423in"/>
      <style:text-properties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P165" style:parent-style-name="Normal" style:family="paragraph">
      <style:paragraph-properties fo:text-align="justify"/>
      <style:text-properties fo:font-weight="bold" style:font-weight-asian="bold" style:font-size-complex="12pt" style:language-asian="lt" style:country-asian="LT"/>
    </style:style>
    <style:style style:name="P166" style:parent-style-name="Normal" style:family="paragraph">
      <style:paragraph-properties fo:text-align="center" fo:margin-left="0.2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P169" style:parent-style-name="Normal" style:family="paragraph">
      <style:paragraph-properties fo:text-align="center" fo:margin-left="0.25in">
        <style:tab-stops/>
      </style:paragraph-properties>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justify" fo:text-indent="0.625in">
        <style:tab-stops>
          <style:tab-stop style:type="left" style:position="0in"/>
        </style:tab-stops>
      </style:paragraph-properties>
    </style:style>
    <style:style style:name="P172" style:parent-style-name="Normal" style:family="paragraph">
      <style:paragraph-properties fo:text-align="justify" fo:text-indent="0.625in">
        <style:tab-stops>
          <style:tab-stop style:type="left" style:position="0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in"/>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6263in"/>
    </style:style>
    <style:style style:name="P205" style:parent-style-name="Normal" style:family="paragraph">
      <style:paragraph-properties fo:text-align="center" fo:margin-left="0.25in">
        <style:tab-stops>
          <style:tab-stop style:type="left" style:position="0.375in"/>
        </style:tab-stops>
      </style:paragraph-properties>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P208" style:parent-style-name="Normal" style:family="paragraph">
      <style:paragraph-properties fo:text-align="center" fo:margin-left="0.25in">
        <style:tab-stops>
          <style:tab-stop style:type="left" style:position="0.375in"/>
        </style:tab-stops>
      </style:paragraph-properties>
    </style:style>
    <style:style style:name="T209" style:parent-style-name="DefaultParagraphFont" style:family="text">
      <style:text-properties fo:font-weight="bold" style:font-weight-asian="bold" style:font-size-complex="12pt" style:language-asian="lt" style:country-asian="LT"/>
    </style:style>
    <style:style style:name="P210" style:parent-style-name="Normal" style:family="paragraph">
      <style:paragraph-properties fo:text-align="center" fo:margin-left="0.25in">
        <style:tab-stops>
          <style:tab-stop style:type="left" style:position="0.375in"/>
        </style:tab-stops>
      </style:paragraph-properties>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fo:margin-left="0.25in">
        <style:tab-stops>
          <style:tab-stop style:type="left" style:position="0.375in"/>
        </style:tab-stops>
      </style:paragraph-properties>
      <style:text-properties fo:font-weight="bold" style:font-weight-asian="bold" style:font-size-complex="12pt" style:language-asian="lt" style:country-asian="LT"/>
    </style:style>
    <style:style style:name="P213"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0986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style:tab-stops>
          <style:tab-stop style:type="left" style:position="0.625in"/>
        </style:tab-stops>
      </style:paragraph-properties>
    </style:style>
    <style:style style:name="P287" style:parent-style-name="Normal" style:family="paragraph">
      <style:paragraph-properties fo:text-align="center">
        <style:tab-stops>
          <style:tab-stop style:type="left" style:position="0.625in"/>
        </style:tab-stops>
      </style:paragraph-properties>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tab-stops>
          <style:tab-stop style:type="left" style:position="0.625in"/>
        </style:tab-stops>
      </style:paragraph-properties>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text-align="justify">
        <style:tab-stops>
          <style:tab-stop style:type="left" style:position="0.625in"/>
        </style:tab-stops>
      </style:paragraph-properties>
      <style:text-properties fo:font-weight="bold" style:font-weight-asian="bold" style:font-size-complex="12pt" style:language-asian="lt" style:country-asian="LT"/>
    </style:style>
    <style:style style:name="P294"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3937in"/>
          <style:tab-stop style:type="left" style:position="0.9847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fo:text-indent="0.625in"/>
    </style:style>
    <style:style style:name="P343" style:parent-style-name="Normal" style:family="paragraph">
      <style:paragraph-properties fo:text-align="center" fo:text-indent="0.625in"/>
    </style:style>
    <style:style style:name="T344" style:parent-style-name="DefaultParagraphFont" style:family="text">
      <style:text-properties style:font-size-complex="12pt" style:language-asian="lt" style:country-asian="LT"/>
    </style:style>
    <style:style style:name="P345" style:parent-style-name="Normal" style:family="paragraph">
      <style:text-properties style:font-size-complex="12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margin-left="3.9375in" fo:text-indent="-0.1965in">
        <style:tab-stops/>
      </style:paragraph-properties>
    </style:style>
    <style:style style:name="P360" style:parent-style-name="Normal" style:family="paragraph">
      <style:paragraph-properties fo:break-before="page"/>
    </style:style>
    <style:style style:name="P361" style:parent-style-name="Normal" style:family="paragraph">
      <style:paragraph-properties fo:text-indent="3.2486in"/>
      <style:text-properties style:language-asian="lt" style:country-asian="LT"/>
    </style:style>
    <style:style style:name="P362" style:parent-style-name="Normal" style:family="paragraph">
      <style:paragraph-properties fo:text-indent="3.2486in"/>
      <style:text-properties style:language-asian="lt" style:country-asian="LT"/>
    </style:style>
    <style:style style:name="P363" style:parent-style-name="Normal" style:family="paragraph">
      <style:paragraph-properties fo:text-indent="3.2486in"/>
      <style:text-properties style:language-asian="lt" style:country-asian="LT"/>
    </style:style>
    <style:style style:name="P364" style:parent-style-name="Normal" style:family="paragraph">
      <style:paragraph-properties fo:text-indent="3.2486in"/>
      <style:text-properties style:language-asian="lt" style:country-asian="LT"/>
    </style:style>
    <style:style style:name="P365" style:parent-style-name="Normal" style:family="paragraph">
      <style:paragraph-properties fo:text-indent="3.2486in"/>
      <style:text-properties style:language-asian="lt" style:country-asian="LT"/>
    </style:style>
    <style:style style:name="P366" style:parent-style-name="Normal" style:family="paragraph">
      <style:paragraph-properties fo:text-indent="3.2486in"/>
      <style:text-properties style:language-asian="lt" style:country-asian="LT"/>
    </style:style>
    <style:style style:name="P367" style:parent-style-name="Normal" style:family="paragraph">
      <style:paragraph-properties fo:margin-left="3.9375in" fo:text-indent="-0.1965in">
        <style:tab-stops/>
      </style:paragraph-properties>
      <style:text-properties style:language-asian="lt" style:country-asian="LT"/>
    </style:style>
    <style:style style:name="P368" style:parent-style-name="Normal" style:family="paragraph">
      <style:paragraph-properties fo:margin-left="3.9375in" fo:text-indent="-0.1965in">
        <style:tab-stops/>
      </style:paragraph-properties>
      <style:text-properties style:language-asian="lt" style:country-asian="LT"/>
    </style:style>
    <style:style style:name="P369" style:parent-style-name="Normal" style:family="paragraph">
      <style:paragraph-properties fo:margin-left="3.9375in" fo:text-indent="-0.1965in">
        <style:tab-stops/>
      </style:paragraph-properties>
      <style:text-properties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justify"/>
      <style:text-properties fo:font-weight="bold" style:font-weight-asian="bold" style:font-size-complex="12pt" style:language-asian="lt" style:country-asian="LT"/>
    </style:style>
    <style:style style:name="P374" style:parent-style-name="Normal" style:family="paragraph">
      <style:paragraph-properties fo:text-align="center" fo:margin-left="0.25in">
        <style:tab-stops/>
      </style:paragraph-properties>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center" fo:margin-left="0.25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80" style:parent-style-name="Normal" style:family="paragraph">
      <style:paragraph-properties fo:text-align="center" fo:margin-left="0.25in">
        <style:tab-stops/>
      </style:paragraph-properties>
      <style:text-properties fo:font-weight="bold" style:font-weight-asian="bold" style:font-size-complex="12pt" style:language-asian="lt" style:country-asian="LT"/>
    </style:style>
    <style:style style:name="P381" style:parent-style-name="Normal" style:family="paragraph">
      <style:paragraph-properties fo:text-align="justify" fo:text-indent="0.2958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2958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style>
    <style:style style:name="P394" style:parent-style-name="Normal" style:family="paragraph">
      <style:paragraph-properties fo:text-align="center" fo:margin-left="0.25in">
        <style:tab-stops>
          <style:tab-stop style:type="left" style:position="0.375in"/>
        </style:tab-stops>
      </style:paragraph-properties>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fo:margin-left="0.25in">
        <style:tab-stops>
          <style:tab-stop style:type="left" style:position="0.375in"/>
        </style:tab-stops>
      </style:paragraph-properties>
    </style:style>
    <style:style style:name="T398" style:parent-style-name="DefaultParagraphFont" style:family="text">
      <style:text-properties fo:font-weight="bold" style:font-weight-asian="bold"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style:font-size-complex="12pt" style:language-asian="lt" style:country-asian="LT"/>
    </style:style>
    <style:style style:name="P401" style:parent-style-name="Normal" style:family="paragraph">
      <style:paragraph-properties fo:text-align="center"/>
      <style:text-properties style:font-size-complex="12pt" style:language-asian="lt" style:country-asian="LT"/>
    </style:style>
    <style:style style:name="P402" style:parent-style-name="Normal" style:family="paragraph">
      <style:paragraph-properties fo:text-align="justify" fo:text-indent="0.2958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2958in">
        <style:tab-stops>
          <style:tab-stop style:type="left" style:position="0.393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2958in">
        <style:tab-stops>
          <style:tab-stop style:type="left" style:position="0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2958in">
        <style:tab-stops>
          <style:tab-stop style:type="left" style:position="0.393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2958in">
        <style:tab-stops>
          <style:tab-stop style:type="left" style:position="0.3937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2958in">
        <style:tab-stops>
          <style:tab-stop style:type="left" style:position="0.3937in"/>
        </style:tab-stops>
      </style:paragraph-properties>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fo:text-align="justify" fo:text-indent="0.2958in">
        <style:tab-stops>
          <style:tab-stop style:type="left" style:position="0.3937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font-name="Tms Rmn" style:font-name-complex="Tms Rmn" fo:color="#000000" style:font-size-complex="12pt"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name="Tms Rmn" style:font-name-complex="Tms Rmn" fo:color="#000000" style:font-size-complex="12pt" style:language-asian="lt" style:country-asian="LT"/>
    </style:style>
    <style:style style:name="P438" style:parent-style-name="Normal" style:family="paragraph">
      <style:paragraph-properties fo:text-align="justify" fo:text-indent="0.2958in">
        <style:tab-stops>
          <style:tab-stop style:type="left" style:position="0.3937in"/>
        </style:tab-stops>
      </style:paragraph-properties>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name="Tms Rmn" style:font-name-complex="Tms Rmn" fo:color="#000000" style:font-size-complex="12pt"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2958in">
        <style:tab-stops>
          <style:tab-stop style:type="left" style:position="0in"/>
        </style:tab-stops>
      </style:paragraph-properties>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2958in">
        <style:tab-stops>
          <style:tab-stop style:type="left" style:position="0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2958in">
        <style:tab-stops>
          <style:tab-stop style:type="left" style:position="0in"/>
        </style:tab-stops>
      </style:paragraph-properties>
      <style:text-properties style:language-asian="lt" style:country-asian="LT"/>
    </style:style>
    <style:style style:name="P456" style:parent-style-name="Normal" style:family="paragraph">
      <style:paragraph-properties fo:text-align="justify" fo:text-indent="0.2958in">
        <style:tab-stops>
          <style:tab-stop style:type="left" style:position="0in"/>
        </style:tab-stops>
      </style:paragraph-properties>
    </style:style>
    <style:style style:name="P457"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2958in">
        <style:tab-stops>
          <style:tab-stop style:type="left" style:position="0.0986in"/>
          <style:tab-stop style:type="left" style:position="0.3937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P470"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s>
      </style:paragraph-properties>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2958in">
        <style:tab-stops>
          <style:tab-stop style:type="left" style:position="0.0986in"/>
          <style:tab-stop style:type="left" style:position="0.1972in"/>
          <style:tab-stop style:type="left" style:position="0.3937in"/>
          <style:tab-stop style:type="left" style:position="0.4923in"/>
        </style:tab-stops>
      </style:paragraph-properties>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2958in">
        <style:tab-stops>
          <style:tab-stop style:type="left" style:position="0in"/>
          <style:tab-stop style:type="left" style:position="0.0986in"/>
          <style:tab-stop style:type="left" style:position="0.1972in"/>
          <style:tab-stop style:type="left" style:position="0.3937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fo:font-style="italic" style:font-style-asian="italic"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center" fo:text-indent="0.5in"/>
    </style:style>
    <style:style style:name="P506" style:parent-style-name="Normal" style:family="paragraph">
      <style:paragraph-properties fo:text-align="center" fo:text-indent="0.625in"/>
    </style:style>
    <style:style style:name="T507" style:parent-style-name="DefaultParagraphFont" style:family="text">
      <style:text-properties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weight="bold" style:font-weight-asian="bold" style:text-position="super 63.6%" fo:font-size="11pt" style:font-size-asian="11pt"/>
    </style:style>
    <style:style style:name="T516" style:parent-style-name="DefaultParagraphFont" style:family="text">
      <style:text-properties fo:font-weight="bold" style:font-weight-asian="bold" fo:font-size="11pt" style:font-size-asian="11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21" style:parent-style-name="DefaultParagraphFont" style:family="text">
      <style:text-properties fo:font-style="italic" style:font-style-asian="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weight="bold" style:font-weight-asian="bold" style:font-style-complex="italic" fo:font-size="10pt" style:font-size-asian="10pt"/>
    </style:style>
    <style:style style:name="P544" style:parent-style-name="Normal" style:family="paragraph">
      <style:text-properties style:font-name-asian="MS Mincho" style:font-style-complex="italic" fo:font-size="10pt" style:font-size-asian="10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style:font-style-complex="italic" fo:font-size="10pt" style:font-size-asian="10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text-properties style:font-name-asian="MS Mincho"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text-properties style:font-name-asian="MS Mincho"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text-properties fo:font-weight="bold" style:font-weight-asian="bold"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office:automatic-styles>
  <office:body>
    <office:text text:use-soft-page-breaks="true">
      <text:p text:style-name="P1"><text:span text:style-name="T2">Suvestinė redakcija nuo 2019-01-01 iki 2019-05-21</text:span></text:p>
      <text:p text:style-name="P3"/>
      <text:p text:style-name="P4"><text:span text:style-name="T5">Įsakymas paskelbtas: Žin. 2010, Nr.<text:s/></text:span><text:a xlink:href="https://www.e-tar.lt/portal/legalAct.html?documentId=TAR.15EDFF8F857B" office:target-frame-name="_top" xlink:show="replace"><text:span text:style-name="T6">15-719</text:span></text:a><text:span text:style-name="T7">, i. k. 1102050ISAK001K-022</text:span></text:p>
      <text:p text:style-name="P8"/>
      <text:p text:style-name="P9">Nauja redakcija nuo 2017-01-12:</text:p>
      <text:p text:style-name="Normal"><text:span text:style-name="T10">Nr.<text:s/></text:span><text:a xlink:href="https://www.e-tar.lt/portal/legalAct.html?documentId=dde20130d73a11e68d79c2033f194657" office:target-frame-name="_top" xlink:show="replace"><text:span text:style-name="T11">1K-13</text:span></text:a><text:span text:style-name="T12">, 2017-01-10, paskelbta TAR 2017-01-11, i. k. 2017-00724</text:span></text:p>
      <text:p text:style-name="P13"/>
      <text:p text:style-name="P14">LIETUVOS RESPUBLIKOS FINANSŲ MINISTRAS</text:p>
      <text:p text:style-name="P15"/>
      <text:p text:style-name="P16">ĮSAKYMAS</text:p>
      <text:p text:style-name="P17">DĖL VYKDYMO ATASKAITŲ</text:p>
      <text:p text:style-name="P18"/>
      <text:p text:style-name="P19">2010 m. sausio 29 d. Nr.<text:s/>1K-022</text:p>
      <text:p text:style-name="P20">Vilnius</text:p>
      <text:p text:style-name="P21"/>
      <text:p text:style-name="P22"/>
      <text:p text:style-name="P23"><text:span text:style-name="T24">Vadovaudamasis Lietuvos Respublikos biudžeto sandaros įstatymo 35 straipsnio 5 dalimi, 36 straipsnio 4 dalimi, Lietuvos Respublikos viešojo sektoriaus atskaitomybės įstatymo 29 straipsnio 2 dalimi, Lietuvos Respublikos valstybės skolos įst</text:span><text:span text:style-name="T25">atymo 12 straipsniu, Rezervinio (stabilizavimo) fondo nuostatų, patvirtintų Lietuvos Respublikos Seimo 2002 m. gegužės 30 d. nutarimu Nr. IX-912 „Dėl Rezervinio (stabilizavimo) fondo nuostatų patvirtinimo“, 20 punktu ir Lietuvos Respublikos valstybės biudž</text:span><text:span text:style-name="T26">eto ir savivaldybių biudžetų sudarymo ir vykdymo taisyklių, patvirtintų Lietuvos Respublikos Vyriausybės 2001 m. gegužės 14 d. nutarimu Nr. 543 „Dėl Lietuvos Respublikos valstybės biudžeto ir savivaldybių biudžetų sudarymo ir vykdymo taisyklių patvirtinimo</text:span><text:span text:style-name="T27">“, 45 punktu:</text:span><text:s/></text:p>
      <text:p text:style-name="P28">Preambulės pakeitimai:</text:p>
      <text:p text:style-name="P29"><text:span text:style-name="T30">Nr.<text:s/></text:span><text:a xlink:href="https://www.e-tar.lt/portal/legalAct.html?documentId=ec9ddbb0193c11e79800e8266c1e5d1b" office:target-frame-name="_top" xlink:show="replace"><text:span text:style-name="T31">1K-130</text:span></text:a><text:span text:style-name="T32">, 2017-04-04, paskelbta TAR 2017-04-05, i. k. 2017-05716</text:span></text:p>
      <text:p text:style-name="Normal"/>
      <text:p text:style-name="P33"><text:span text:style-name="T34">1</text:span><text:span text:style-name="T35">.</text:span><text:span text:style-name="T36"><text:tab/>T v i r t i n u pridedamas:</text:span></text:p>
      <text:p text:style-name="P37"><text:span text:style-name="T38">1.1</text:span><text:span text:style-name="T39">.</text:span><text:span text:style-name="T40"><text:tab/>Valstybės<text:s/></text:span><text:span text:style-name="T41">biudžeto ir suvestinio savivaldybių biudžetų</text:span><text:span text:style-name="T42"><text:s/></text:span><text:span text:style-name="T43">v</text:span><text:span text:style-name="T44">ykdymo ataskaitų rinkinių</text:span><text:span text:style-name="T45"><text:s/>sudarymo taisykles.</text:span></text:p>
      <text:p text:style-name="P46"><text:span text:style-name="T47">1.2</text:span><text:span text:style-name="T48">.</text:span><text:span text:style-name="T49"><text:tab/>Valstybės biudžeto vykdymo ataskaitų rinkinio ataskaitų formas:</text:span></text:p>
      <text:p text:style-name="P50"><text:span text:style-name="T51">1.2.1</text:span><text:span text:style-name="T52">.</text:span><text:span text:style-name="T53"><text:tab/>Lietuvos Respublikos valstybės biudžeto pajamų plano vykdymo 20__m.____d.<text:s/></text:span><text:span text:style-name="T54">ataskaita (Nr. 1);</text:span></text:p>
      <text:p text:style-name="P55"><text:span text:style-name="T56">1.2.2</text:span><text:span text:style-name="T57">.</text:span><text:span text:style-name="T58"><text:tab/>Lietuvos Respublikos valstybės biudžeto išlaidų plano vykdymo 20__ m. ____ d. ataskaita (Nr. 2);</text:span></text:p>
      <text:p text:style-name="P59"><text:span text:style-name="T60">1.2.3</text:span><text:span text:style-name="T61">.</text:span><text:span text:style-name="T62"><text:tab/>Lietuvos Respublikos valstybės biudžeto išlaidų plano vykdymo 20__ m. ____ d. ataskaita (teismai) (Nr. 3);<text:s/></text:span></text:p>
      <text:p text:style-name="P63"><text:span text:style-name="T64">1.2.4</text:span><text:span text:style-name="T65">.</text:span><text:span text:style-name="T66"><text:tab/>Lietuvos Respublikos valstybės biudžeto išlaidų plano vykdymo 20__ m. ____ d. ataskaita (pagal valstybės funkcijas) (Nr. 4);</text:span></text:p>
      <text:p text:style-name="P67"><text:span text:style-name="T68">1.2.5</text:span><text:span text:style-name="T69">.</text:span><text:span text:style-name="T70"><text:tab/>Lietuvos Respublikos valstybės biudžeto išlaidų plano vykdymo 20__ m. ___ d. ataskaita (pagal ekonominę klasifikaciją)<text:s/></text:span><text:span text:style-name="T71">(Nr. 5);</text:span></text:p>
      <text:p text:style-name="P72"><text:span text:style-name="T73">1.2.6</text:span><text:span text:style-name="T74">.</text:span><text:span text:style-name="T75"><text:tab/>Lietuvos Respublikos Vyriausybės rezervo panaudojimo 20_ m. gruodžio 31 d. ataskaita (Nr. 6);<text:s/></text:span></text:p>
      <text:p text:style-name="P76"><text:span text:style-name="T77">1.2.7</text:span><text:span text:style-name="T78">.</text:span><text:span text:style-name="T79"><text:tab/>Biudžetinių įstaigų pajamų įmokų į valstybės biudžetą, valstybės biudžeto pajamų iš mokesčių dalies ir kitų lėšų, įstatymais ir ki</text:span><text:span text:style-name="T80">tais teisės aktais skiriamų programoms finansuoti, panaudojimo 20__ m. gruodžio 31 d. ataskaita (Nr. 7);</text:span></text:p>
      <text:p text:style-name="P81"><text:span text:style-name="T82">1.2.8</text:span><text:span text:style-name="T83">.</text:span><text:span text:style-name="T84"><text:tab/>Lietuvos Respublikos valstybės biudžeto specialių tikslinių dotacijų ir kitų lėšų, skirtų savivaldybių biudžetams, panaudojimo 20__ m. gruod</text:span><text:span text:style-name="T85">žio 31 d. ataskaita (Nr. 8);</text:span></text:p>
      <text:p text:style-name="P86"><text:span text:style-name="T87">1.2.9.</text:span><text:span text:style-name="T88"><text:s/>Neteko galios nuo 2019-01-01</text:span></text:p>
      <text:p text:style-name="P89">Papunkčio naikinimas:</text:p>
      <text:p text:style-name="P90"><text:span text:style-name="T91">Nr.<text:s/></text:span><text:a xlink:href="https://www.e-tar.lt/portal/legalAct.html?documentId=0504d550026711e88bcec397524184ce" office:target-frame-name="_top" xlink:show="replace"><text:span text:style-name="T92">1K-12</text:span></text:a><text:span text:style-name="T93">, 2018-01-17, paskelbta TAR 2018-01-29, i. k. 2018-01272</text:span></text:p>
      <text:p text:style-name="Normal"/>
      <text:p text:style-name="P94"><text:span text:style-name="T95">1.2.10</text:span><text:span text:style-name="T96">.</text:span><text:span text:style-name="T97"><text:tab/>Valstybės investicijų programos vykdymo 20__ m. gruodžio 31 d. ataskaita (pagal investavimo sritis) (Nr. 10); <text:s/></text:span></text:p>
      <text:p text:style-name="P98"><text:span text:style-name="T99">1.2.11</text:span><text:span text:style-name="T100">.</text:span><text:span text:style-name="T101"><text:tab/>Lietuvos Respublikos Vyriausybės skolinimosi, skolos ir garantuotos skolos limitų 20__m. gruodžio 31 d. ataskaita (Nr. 1SL</text:span><text:span text:style-name="T102">);</text:span></text:p>
      <text:p text:style-name="P103"><text:span text:style-name="T104">1.2.12</text:span><text:span text:style-name="T105">.</text:span><text:span text:style-name="T106"><text:tab/>Lietuvos Respublikos valstybės biudžeto vykdymo ataskaitų aiškinamasis raštas (Nr. AR).</text:span></text:p>
      <text:p text:style-name="P107"><text:span text:style-name="T108">1.3</text:span><text:span text:style-name="T109">.</text:span><text:span text:style-name="T110"><text:tab/>Suvestinio savivaldybių biudžetų vykdymo ataskaitų rinkinio ataskaitų formas:</text:span></text:p>
      <text:p text:style-name="P111"><text:span text:style-name="T112">1.3.1</text:span><text:span text:style-name="T113">.</text:span><text:span text:style-name="T114"><text:tab/>Lietuvos Respublikos savivaldybių biudžetų pajamų ir iš</text:span><text:span text:style-name="T115">laidų plano vykdymo 20__ m. ___ d. ataskaita (Nr. 1-s);<text:s/></text:span></text:p>
      <text:p text:style-name="P116"><text:span text:style-name="T117">1.3.2</text:span><text:span text:style-name="T118">.</text:span><text:span text:style-name="T119"><text:tab/>Lietuvos Respublikos savivaldybių biudžetų išlaidų sąmatos vykdymo 20__ m. ___ d. ataskaita (pagal valstybės funkcijas ir ekonominę klasifikaciją) (Nr. 2-s).</text:span></text:p>
      <text:p text:style-name="P120"><text:span text:style-name="T121">1.4</text:span><text:span text:style-name="T122">.</text:span><text:span text:style-name="T123"><text:tab/>Rezervinio (stabili</text:span><text:span text:style-name="T124">zavimo) fondo lėšų sąmatos vykdymo 20__ m. ______ d. ataskaitos formą (Nr. RSF).</text:span></text:p>
      <text:p text:style-name="P125"><text:span text:style-name="T126">1.5.</text:span><text:span text:style-name="T127"><text:s/>Neteko galios nuo 2017-04-06</text:span></text:p>
      <text:p text:style-name="P128">Papunkčio naikinimas:</text:p>
      <text:p text:style-name="P129"><text:span text:style-name="T130">Nr.<text:s/></text:span><text:a xlink:href="https://www.e-tar.lt/portal/legalAct.html?documentId=ec9ddbb0193c11e79800e8266c1e5d1b" office:target-frame-name="_top" xlink:show="replace"><text:span text:style-name="T131">1K-130</text:span></text:a><text:span text:style-name="T132">, 2017-04</text:span><text:span text:style-name="T133">-04, paskelbta TAR 2017-04-05, i. k. 2017-05716</text:span></text:p>
      <text:p text:style-name="Normal"/>
      <text:p text:style-name="P134"><text:span text:style-name="T135">1.6</text:span><text:span text:style-name="T136">. Informacijos apie valstybės skolą parengimo tvarkos aprašą.<text:s/></text:span></text:p>
      <text:p text:style-name="P137">Papildyta papunkčiu:</text:p>
      <text:p text:style-name="P138"><text:span text:style-name="T139">Nr.<text:s/></text:span><text:a xlink:href="https://www.e-tar.lt/portal/legalAct.html?documentId=ec9ddbb0193c11e79800e8266c1e5d1b" office:target-frame-name="_top" xlink:show="replace"><text:span text:style-name="T140">1K-130</text:span></text:a><text:span text:style-name="T141">,<text:s/></text:span><text:span text:style-name="T142">2017-04-04, paskelbta TAR 2017-04-05, i. k. 2017-05716</text:span></text:p>
      <text:p text:style-name="Normal"/>
      <text:p text:style-name="P143"><text:span text:style-name="T144">2</text:span><text:span text:style-name="T145">. N u s t a t a u, kad metinis valstybės biudžeto vykdymo ataskaitų rinkinys, parengtas pagal šio įsakymo 1.2 papunkčiu patvirtintas formas, skelbiamas Lietuvos Respublikos finansų ministerijos</text:span><text:span text:style-name="T146"><text:s/>interneto svetainėje.</text:span><text:s/></text:p>
      <text:p text:style-name="P147"/>
      <text:p text:style-name="P148"/>
      <text:p text:style-name="P149"/>
      <text:p text:style-name="P150"><text:span text:style-name="T151">ŪKIO MINISTRAS,</text:span><text:span text:style-name="T152"><text:s/></text:span></text:p>
      <text:p text:style-name="P153"><text:span text:style-name="T154">PAVADUOJANTIS FINANSŲ MINISTRĄ</text:span><text:span text:style-name="T155"><text:tab/>DAINIUS KREIVYS</text:span></text:p>
      <text:p text:style-name="Normal"/>
      <text:soft-page-break/>
      <text:p text:style-name="P156">PATVIRTINTA</text:p>
      <text:p text:style-name="P157">Lietuvos Respublikos finansų ministro</text:p>
      <text:p text:style-name="P158">2010 m. sausio 29 d. įsakymu Nr. 1K-022</text:p>
      <text:p text:style-name="P159">(Lietuvos Respublikos finansų ministro</text:p>
      <text:p text:style-name="P160">2017 m.<text:s/>sausio 10 d. įsakymo Nr. 1K-13</text:p>
      <text:p text:style-name="P161">redakcija)</text:p>
      <text:p text:style-name="P162"/>
      <text:p text:style-name="P163"><text:span text:style-name="T164">VALSTYBĖS BIUDŽETO IR SUVESTINIO SAVIVALDYBIŲ BIUDŽETŲ VYKDYMO ATASKAITŲ RINKINIŲ SUDARYMO TAISYKLĖS</text:span></text:p>
      <text:p text:style-name="P165"/>
      <text:p text:style-name="P166"><text:span text:style-name="T167">I</text:span><text:span text:style-name="T168"><text:s/>SKYRIUS</text:span></text:p>
      <text:p text:style-name="P169"><text:span text:style-name="T170">BENDROSIOS NUOSTATOS</text:span></text:p>
      <text:p text:style-name="P171"/>
      <text:p text:style-name="P172"><text:span text:style-name="T173">1</text:span><text:span text:style-name="T174">.</text:span><text:span text:style-name="T175"><text:tab/>Valstybės biudžeto ir suvestinio savivaldybių biudžetų vykdymo<text:s/></text:span><text:span text:style-name="T176">ataskaitų rinkinių sudarymo taisyklėse (toliau – Taisyklės) reglamentuojama:</text:span></text:p>
      <text:p text:style-name="P177"><text:span text:style-name="T178">1.1</text:span><text:span text:style-name="T179">.</text:span><text:span text:style-name="T180"><text:tab/>valstybės biudžeto vykdymo ataskaitų rinkinio rengimo ir teikimo tvarka ir terminai;</text:span></text:p>
      <text:p text:style-name="P181"><text:span text:style-name="T182">1.2</text:span><text:span text:style-name="T183">.</text:span><text:span text:style-name="T184"><text:tab/>suvestinio savivaldybių biudžetų vykdymo</text:span><text:span text:style-name="T185"><text:s/></text:span><text:span text:style-name="T186">ataskaitų</text:span><text:span text:style-name="T187"><text:s/></text:span><text:span text:style-name="T188">rinkinio rengimo ir teikimo</text:span><text:span text:style-name="T189"><text:s/>tvarka ir terminai.</text:span></text:p>
      <text:p text:style-name="P190"><text:span text:style-name="T191">2</text:span><text:span text:style-name="T192">.</text:span><text:span text:style-name="T193"><text:tab/>Taisyklėse vartojamos sąvokos suprantamos taip, kaip jos apibrėžtos Lietuvos Respublikos biudžeto sandaros įstatyme ir Lietuvos Respublikos viešojo sektoriaus atskaitomybės įstatyme.</text:span></text:p>
      <text:p text:style-name="P194"><text:span text:style-name="T195">3</text:span><text:span text:style-name="T196">.</text:span><text:span text:style-name="T197"><text:tab/>Lietuvos Respublikos finansų ministe</text:span><text:span text:style-name="T198">rija rengia ir Lietuvos Respublikos Vyriausybei Taisyklėse nustatyta tvarka teikia valstybės biudžeto vykdymo ataskaitų rinkinį ir suvestinį savivaldybių biudžetų vykdymo ataskaitų rinkinį.</text:span></text:p>
      <text:p text:style-name="P199"><text:span text:style-name="T200">4</text:span><text:span text:style-name="T201">.</text:span><text:span text:style-name="T202"><text:tab/>Valstybės biudžeto vykdymo ataskaitos ir suvestinio savival</text:span><text:span text:style-name="T203">dybių biudžetų vykdymo ataskaitos sudaromos taikant pinigų apskaitos principą ir duomenys pateikiami tūkstančiais eurų, vienos dešimtosios tikslumu.<text:s/></text:span></text:p>
      <text:p text:style-name="P204"/>
      <text:p text:style-name="P205"><text:span text:style-name="T206">II</text:span><text:span text:style-name="T207"><text:s/>SKYRIUS</text:span></text:p>
      <text:p text:style-name="P208"><text:span text:style-name="T209">VALSTYBĖS BIUDŽETO VYKDYMO ATASKAITŲ</text:span></text:p>
      <text:p text:style-name="P210"><text:span text:style-name="T211">RINKINIO RENGIMAS IR TEIKIMAS</text:span></text:p>
      <text:p text:style-name="P212"/>
      <text:p text:style-name="P213"><text:span text:style-name="T214">5</text:span><text:span text:style-name="T215">.</text:span><text:span text:style-name="T216"><text:tab/>Valstybės<text:s/></text:span><text:span text:style-name="T217">biudžeto vykdymo ataskaitų rinkinys yra:</text:span></text:p>
      <text:p text:style-name="P218"><text:span text:style-name="T219">5.1</text:span><text:span text:style-name="T220">.</text:span><text:span text:style-name="T221"><text:tab/>biudžetinių metų (metinis);</text:span></text:p>
      <text:p text:style-name="P222"><text:span text:style-name="T223">5.2</text:span><text:span text:style-name="T224">.</text:span><text:span text:style-name="T225"><text:tab/>biudžetinių metų tam tikro laikotarpio (augančiomis sumomis nuo metų pradžios – I ketvirčio, pusmečio, devynių mėnesių).</text:span></text:p>
      <text:p text:style-name="P226"><text:span text:style-name="T227">6</text:span><text:span text:style-name="T228">.</text:span><text:span text:style-name="T229"><text:tab/></text:span><text:span text:style-name="T230">Metinis valstybės biudžeto vykdymo ataskaitų rinkinys rengiamas užpildant įsakymo, kuriuo patvirtintos šios Taisyklės, 1.2 papunkčiu patvirtintas ataskaitų formas, remiantis<text:s/></text:span><text:span text:style-name="T231">valstybės biudžetinių įstaigų duomenimis, pateiktais vadovaujantis Lietuvos Respub</text:span><text:span text:style-name="T232">likos finansų ministro 2008 m. gruodžio 31 d. įsakymu Nr. 1K-465 „Dėl V</text:span><text:span text:style-name="T233">alstybės ir savivaldybių biudžetinių įstaigų ir kitų subjektų žemesniojo lygio biudžeto vykdymo ataskaitų sudarymo taisyklių ir formų patvirtinimo“, <text:s/>Valstybinės mokesčių inspekcijos pr</text:span><text:span text:style-name="T234">ie Lietuvos Respublikos finansų ministerijos, Muitinės departamento prie Lietuvos Respublikos finansų ministerijos ir Lietuvos Respublikos finansų ministerijos Valstybės iždo departamento duomenimis,<text:s/></text:span><text:span text:style-name="T235">parengtais</text:span><text:span text:style-name="T236"><text:s/></text:span><text:span text:style-name="T237">ir<text:s/></text:span><text:span text:style-name="T238">pateiktais</text:span><text:span text:style-name="T239"><text:s/>vadovaujantis Lietuvos Respubli</text:span><text:span text:style-name="T240">kos finansų ministro<text:s/></text:span><text:span text:style-name="T241">2003 m. sausio 29 d. įsakymu Nr. 1K-019 „Dėl mokesčių ir kitų įmokų į valstybės biudžetą ir savivaldybių biudžetus apyskaitos“, ir kitais duomenimis.</text:span></text:p>
      <text:p text:style-name="P242"><text:span text:style-name="T243">7</text:span><text:span text:style-name="T244">.</text:span><text:span text:style-name="T245"><text:tab/>I ketvirčio, pusmečio, devynių mėnesių valstybės biudžeto vykdymo ataskaitų ri</text:span><text:span text:style-name="T246">nkinys rengiamas užpildant įsakymo, kuriuo patvirtintos šios Taisyklės, 1.2.1–1.2.5 papunkčiais patvirtintas ataskaitų formas.</text:span></text:p>
      <text:p text:style-name="P247"><text:span text:style-name="T248">8</text:span><text:span text:style-name="T249">.</text:span><text:span text:style-name="T250"><text:tab/>Prie pusmečio valstybės biudžeto vykdymo ataskaitų rinkinio pridedama valstybės biudžeto vykdymo ataskaitų aiškinamojo raš</text:span><text:span text:style-name="T251">to sutrumpinta forma, kurioje pateikiami duomenys apie pajamų ir išlaidų plano vykdymą, informacija apie valstybės biudžeto išlaidų plano vykdymą pagal programas ir finansavimo šaltinius ir informacija apie asignavimų nepanaudojimo priežastis.</text:span></text:p>
      <text:p text:style-name="P252"><text:span text:style-name="T253">9</text:span><text:span text:style-name="T254">.</text:span><text:span text:style-name="T255"><text:tab/>Valst</text:span><text:span text:style-name="T256">ybės biudžeto vykdymo ataskaitų rinkinio ataskaitų formose, kuriose yra skiltis:</text:span></text:p>
      <text:p text:style-name="P257"><text:span text:style-name="T258">9.1</text:span><text:span text:style-name="T259">.</text:span><text:span text:style-name="T260"><text:tab/>„Planas“ – rodomi atitinkamų metų Lietuvos Respublikos valstybės biudžeto ir savivaldybių biudžetų finansinių rodiklių patvirtinimo įstatymu (toliau – Finansinių rodikl</text:span><text:span text:style-name="T261">ių patvirtinimo įstatymas) patvirtinti finansiniai rodikliai;</text:span></text:p>
      <text:p text:style-name="P262"><text:span text:style-name="T263">9.2</text:span><text:span text:style-name="T264">.</text:span><text:span text:style-name="T265"><text:tab/>„Planas su leistinais patikslinimais“ – rodomas išlaidų plano patikslinimas, vadovaujantis Lietuvos Respublikos biudžeto sandaros įstatymu, atitinkamų metų Finansinių rodiklių patvirtin</text:span><text:span text:style-name="T266">imo įstatymu ir kitais programų finansavimą reglamentuojančiais teisės aktais;<text:s/></text:span></text:p>
      <text:p text:style-name="P267"><text:span text:style-name="T268">9.3</text:span><text:span text:style-name="T269">.</text:span><text:span text:style-name="T270"><text:tab/>„Vykdymas“ – rodomi į valstybės biudžetą gautų pajamų ir valstybės biudžeto asignavimų valdytojų pateikti gautų asignavimų panaudojimo duomenys.</text:span></text:p>
      <text:p text:style-name="P271"><text:span text:style-name="T272">10</text:span><text:span text:style-name="T273">.</text:span><text:span text:style-name="T274"><text:tab/>I ketvirčio,</text:span><text:span text:style-name="T275"><text:s/>pusmečio, devynių mėnesių valstybės biudžeto vykdymo ataskaitų rinkiniai parengiami per 45 dienas pasibaigus ataskaitiniam laikotarpiui, metinis – iki kitų metų kovo 15 dienos.</text:span></text:p>
      <text:p text:style-name="P276"><text:span text:style-name="T277">11</text:span><text:span text:style-name="T278">.</text:span><text:span text:style-name="T279"><text:tab/></text:span><text:span text:style-name="T280">Parengti valstybės biudžeto vykdymo ataskaitų rinkiniai elektroniniu būdu pateikiami Lietuvos statistikos departamentui.<text:s/></text:span></text:p>
      <text:p text:style-name="P281"><text:span text:style-name="T282">12</text:span><text:span text:style-name="T283">.</text:span><text:span text:style-name="T284"><text:tab/>Metinis valstybės biudžeto vykdymo ataskaitų rinkinys gali būti tikslinamas atsižvelgiant į Valstybės kontrolės valstybinio au</text:span><text:span text:style-name="T285">dito metu pastebėtas klaidas ir rekomendacijas bei asignavimų valdytojų ne vėliau kaip iki kitų metų gegužės 31 dienos pateiktas patikslintas Lietuvos Respublikos valstybės biudžeto išlaidų plano vykdymo ataskaitas.<text:s/></text:span></text:p>
      <text:p text:style-name="P286"/>
      <text:p text:style-name="P287"><text:span text:style-name="T288">III</text:span><text:span text:style-name="T289"><text:s/>SKYRIUS</text:span></text:p>
      <text:p text:style-name="P290"><text:span text:style-name="T291">SUVESTINIO SAVIVALDY</text:span><text:span text:style-name="T292">BIŲ BIUDŽETŲ VYKDYMO ATASKAITŲ RINKINIO RENGIMAS IR TEIKIMAS</text:span></text:p>
      <text:p text:style-name="P293"/>
      <text:p text:style-name="P294"><text:span text:style-name="T295">13</text:span><text:span text:style-name="T296">.</text:span><text:span text:style-name="T297"><text:tab/>Suvestinis savivaldybių biudžetų vykdymo ataskaitų rinkinys yra:</text:span></text:p>
      <text:p text:style-name="P298"><text:span text:style-name="T299">13.1</text:span><text:span text:style-name="T300">.</text:span><text:span text:style-name="T301"><text:tab/><text:s/>biudžetinių metų (metinis);</text:span></text:p>
      <text:p text:style-name="P302"><text:span text:style-name="T303">13.2</text:span><text:span text:style-name="T304">.</text:span><text:span text:style-name="T305"><text:tab/><text:s/>biudžetinių metų tam tikro laikotarpio (augančiomis sumomis nuo metų prad</text:span><text:span text:style-name="T306">žios – I ketvirčio, pusmečio, devynių mėnesių).</text:span></text:p>
      <text:p text:style-name="P307"><text:span text:style-name="T308">14</text:span><text:span text:style-name="T309">.</text:span><text:span text:style-name="T310"><text:tab/><text:s/></text:span><text:span text:style-name="T311">Suvestinis savivaldybių biudžetų vykdymo ataskaitų rinkinys rengiamas užpildant<text:s/></text:span><text:span text:style-name="T312">įsakymu, kuriuo patvirtintos šios Taisyklės, 1.3 papunkčiu<text:s/></text:span><text:span text:style-name="T313">patvirtintas suvestinio savivaldybių biudžetų vykdymo<text:s/></text:span><text:span text:style-name="T314">ataskaitų rinkinio ataskaitų formas, remiantis savivaldybių duomenimis, pateiktais vadovaujantis Lietuvos Respublikos finansų ministro 2011 m. lapkričio 11 d. įsakymu Nr. 1K-361 „Dėl Savivaldybės biudžeto vykdymo ataskaitų rinkinio ir skolinių įsipareigoji</text:span><text:span text:style-name="T315">mų ataskaitos teikimo Finansų ministerijai taisyklių ir ataskaitų formų patvirtinimo“.</text:span></text:p>
      <text:p text:style-name="P316"><text:span text:style-name="T317">15</text:span><text:span text:style-name="T318">.</text:span><text:span text:style-name="T319"><text:tab/></text:span><text:span text:style-name="T320">Metiniame suvestiniame savivaldybių biudžetų vykdymo ataskaitų rinkinyje pateikiama papildoma informacija apie savivaldybių biudžetų prognozuotų pajamų, nustatyt</text:span><text:span text:style-name="T321">ų<text:s/></text:span><text:span text:style-name="T322">atitinkamų metų Finansinių rodiklių patvirtinimo įstatyme,<text:s/></text:span><text:span text:style-name="T323">gavimą, nurodoma, kaip savivaldybės laikosi atitinkamų metų Finansinių rodiklių patvirtinimo įstatyme nustatytų skolinimosi limitų.</text:span></text:p>
      <text:p text:style-name="P324"><text:span text:style-name="T325">16</text:span><text:span text:style-name="T326">.</text:span><text:span text:style-name="T327"><text:tab/>I ketvirčio, pusmečio, devynių mėnesių suvestiniai savi</text:span><text:span text:style-name="T328">valdybių biudžetų vykdymo ataskaitų rinkiniai parengiami per 45 dienas pasibaigus ataskaitiniam laikotarpiui, metinis – iki kitų metų kovo 15 dienos.</text:span></text:p>
      <text:p text:style-name="P329"><text:span text:style-name="T330">17</text:span><text:span text:style-name="T331">.</text:span><text:span text:style-name="T332"><text:tab/></text:span><text:span text:style-name="T333">Parengti<text:s/></text:span><text:span text:style-name="T334">suvestiniai savivaldybių biudžetų vykdymo ataskaitų rinkiniai</text:span><text:span text:style-name="T335"><text:s/>elektroniniu būdu<text:s/></text:span><text:span text:style-name="T336">pateikiam</text:span><text:span text:style-name="T337">i Lietuvos statistikos departamentui.</text:span></text:p>
      <text:p text:style-name="P338"><text:span text:style-name="T339">18</text:span><text:span text:style-name="T340">.</text:span><text:span text:style-name="T341"><text:tab/>Metinis suvestinis savivaldybių biudžetų vykdymo ataskaitų rinkinys pateikiamas Lietuvos Respublikos Vyriausybei kartu su metiniu valstybės biudžeto vykdymo ataskaitų rinkiniu.</text:span></text:p>
      <text:p text:style-name="P342"/>
      <text:p text:style-name="P343"><text:span text:style-name="T344">____________________</text:span></text:p>
      <text:p text:style-name="P345"/>
      <text:p text:style-name="Normal"/>
      <text:p text:style-name="P346">Priedo pakeitimai:</text:p>
      <text:p text:style-name="P347"><text:span text:style-name="T348">Nr.<text:s/></text:span><text:a xlink:href="https://www.e-tar.lt/portal/legalAct.html?documentId=TAR.F63A18E92249" office:target-frame-name="_top" xlink:show="replace"><text:span text:style-name="T349">1K-053</text:span></text:a><text:span text:style-name="T350">, 2012-02-13, Žin., 2012, Nr. 24-1105 (2012-02-25), i. k. 1122050ISAK001K-053</text:span></text:p>
      <text:p text:style-name="P351"><text:span text:style-name="T352">Nr.<text:s/></text:span><text:a xlink:href="https://www.e-tar.lt/portal/legalAct.html?documentId=d14e1970c8c011e4bac9d73c75fc910a" office:target-frame-name="_top" xlink:show="replace"><text:span text:style-name="T353">1K-096</text:span></text:a><text:span text:style-name="T354">, 2015-03-06, paskelbta TAR 2015-03-16, i. k. 2015-03872</text:span></text:p>
      <text:p text:style-name="P355"><text:span text:style-name="T356">Nr.<text:s/></text:span><text:a xlink:href="https://www.e-tar.lt/portal/legalAct.html?documentId=dde20130d73a11e68d79c2033f194657" office:target-frame-name="_top" xlink:show="replace"><text:span text:style-name="T357">1K-13</text:span></text:a><text:span text:style-name="T358">, 2017-01-10, paskelbta TAR 2017-01-11, i. k. 2017-00724</text:span></text:p>
      <text:p text:style-name="Normal"/>
      <text:p text:style-name="P359"/>
      <text:p text:style-name="P360"/>
      <text:soft-page-break/>
      <text:p text:style-name="P361">PATVIRTINTA</text:p>
      <text:p text:style-name="P362">Lietuvos Respublikos finansų ministro</text:p>
      <text:p text:style-name="P363">2010 m. sausio 29 d. įsakymu Nr. 1K-022</text:p>
      <text:p text:style-name="P364">(Lietuvos Respublikos finansų ministro<text:s/></text:p>
      <text:p text:style-name="P365">2017 m. balandžio 4 d. įsakymo Nr. 1K-130</text:p>
      <text:p text:style-name="P366">redakcija)</text:p>
      <text:p text:style-name="P367"/>
      <text:p text:style-name="P368"/>
      <text:p text:style-name="P369"/>
      <text:p text:style-name="P370"><text:span text:style-name="T371">INFORMACIJOS APIE VALSTYBĖS SKOLĄ PARENGIMO<text:s/></text:span><text:span text:style-name="T372">TVARKOS APRAŠAS</text:span></text:p>
      <text:p text:style-name="P373"/>
      <text:p text:style-name="P374"><text:span text:style-name="T375">I</text:span><text:span text:style-name="T376"><text:s/>SKYRIUS</text:span></text:p>
      <text:p text:style-name="P377"><text:span text:style-name="T378">BENDROSIOS NUOSTATOS</text:span></text:p>
      <text:p text:style-name="P379"/>
      <text:p text:style-name="P380"/>
      <text:p text:style-name="P381"><text:span text:style-name="T382">1</text:span><text:span text:style-name="T383">.</text:span><text:span text:style-name="T384"><text:tab/></text:span><text:span text:style-name="T385"><text:s/>Informacijos apie valstybės skolą parengimo tvarkos apraše (toliau – Aprašas) reglamentuojama kartu su<text:s/></text:span><text:span text:style-name="T386">nacionaliniu finansinių ataskaitų rinkiniu teikiamos informacijos apie valstybės skolą turinys,<text:s/></text:span><text:span text:style-name="T387">duomenų šaltiniai, informacijos rengimo ir teikimo tvarka. <text:s/></text:span></text:p>
      <text:p text:style-name="P388"><text:span text:style-name="T389">2</text:span><text:span text:style-name="T390">.</text:span><text:span text:style-name="T391"><text:tab/></text:span><text:span text:style-name="T392"><text:s/>Pagrindinės Apraše vartojamos sąvokos suprantamos taip, kaip jos apibrėžtos Lietuvos Respublikos valstybės skolos įstatyme.</text:span></text:p>
      <text:p text:style-name="P393"/>
      <text:p text:style-name="P394"><text:span text:style-name="T395">II</text:span><text:span text:style-name="T396"><text:s/>SKYRIUS</text:span></text:p>
      <text:p text:style-name="P397"><text:span text:style-name="T398">INFORMACIJOS APIE VALSTYBĖS SKOLĄ RENGIMAS</text:span><text:span text:style-name="T399"><text:s/>IR TEIKIMAS</text:span></text:p>
      <text:p text:style-name="P400"/>
      <text:p text:style-name="P401"/>
      <text:p text:style-name="P402"><text:span text:style-name="T403">3</text:span><text:span text:style-name="T404">.</text:span><text:span text:style-name="T405"><text:tab/></text:span><text:span text:style-name="T406"><text:s/>Informacija apie valstybės skolą rengiama vadova</text:span><text:span text:style-name="T407">ujantis 2013 m. gegužės 21 d. Europos Parlamento ir Tarybos reglamente (ES) Nr. 549/2013 dėl Europos nacionalinių ir regioninių sąskaitų sistemos Europos Sąjungoje (OL 2013 L 174, p. 1) nustatyta metodologija, finansinių sandorių apibrėžimais ir klasifikav</text:span><text:span text:style-name="T408">imo principais ir skelbiama milijonais eurų vienos dešimtosios tikslumu.<text:s/></text:span></text:p>
      <text:p text:style-name="P409"><text:span text:style-name="T410">4</text:span><text:span text:style-name="T411">.</text:span><text:span text:style-name="T412"><text:tab/><text:s/>Rengiant informaciją apie valstybės skolą naudojami šie duomenų šaltiniai:</text:span></text:p>
      <text:p text:style-name="P413"><text:span text:style-name="T414">4.1</text:span><text:span text:style-name="T415">.</text:span><text:span text:style-name="T416"><text:tab/><text:s/>Oficialiosios statistikos portale skelbiama statistinė informacija apie valdžios sektoriaus</text:span><text:span text:style-name="T417"><text:s/>skolą pagal statistinės informacijos skelbimo kalendorių;</text:span></text:p>
      <text:p text:style-name="P418"><text:span text:style-name="T419">4.2</text:span><text:span text:style-name="T420">.</text:span><text:span text:style-name="T421"><text:tab/><text:s/>Lietuvos Respublikos tam tikrų metų valstybės biudžeto ir savivaldybių biudžetų finansinių rodiklių patvirtinimo įstatymas;</text:span></text:p>
      <text:p text:style-name="P422"><text:span text:style-name="T423">4.3</text:span><text:span text:style-name="T424">.</text:span><text:span text:style-name="T425"><text:tab/><text:s/>Lietuvos Respublikos finansų ministro patvirtinto Lie</text:span><text:span text:style-name="T426">tuvos Respublikos finansų ministerijos tam tikrų metų strateginio veiklos plano programa „Skolos valstybės vardu valdymas“;</text:span></text:p>
      <text:p text:style-name="P427"><text:span text:style-name="T428">4.4</text:span><text:span text:style-name="T429">.</text:span><text:span text:style-name="T430"><text:tab/><text:s/>Lietuvos Respublikos Vyriausybės tam tikrų metų skolinimosi ir skolos valdymo gairės;<text:s/></text:span></text:p>
      <text:p text:style-name="P431"><text:span text:style-name="T432">4.5</text:span><text:span text:style-name="T433">.</text:span><text:span text:style-name="T434"><text:tab/></text:span><text:span text:style-name="T435"><text:s/>Valstybės skolos ir piniginių išteklių valdymo posistemio (VSPIVS)<text:s/></text:span><text:span text:style-name="T436">apskaitos duomenys</text:span><text:span text:style-name="T437">;</text:span></text:p>
      <text:p text:style-name="P438"><text:span text:style-name="T439">4.6</text:span><text:span text:style-name="T440">.</text:span><text:span text:style-name="T441"><text:tab/></text:span><text:span text:style-name="T442"><text:s/></text:span><text:span text:style-name="T443">Valstybės biudžeto, apskaitos ir mokėjimų sistemos (VBAMS) apskaitos duomenys;</text:span></text:p>
      <text:p text:style-name="P444"><text:span text:style-name="T445">4.7</text:span><text:span text:style-name="T446">. žiniaraščiai pagal Valstybės perskolinamų paskolų, skolų, nurašytų per</text:span><text:span text:style-name="T447">skolinamų paskolų arba skolų, nurašytų delspinigių ir valiutų kursų skirtumo bei revizuojamų perskolinamų paskolų ir skolų, valstybės garantuojamų paskolų žiniaraščių sudarymo ir ataskaitų dėl suteiktų valstybės garantijų pildymo taisyklių, patvirtintų Lie</text:span><text:span text:style-name="T448">tuvos Respublikos finansų ministro 2004 m. liepos 23 d. įsakymu Nr. 1K-278 „Dėl Valstybės perskolinamų paskolų, skolų, nurašytų perskolinamų paskolų arba skolų, nurašytų delspinigių ir valiutų kursų skirtumo bei revizuojamų perskolinamų paskolų ir skolų, v</text:span><text:span text:style-name="T449">alstybės garantuojamų paskolų žiniaraščių sudarymo ir ataskaitų dėl suteiktų valstybės garantijų pildymo taisyklių<text:s/></text:span><text:soft-page-break/><text:span text:style-name="T450">bei Beviltiškų perskolinamų paskolų arba skolų taisyklių patvirtinimo“, 1 ir 6 prieduose nustatytas formas;</text:span></text:p>
      <text:p text:style-name="P451"><text:span text:style-name="T452">4.8</text:span><text:span text:style-name="T453">. tarptautinių finansų<text:s/></text:span><text:span text:style-name="T454">institucijų ataskaitos apie valstybės suteiktas garantijas tarptautinėms finansų institucijoms.</text:span></text:p>
      <text:p text:style-name="P455"/>
      <text:p text:style-name="P456"/>
      <text:p text:style-name="P457"><text:span text:style-name="T458">5</text:span><text:span text:style-name="T459">.</text:span><text:span text:style-name="T460"><text:tab/><text:s/>Informacijos apie valstybės skolą turinys:<text:s/></text:span></text:p>
      <text:p text:style-name="P461"><text:span text:style-name="T462">5.1</text:span><text:span text:style-name="T463">.</text:span><text:span text:style-name="T464"><text:tab/><text:s/>valstybės skolos struktūra, dinamika, valdžios sektoriaus skola pagal priemones ir valstybės sko</text:span><text:span text:style-name="T465">los ir bendrojo vidaus produkto (BVP) santykis;</text:span></text:p>
      <text:p text:style-name="P466"><text:span text:style-name="T467">5.2</text:span><text:span text:style-name="T468">.</text:span><text:span text:style-name="T469"><text:tab/><text:s/>valstybės skolos valdymas (tikslai, prioritetai);</text:span></text:p>
      <text:p text:style-name="P470"><text:span text:style-name="T471">5.3</text:span><text:span text:style-name="T472">.</text:span><text:span text:style-name="T473"><text:tab/><text:s/>skolinimosi poreikis ir valstybės piniginių išteklių valdymas;<text:s/></text:span></text:p>
      <text:p text:style-name="P474"><text:span text:style-name="T475">5.4</text:span><text:span text:style-name="T476">.</text:span><text:span text:style-name="T477"><text:tab/><text:s/>skolos valdymo išlaidų rodiklių tendencijos;</text:span></text:p>
      <text:p text:style-name="P478"><text:span text:style-name="T479">5.5</text:span><text:span text:style-name="T480">.</text:span><text:span text:style-name="T481"><text:tab/><text:s/>suteiktos</text:span><text:span text:style-name="T482"><text:s/>valstybės garantijos – dydis, sandara, tendencijos;</text:span></text:p>
      <text:p text:style-name="P483"><text:span text:style-name="T484">5.6</text:span><text:span text:style-name="T485">.</text:span><text:span text:style-name="T486"><text:tab/><text:s/>valstybės perskolinamos paskolos – dydis, sandara, tendencijos.</text:span></text:p>
      <text:p text:style-name="P487"><text:span text:style-name="T488">6</text:span><text:span text:style-name="T489">.</text:span><text:span text:style-name="T490"><text:tab/></text:span><text:span text:style-name="T491"><text:s/>Metinė informacija apie valstybės skolą kaip priedas kartu su nacionaliniu finansinių ataskaitų rinkiniu teikiama Lietu</text:span><text:span text:style-name="T492">vos Respublikos viešojo sektoriaus atskaitomybės įstatymo nustatyta tvarka ir terminais.<text:s/></text:span></text:p>
      <text:p text:style-name="P493"><text:span text:style-name="T494">7</text:span><text:span text:style-name="T495">.</text:span><text:span text:style-name="T496"><text:tab/></text:span><text:span text:style-name="T497"><text:s/>Išsami informacija apie valstybės skolą (atskirai aprašant centrinės valdžios skolą, vietos valdžios skolą ir Valstybinio socialinio draudimo fondo skolą) pat</text:span><text:span text:style-name="T498">eikiama Valstybės skolos leidinyje, skelbiamame Lietuvos Respublikos finansų ministerijos</text:span><text:span text:style-name="T499"><text:s/></text:span><text:span text:style-name="T500">interneto</text:span><text:span text:style-name="T501"><text:s/></text:span><text:span text:style-name="T502">svetainėje<text:s/></text:span><text:span text:style-name="T503">www.finmin.lrv.lt</text:span><text:span text:style-name="T504">.<text:s/></text:span></text:p>
      <text:p text:style-name="P505"/>
      <text:p text:style-name="P506"><text:span text:style-name="T507">____________________</text:span></text:p>
      <text:p text:style-name="P508">Papildyta priedu:</text:p>
      <text:p text:style-name="P509"><text:span text:style-name="T510">Nr.<text:s/></text:span><text:a xlink:href="https://www.e-tar.lt/portal/legalAct.html?documentId=ec9ddbb0193c11e79800e8266c1e5d1b" office:target-frame-name="_top" xlink:show="replace"><text:span text:style-name="T511">1K-130</text:span></text:a><text:span text:style-name="T512">, 2017-04-04, paskelbta TAR 2017-04-05, i. k. 2017-05716</text:span></text:p>
      <text:p text:style-name="Normal"/>
      <text:p text:style-name="P513"><text:span text:style-name="T514">7</text:span><text:span text:style-name="T515">1</text:span><text:span text:style-name="T516"><text:s/>forma.</text:span><text:span text:style-name="T517"><text:s/>Neteko galios nuo 2014-01-22</text:span></text:p>
      <text:p text:style-name="P518">Formos naikinimas:</text:p>
      <text:p text:style-name="P519"><text:span text:style-name="T520">TAR pastaba.</text:span><text:span text:style-name="T521"><text:s/>panaikintas punktas</text:span></text:p>
      <text:p text:style-name="P522"><text:span text:style-name="T523">Nr.</text:span><text:span text:style-name="T524"><text:s/></text:span><text:a xlink:href="https://www.e-tar.lt/portal/legalAct.html?documentId=72c3a82081d111e3903d9adbf15c062f" office:target-frame-name="_top" xlink:show="replace"><text:span text:style-name="T525">1K-005</text:span></text:a><text:span text:style-name="T526">, 2014-01-08, paskelbta TAR 2014-01-21, i. k. 2014-00381</text:span></text:p>
      <text:p text:style-name="Normal"/>
      <text:p text:style-name="P527"><text:span text:style-name="T528">21 forma.</text:span><text:span text:style-name="T529"><text:s/>Neteko galios nuo 2014-01-22</text:span></text:p>
      <text:p text:style-name="P530">Formos naikinimas:</text:p>
      <text:p text:style-name="P531"><text:span text:style-name="T532">TAR pastaba.</text:span><text:span text:style-name="T533"><text:s/>panaikintas punktas</text:span></text:p>
      <text:p text:style-name="P534"><text:span text:style-name="T535">Nr.<text:s/></text:span><text:a xlink:href="https://www.e-tar.lt/portal/legalAct.html?documentId=72c3a82081d111e3903d9adbf15c062f" office:target-frame-name="_top" xlink:show="replace"><text:span text:style-name="T536">1K-005</text:span></text:a><text:span text:style-name="T537">, 2014-01-08, paskelbta TAR 2014-01-21, i. k. 2014-00381</text:span></text:p>
      <text:p text:style-name="P538">Papildyta forma:</text:p>
      <text:p text:style-name="P539"><text:span text:style-name="T540">Nr.<text:s/></text:span><text:a xlink:href="https://www.e-tar.lt/portal/legalAct.html?documentId=TAR.F63A18E92249" office:target-frame-name="_top" xlink:show="replace"><text:span text:style-name="T541">1K-053</text:span></text:a><text:span text:style-name="T542">, 2012-02-13, Žin., 2012, Nr. 24-1105 (2012-02-25), i. k. 1122050ISAK001K-053</text:span></text:p>
      <text:p text:style-name="Normal"/>
      <text:p text:style-name="Normal"/>
      <text:p text:style-name="Normal"/>
      <text:p text:style-name="Normal"/>
      <text:p text:style-name="P543">Priedų pakeitimai:</text:p>
      <text:p text:style-name="Normal"/>
      <text:p text:style-name="P544">AR priedai</text:p>
      <text:p text:style-name="P545">Papildyta priedu:</text:p>
      <text:p text:style-name="P546"><text:span text:style-name="T547">Nr.<text:s/></text:span><text:a xlink:href="https://www.e-tar.lt/portal/legalAct.html?documentId=72c3a82081d111e3903d9adbf15c062f" office:target-frame-name="_top" xlink:show="replace"><text:span text:style-name="T548">1K-005</text:span></text:a><text:span text:style-name="T549">, 2014-01-08, paskelbta TAR 2014-01-21, i. k. 2014-00381</text:span></text:p>
      <text:p text:style-name="P550">Priedo pakeitimai:</text:p>
      <text:p text:style-name="P551"><text:span text:style-name="T552">Nr.<text:s/></text:span><text:a xlink:href="https://www.e-tar.lt/portal/legalAct.html?documentId=d14e1970c8c011e4bac9d73c75fc910a" office:target-frame-name="_top" xlink:show="replace"><text:span text:style-name="T553">1K-096</text:span></text:a><text:span text:style-name="T554">, 2015-03-06, paskelbta TAR 2015-03-16, i. k. 2015-03872</text:span></text:p>
      <text:p text:style-name="P555"><text:span text:style-name="T556">Nr.<text:s/></text:span><text:a xlink:href="https://www.e-tar.lt/portal/legalAct.html?documentId=1b6d4e50dc7911e58a92afc65dd68e97" office:target-frame-name="_top" xlink:show="replace"><text:span text:style-name="T557">1K-68</text:span></text:a><text:span text:style-name="T558">, 2016-02-24, paskelbta TAR 2016-02-29, i. k. 2016-03904</text:span></text:p>
      <text:p text:style-name="P559"><text:span text:style-name="T560">Nr.<text:s/></text:span><text:a xlink:href="https://www.e-tar.lt/portal/legalAct.html?documentId=dde20130d73a11e68d79c2033f194657" office:target-frame-name="_top" xlink:show="replace"><text:span text:style-name="T561">1K-13</text:span></text:a><text:span text:style-name="T562">, 2017-01-10, paskelbta TAR 2017-01-11, i. k. 2017-00724</text:span></text:p>
      <text:p text:style-name="Normal"/>
      <text:p text:style-name="P563">aiškinamasis raštas</text:p>
      <text:p text:style-name="P564">Papildyta priedu:</text:p>
      <text:p text:style-name="P565"><text:span text:style-name="T566">Nr.<text:s/></text:span><text:a xlink:href="https://www.e-tar.lt/portal/legalAct.html?documentId=72c3a82081d111e3903d9adbf15c062f" office:target-frame-name="_top" xlink:show="replace"><text:span text:style-name="T567">1K-005</text:span></text:a><text:span text:style-name="T568">, 2014-01-08, paskelbta TAR 2014-01-21, i. k.<text:s/></text:span><text:span text:style-name="T569">2014-00381</text:span></text:p>
      <text:p text:style-name="P570">Neteko galios nuo: 2015-03-17</text:p>
      <text:p text:style-name="P571"><text:span text:style-name="T572">Nr.<text:s/></text:span><text:a xlink:href="https://www.e-tar.lt/portal/legalAct.html?documentId=d14e1970c8c011e4bac9d73c75fc910a" office:target-frame-name="_top" xlink:show="replace"><text:span text:style-name="T573">1K-096</text:span></text:a><text:span text:style-name="T574">, 2015-03-06, paskelbta TAR 2015-03-16, i. k. 2015-03872</text:span></text:p>
      <text:p text:style-name="Normal"/>
      <text:p text:style-name="P575">Aiškinamasis raštas</text:p>
      <text:p text:style-name="P576">Papildyta priedu:</text:p>
      <text:p text:style-name="P577"><text:span text:style-name="T578">Nr.<text:s/></text:span><text:a xlink:href="https://www.e-tar.lt/portal/legalAct.html?documentId=dde20130d73a11e68d79c2033f194657" office:target-frame-name="_top" xlink:show="replace"><text:span text:style-name="T579">1K-13</text:span></text:a><text:span text:style-name="T580">, 2017-01-10, paskelbta TAR 2017-01-11, i. k. 2017-00724</text:span></text:p>
      <text:p text:style-name="Normal"/>
      <text:p text:style-name="P581">RSF ataskaita</text:p>
      <text:p text:style-name="P582">Papildyta priedu:</text:p>
      <text:p text:style-name="P583"><text:span text:style-name="T584">Nr.<text:s/></text:span><text:a xlink:href="https://www.e-tar.lt/portal/legalAct.html?documentId=dde20130d73a11e68d79c2033f194657" office:target-frame-name="_top" xlink:show="replace"><text:span text:style-name="T585">1K-13</text:span></text:a><text:span text:style-name="T586">, 2017-01-10, paskelbta TAR 2017-01-11, i. k. 2017-00724</text:span></text:p>
      <text:p text:style-name="Normal"/>
      <text:p text:style-name="P587">Savivaldybių formos</text:p>
      <text:p text:style-name="P588">Papildyta priedu:</text:p>
      <text:p text:style-name="P589"><text:span text:style-name="T590">Nr.<text:s/></text:span><text:a xlink:href="https://www.e-tar.lt/portal/legalAct.html?documentId=dde20130d73a11e68d79c2033f194657" office:target-frame-name="_top" xlink:show="replace"><text:span text:style-name="T591">1K-13</text:span></text:a><text:span text:style-name="T592">, 2017-01-1</text:span><text:span text:style-name="T593">0, paskelbta TAR 2017-01-11, i. k. 2017-00724</text:span></text:p>
      <text:p text:style-name="P594">Priedo pakeitimai:</text:p>
      <text:p text:style-name="P595"><text:span text:style-name="T596">Nr.<text:s/></text:span><text:a xlink:href="https://www.e-tar.lt/portal/legalAct.html?documentId=0504d550026711e88bcec397524184ce" office:target-frame-name="_top" xlink:show="replace"><text:span text:style-name="T597">1K-12</text:span></text:a><text:span text:style-name="T598">, 2018-01-17, paskelbta TAR 2018-01-29, i. k. 2018-01272</text:span></text:p>
      <text:p text:style-name="Normal"/>
      <text:p text:style-name="P599">Skolos formos</text:p>
      <text:p text:style-name="P600">Papildyta priedu:</text:p>
      <text:p text:style-name="P601"><text:span text:style-name="T602">Nr.<text:s/></text:span><text:a xlink:href="https://www.e-tar.lt/portal/legalAct.html?documentId=dde20130d73a11e68d79c2033f194657" office:target-frame-name="_top" xlink:show="replace"><text:span text:style-name="T603">1K-13</text:span></text:a><text:span text:style-name="T604">, 2017-01-10, paskelbta TAR 2017-01-11, i. k. 2017-00724</text:span></text:p>
      <text:p text:style-name="P605">Neteko galios nuo: 2017-04-06</text:p>
      <text:p text:style-name="P606"><text:span text:style-name="T607">Nr.<text:s/></text:span><text:a xlink:href="https://www.e-tar.lt/portal/legalAct.html?documentId=ec9ddbb0193c11e79800e8266c1e5d1b" office:target-frame-name="_top" xlink:show="replace"><text:span text:style-name="T608">1K-130</text:span></text:a><text:span text:style-name="T609">, 2017-04-04, paskelbta TAR 2017-04-05, i. k. 2017-05716</text:span></text:p>
      <text:p text:style-name="Normal"/>
      <text:p text:style-name="P610">VB formos</text:p>
      <text:p text:style-name="P611">Papildyta priedu:</text:p>
      <text:p text:style-name="P612"><text:span text:style-name="T613">Nr.<text:s/></text:span><text:a xlink:href="https://www.e-tar.lt/portal/legalAct.html?documentId=dde20130d73a11e68d79c2033f194657" office:target-frame-name="_top" xlink:show="replace"><text:span text:style-name="T614">1K-13</text:span></text:a><text:span text:style-name="T615">,<text:s/></text:span><text:span text:style-name="T616">2017-01-10, paskelbta TAR 2017-01-11, i. k. 2017-00724</text:span></text:p>
      <text:p text:style-name="P617">Priedo pakeitimai:</text:p>
      <text:p text:style-name="P618"><text:span text:style-name="T619">Nr.<text:s/></text:span><text:a xlink:href="https://www.e-tar.lt/portal/legalAct.html?documentId=0504d550026711e88bcec397524184ce" office:target-frame-name="_top" xlink:show="replace"><text:span text:style-name="T620">1K-12</text:span></text:a><text:span text:style-name="T621">, 2018-01-17, paskelbta TAR 2018-01-29, i. k. 2018-01272</text:span></text:p>
      <text:p text:style-name="Normal"/>
      <text:p text:style-name="P622"/>
      <text:p text:style-name="P623"/>
      <text:p text:style-name="P624"><text:span text:style-name="T625">Pakeitimai:</text:span></text:p>
      <text:p text:style-name="P626"/>
      <text:p text:style-name="P627"><text:span text:style-name="T628">1.</text:span></text:p>
      <text:p text:style-name="P629"><text:span text:style-name="T630">Lietuvos Respublikos finansų ministerija, Įsakymas</text:span></text:p>
      <text:p text:style-name="P631"><text:span text:style-name="T632">Nr.<text:s/></text:span><text:a xlink:href="https://www.e-tar.lt/portal/legalAct.html?documentId=TAR.F63A18E92249" office:target-frame-name="_top" xlink:show="replace"><text:span text:style-name="T633">1K-053</text:span></text:a><text:span text:style-name="T634">, 2012-02-13, Žin., 2012, Nr. 24-1105 (2012-02-25), i. k. 1122050ISAK001K-053</text:span></text:p>
      <text:p text:style-name="P635"><text:span text:style-name="T636">Dėl finansų ministro 2010 m. sausi</text:span><text:span text:style-name="T637">o 29 d. įsakymo Nr. 1K-022 "Dėl Valstybės biudžeto vykdymo ataskaitos, kitų kartu teikiamų ataskaitų ir savivaldybių biudžetų vykdymo ataskaitų rinkinių sudarymo taisyklių ir ataskaitų formų patvirtinimo" pakeitimo</text:span></text:p>
      <text:p text:style-name="P638"/>
      <text:p text:style-name="P639"><text:span text:style-name="T640">2.</text:span></text:p>
      <text:p text:style-name="P641"><text:span text:style-name="T642">Lietuvos Respublikos finansų minister</text:span><text:span text:style-name="T643">ija, Įsakymas</text:span></text:p>
      <text:p text:style-name="P644"><text:span text:style-name="T645">Nr.<text:s/></text:span><text:a xlink:href="https://www.e-tar.lt/portal/legalAct.html?documentId=TAR.5F5845153E71" office:target-frame-name="_top" xlink:show="replace"><text:span text:style-name="T646">1K-066</text:span></text:a><text:span text:style-name="T647">, 2013-02-14, Žin., 2013, Nr. 19-947 (2013-02-20), i. k. 1132050ISAK001K-066</text:span></text:p>
      <text:p text:style-name="P648"><text:span text:style-name="T649">Dėl finansų ministro 2010 m. sausio 29 d. įsakymo Nr. 1K-022 "Dėl vykdymo</text:span><text:span text:style-name="T650"><text:s/>ataskaitų" pakeitimo</text:span></text:p>
      <text:p text:style-name="P651"/>
      <text:p text:style-name="P652"><text:span text:style-name="T653">3.</text:span></text:p>
      <text:p text:style-name="P654"><text:span text:style-name="T655">Lietuvos Respublikos finansų ministerija, Įsakymas</text:span></text:p>
      <text:p text:style-name="P656"><text:span text:style-name="T657">Nr.<text:s/></text:span><text:a xlink:href="https://www.e-tar.lt/portal/legalAct.html?documentId=72c3a82081d111e3903d9adbf15c062f" office:target-frame-name="_top" xlink:show="replace"><text:span text:style-name="T658">1K-005</text:span></text:a><text:span text:style-name="T659">, 2014-01-08, paskelbta TAR 2014-01-21, i. k. 2014-00381</text:span></text:p>
      <text:p text:style-name="P660"><text:span text:style-name="T661">Dėl finansų mi</text:span><text:span text:style-name="T662">nistro 2010 m. sausio 29 d. įsakymo Nr. 1K-022 "Dėl vykdymo ataskaitų" pakeitimo</text:span></text:p>
      <text:p text:style-name="P663"/>
      <text:p text:style-name="P664"><text:span text:style-name="T665">4.</text:span></text:p>
      <text:p text:style-name="P666"><text:span text:style-name="T667">Lietuvos Respublikos finansų ministerija, Įsakymas</text:span></text:p>
      <text:p text:style-name="P668"><text:span text:style-name="T669">Nr.<text:s/></text:span><text:a xlink:href="https://www.e-tar.lt/portal/legalAct.html?documentId=d14e1970c8c011e4bac9d73c75fc910a" office:target-frame-name="_top" xlink:show="replace"><text:span text:style-name="T670">1K-096</text:span></text:a><text:span text:style-name="T671">,<text:s/></text:span><text:span text:style-name="T672">2015-03-06, paskelbta TAR 2015-03-16, i. k. 2015-03872</text:span></text:p>
      <text:p text:style-name="P673"><text:span text:style-name="T674">Dėl finansų ministro 2010 m. sausio 29 d. įsakymo Nr. 1K-022 ,,Dėl vykdymo ataskaitų“ pakeitimo</text:span></text:p>
      <text:p text:style-name="P675"/>
      <text:p text:style-name="P676"><text:span text:style-name="T677">5.</text:span></text:p>
      <text:p text:style-name="P678"><text:span text:style-name="T679">Lietuvos Respublikos finansų ministerija, Įsakymas</text:span></text:p>
      <text:p text:style-name="P680"><text:span text:style-name="T681">Nr.<text:s/></text:span><text:a xlink:href="https://www.e-tar.lt/portal/legalAct.html?documentId=1b6d4e50dc7911e58a92afc65dd68e97" office:target-frame-name="_top" xlink:show="replace"><text:span text:style-name="T682">1K-68</text:span></text:a><text:span text:style-name="T683">, 2016-02-24, paskelbta TAR 2016-02-29, i. k. 2016-03904</text:span></text:p>
      <text:p text:style-name="P684"><text:span text:style-name="T685">Dėl finansų ministro 2010 m. sausio 29 d. įsakymo Nr. 1K-022 „Dėl vykdymo ataskaitų“ pakeitimo</text:span></text:p>
      <text:p text:style-name="P686"/>
      <text:p text:style-name="P687"><text:span text:style-name="T688">6.</text:span></text:p>
      <text:p text:style-name="P689"><text:span text:style-name="T690">Lietuvos Respublikos finansų ministerija, Įsakymas</text:span></text:p>
      <text:p text:style-name="P691"><text:span text:style-name="T692">Nr.<text:s/></text:span><text:a xlink:href="https://www.e-tar.lt/portal/legalAct.html?documentId=dde20130d73a11e68d79c2033f194657" office:target-frame-name="_top" xlink:show="replace"><text:span text:style-name="T693">1K-13</text:span></text:a><text:span text:style-name="T694">, 2017-01-10, paskelbta TAR 2017-01-11, i. k. 2017-00724</text:span></text:p>
      <text:p text:style-name="P695"><text:span text:style-name="T696">Dėl finansų ministro 2010 m. sausio 29 d</text:span><text:span text:style-name="T697">. įsakymo Nr. 1K-022 ,,Dėl vykdymo ataskaitų“ pakeitimo</text:span></text:p>
      <text:p text:style-name="P698"/>
      <text:p text:style-name="P699"><text:span text:style-name="T700">7.</text:span></text:p>
      <text:p text:style-name="P701"><text:span text:style-name="T702">Lietuvos Respublikos finansų ministerija, Įsakymas</text:span></text:p>
      <text:p text:style-name="P703"><text:span text:style-name="T704">Nr.<text:s/></text:span><text:a xlink:href="https://www.e-tar.lt/portal/legalAct.html?documentId=ec9ddbb0193c11e79800e8266c1e5d1b" office:target-frame-name="_top" xlink:show="replace"><text:span text:style-name="T705">1K-130</text:span></text:a><text:span text:style-name="T706">, 2017-04-04, paskelbta TAR 2017-04-0</text:span><text:span text:style-name="T707">5, i. k. 2017-05716</text:span></text:p>
      <text:p text:style-name="P708"><text:span text:style-name="T709">Dėl finansų ministro 2010 m. sausio 29 d. įsakymo Nr. 1K-022 „Dėl vykdymo ataskaitų“ pakeitimo</text:span></text:p>
      <text:p text:style-name="P710"/>
      <text:p text:style-name="P711"><text:span text:style-name="T712">8.</text:span></text:p>
      <text:p text:style-name="P713"><text:span text:style-name="T714">Lietuvos Respublikos finansų ministerija, Įsakymas</text:span></text:p>
      <text:p text:style-name="P715"><text:span text:style-name="T716">Nr.<text:s/></text:span><text:a xlink:href="https://www.e-tar.lt/portal/legalAct.html?documentId=0504d550026711e88bcec397524184ce" office:target-frame-name="_top" xlink:show="replace"><text:span text:style-name="T717">1K-12</text:span></text:a><text:span text:style-name="T718">, 2018-01-17, paskelbta TAR 2018-01-29, i. k. 2018-01272</text:span></text:p>
      <text:p text:style-name="P719"><text:span text:style-name="T720">Dėl finansų ministro 2010 m. sausio 29 d. įsakymo Nr. 1K-022 "Dėl vykdymo ataskaitų“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493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adlibuser</dc:creator>
    <meta:creation-date>2019-05-27T11:57:00Z</meta:creation-date>
    <dc:date>2019-05-27T11:57:00Z</dc:date>
    <meta:template xlink:href="Normal.dotm" xlink:type="simple"/>
    <meta:editing-cycles>2</meta:editing-cycles>
    <meta:editing-duration>PT0S</meta:editing-duration>
    <meta:document-statistic meta:page-count="9" meta:paragraph-count="1043" meta:word-count="3129" meta:character-count="20862" meta:row-count="2682" meta:non-whitespace-character-count="18776"/>
  </office:meta>
</office:document-meta>
</file>