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indent="0.4923in"/>
      <style:text-properties fo:color="#000000"/>
    </style:style>
  </office:automatic-styles>
  <office:body>
    <office:text text:use-soft-page-breaks="true">
      <text:p text:style-name="P1"/>
      <text:p text:style-name="P9">KULTŪROS VERTYBIŲ APSAUGOS DEPARTAMENTO PRIE LIETUVOS RESPUBLIKOS KULTŪROS MINISTERIJOS DIREKTORIUS</text:p>
      <text:p text:style-name="P10"/>
      <text:p text:style-name="P11">Į S A K Y M A S</text:p>
      <text:p text:style-name="P12">DĖL KULTŪROS VERTYBIŲ APSAUGOS PROGRAMŲ, FINANSUOJAMŲ IŠ KULTŪROS VERTYBIŲ APSAUGOS DEPARTAMENTUI SKIRIAMŲ VALSTYBĖS BIUDŽETO LĖŠŲ,<text:s/>RENGIMO TAISYKLIŲ PATVIRTINIMO</text:p>
      <text:p text:style-name="P13"/>
      <text:p text:style-name="P14">2004 m. birželio 30 d. Nr. Į-214</text:p>
      <text:p text:style-name="P15">Vilnius</text:p>
      <text:p text:style-name="P16"/>
      <text:p text:style-name="P17"/>
      <text:p text:style-name="P18"><text:span text:style-name="T19">Vadovaudamasi Lietuvos Respublikos nekilnojamųjų kultūros vertybių apsaugos įstatymo (Žin., 1995, Nr.<text:s/></text:span><text:a xlink:href="https://www.e-tar.lt/portal/lt/legalAct/TAR.9BC8AEE9D9F8" office:target-frame-name="_blank" xlink:show="new"><text:span text:style-name="T20">3-37</text:span></text:a><text:span text:style-name="T21">; 1997, Nr.<text:s/></text:span><text:a xlink:href="https://www.e-tar.lt/portal/lt/legalAct/TAR.75B34F7B7CCF" office:target-frame-name="_blank" xlink:show="new"><text:span text:style-name="T22">96-2421</text:span></text:a><text:span text:style-name="T23">; 2000, Nr.<text:s/></text:span><text:a xlink:href="https://www.e-tar.lt/portal/lt/legalAct/TAR.D479C6B5E9F6" office:target-frame-name="_blank" xlink:show="new"><text:span text:style-name="T24">40-1114</text:span></text:a><text:span text:style-name="T25">) 6 straipsnio 2 dalies 10 punktu ir L</text:span><text:span text:style-name="T26">ietuvos Respublikos kilnojamųjų kultūros vertybių apsaugos įstatymo (Žin., 1996, Nr.<text:s/></text:span><text:a xlink:href="https://www.e-tar.lt/portal/lt/legalAct/TAR.C5DA698A4015" office:target-frame-name="_blank" xlink:show="new"><text:span text:style-name="T27">14-352</text:span></text:a><text:span text:style-name="T28">;</text:span><text:span text:style-name="T29"><text:s/></text:span><text:span text:style-name="T30">2002, Nr.<text:s/></text:span><text:a xlink:href="https://www.e-tar.lt/portal/lt/legalAct/TAR.81B823F41744" office:target-frame-name="_blank" xlink:show="new"><text:span text:style-name="T31">123-5559</text:span></text:a><text:span text:style-name="T32">) 26 straipsnio 2 dalimi:</text:span></text:p>
      <text:p text:style-name="P33"><text:span text:style-name="T34">1</text:span><text:span text:style-name="T35">.<text:s/></text:span><text:span text:style-name="T36">Tvirtinu</text:span><text:span text:style-name="T37"><text:s/>pridedamas Kultūros vertybių apsaugos programų, finansuojamų iš Kultūros vertybių apsaugos departamentui skiriamų valstybės biudžeto lėšų, rengimo taisykles.</text:span></text:p>
      <text:p text:style-name="P38"><text:span text:style-name="T39">2</text:span><text:span text:style-name="T40">.<text:s/></text:span><text:span text:style-name="T41">Pripažįstu</text:span><text:span text:style-name="T42"><text:s/>netekusiu galios Kultūros vertybių apsaugos departamento direktoriaus 2000 m. lapkričio 15 d. įsakymą Nr. 317 „Dėl Kultūros vertybių apsaugos programų, finansuojamų iš Kultūros vertybių apsaugos departamentui skiriamų valstybės biudžeto lėšų, rengimo tvar</text:span><text:span text:style-name="T43">kos patvirtinimo“ (Žin., 2000, Nr.<text:s/></text:span><text:a xlink:href="https://www.e-tar.lt/portal/lt/legalAct/TAR.4E864CADA714" office:target-frame-name="_blank" xlink:show="new"><text:span text:style-name="T44">100-3202</text:span></text:a><text:span text:style-name="T45">).</text:span></text:p>
      <text:p text:style-name="P46"/>
      <text:p text:style-name="P47"/>
      <text:p text:style-name="P48"/>
      <text:p text:style-name="P49"><text:span text:style-name="T50">Direktorė</text:span><text:span text:style-name="T51"><text:tab/>Diana Varnaitė</text:span></text:p>
      <text:soft-page-break/>
      <text:p text:style-name="P52"><text:span text:style-name="T53">PATVIRTINTA</text:span></text:p>
      <text:p text:style-name="P54">Kultūros vertybių apsaugos departamento</text:p>
      <text:p text:style-name="P55">prie Lietuvos Respublikos kultūros</text:p>
      <text:p text:style-name="P56">ministerijos direktoriaus<text:s/></text:p>
      <text:p text:style-name="P57">2004 m. birželio 30 d.<text:s/></text:p>
      <text:p text:style-name="P58">įsakymu Nr. Į-214</text:p>
      <text:p text:style-name="P59"/>
      <text:p text:style-name="P60"><text:span text:style-name="T61">KULTŪROS VERTYBIŲ APSAUGOS PROGRAMŲ, FINANSUOJAMŲ IŠ KULTŪROS</text:span></text:p>
      <text:p text:style-name="P62"><text:span text:style-name="T63">VERTYBIŲ APSAUGOS DEPARTAMENTUI SKIRIAMŲ VALSTYBĖS BIUDŽETO LĖŠŲ, RENGIMO taisyklės</text:span></text:p>
      <text:p text:style-name="P64"/>
      <text:p text:style-name="P65"><text:span text:style-name="T66">I. BENDROJI DALIS</text:span></text:p>
      <text:p text:style-name="P67"/>
      <text:p text:style-name="P68"><text:span text:style-name="T69">1</text:span><text:span text:style-name="T70">. Kultūros<text:s/></text:span><text:span text:style-name="T71">vertybių apsaugos programų, finansuojamų iš Kultūros vertybių apsaugos departamentui (toliau – Departamentas) skiriamų valstybės biudžeto lėšų, rengimo taisyklės (toliau – taisyklės) taikomos rengiant kultūros vertybių apsaugos programas (toliau – apsaugos</text:span><text:span text:style-name="T72"><text:s/>programos), finansuojamas iš Departamentui skiriamų valstybės biudžeto lėšų.</text:span></text:p>
      <text:p text:style-name="P73"><text:span text:style-name="T74">2</text:span><text:span text:style-name="T75">. Taisyklės nustato nekilnojamųjų ir kilnojamųjų (nesančių valstybės saugyklose) kultūros paminklų bei vertybių (toliau – kultūros paminklai ir vertybės) įrašymui į apsaugos</text:span><text:span text:style-name="T76"><text:s/>programas taikomus prioritetus ir reikalavimus, reglamentuoja atskiroms apsaugos programoms skirtų lėšų paskirstymą ir lėšų, skirtų finansuoti skubius ir nenumatytus kultūros paminklų ir vertybių išsaugojimo darbus, rezervo sudarymą.</text:span></text:p>
      <text:p text:style-name="P77"><text:span text:style-name="T78">3</text:span><text:span text:style-name="T79">. Taisyklės taik</text:span><text:span text:style-name="T80">omos rengiant kiekvienų metų apsaugos programas, kurias, gavęs Valstybinės paminklosaugos komisijos pritarimą, tvirtina Departamento direktorius.</text:span></text:p>
      <text:p text:style-name="P81"><text:span text:style-name="T82">4</text:span><text:span text:style-name="T83">. Kitų valstybės ar savivaldybių institucijų rengiamos ir finansuojamos programos, kuriose numatyti kultū</text:span><text:span text:style-name="T84">ros paminklų ir vertybių tvarkymo ar kiti saugojimo darbai ir kurių įgyvendinimas gali turėti įtakos kultūros paminklų ir vertybių išsaugojimui, turi būti suderintos su Departamentu.</text:span></text:p>
      <text:p text:style-name="P85"/>
      <text:p text:style-name="P86"><text:span text:style-name="T87">II</text:span><text:span text:style-name="T88">.<text:s/></text:span><text:span text:style-name="T89">SĄVOKOS</text:span></text:p>
      <text:p text:style-name="P90"/>
      <text:p text:style-name="P91"><text:span text:style-name="T92">5</text:span><text:span text:style-name="T93">. Šiose taisyklėse vartojamos sąvokos:</text:span></text:p>
      <text:p text:style-name="P94"><text:span text:style-name="T95">5.1</text:span><text:span text:style-name="T96">.<text:s/></text:span><text:span text:style-name="T97">statinių puošyba ir įranga</text:span><text:span text:style-name="T98"><text:s/>– su statiniu, įrašytu į Lietuvos Respublikos nekilnojamųjų kultūros vertybių registrą, bendra kultūrine paskirtimi susijusi puošyba (dekoras), dailės kūriniai, stacionari įranga ir reikmenys, skirti tarnauti nekilnojamajai kultū</text:span><text:span text:style-name="T99">ros vertybei (statiniui);</text:span></text:p>
      <text:p text:style-name="P100"><text:span text:style-name="T101">5.2</text:span><text:span text:style-name="T102">.<text:s/></text:span><text:span text:style-name="T103">kultūros paminklų ir vertybių projektinė dokumentacija</text:span><text:span text:style-name="T104"><text:s/>– šių paminklų ir vertybių (statinių) tvarkymo darbų programos arba projektai, ar atskiros šių programų ar projektų dalys, defektinių darbų sąrankos (defektiniai akta</text:span><text:span text:style-name="T105">i), darbų skaičiuojamosios kainos (sąmatos), būtinų ekspertizių aktai, šių paminklų ir vertybių tyrimų, konservavimo bei restauravimo darbų programos, paveldo apsaugos technologijų darbų projektai, saugomų teritorijų steigimo dokumentų projektai, kultūros<text:s/></text:span><text:span text:style-name="T106">paminklų ir vertybių teritorijų ar zonų apsaugos projektai, kitų teritorijų planavimo dokumentų, skirtų kultūros vertybių apsaugai, projektai;</text:span></text:p>
      <text:p text:style-name="P107"><text:span text:style-name="T108">5.3</text:span><text:span text:style-name="T109">.<text:s/></text:span><text:span text:style-name="T110">kultūros paminklų ir vertybių išsaugojimo darbai</text:span><text:span text:style-name="T111"><text:s/>– kultūros vertybių ir paminklų tvarkymo darbai, apsaug</text:span><text:span text:style-name="T112">os techninių priemonių įrengimo, priešavariniai (avarijos grėsmės pašalinimo, avarinės būklės likvidavimo), tyrimo, inventorizavimo ir apskaitos dokumentų rengimo darbai, nekilnojamųjų ir kilnojamųjų kultūros vertybių registravimo ir šių vertybių registrų<text:s/></text:span><text:span text:style-name="T113">tvarkymo darbai, juridinių faktų registravimo Nekilnojamojo turto registre ir kiti saugojimo darbai;</text:span></text:p>
      <text:p text:style-name="P114"><text:span text:style-name="T115">5.4</text:span><text:span text:style-name="T116">.<text:s/></text:span><text:span text:style-name="T117">apsaugos techninės priemonės<text:s/></text:span><text:span text:style-name="T118">– apsauginiai stogeliai, uždengimai, skydai, hidroizoliacija bei kitos priemonės mūro drėgmei, medienos puvimui, pagr</text:span><text:span text:style-name="T119">indo irimui sustabdyti, ankeriai, stygos ar kitos priemonės konstrukcijoms sutvirtinti, šlaitų ar krantų drenažas ir žolinės dangos suformavimas, išramstymas, atramos, laiptai ir lieptai bei kitos priemonės stabilumui užtikrinti, taip pat signalizacija, ši</text:span><text:span text:style-name="T120">ldymas ir vėdinimas bei visa kita, kas tiesiogiai susiję su kultūros paminklų ir vertybių saugojimu nuo sunaikinimo ir gelbėjimu nuo sunykimo;</text:span></text:p>
      <text:p text:style-name="P121"><text:span text:style-name="T122">5.5</text:span><text:span text:style-name="T123">.<text:s/></text:span><text:span text:style-name="T124">priešavariniai (avarijos grėsmės pašalinimo, avarinės būklės likvidavimo) darbai</text:span><text:span text:style-name="T125"><text:s/>– statybinė veikla ir k</text:span><text:span text:style-name="T126">ompleksas priemonių, kuriomis sustabdomas kultūros paminklų ir vertybių (jų dalių, elementų, medžiagų ir kt.) greitas irimas bei likviduojama jų priešavarinė ar avarinė būklė;</text:span></text:p>
      <text:p text:style-name="P127"><text:span text:style-name="T128">5.6</text:span><text:span text:style-name="T129">.<text:s/></text:span><text:span text:style-name="T130">kiti saugojimo darbai</text:span><text:span text:style-name="T131"><text:s/>– užsakomieji kultūros paminklų ir vertybių apsau</text:span><text:span text:style-name="T132">gos dokumentų rengimo darbai (kultūros paminklų ir vertybių apsaugos reglamentų, tvarkymo darbų programų, paveldo apsaugos technologijų darbų projektų, apskaitos ir tvarkymo darbų normatyvų, teritorinio planavimo dokumentų projektų, fizinių ir juridinių as</text:span><text:span text:style-name="T133">menų planuojamos ar vykdomos veiklos vertinimo dokumentų, kultūros vertybių priežiūrą, naudojimą bei tvarkymą reglamentuojančių norminių teisės aktų, saugomų teritorijų steigimo dokumentų rengimas, žemėje, vandenyje, pastatuose ir kitur rastų kultūros vert</text:span><text:span text:style-name="T134">ybių požymių turinčių objektų tyrimas ir tyrimų išvadų bei dokumentų rengimas, projektinei dokumentacijai ir apsaugos programoms rengti reikalingų ekspertizių atlikimas, kultūros paminklų ir vertybių, jų teritorijų bei apsaugos zonų ženklinimas ir su tuo s</text:span><text:span text:style-name="T135">usijusių dokumentų rengimas, kultūros paminklams ir vertybėms padarytos žalos nustatymas, nekilnojamųjų kultūros vertybių apsaugos specialistų mokymas bei kvalifikacijos kėlimas, kultūros paminklų ir vertybių propagavimas bei su tuo susijusi leidybos veikl</text:span><text:span text:style-name="T136">a, ryšių su užsienio šalimis užmezgimas bei palaikymas, su Europos Komisijos ar Europos Tarybos finansuojamomis paveldo apsaugos, Europos paveldo dienų bei pagrindinių tarptautinių programų kultūros paveldo apsaugos srityje vykdymu susiję darbai, kompiuter</text:span><text:span text:style-name="T137">izuotas duomenų apie kultūros paminklų ir vertybių tyrimą, inventorizavimą, apskaitą, propagavimą, priežiūrą, naudojimą bei tvarkymą kaupimas;</text:span></text:p>
      <text:p text:style-name="P138"><text:span text:style-name="T139">5.7</text:span><text:span text:style-name="T140">.<text:s/></text:span><text:span text:style-name="T141">gera kultūros paminklų ir vertybių būklė<text:s/></text:span><text:span text:style-name="T142">– stabili jų ar jų dalių, konstrukcijų ar medžiagų būklė;</text:span></text:p>
      <text:p text:style-name="P143"><text:span text:style-name="T144">5.8</text:span><text:span text:style-name="T145">.<text:s/></text:span><text:span text:style-name="T146">patenkinama kultūros paminklų ir vertybių būklė</text:span><text:span text:style-name="T147"><text:s/>– tokia jų ar jų dalių, konstrukcijų ar medžiagų būklė, kai priežiūros ar paprastojo remonto darbais galima pašalinti atsiradusius defektus bei sustabdyti prasidėjusius irimo procesus;</text:span></text:p>
      <text:p text:style-name="P148"><text:span text:style-name="T149">5.9</text:span><text:span text:style-name="T150">.<text:s/></text:span><text:span text:style-name="T151">bloga kult</text:span><text:span text:style-name="T152">ūros paminklų ir vertybių būklė<text:s/></text:span><text:span text:style-name="T153">– tokia jų ar jų dalių, konstrukcijų ar medžiagų būklė, kai dėl įvairių priežasčių atsiradę fiziniai pažeidimai, irimo procesai, pokyčiai bei defektai gali iš esmės pabloginti esamą būklę ir sumenkinti jų kultūrinę vertę;</text:span></text:p>
      <text:p text:style-name="P154"><text:span text:style-name="T155">5.10</text:span><text:span text:style-name="T156">.<text:s/></text:span><text:span text:style-name="T157">priešavarinė (avarijos grėsmės, avarinė) kultūros paminklų ir vertybių būklė</text:span><text:span text:style-name="T158"><text:s/>– tokia jų ar jų dalių bei medžiagų fizinė būklė, kai nedelsiant nelikvidavus esamų gausių defektų, pokyčių ar pažeidimų židinių, gali įvykti statinių avarija ir kai gresi</text:span><text:span text:style-name="T159">a greitas jų suirimas, griūtis ar kitos pasekmės, lemsiančios tolimesnio jų naudojimo pagal paskirtį negalimumą ar jų sunykimą, kultūrinės vertės praradimą.</text:span></text:p>
      <text:p text:style-name="P160"><text:span text:style-name="T161">6</text:span><text:span text:style-name="T162">. Kitos taisyklėse vartojamos sąvokos atitinka Lietuvos Respublikos nekilnojamųjų kultūros v</text:span><text:span text:style-name="T163">ertybių apsaugos įstatyme (Žin., 1995, Nr.<text:s/></text:span><text:a xlink:href="https://www.e-tar.lt/portal/lt/legalAct/TAR.9BC8AEE9D9F8" office:target-frame-name="_blank" xlink:show="new"><text:span text:style-name="T164">3-37</text:span></text:a><text:span text:style-name="T165">), Lietuvos Respublikos kilnojamųjų kultūros vertybių apsaugos įstatyme (Žin., 1996, Nr.<text:s/></text:span><text:a xlink:href="https://www.e-tar.lt/portal/lt/legalAct/TAR.C5DA698A4015" office:target-frame-name="_blank" xlink:show="new"><text:span text:style-name="T166">14-352</text:span></text:a><text:span text:style-name="T167">) ir Lietuvos Respublikos statybos įstatyme (Žin., 1996, Nr.<text:s/></text:span><text:a xlink:href="https://www.e-tar.lt/portal/lt/legalAct/TAR.F31E79DEC55D" office:target-frame-name="_blank" xlink:show="new"><text:span text:style-name="T168">32-788</text:span></text:a><text:span text:style-name="T169">; 2001, Nr.<text:s/></text:span><text:a xlink:href="https://www.e-tar.lt/portal/lt/legalAct/TAR.80A638E6C263" office:target-frame-name="_blank" xlink:show="new"><text:span text:style-name="T170">101-3597</text:span></text:a><text:span text:style-name="T171">) apibrėžtas sąvokas.</text:span></text:p>
      <text:p text:style-name="P172"/>
      <text:p text:style-name="P173"><text:span text:style-name="T174">III</text:span><text:span text:style-name="T175">.<text:s/></text:span><text:span text:style-name="T176">KULTŪROS VERTYBIŲ APSAUGOS PROGRAMŲ RENGIMAS</text:span></text:p>
      <text:p text:style-name="P177"/>
      <text:p text:style-name="P178"><text:span text:style-name="T179">7</text:span><text:span text:style-name="T180">. Kultūros paminklų ir vertybių tvarkymo darbų programų projektus pagal<text:s/></text:span><text:span text:style-name="T181">Departamento teritorinių padalinių pateiktus apsaugos programų projektus bei Departamento direktoriaus nustatyta tvarka pateiktas paraiškas rengia Departamento direktoriaus įsakymu sudaryta darbo grupė.</text:span></text:p>
      <text:p text:style-name="P182"><text:span text:style-name="T183">8</text:span><text:span text:style-name="T184">. Darbo grupė apsaugos programų projektus teikia</text:span><text:span text:style-name="T185"><text:s/>aprobuoti Departamento direktoriui per 15 dienų po to, kai Lietuvos Respublikos Vyriausybė pritaria Valstybės biudžeto ir savivaldybių biudžetų finansinių rodiklių patvirtinimo įstatymo projektui.</text:span></text:p>
      <text:p text:style-name="P186"><text:span text:style-name="T187">9</text:span><text:span text:style-name="T188">. Per 15 dienų nuo Vyriausybės nutarimo, patvirtinanč</text:span><text:span text:style-name="T189">io Lietuvos Respublikos valstybės biudžeto asignavimų paskirstymą pagal tvirtinamas programas, įsigaliojimo dienos patikslinti apsaugos programų projektai teikiami Valstybinei paminklosaugos komisijai ir, gavus jos pritarimą, tvirtinami Departamento direkt</text:span><text:span text:style-name="T190">oriaus įsakymu.</text:span></text:p>
      <text:p text:style-name="P191"><text:span text:style-name="T192">10</text:span><text:span text:style-name="T193">. Patvirtintoms apsaugos programoms skiriamų valstybės biudžeto lėšų dalis (procentais) gali būti keičiama tik gavus Valstybinės paminklosaugos komisijos pritarimą.</text:span></text:p>
      <text:p text:style-name="P194"><text:span text:style-name="T195">11</text:span><text:span text:style-name="T196">. Vykdomos apsaugos programos tikslinamos ir projektinėje dokum</text:span><text:span text:style-name="T197">entacijoje numatytos statytojo (užsakovo) rezervo bei apsaugos programose numatytos asignavimų valdytojo rezervo lėšos skirstomos Departamento direktoriaus įsakymais, gavus atitinkamos apsaugos programos vykdytojo motyvuotą prašymą, kuriame nurodomi būtini</text:span><text:span text:style-name="T198"><text:s/>atlikti darbai, jų pagrindimas (papildomų darbų aktas) ir orientacinė skaičiuojamoji darbų kaina (sąmata) visais atvejais, kai reikia:</text:span></text:p>
      <text:p text:style-name="P199"><text:span text:style-name="T200">11.1</text:span><text:span text:style-name="T201">. atlikti neatidėliotinus stichinių nelaimių padarinių likvidavimo, priešavarinius (avarijos grėsmės pašalinimo, a</text:span><text:span text:style-name="T202">varinės būklės likvidavimo) darbus arba parengti tokių darbų projektinę dokumentaciją;</text:span></text:p>
      <text:p text:style-name="P203"><text:span text:style-name="T204">11.2</text:span><text:span text:style-name="T205">. tęsti neatidėliotinus į patvirtintą apsaugos programą įrašytų kultūros paminklų ir vertybių tvarkymo darbus;</text:span></text:p>
      <text:p text:style-name="P206"><text:span text:style-name="T207">11.3</text:span><text:span text:style-name="T208">. atlikti apskaitos, inventorizavimo bei i</text:span><text:span text:style-name="T209">nformacijos kaupimo, žemėje, vandenyje, pastatuose ir kitur rastų kultūros vertybių požymių turinčių objektų tyrimo, pagrindinių kultūrinės vertės požymių nustatymo ir su tuo susijusių tyrimo, inventorizavimo, apskaitos dokumentų parengimo darbus;</text:span></text:p>
      <text:p text:style-name="P210"><text:span text:style-name="T211">11.4</text:span><text:span text:style-name="T212">. vykdyti neatidėliotinus kultūros paminklų ir vertybių kitų saugojimo darbų (užsakomųjų) programoje nenumatytus kultūros paminklų ir vertybių išsaugojimo darbus;</text:span></text:p>
      <text:p text:style-name="P213"><text:span text:style-name="T214">11.5</text:span><text:span text:style-name="T215">. atlikti kitus šiose taisyklėse numatytus papildomus kultūros paminklų ir vertybių<text:s/></text:span><text:span text:style-name="T216">tvarkymo darbus.</text:span></text:p>
      <text:p text:style-name="P217"><text:span text:style-name="T218">12</text:span><text:span text:style-name="T219">. Apsaugos programų vykdymo metu prireikus atlikti nenumatytus kultūros paminklų ir vertybių tvarkymo bei tvarkymo statybos darbus (toliau – papildomi darbai), finansuojamus statytojo (užsakovo) rezervo, arba, kai jų nepakanka, asi</text:span><text:span text:style-name="T220">gnavimų valdytojo rezervo lėšomis, taikomi šie reikalavimai:</text:span></text:p>
      <text:p text:style-name="P221"><text:span text:style-name="T222">12.1</text:span><text:span text:style-name="T223">. papildomi darbai, finansuojami pagal Departamento teritorinio padalinio viršininko, statytojo (užsakovo) ar jo įgalioto asmens, savininko (valdytojo) ar jo įgalioto asmens, statinio proje</text:span><text:span text:style-name="T224">kto vadovo ir/ar statinio projekto vykdymo priežiūros vadovo, rangovinės įmonės vadovo arba jo įgalioto šios įmonės statinio statybos vadovo sudarytos komisijos parengtą papildomų darbų aktą ir orientacinę skaičiuojamąją darbų kainą (sąmatą);</text:span></text:p>
      <text:p text:style-name="P225"><text:span text:style-name="T226">12.2</text:span><text:span text:style-name="T227">. pap</text:span><text:span text:style-name="T228">ildomų darbų vertei neviršijant statytojo (užsakovo) rezerve numatytų lėšų, projektinės dokumentacijos pakeitimų specialioji, bendroji arba dalinė ekspertizė neatliekamos, o pakeitimų sprendiniai papildomai netvirtinami; sprendimas dėl papildomų darbų fina</text:span><text:span text:style-name="T229">nsavimui reikalingų lėšų iš statytojo (užsakovo) rezervo</text:span><text:span text:style-name="T230"><text:s/></text:span><text:span text:style-name="T231">skyrimo priimamas Departamento direktoriaus įsakymu;</text:span></text:p>
      <text:p text:style-name="P232"><text:span text:style-name="T233">12.3</text:span><text:span text:style-name="T234">. papildomų darbų vertei viršijant statytojo (užsakovo) rezerve numatytas lėšas, atliekami projektinės dokumentacijos pakeitimai ir jų spe</text:span><text:span text:style-name="T235">cialioji, bendroji arba dalinė ekspertizė, o projektinės dokumentacijos pakeitimai tvirtinami Departamento direktoriaus; sprendimas dėl papildomų darbų finansavimui reikalingų lėšų skyrimo priimamas Departamento direktoriaus įsakymu.</text:span></text:p>
      <text:p text:style-name="P236"><text:span text:style-name="T237">13</text:span><text:span text:style-name="T238">. Taisyklių 11</text:span><text:span text:style-name="T239"><text:s/>ir 12 punktuose numatytais atvejais asignavimų valdytojo rezervo lėšos skiriamos Departamento direktoriaus įsakymais, remiantis direktoriaus sudarytos ne mažesnės kaip trijų asmenų komisijos pateiktomis išvadomis (protokolo išrašas).</text:span></text:p>
      <text:p text:style-name="P240"><text:span text:style-name="T241">14</text:span><text:span text:style-name="T242">. Skiriant asig</text:span><text:span text:style-name="T243">navimų valdytojo rezervo lėšas į apsaugos programas neįrašytiems kultūros paminklams ir vertybėms, reikalingas Valstybinės paminklosaugos komisijos pritarimas.</text:span></text:p>
      <text:p text:style-name="P244"><text:span text:style-name="T245">15</text:span><text:span text:style-name="T246">. Rengiant apsaugos programų projektus ir vertinant gautas paraiškas prioritetai teikiami:</text:span></text:p>
      <text:p text:style-name="P247"><text:span text:style-name="T248">15.1</text:span><text:span text:style-name="T249">. kultūros paminklų ir vertybių apsaugos reglamentų bei kitos medžiagos, reikalingos apsaugos programoms ar projektinei dokumentacijai, parengimui;</text:span></text:p>
      <text:p text:style-name="P250"><text:span text:style-name="T251">15.2</text:span><text:span text:style-name="T252">. kultūros paminklų ir vertybių tyrimams bei projektinės dokumentacijos rengimui;</text:span></text:p>
      <text:p text:style-name="P253"><text:span text:style-name="T254">15.3</text:span><text:span text:style-name="T255">. k</text:span><text:span text:style-name="T256">ultūros paminklų ir vertybių priešavariniams (avarijos grėsmės pašalinimo, avarinės būklės likvidavimo) ir kitiems išsaugojimo darbams;</text:span></text:p>
      <text:p text:style-name="P257"><text:span text:style-name="T258">15.4</text:span><text:span text:style-name="T259">. kultūros paminklų ir vertybių propagavimui;</text:span></text:p>
      <text:p text:style-name="P260"><text:span text:style-name="T261">15.5</text:span><text:span text:style-name="T262">. kultūros paminklų ir vertybių konservavimui;</text:span></text:p>
      <text:p text:style-name="P263"><text:span text:style-name="T264">15.6</text:span><text:span text:style-name="T265">. k</text:span><text:span text:style-name="T266">ultūros paminklų ir vertybių restauravimui (būtinų tyrimų atlikimui, restauravimo projektų parengimui ir restauravimo darbams);</text:span></text:p>
      <text:p text:style-name="P267"><text:span text:style-name="T268">15.7</text:span><text:span text:style-name="T269">. kultūros paminklų ir vertybių remontui.</text:span></text:p>
      <text:p text:style-name="P270"><text:span text:style-name="T271">16</text:span><text:span text:style-name="T272">. Apsaugos programų projektai rengiami ir paraiškos vertinamos, teikia</text:span><text:span text:style-name="T273">nt prioritetus šia tvarka:</text:span></text:p>
      <text:p text:style-name="P274"><text:span text:style-name="T275">16.1</text:span><text:span text:style-name="T276">. pirmiausia finansuojami:</text:span></text:p>
      <text:p text:style-name="P277"><text:span text:style-name="T278">16.1.1</text:span><text:span text:style-name="T279">. baigiami pradėti kultūros paminklų ir vertybių tyrimų bei kiti tvarkymo ir/ar saugojimo darbai;</text:span></text:p>
      <text:p text:style-name="P280"><text:span text:style-name="T281">16.1.2</text:span><text:span text:style-name="T282">. valstybei priklausančių nekilnojamųjų kultūros paminklų priežiūros, remonto,<text:s/></text:span><text:span text:style-name="T283">priešavariniai, tyrimų, konservavimo, restauravimo ir kiti darbai bei valstybei priklausančių kilnojamųjų kultūros paminklų ir vertybių (nesančių valstybinėse saugyklose) tyrimų, konservavimo, restauravimo ir apsaugos priemonių įrengimo darbai, taip pat vi</text:span><text:span text:style-name="T284">sų kilnojamųjų kultūros vertybių (nesančių valstybinėse saugyklose) tyrimo darbai, kurių visos išlaidos finansuojamos valstybės biudžeto lėšomis;</text:span></text:p>
      <text:p text:style-name="P285"><text:span text:style-name="T286">16.2</text:span><text:span text:style-name="T287">. antroje eilėje finansuojami:</text:span></text:p>
      <text:p text:style-name="P288"><text:span text:style-name="T289">16.2.1</text:span><text:span text:style-name="T290">. tęsiami pradėti kultūros paminklų ir vertybių tyrimo bei<text:s/></text:span><text:span text:style-name="T291">kiti tvarkymo ir/ar saugojimo darbai;</text:span></text:p>
      <text:p text:style-name="P292"><text:span text:style-name="T293">16.2.2</text:span><text:span text:style-name="T294">. ūkiškai nenaudojamų nekilnojamųjų kultūros paminklų tyrimo, priešavariniai, konservavimo, restauravimo ar remonto bei priežiūros darbai, kurių visos išlaidos finansuojamos valstybės biudžeto lėšomis;</text:span></text:p>
      <text:p text:style-name="P295"><text:span text:style-name="T296">16</text:span><text:span text:style-name="T297">.3</text:span><text:span text:style-name="T298">. trečioje eilėje finansuojami:</text:span></text:p>
      <text:p text:style-name="P299"><text:span text:style-name="T300">16.3.1</text:span><text:span text:style-name="T301">. pradedami kultūros paminklų ir vertybių tyrimo bei kiti tvarkymo ir/ar saugojimo darbai;</text:span></text:p>
      <text:p text:style-name="P302"><text:span text:style-name="T303">16.3.2</text:span><text:span text:style-name="T304">. visų ne valstybei priklausančių, bet visuomenės lankymui atvirų nekilnojamųjų kultūros paminklų tyrimo ir kon</text:span><text:span text:style-name="T305">servavimo darbai, taip pat kilnojamųjų kultūros vertybių (nesančių valstybinėse saugyklose) restauravimo ir konservavimo darbai, kurių 50 procentų išlaidų finansuojama valstybės biudžeto lėšomis; Vyriausybės nutarimu gali būti kompensuota ir didesnė šių da</text:span><text:span text:style-name="T306">rbų atlikimo išlaidų dalis; kai savo lėšomis prisideda kultūros paminklų ir vertybių savininkai (valdytojai), sudaroma sutartis tarp savininkų (valdytojų) ar jų įgaliotų atstovų ir valstybės asignavimų valdytojo;</text:span></text:p>
      <text:p text:style-name="P307"><text:span text:style-name="T308">16.4</text:span><text:span text:style-name="T309">. kiti neatidėliotini kultūros pa</text:span><text:span text:style-name="T310">minklų ir vertybių saugojimo darbai.</text:span></text:p>
      <text:p text:style-name="P311"><text:span text:style-name="T312">17</text:span><text:span text:style-name="T313">. Nustatoma tokia apsaugos programų sudėtis ir jų finansavimui skiriamų valstybės biudžeto lėšų dalis (procentais):</text:span></text:p>
      <text:p text:style-name="P314"><text:span text:style-name="T315">17.1</text:span><text:span text:style-name="T316">. Kultūros paminklų ir vertybių tyrimo, apskaitos bei informacijos kaupimo programa (10 p</text:span><text:span text:style-name="T317">rocentų):</text:span></text:p>
      <text:p text:style-name="P318"><text:span text:style-name="T319">17.1.1</text:span><text:span text:style-name="T320">. Vietų ir vietovių tyrimų, inventorizavimo ir apskaitos dokumentų rengimo programa (25 procentai);</text:span></text:p>
      <text:p text:style-name="P321"><text:span text:style-name="T322">17.1.2</text:span><text:span text:style-name="T323">. Statinių tyrimų, inventorizavimo ir apskaitos dokumentų rengimo programa (25 procentai);</text:span></text:p>
      <text:p text:style-name="P324"><text:span text:style-name="T325">17.1.3</text:span><text:span text:style-name="T326">. Statinių puošybos ir įran</text:span><text:span text:style-name="T327">gos ir kilnojamųjų kultūros vertybių (nesančių valstybinėse saugyklose) tyrimų, inventorizavimo ir apskaitos dokumentų rengimo programa (18 procentų);</text:span></text:p>
      <text:p text:style-name="P328"><text:span text:style-name="T329">17.1.4</text:span><text:span text:style-name="T330">. Vilniaus istorinio centro (pasaulio paveldo objekto) inventorizavimo ir monitoringo programa<text:s/></text:span><text:span text:style-name="T331">(12 procentų);</text:span></text:p>
      <text:p text:style-name="P332"><text:span text:style-name="T333">17.1.5</text:span><text:span text:style-name="T334">. Kultūros vertybių registrų, jų informacinės sistemos bei šių vertybių apsaugos dokumentų tvarkymo programa (20 procentų);</text:span></text:p>
      <text:p text:style-name="P335"><text:span text:style-name="T336">17.2</text:span><text:span text:style-name="T337">. Kultūros paminklų ir vertybių tvarkymo darbų programos (78 procentai):</text:span></text:p>
      <text:p text:style-name="P338"><text:span text:style-name="T339">17.2.1</text:span><text:span text:style-name="T340">. Vietų ir vieto</text:span><text:span text:style-name="T341">vių tvarkymo darbų programa (18 procentų);</text:span></text:p>
      <text:p text:style-name="P342"><text:span text:style-name="T343">17.2.2</text:span><text:span text:style-name="T344">. Statinių ir jų kompleksų tvarkymo darbų programa (67 procentai);</text:span></text:p>
      <text:p text:style-name="P345"><text:span text:style-name="T346">17.2.3</text:span><text:span text:style-name="T347">. Statinių puošybos ir įrangos ir kilnojamųjų kultūros vertybių (nesančių valstybinėse saugyklose) tyrimo ir konservavimo, res</text:span><text:span text:style-name="T348">tauravimo programa (15 procentų);</text:span></text:p>
      <text:p text:style-name="P349"><text:span text:style-name="T350">17.2.4</text:span><text:span text:style-name="T351">. Kultūros paminklų ir vertybių propagavimo programa (2 procentai);</text:span></text:p>
      <text:p text:style-name="P352"><text:span text:style-name="T353">17.3</text:span><text:span text:style-name="T354">. Kultūros paminklų ir vertybių kitų saugojimo darbų (užsakomųjų) programa (10 procentų).</text:span></text:p>
      <text:p text:style-name="P355"><text:span text:style-name="T356">18</text:span><text:span text:style-name="T357">. Visose apsaugos programose<text:s/></text:span><text:span text:style-name="T358">numatomas lėšų rezervas (10–15 procentų) skubiems, nenumatytiems tyrimų, inventorizavimo, apskaitos, priešavarinės ar avarinės būklės, stichinių nelaimių pasekmių likvidavimo ir panašiems kultūros paminklų ir vertybių išsaugojimo darbams finansuoti.</text:span></text:p>
      <text:p text:style-name="P359">______________</text:p>
      <text:p text:style-name="P360"/>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23:00Z</meta:creation-date>
    <dc:date>2017-11-16T08:23:00Z</dc:date>
    <meta:template xlink:href="Normal.dotm" xlink:type="simple"/>
    <meta:editing-cycles>2</meta:editing-cycles>
    <meta:editing-duration>PT0S</meta:editing-duration>
    <meta:document-statistic meta:page-count="6" meta:paragraph-count="131" meta:word-count="2090" meta:character-count="17469" meta:row-count="500" meta:non-whitespace-character-count="15510"/>
  </office:meta>
</office:document-meta>
</file>