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widows="0" fo:orphans="0" fo:text-align="center" fo:background-color="#FFFFFF">
        <style:tab-stops>
          <style:tab-stop style:type="right" style:position="6.2993in"/>
        </style:tab-stops>
      </style:paragraph-properties>
    </style:style>
    <style:style style:name="P27" style:parent-style-name="Normal" style:family="paragraph">
      <style:paragraph-properties fo:widows="0" fo:orphans="0" fo:text-indent="0.4923in" fo:background-color="#FFFFFF">
        <style:tab-stops>
          <style:tab-stop style:type="right" style:position="6.2993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9"/>
      <text:p text:style-name="P10">2007 m. birželio 11 d. Nr. D1-325</text:p>
      <text:p text:style-name="P11">Vilnius</text:p>
      <text:p text:style-name="P12"/>
      <text:p text:style-name="P13"><text:span text:style-name="T14">Pakeičiu</text:span><text:s/>Apskrities teritorijos bendrojo (generalinio) plano rengimo taisykles, patvirtintas Lietuvos Respublikos aplinkos ministro 2004 m. gegužės 7 d. įsakymu Nr. Dl-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15">83-3029</text:span></text:a>; 2007, Nr.<text:s/><text:a xlink:href="https://www.e-tar.lt/portal/lt/legalAct/TAR.6673107D2856" office:target-frame-name="_blank" xlink:show="new"><text:span text:style-name="T16">62-2384</text:span></text:a>):</text:p>
      <text:p text:style-name="P17">1. Išdėstau 31 punktą taip:</text:p>
      <text:p text:style-name="P18">„31. Apie Bendrojo plano patvirtinimą skelbiama Vyriausybės ir apskrities internetiniame tinklalapyje, oficialiame leidinyje „Valstybės žinios“ ir visas teritorijų planavimo dokumentas paskelbiamas „Valstybės žinių“ interneto tinklalapyje (www.valstybes-zinios.lt).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19">2. Išdėstau 32 punktą taip:</text:p>
      <text:p text:style-name="P20">„32. Patvirtintas Bendrasis planas įsigalioja kitą dieną po to, kai „Valstybės žiniose“ paskelbiamas jį tvirtinančios institucijos<text:s/>sprendimas dėl teritorijų planavimo dokumento patvirtinimo ir visas teritorijų planavimo dokumentas paskelbiamas „Valstybės žinių“ interneto tinklalapyje (www.valstybes-zinios.lt), jeigu pačiame sprendime nenustatyta vėlesnė jo įsigaliojimo data.“</text:p>
      <text:p text:style-name="P21"/>
      <text:p text:style-name="P22"/>
      <text:p text:style-name="P23"><text:span text:style-name="T24">APLINKOS MINISTRAS</text:span><text:span text:style-name="T25"><text:tab/>ARŪNAS KUNDROTA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10:30:00Z</meta:creation-date>
    <dc:date>2016-10-12T10:30:00Z</dc:date>
    <meta:template xlink:href="Normal.dotm" xlink:type="simple"/>
    <meta:editing-cycles>2</meta:editing-cycles>
    <meta:editing-duration>PT0S</meta:editing-duration>
    <meta:document-statistic meta:page-count="1" meta:paragraph-count="35" meta:word-count="227" meta:character-count="2021" meta:row-count="73" meta:non-whitespace-character-count="1829"/>
  </office:meta>
</office:document-meta>
</file>