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order="0in solid #FFFFFF" fo:padding="0.4305in" style:shadow="#000000 0in 0in" fo:text-align="justify" fo:text-indent="0.3937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fo:font-weight="bold" style:font-weight-asian="bold"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weight="bold" style:font-weight-asian="bold" style:font-weight-complex="bold"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41in" style:font-size-complex="12pt" style:language-asian="lt" style:country-asian="LT"/>
    </style:style>
    <style:style style:name="T341" style:parent-style-name="DefaultParagraphFont" style:family="text">
      <style:text-properties fo:letter-spacing="-0.0041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letter-spacing="-0.0041in"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fo:letter-spacing="-0.0041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text-indent="0.3937in"/>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text-position="super 66.6%"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fo:background-color="#FFFFFF"/>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295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295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295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style:font-size-complex="12pt" style:language-asian="lt" style:country-asian="LT"/>
    </style:style>
    <style:style style:name="P1002"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004" style:parent-style-name="Normal" style:family="paragraph">
      <style:paragraph-properties fo:widows="0" fo:orphans="0" fo:margin-left="3.1493in">
        <style:tab-stops/>
      </style:paragraph-properties>
      <style:text-properties style:font-size-complex="12pt" style:language-asian="lt" style:country-asian="LT"/>
    </style:style>
    <style:style style:name="P1005" style:parent-style-name="Normal" style:family="paragraph">
      <style:paragraph-properties fo:widows="0" fo:orphans="0" fo:text-align="justify" fo:text-indent="0.3937in"/>
      <style:text-properties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widows="0" fo:orphans="0" fo:text-align="justify" fo:text-indent="0.3937in"/>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style:font-size-complex="12pt" style:language-asian="lt" style:country-asian="LT"/>
    </style:style>
    <style:style style:name="P1049"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051" style:parent-style-name="Normal" style:family="paragraph">
      <style:paragraph-properties fo:widows="0" fo:orphans="0" fo:margin-left="3.1493in">
        <style:tab-stops/>
      </style:paragraph-properties>
      <style:text-properties style:font-size-complex="12pt" style:language-asian="lt" style:country-asian="LT"/>
    </style:style>
    <style:style style:name="P1052" style:parent-style-name="Normal" style:family="paragraph">
      <style:paragraph-properties fo:widows="0" fo:orphans="0" fo:text-align="justify" fo:text-indent="0.3937in"/>
      <style:text-properties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T1101" style:parent-style-name="DefaultParagraphFont" style:family="text">
      <style:text-properties fo:font-weight="bold" style:font-weight-asian="bold" style:font-weight-complex="bold" fo:text-transform="uppercase" style:font-size-complex="12pt" style:language-asian="lt" style:country-asian="LT"/>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style:font-size-complex="12pt" style:language-asian="lt" style:country-asian="LT"/>
    </style:style>
    <style:style style:name="T1166" style:parent-style-name="DefaultParagraphFont" style:family="text">
      <style:text-properties fo:font-weight="bold" style:font-weight-asian="bold" style:font-weight-complex="bold" fo:text-transform="uppercase" style:font-size-complex="12pt" style:language-asian="lt" style:country-asian="LT"/>
    </style:style>
    <style:style style:name="T1167" style:parent-style-name="DefaultParagraphFont" style:family="text">
      <style:text-properties fo:font-weight="bold" style:font-weight-asian="bold" style:font-weight-complex="bold" fo:text-transform="uppercase" style:font-size-complex="12pt" style:language-asian="lt" style:country-asian="LT"/>
    </style:style>
    <style:style style:name="T1168" style:parent-style-name="DefaultParagraphFont" style:family="text">
      <style:text-properties fo:font-weight="bold" style:font-weight-asian="bold" style:font-weight-complex="bold" fo:text-transform="uppercase"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12, Nr.<text:s/></text:span><text:a xlink:href="https://www.e-tar.lt/portal/legalAct.html?documentId=TAR.160877FAF5FE" office:target-frame-name="_top" xlink:show="replace"><text:span text:style-name="T7">139-7132</text:span></text:a><text:span text:style-name="T8">, i. k. 1122250ISAK00V-1063</text:span></text:p>
      <text:p text:style-name="P9"/>
      <text:p text:style-name="P10">Nauja redakcija nuo 2017-09-01:</text:p>
      <text:p text:style-name="Normal"><text:span text:style-name="T11">Nr.<text:s/></text:span><text:a xlink:href="https://www.e-tar.lt/portal/legalAct.html?documentId=6c673ed08e4611e7a3c4a5eb10f04386" office:target-frame-name="_top" xlink:show="replace"><text:span text:style-name="T12">V-1023</text:span></text:a><text:span text:style-name="T13">, 2017-08-30, paskelbta TAR 2017-08-31, i. k. 2017-13943</text:span></text:p>
      <text:p text:style-name="P14"/>
      <text:p text:style-name="P15">LIETUVOS RESPUBLIKOS SVEIKATOS APSAUGOS MINISTRAS</text:p>
      <text:p text:style-name="P16"/>
      <text:p text:style-name="P17">ĮSAKYMAS</text:p>
      <text:p text:style-name="P18">DĖL LIETUVOS RESPUBLIKOS SVEIKATOS APSAUGOS MINISTRO 2012 M. LAPKRIČIO 22 D. ĮSAKYMO NR. V-1063 „DĖL KRAUJO DONORYSTĖS ĮSTAIGŲ IR LIGONINIŲ KRAUJO BANKŲ GEROS PRAKTIKOS NUOSTATŲ PATVIRTINIMO</text:p>
      <text:p text:style-name="P19"/>
      <text:p text:style-name="P20">2012 m. lapkričio 22 d. Nr. V-1063</text:p>
      <text:p text:style-name="P21">Vilnius</text:p>
      <text:p text:style-name="P22"/>
      <text:p text:style-name="P23"/>
      <text:p text:style-name="P24"><text:span text:style-name="T25">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6">vą 2001/83/EB (OL<text:s/></text:span><text:span text:style-name="T27">2004 m. specialusis leidimas</text:span><text:span text:style-name="T28">, 15 skyrius, 7 tomas, p. 346), ir 2005 m. rugsėjo 30 d. Europos Komisijos direktyvą 2005/62/EB, įgyvendinančią Europos Parlamento ir Tarybos direktyvą 2002/98/EB dėl Bendrijos standartų ir specifikacijų, susij</text:span><text:span text:style-name="T29">usių su kraujo donorystės įstaigų kokybės sistema (OL 2005 L 256, p. 41), su paskutiniais pakeitimais, padarytais 2016 m. liepos 25 d. Komisijos direktyva (ES) 2016/1214 (OL 2016 L 199, p. 14):</text:span></text:p>
      <text:p text:style-name="P30"><text:span text:style-name="T31">1</text:span><text:span text:style-name="T32">. T v i r t i n u pridedamus:</text:span></text:p>
      <text:p text:style-name="P33"><text:span text:style-name="T34">1.1</text:span><text:span text:style-name="T35">. Kraujo donorystės įs</text:span><text:span text:style-name="T36">taigų geros praktikos nuostatus;</text:span></text:p>
      <text:p text:style-name="P37"><text:span text:style-name="T38">1.2</text:span><text:span text:style-name="T39">. Ligoninių kraujo bankų geros praktikos nuostatus.</text:span></text:p>
      <text:p text:style-name="P40"><text:span text:style-name="T41">2</text:span><text:span text:style-name="T42">. P a v e d u įsakymo vykdymą kontroliuoti viceministrui pagal veiklos sritį.</text:span></text:p>
      <text:p text:style-name="P43"/>
      <text:p text:style-name="P44"/>
      <text:p text:style-name="P45"/>
      <text:p text:style-name="P46">LAIKINAI EINANTIS SVEIKATOS APSAUGOS MINISTRO<text:s/></text:p>
      <text:p text:style-name="P47"><text:span text:style-name="T48">PAREIGAS<text:s/></text:span><text:span text:style-name="T49"><text:tab/>RAIMONDAS ŠUKYS</text:span></text:p>
      <text:p text:style-name="Normal"/>
      <text:soft-page-break/>
      <text:p text:style-name="P50">PATVIRTINTA</text:p>
      <text:p text:style-name="P52">Lietuvos Respublikos sveikatos apsaugos ministro 2012 m. lapkričio 22 d. įsakymu Nr. V-1063</text:p>
      <text:p text:style-name="P53"/>
      <text:p text:style-name="P54"><text:span text:style-name="T55">KRAUJO DONORYSTĖS ĮSTAIGŲ GE</text:span><text:span text:style-name="T56">ROS PRAKTIKOS NUOSTATAI<text: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6c673ed08e4611e7a3c4a5eb10f04386" office:target-frame-name="_top" xlink:show="replace"><text:span text:style-name="T66">V-1023</text:span></text:a><text:span text:style-name="T67">, 2017-08-30, paskelbta TAR 2017-08-31, i. k.<text:s/></text:span><text:span text:style-name="T68">2017-13943</text:span></text:p>
      <text:p text:style-name="Normal"/>
      <text:p text:style-name="P69"><text:span text:style-name="T70">1</text:span><text:span text:style-name="T71">. Kraujo donorystės įstaigų geros praktikos nuostatai (toliau – nuostatai) nustato bendruosius reikalavimus kraujo donorystės įstaigų (toliau – KDĮ) veiklai, KDĮ kokybės sistemos standartus ir specifikacijas.</text:span></text:p>
      <text:p text:style-name="P72"><text:span text:style-name="T73">2</text:span><text:span text:style-name="T74">. Nuostatai privalomi<text:s/></text:span><text:span text:style-name="T75">visoms KDĮ bei institucijoms, kontroliuojančioms jų veiklą.</text:span></text:p>
      <text:p text:style-name="P76"><text:span text:style-name="T77">3</text:span><text:span text:style-name="T78">. Šie nuostatai netaikomi KDĮ vykdomam plazmos, skirtos kraujo vaistiniams preparatams gaminti, ruošimui (perdirbimui, užšaldymui, ženklinimui, saugojimui ir transportavimui / pristatymui kra</text:span><text:span text:style-name="T79">ujo vaistinių preparatų gamintojui ar plazmos frakcionuotojui). Plazma, skirta kraujo vaistiniams preparatams gaminti, ruošiama pagal Lietuvos Respublikos farmacijos įstatymą</text:span><text:span text:style-name="T80">.</text:span><text:s/></text:p>
      <text:p text:style-name="P81">Punkto pakeitimai:</text:p>
      <text:p text:style-name="P82"><text:span text:style-name="T83">Nr.<text:s/></text:span><text:a xlink:href="https://www.e-tar.lt/portal/legalAct.html?documentId=6c673ed08e4611e7a3c4a5eb10f04386" office:target-frame-name="_top" xlink:show="replace"><text:span text:style-name="T84">V-1023</text:span></text:a><text:span text:style-name="T85">, 2017-08-30, paskelbta TAR 2017-08-31, i. k. 2017-13943</text:span></text:p>
      <text:p text:style-name="Normal"/>
      <text:p text:style-name="P86"><text:span text:style-name="T87">4</text:span><text:span text:style-name="T88">. Nuostatuose vartojamos sąvokos ir jų apibrėžtys:</text:span></text:p>
      <text:p text:style-name="P89"><text:span text:style-name="T90">4.1</text:span><text:span text:style-name="T91">.<text:s/></text:span><text:span text:style-name="T92">Atsekimas</text:span><text:span text:style-name="T93"><text:s/>– pranešimo apie įtariamą su transfuzija susijusią nepageidaujamą recipiento<text:s/></text:span><text:span text:style-name="T94">reakciją tyrimo procesas, siekiant nustatyti potencialiai susijusį donorą.</text:span></text:p>
      <text:p text:style-name="P95"><text:span text:style-name="T96">4.2</text:span><text:span text:style-name="T97">.<text:s/></text:span><text:span text:style-name="T98">Donorų atranką vykdantis asmuo</text:span><text:span text:style-name="T99"><text:s/>(toliau – DAVA) – KDĮ dirbantis gydytojas ar kitas kompetentingas sveikatos priežiūros specialistas.</text:span><text:s/></text:p>
      <text:p text:style-name="P100">Papildyta papunkčiu:</text:p>
      <text:p text:style-name="P101"><text:span text:style-name="T102">Nr.<text:s/></text:span><text:a xlink:href="https://www.e-tar.lt/portal/legalAct.html?documentId=5437ef30c12411ef88c08519262548c4" office:target-frame-name="_top" xlink:show="replace"><text:span text:style-name="T103">V-1336</text:span></text:a><text:span text:style-name="T104">, 2024-12-23, paskelbta TAR 2024-12-23, i. k. 2024-23003</text:span></text:p>
      <text:p text:style-name="Normal"/>
      <text:p text:style-name="P105"><text:span text:style-name="T106">4.3</text:span><text:span text:style-name="T107">.<text:s/></text:span><text:span text:style-name="T108">Gera praktika</text:span><text:span text:style-name="T109"><text:s/>– visi veiklos elementai, kurie drauge leidžia pagaminti konservuotą krau</text:span><text:span text:style-name="T110">ją ar kraujo komponentus, atitinkančius teisės aktų reikalavimus ir specifikacijas.</text:span></text:p>
      <text:p text:style-name="P111">Papunkčio numeracijos pakeitimas:</text:p>
      <text:p text:style-name="P112"><text:span text:style-name="T113">Nr.<text:s/></text:span><text:a xlink:href="https://www.e-tar.lt/portal/legalAct.html?documentId=5437ef30c12411ef88c08519262548c4" office:target-frame-name="_top" xlink:show="replace"><text:span text:style-name="T114">V-1336</text:span></text:a><text:span text:style-name="T115">, 2024-12-23, paskelbta TAR 20</text:span><text:span text:style-name="T116">24-12-23, i. k. 2024-23003</text:span></text:p>
      <text:p text:style-name="Normal"/>
      <text:p text:style-name="P117"><text:span text:style-name="T118">4.4</text:span><text:span text:style-name="T119">.</text:span><text:span text:style-name="T120"><text:s/>Karantinas<text:s/></text:span><text:span text:style-name="T121">– fizinis kraujo komponentų ar gaunamos medžiagos / reagentų atskyrimas kintamam laikotarpiui, laukiant kraujo komponentų ar gaunamos medžiagos/reagentų patvirtinimo, išleidimo ar atmetimo.</text:span></text:p>
      <text:p text:style-name="P122">Papunkčio numeracijos pakeitimas:</text:p>
      <text:p text:style-name="P123"><text:span text:style-name="T124">Nr.<text:s/></text:span><text:a xlink:href="https://www.e-tar.lt/portal/legalAct.html?documentId=5437ef30c12411ef88c08519262548c4" office:target-frame-name="_top" xlink:show="replace"><text:span text:style-name="T125">V-1336</text:span></text:a><text:span text:style-name="T126">, 2024-12-23, paskelbta TAR 2024-12-23, i. k. 2024-23003</text:span></text:p>
      <text:p text:style-name="Normal"/>
      <text:p text:style-name="P127"><text:span text:style-name="T128">4.5</text:span><text:span text:style-name="T129">.<text:s/></text:span><text:span text:style-name="T130">Kokybės kontrolė</text:span><text:span text:style-name="T131"><text:s/>– kokybės sistemos dalis, skirta kokybės reikala</text:span><text:span text:style-name="T132">vimų įvykdymui kontroliuoti.</text:span></text:p>
      <text:p text:style-name="P133">Papunkčio numeracijos pakeitimas:</text:p>
      <text:p text:style-name="P134"><text:span text:style-name="T135">Nr.<text:s/></text:span><text:a xlink:href="https://www.e-tar.lt/portal/legalAct.html?documentId=5437ef30c12411ef88c08519262548c4" office:target-frame-name="_top" xlink:show="replace"><text:span text:style-name="T136">V-1336</text:span></text:a><text:span text:style-name="T137">, 2024-12-23, paskelbta TAR 2024-12-23, i. k. 2024-23003</text:span></text:p>
      <text:p text:style-name="Normal"/>
      <text:p text:style-name="P138"><text:span text:style-name="T139">4.6</text:span><text:span text:style-name="T140">.<text:s/></text:span><text:span text:style-name="T141">Kokybės sistema</text:span><text:span text:style-name="T142"><text:s/>–<text:s/></text:span><text:span text:style-name="T143">organizacinė struktūra, atsakomybės sritys, procedūros, procesai ir ištekliai kokybės valdymo įgyvendinimui užtikrinti.</text:span></text:p>
      <text:p text:style-name="P144">Papunkčio numeracijos pakeitimas:</text:p>
      <text:p text:style-name="P145"><text:span text:style-name="T146">Nr.<text:s/></text:span><text:a xlink:href="https://www.e-tar.lt/portal/legalAct.html?documentId=5437ef30c12411ef88c08519262548c4" office:target-frame-name="_top" xlink:show="replace"><text:span text:style-name="T147">V-1336</text:span></text:a><text:span text:style-name="T148">, 2024-12-23, paskelbta TAR 2024-12-23, i. k. 2024-23003</text:span></text:p>
      <text:p text:style-name="Normal"/>
      <text:p text:style-name="P149"><text:span text:style-name="T150">4.7</text:span><text:span text:style-name="T151">.<text:s/></text:span><text:span text:style-name="T152">Kokybės užtikrinimas</text:span><text:span text:style-name="T153"><text:s/>– visa veikla, vykdoma siekiant užtikrinti kraujo ir jo komponentų numatomą paskirtį atitinkančią kokybę, nuo kraujo surinkimo iki paskirstymo.</text:span></text:p>
      <text:p text:style-name="P154">Papunkčio<text:s/>numeracijos pakeitimas:</text:p>
      <text:p text:style-name="P155"><text:span text:style-name="T156">Nr.<text:s/></text:span><text:a xlink:href="https://www.e-tar.lt/portal/legalAct.html?documentId=5437ef30c12411ef88c08519262548c4" office:target-frame-name="_top" xlink:show="replace"><text:span text:style-name="T157">V-1336</text:span></text:a><text:span text:style-name="T158">, 2024-12-23, paskelbta TAR 2024-12-23, i. k. 2024-23003</text:span></text:p>
      <text:p text:style-name="Normal"/>
      <text:p text:style-name="P159"><text:span text:style-name="T160">4.8</text:span><text:span text:style-name="T161">.<text:s/></text:span><text:span text:style-name="T162">Kokybės valdymas</text:span><text:span text:style-name="T163"><text:s/>– su kokybe susijusi koordinuota organiz</text:span><text:span text:style-name="T164">acijos valdymo ir kontrolės veikla visuose KDĮ veiklos lygmenyse.</text:span></text:p>
      <text:p text:style-name="P165">Papunkčio numeracijos pakeitimas:</text:p>
      <text:p text:style-name="P166"><text:span text:style-name="T167">Nr.<text:s/></text:span><text:a xlink:href="https://www.e-tar.lt/portal/legalAct.html?documentId=5437ef30c12411ef88c08519262548c4" office:target-frame-name="_top" xlink:show="replace"><text:span text:style-name="T168">V-1336</text:span></text:a><text:span text:style-name="T169">, 2024-12-23, paskelbta TAR 2024-12-23, i. k. 20</text:span><text:span text:style-name="T170">24-23003</text:span></text:p>
      <text:p text:style-name="Normal"/>
      <text:p text:style-name="P171"><text:span text:style-name="T172">4.9</text:span><text:span text:style-name="T173">.<text:s/></text:span><text:span text:style-name="T174">Kompiuterizuota sistema</text:span><text:span text:style-name="T175"><text:s/>– duomenų įvedimo, elektroninio apdorojimo ir informacijos išvedimo sistema, naudotina ataskaitoms rengti, automatinei kontrolei ar dokumentavimui.</text:span></text:p>
      <text:p text:style-name="P176">Papunkčio numeracijos pakeitimas:</text:p>
      <text:p text:style-name="P177"><text:span text:style-name="T178">Nr.<text:s/></text:span><text:a xlink:href="https://www.e-tar.lt/portal/legalAct.html?documentId=5437ef30c12411ef88c08519262548c4" office:target-frame-name="_top" xlink:show="replace"><text:span text:style-name="T179">V-1336</text:span></text:a><text:span text:style-name="T180">, 2024-12-23, paskelbta TAR 2024-12-23, i. k. 2024-23003</text:span></text:p>
      <text:p text:style-name="Normal"/>
      <text:p text:style-name="P181"><text:span text:style-name="T182">4.10</text:span><text:span text:style-name="T183">.<text:s/></text:span><text:span text:style-name="T184">Kvalifikavimas, tinkamumo patvirtinimo dalis</text:span><text:span text:style-name="T185"><text:s/>– veiksmas, patvirtinantis, kad kiekvienas darbuotojas, patalpa, į</text:span><text:span text:style-name="T186">ranga ar medžiaga veikia teisingai ir duoda laukiamų rezultatų.</text:span></text:p>
      <text:p text:style-name="P187">Papunkčio numeracijos pakeitimas:</text:p>
      <text:p text:style-name="P188"><text:span text:style-name="T189">Nr.<text:s/></text:span><text:a xlink:href="https://www.e-tar.lt/portal/legalAct.html?documentId=5437ef30c12411ef88c08519262548c4" office:target-frame-name="_top" xlink:show="replace"><text:span text:style-name="T190">V-1336</text:span></text:a><text:span text:style-name="T191">, 2024-12-23, paskelbta TAR 2024-12-23, i. k. 2024</text:span><text:span text:style-name="T192">-23003</text:span></text:p>
      <text:p text:style-name="Normal"/>
      <text:p text:style-name="P193"><text:span text:style-name="T194">4.11</text:span><text:span text:style-name="T195">.<text:s/></text:span><text:span text:style-name="T196">Mobilusis punktas</text:span><text:span text:style-name="T197"><text:s/>– ne KDĮ esanti, tačiau jos kontroliuojama laikina ar kilnojamoji kraujo ir jo komponentų surinkimo,</text:span><text:span text:style-name="T198"><text:s/></text:span><text:span text:style-name="T199">imunoprofilaktikos atlikimo vieta.</text:span><text:s/></text:p>
      <text:p text:style-name="P200">Papunkčio pakeitimai:</text:p>
      <text:p text:style-name="P201"><text:span text:style-name="T202">Nr.<text:s/></text:span><text:a xlink:href="https://www.e-tar.lt/portal/legalAct.html?documentId=11070dd0c50711eba2bad9a0748ee64d" office:target-frame-name="_top" xlink:show="replace"><text:span text:style-name="T203">V-1304</text:span></text:a><text:span text:style-name="T204">, 2021-06-04, paskelbta TAR 2021-06-04, i. k. 2021-12878</text:span></text:p>
      <text:p text:style-name="P205">Papunkčio numeracijos pakeitimas:</text:p>
      <text:p text:style-name="P206"><text:span text:style-name="T207">Nr.<text:s/></text:span><text:a xlink:href="https://www.e-tar.lt/portal/legalAct.html?documentId=5437ef30c12411ef88c08519262548c4" office:target-frame-name="_top" xlink:show="replace"><text:span text:style-name="T208">V-1336</text:span></text:a><text:span text:style-name="T209">, 2024-12-23, paskelbta TAR 2024-12-23, i. k. 2024-23003</text:span></text:p>
      <text:p text:style-name="Normal"/>
      <text:p text:style-name="P210"><text:span text:style-name="T211">4.12</text:span><text:span text:style-name="T212">.<text:s/></text:span><text:span text:style-name="T213">Nuotolinis kraujo komponentų paskirstymas</text:span><text:span text:style-name="T214"><text:s/>– kraujo komponentų išdavimas iš nuotolinio kraujo komponentų saugojimo vietos.</text:span></text:p>
      <text:p text:style-name="P215">Papunkčio numeracijos<text:s/>pakeitimas:</text:p>
      <text:p text:style-name="P216"><text:span text:style-name="T217">Nr.<text:s/></text:span><text:a xlink:href="https://www.e-tar.lt/portal/legalAct.html?documentId=5437ef30c12411ef88c08519262548c4" office:target-frame-name="_top" xlink:show="replace"><text:span text:style-name="T218">V-1336</text:span></text:a><text:span text:style-name="T219">, 2024-12-23, paskelbta TAR 2024-12-23, i. k. 2024-23003</text:span></text:p>
      <text:p text:style-name="Normal"/>
      <text:p text:style-name="P220"><text:span text:style-name="T221">4.13</text:span><text:span text:style-name="T222">.<text:s/></text:span><text:span text:style-name="T223">Nuotolinis kraujo komponentų saugojimas</text:span><text:span text:style-name="T224"><text:s/>– KDĮ išleistų kraujo kompo</text:span><text:span text:style-name="T225">nentų saugojimas kitoje asmens sveikatos priežiūros įstaigoje KDĮ vadovo nustatytomis sąlygomis.</text:span></text:p>
      <text:p text:style-name="P226">Papunkčio numeracijos pakeitimas:</text:p>
      <text:p text:style-name="P227"><text:span text:style-name="T228">Nr.<text:s/></text:span><text:a xlink:href="https://www.e-tar.lt/portal/legalAct.html?documentId=5437ef30c12411ef88c08519262548c4" office:target-frame-name="_top" xlink:show="replace"><text:span text:style-name="T229">V-1336</text:span></text:a><text:span text:style-name="T230">, 2024-12-23, pas</text:span><text:span text:style-name="T231">kelbta TAR 2024-12-23, i. k. 2024-23003</text:span></text:p>
      <text:p text:style-name="Normal"/>
      <text:p text:style-name="P232"><text:span text:style-name="T233">4.14</text:span><text:span text:style-name="T234">.<text:s/></text:span><text:span text:style-name="T235">Paskirstymas</text:span><text:span text:style-name="T236"><text:s/>– kraujo ir jo komponentų išdavimas / pristatymas kitoms KDĮ, asmens sveikatos priežiūros įstaigoms / ligoninių kraujo bankams bei iš kraujo ir plazmos gaminamų produktų gamintojams.</text:span></text:p>
      <text:p text:style-name="P237">Papunkčio<text:s/>numeracijos pakeitimas:</text:p>
      <text:p text:style-name="P238"><text:span text:style-name="T239">Nr.<text:s/></text:span><text:a xlink:href="https://www.e-tar.lt/portal/legalAct.html?documentId=5437ef30c12411ef88c08519262548c4" office:target-frame-name="_top" xlink:show="replace"><text:span text:style-name="T240">V-1336</text:span></text:a><text:span text:style-name="T241">, 2024-12-23, paskelbta TAR 2024-12-23, i. k. 2024-23003</text:span></text:p>
      <text:p text:style-name="Normal"/>
      <text:p text:style-name="P242"><text:span text:style-name="T243">4.15</text:span><text:span text:style-name="T244">.<text:s/></text:span><text:span text:style-name="T245">Perdirbimas –</text:span><text:span text:style-name="T246"><text:s/>kraujo komponento paruošimo etapas, atlie</text:span><text:span text:style-name="T247">kamas surinkus kraują iki jo komponentų išdavimo.</text:span></text:p>
      <text:p text:style-name="P248">Papunkčio numeracijos pakeitimas:</text:p>
      <text:p text:style-name="P249"><text:span text:style-name="T250">Nr.<text:s/></text:span><text:a xlink:href="https://www.e-tar.lt/portal/legalAct.html?documentId=5437ef30c12411ef88c08519262548c4" office:target-frame-name="_top" xlink:show="replace"><text:span text:style-name="T251">V-1336</text:span></text:a><text:span text:style-name="T252">, 2024-12-23, paskelbta TAR 2024-12-23, i. k. 2024-23003</text:span></text:p>
      <text:p text:style-name="Normal"/>
      <text:p text:style-name="P253"><text:span text:style-name="T254">4.16</text:span><text:span text:style-name="T255">.<text:s/></text:span><text:span text:style-name="T256">Rašytinės procedūros</text:span><text:span text:style-name="T257"><text:s/>– kontroliuojamieji dokumentai, kuriuose aprašomi tam tikri veiksmų atlikimo būdai.</text:span></text:p>
      <text:p text:style-name="P258">Papunkčio numeracijos pakeitimas:</text:p>
      <text:p text:style-name="P259"><text:span text:style-name="T260">Nr.<text:s/></text:span><text:a xlink:href="https://www.e-tar.lt/portal/legalAct.html?documentId=5437ef30c12411ef88c08519262548c4" office:target-frame-name="_top" xlink:show="replace"><text:span text:style-name="T261">V-1336</text:span></text:a><text:span text:style-name="T262">, 202</text:span><text:span text:style-name="T263">4-12-23, paskelbta TAR 2024-12-23, i. k. 2024-23003</text:span></text:p>
      <text:p text:style-name="Normal"/>
      <text:p text:style-name="P264"><text:span text:style-name="T265">4.17</text:span><text:span text:style-name="T266">.<text:s/></text:span><text:span text:style-name="T267">Specifikacija</text:span><text:span text:style-name="T268"><text:s/>– kriterijų, kuriuos privaloma įvykdyti siekiant reikiamo kokybės standarto, aprašymas.</text:span></text:p>
      <text:p text:style-name="P269">Papunkčio numeracijos pakeitimas:</text:p>
      <text:p text:style-name="P270"><text:span text:style-name="T271">Nr.<text:s/></text:span><text:a xlink:href="https://www.e-tar.lt/portal/legalAct.html?documentId=5437ef30c12411ef88c08519262548c4" office:target-frame-name="_top" xlink:show="replace"><text:span text:style-name="T272">V-1336</text:span></text:a><text:span text:style-name="T273">, 2024-12-23, paskelbta TAR 2024-12-23, i. k. 2024-23003</text:span></text:p>
      <text:p text:style-name="Normal"/>
      <text:p text:style-name="P274"><text:span text:style-name="T275">4.18</text:span><text:span text:style-name="T276">.<text:s/></text:span><text:span text:style-name="T277">Standartai –</text:span><text:span text:style-name="T278"><text:s/>reikalavimai, taikomi kaip palyginimo pagrindas.</text:span></text:p>
      <text:p text:style-name="P279">Papunkčio numeracijos<text:s/>pakeitimas:</text:p>
      <text:p text:style-name="P280"><text:span text:style-name="T281">Nr.<text:s/></text:span><text:a xlink:href="https://www.e-tar.lt/portal/legalAct.html?documentId=5437ef30c12411ef88c08519262548c4" office:target-frame-name="_top" xlink:show="replace"><text:span text:style-name="T282">V-1336</text:span></text:a><text:span text:style-name="T283">, 2024-12-23, paskelbta TAR 2024-12-23, i. k. 2024-23003</text:span></text:p>
      <text:p text:style-name="Normal"/>
      <text:p text:style-name="P284"><text:span text:style-name="T285">4.19</text:span><text:span text:style-name="T286">.<text:s/></text:span><text:span text:style-name="T287">Tinkamumo patvirtinimas</text:span><text:span text:style-name="T288"><text:s/>– dokumentais pagrįstų objektyvių įrodymų, k</text:span><text:span text:style-name="T289">ad tam tikros procedūros ar proceso reikalavimai gali būti nuosekliai įvykdyti, nustatymas.</text:span></text:p>
      <text:p text:style-name="P290">Papunkčio numeracijos pakeitimas:</text:p>
      <text:p text:style-name="P291"><text:span text:style-name="T292">Nr.<text:s/></text:span><text:a xlink:href="https://www.e-tar.lt/portal/legalAct.html?documentId=5437ef30c12411ef88c08519262548c4" office:target-frame-name="_top" xlink:show="replace"><text:span text:style-name="T293">V-1336</text:span></text:a><text:span text:style-name="T294">, 2024-12-23, paskelbt</text:span><text:span text:style-name="T295">a TAR 2024-12-23, i. k. 2024-23003</text:span></text:p>
      <text:p text:style-name="Normal"/>
      <text:p text:style-name="P296"><text:span text:style-name="T297">4.20</text:span><text:span text:style-name="T298">. Kitos sąvokos suprantamos taip, kaip jos apibrėžtos Lietuvos Respublikos kraujo donorystės įstatyme ir kituose teisės aktuose.</text:span><text:s/></text:p>
      <text:p text:style-name="P299">Papunkčio numeracijos pakeitimas:</text:p>
      <text:p text:style-name="P300"><text:span text:style-name="T301">Nr.<text:s/></text:span><text:a xlink:href="https://www.e-tar.lt/portal/legalAct.html?documentId=5437ef30c12411ef88c08519262548c4" office:target-frame-name="_top" xlink:show="replace"><text:span text:style-name="T302">V-1336</text:span></text:a><text:span text:style-name="T303">, 2024-12-23, paskelbta TAR 2024-12-23, i. k. 2024-23003</text:span></text:p>
      <text:p text:style-name="Normal"/>
      <text:p text:style-name="P304">Punkto pakeitimai:</text:p>
      <text:p text:style-name="P305"><text:span text:style-name="T306">Nr.<text:s/></text:span><text:a xlink:href="https://www.e-tar.lt/portal/legalAct.html?documentId=35733f70e44111e4a4809231b4b55019" office:target-frame-name="_top" xlink:show="replace"><text:span text:style-name="T307">V-487</text:span></text:a><text:span text:style-name="T308">, 2015-04-</text:span><text:span text:style-name="T309">10, paskelbta TAR 2015-04-17, i. k. 2015-05865</text:span></text:p>
      <text:p text:style-name="P310"><text:span text:style-name="T311">Nr.<text:s/></text:span><text:a xlink:href="https://www.e-tar.lt/portal/legalAct.html?documentId=6c673ed08e4611e7a3c4a5eb10f04386" office:target-frame-name="_top" xlink:show="replace"><text:span text:style-name="T312">V-1023</text:span></text:a><text:span text:style-name="T313">, 2017-08-30, paskelbta TAR 2017-08-31, i. k. 2017-13943</text:span></text:p>
      <text:p text:style-name="Normal"/>
      <text:p text:style-name="P314"><text:span text:style-name="T315">II</text:span><text:span text:style-name="T316"><text:s/></text:span><text:span text:style-name="T317">SKYRIUS<text:s/></text:span><text:span text:style-name="T318"><text:line-break/></text:span><text:span text:style-name="T319">BENDRIEJI REIKALAVIMAI KDĮ VEIKLAI<text:s/></text:span></text:p>
      <text:p text:style-name="P320">Pakeistas skyriaus pavadinimas:</text:p>
      <text:p text:style-name="P321"><text:span text:style-name="T322">Nr.<text:s/></text:span><text:a xlink:href="https://www.e-tar.lt/portal/legalAct.html?documentId=6c673ed08e4611e7a3c4a5eb10f04386" office:target-frame-name="_top" xlink:show="replace"><text:span text:style-name="T323">V-1023</text:span></text:a><text:span text:style-name="T324">, 2017-08-30, paskelbta TAR 2017-08-31, i. k. 2017-13943</text:span></text:p>
      <text:p text:style-name="Normal"/>
      <text:p text:style-name="P325"><text:span text:style-name="T326">5</text:span><text:span text:style-name="T327">. KDĮ, atsakinga<text:s/></text:span><text:span text:style-name="T328">už kraujo ir jo komponentų surinkimą ir ištyrimą, neatsižvelgiant į tai, kokiam tikslui bus naudojamas kraujas ir jo komponentai, ir už kraujo ir jo komponentų surinkimą, ištyrimą, perdirbimą, laikymą ir paskirstymą, jeigu kraujas ir jo komponentai naudoja</text:span><text:span text:style-name="T329">mi transfuzijai, privalo:</text:span></text:p>
      <text:p text:style-name="P330"><text:span text:style-name="T331">5.1</text:span><text:span text:style-name="T332">. propaguoti neatlygintiną savanorišką kraujo ir kraujo komponentų donorystę, siekiant kuo daugiau kraujo ir jo komponentų surinkti iš neatlygintinų donorų;<text:s/></text:span></text:p>
      <text:p text:style-name="P333"><text:span text:style-name="T334">5.2</text:span><text:span text:style-name="T335">. telkti visuomenę duoti kraujo ir kraujo komponentų;</text:span></text:p>
      <text:p text:style-name="P336"><text:span text:style-name="T337">5.3</text:span><text:span text:style-name="T338">. teikti suprantamą, aktualią informaciją donorams/numatomiems donorams apie kraujo ir kraujo komponentų donorystę;</text:span></text:p>
      <text:p text:style-name="P339"><text:span text:style-name="T340">5.4</text:span><text:span text:style-name="T341">. atlikti kraujo ir kraujo komponentų donorų atranką, jų sveikatos patikrinimą sveikatos apsaugos ministro nustatyta tvarka;</text:span></text:p>
      <text:p text:style-name="P342"><text:span text:style-name="T343">5.5</text:span><text:span text:style-name="T344">. visus duomenis, prieinamus trečiosioms šalims, taip pat genetinę informaciją paversti anonimine, kad nebūtų galima nustatyti donoro tapatybės;</text:span></text:p>
      <text:p text:style-name="P345"><text:span text:style-name="T346">5.6</text:span><text:span text:style-name="T347">. rinkti donorų kraują ir kraujo komponentus KDĮ ir (arba) mobiliajame punkte sveikatos apsaugos ministro nustatyta tvarka;<text:s/></text:span></text:p>
      <text:p text:style-name="P348"><text:span text:style-name="T349">5.7</text:span><text:span text:style-name="T350">. ženklinti kraują ir jo komponentus sveikatos apsaugos ministro nustatyta tvarka;</text:span></text:p>
      <text:p text:style-name="P351"><text:span text:style-name="T352">5.8</text:span><text:span text:style-name="T353">. ištirti surinktą donorų kraują i</text:span><text:span text:style-name="T354">r jo komponentus sveikatos apsaugos ministro nustatyta tvarka;<text:s/></text:span></text:p>
      <text:p text:style-name="P355"><text:span text:style-name="T356">5.9</text:span><text:span text:style-name="T357">. perdirbti surinktą donorų kraują į komponentus, vadovaujantis sveikatos apsaugos ministro ir (arba) KDĮ vadovo nustatyta tvarka. Paruošto konservuoto kraujo ir kraujo komponentų kokyb</text:span><text:span text:style-name="T358">ė turi atitikti sveikatos apsaugos ministro nustatytus reikalavimus ir specifikacijas;</text:span></text:p>
      <text:p text:style-name="P359"><text:span text:style-name="T360">5.10</text:span><text:span text:style-name="T361">. laikyti (saugoti), transportuoti konservuotą kraują ir kraujo komponentus sveikatos apsaugos ministro nustatyta tvarka;</text:span></text:p>
      <text:p text:style-name="P362"><text:span text:style-name="T363">5.11</text:span><text:span text:style-name="T364">. paskirstyti konservuotą krauj</text:span><text:span text:style-name="T365">ą ir kraujo komponentus;</text:span></text:p>
      <text:p text:style-name="P366"><text:span text:style-name="T367">5.12</text:span><text:span text:style-name="T368">. aprūpinti asmens sveikatos priežiūros įstaigas pagal jų pateiktą poreikį saugiais ir kokybiškais kraujo komponentais;</text:span></text:p>
      <text:p text:style-name="P369"><text:span text:style-name="T370">5.13</text:span><text:span text:style-name="T371">. sukurti ir palaikyti kokybės sistemą, pagrįstą geros praktikos principais;</text:span></text:p>
      <text:p text:style-name="P372"><text:span text:style-name="T373">5.14</text:span><text:span text:style-name="T374">. įdiegti<text:s/></text:span><text:span text:style-name="T375">kiekvieno kraujo ir jo komponentų vieneto identifikacijos sistemą, leidžiančią užtikrinti visišką donoro ir recipiento susekamumą sveikatos apsaugos ministro nustatyta tvarka. Duomenys, reikalingi susekamumui užtikrinti, turi būti saugomi ne trumpiau kaip<text:s/></text:span><text:span text:style-name="T376">30 metų;</text:span></text:p>
      <text:p text:style-name="P377"><text:span text:style-name="T378">5.15</text:span><text:span text:style-name="T379">. užtikrinti, kad būtų paruošti ir tvarkomi veiklos, kvalifikacijos tobulinimo dokumentai ir pranešimų formos;</text:span></text:p>
      <text:p text:style-name="P380"><text:span text:style-name="T381">5.16</text:span><text:span text:style-name="T382">. nustatyti duomenų taisymo tvarką;</text:span></text:p>
      <text:p text:style-name="P383"><text:span text:style-name="T384">5.17</text:span><text:span text:style-name="T385">. užtikrinti tinkamas duomenų apsaugos priemones, apsaugą nuo neteisėto duom</text:span><text:span text:style-name="T386">enų papildymo, taisymo, panaikinimo ar pakeitimo donorų dokumentuose, įrašuose apie donorystės sustabdymą, neteisėto duomenų atskleidimo, taip pat nuo bet kokio kito neteisėto tvarkymo bei informacijos perdavimo apsaugą;</text:span></text:p>
      <text:p text:style-name="P387"><text:span text:style-name="T388">5.18</text:span><text:span text:style-name="T389">. rengti kiekvienų metų vei</text:span><text:span text:style-name="T390">klos ataskaitą, registruoti informaciją apie pagrindinius surinkto kraujo ir kraujo komponentų tyrimus, donorams pateiktą ir iš donorų gautą informaciją sveikatos apsaugos ministro nustatyta tvarka. Šie dokumentai turi būti saugomi ne trumpiau kaip 15 metų</text:span><text:span text:style-name="T391">;</text:span></text:p>
      <text:p text:style-name="P392"><text:span text:style-name="T393">5.19</text:span><text:span text:style-name="T394">. paskirti už kraujo donorystės veiklą atsakingą kvalifikuotą asmenį, turintį:</text:span></text:p>
      <text:p text:style-name="P395"><text:span text:style-name="T396">5.19.1</text:span><text:span text:style-name="T397">. diplomą, licenciją, sertifikatą ar kitą oficialią kvalifikaciją medicinos, farmacijos ar biologijos studijų srityje įrodantį dokumentą, suteiktą baigus unive</text:span><text:span text:style-name="T398">rsitetines ar pripažintas joms lygiavertėmis studijas;</text:span></text:p>
      <text:p text:style-name="P399"><text:span text:style-name="T400">5.19.2</text:span><text:span text:style-name="T401">. bent dvejų metų darbo patirties, susidariusios po nuostatų 5.19.1 papunktyje nurodytų studijų baigimo vienoje ar keliose KDĮ;</text:span><text:s/></text:p>
      <text:p text:style-name="P402">Punkto pakeitimai:</text:p>
      <text:p text:style-name="P403"><text:span text:style-name="T404">Nr.<text:s/></text:span><text:a xlink:href="https://www.e-tar.lt/portal/legalAct.html?documentId=6c673ed08e4611e7a3c4a5eb10f04386" office:target-frame-name="_top" xlink:show="replace"><text:span text:style-name="T405">V-1023</text:span></text:a><text:span text:style-name="T406">, 2017-08-30, paskelbta TAR 2017-08-31, i. k. 2017-13943</text:span></text:p>
      <text:p text:style-name="Normal"/>
      <text:p text:style-name="P407"><text:span text:style-name="T408">5.20</text:span><text:span text:style-name="T409">. teikti duomenis Kraujo donorų registrui sveikatos apsaugos ministro nustatyta tvarka</text:span><text:span text:style-name="T410">;</text:span></text:p>
      <text:p text:style-name="P411"><text:span text:style-name="T412">5.21</text:span><text:span text:style-name="T413">. pranešti Sveikatos apsaugos ministerijai ir Valstybinei akreditavimo sveikatos priežiūros veiklai tarnybai prie Sveikatos apsaugos ministerijos už kraujo donorystės veiklą atsakingo kvalifikuoto asmens vardą, pavardę ir informaciją apie konkreč</text:span><text:span text:style-name="T414">ias užduotis, už kurių vykdymą jis atsako;<text:s/></text:span></text:p>
      <text:p text:style-name="P415"><text:span text:style-name="T416">5.22</text:span><text:span text:style-name="T417">. jei už kraujo donorystės veiklą atsakingas kvalifikuotas asmuo yra visam laikui arba laikinai pakeičiamas, KDĮ turi nedelsdama Sveikatos apsaugos ministerijai ir Valstybinei akreditavimo sveikatos priež</text:span><text:span text:style-name="T418">iūros veiklai tarnybai prie Sveikatos apsaugos ministerijos pranešti naujo kvalifikuoto asmens, atsakingo už kraujo donorystės veiklą, vardą, pavardę ir paskyrimo datą;</text:span></text:p>
      <text:p text:style-name="P419"><text:span text:style-name="T420">5.23</text:span><text:span text:style-name="T421">. pranešti Sveikatos apsaugos ministerijai apie pavojingus nepageidaujamus reiš</text:span><text:span text:style-name="T422">kinius (atsiradusius dėl nelaimingo atsitikimo ar klaidos), susijusius su kraujo ir jo komponentų surinkimu, ištyrimu, perdirbimu, laikymu ir paskirstymu, galėjusius turėti įtakos kraujo ir jo komponentų kokybei bei saugai, ir pavojingas nepageidaujamas re</text:span><text:span text:style-name="T423">akcijas, stebėtas transfuzijos metu ar po jos, kurios gali būti siejamos su kraujo ir jo komponentų kokybe ir sauga; ištirti minėtus pavojingus nepageidaujamus reiškinius ir pavojingas nepageidaujamas reakcijas sveikatos apsaugos ministro nustatyta tvarka;</text:span></text:p>
      <text:p text:style-name="P424"><text:span text:style-name="T425">5.24</text:span><text:span text:style-name="T426">. gavus asmens sveikatos priežiūros įstaigos skubų pranešimą apie priežastinio ryšio 2 ar 3 lygio įtariamą pavojingą nepageidaujamą reakciją, nutraukti susijusių kraujo ir (arba) jo komponentų platinimą KDĮ vadovo nustatyta tvarka;<text:s/></text:span></text:p>
      <text:p text:style-name="P427"><text:span text:style-name="T428">5.25</text:span><text:span text:style-name="T429">.<text:s/></text:span><text:span text:style-name="T430">įdiegti veiksmingą kraujo ir jo komponentų išėmimo iš apyvartos procedūrą, įskaitant atsakomybės ir taikytinų veiksmų aprašymą;</text:span></text:p>
      <text:p text:style-name="P431"><text:span text:style-name="T432">5.26</text:span><text:span text:style-name="T433">. užtikrinti netinkamo naudoti kraujo ir jo komponentų sunaikinimą.</text:span></text:p>
      <text:p text:style-name="P434"><text:span text:style-name="T435">6</text:span><text:span text:style-name="T436">. Asmens sveikatos priežiūros įstaigos, turin</text:span><text:span text:style-name="T437">čios padalinį KDĮ, vadovas turi teisę pavesti KDĮ vykdyti ligoninės kraujo banko funkcijas.</text:span></text:p>
      <text:p text:style-name="P438"><text:span text:style-name="T439">7</text:span><text:span text:style-name="T440">. KDĮ, atsakinga už plazmos surinkimą ir ištyrimą, jeigu plazma yra išimtinai pradinė medžiaga vaistinių preparatų gamybai, privalo:<text:s/></text:span></text:p>
      <text:p text:style-name="P441"><text:span text:style-name="T442">7.1</text:span><text:span text:style-name="T443">. teikti suprantamą,</text:span><text:span text:style-name="T444"><text:s/>aktualią informaciją donorams ir numatomiems donorams apie kraujo ir kraujo komponentų donorystę;</text:span></text:p>
      <text:p text:style-name="P445"><text:span text:style-name="T446">7.2</text:span><text:span text:style-name="T447">. atlikti plazmos donorų atranką, jų sveikatos patikrinimą sveikatos apsaugos ministro nustatyta tvarka;</text:span></text:p>
      <text:p text:style-name="P448"><text:span text:style-name="T449">7.3</text:span><text:span text:style-name="T450">. visus duomenis, prieinamus trečiosio</text:span><text:span text:style-name="T451">ms šalims, taip pat genetinę informaciją paversti anonimine, kad nebūtų galima nustatyti donoro tapatybės;</text:span></text:p>
      <text:p text:style-name="P452"><text:span text:style-name="T453">7.4</text:span><text:span text:style-name="T454">. rinkti donorų plazmą KDĮ ir (arba) mobiliajame punkte sveikatos apsaugos ministro nustatyta tvarka;</text:span></text:p>
      <text:p text:style-name="P455"><text:span text:style-name="T456">7.5</text:span><text:span text:style-name="T457">. ištirti surinktą plazmą sveikat</text:span><text:span text:style-name="T458">os apsaugos ministro nustatyta tvarka;</text:span></text:p>
      <text:p text:style-name="P459"><text:span text:style-name="T460">7.6</text:span><text:span text:style-name="T461">. užtikrinti tinkamas duomenų apsaugos priemones, apsaugą nuo neteisėto duomenų papildymo, taisymo, panaikinimo ar pakeitimo donorų dokumentuose, įrašuose apie donorystės sustabdymą, neteisėto duomenų atskleidi</text:span><text:span text:style-name="T462">mo, taip pat nuo bet kokio kito neteisėto tvarkymo bei informacijos perdavimo apsaugą;</text:span></text:p>
      <text:p text:style-name="P463"><text:span text:style-name="T464">7.7</text:span><text:span text:style-name="T465">. sukurti ir palaikyti kokybės sistemą, pagrįstą geros praktikos principais;</text:span></text:p>
      <text:p text:style-name="P466"><text:span text:style-name="T467">7.8</text:span><text:span text:style-name="T468">. užtikrinti, kad būtų paruošti ir tvarkomi veiklos, kvalifikacijos tobulinimo</text:span><text:span text:style-name="T469"><text:s/>dokumentai ir pranešimų formos;</text:span></text:p>
      <text:p text:style-name="P470"><text:span text:style-name="T471">7.9</text:span><text:span text:style-name="T472">. nustatyti duomenų taisymo tvarką;</text:span></text:p>
      <text:p text:style-name="P473"><text:span text:style-name="T474">7.10</text:span><text:span text:style-name="T475">. užtikrinti, kad pradinė medžiaga vaistinių preparatų gamybai atitiktų Europos farmakopėjos monografijos „Žmogaus plazma frakcionavimui“ (Ph.Eur.0853) reikalavimus;<text:s/></text:span></text:p>
      <text:p text:style-name="P476"><text:span text:style-name="T477">7.1</text:span><text:span text:style-name="T478">1</text:span><text:span text:style-name="T479">. rengti kiekvienų metų veiklos ataskaitą, registruoti informaciją apie pagrindinius surinktos plazmos tyrimus, donorams pateiktą ir iš donorų gautą informaciją sveikatos apsaugos ministro nustatyta tvarka. Šie dokumentai turi būti saugomi ne trumpiau k</text:span><text:span text:style-name="T480">aip 15 metų;</text:span></text:p>
      <text:p text:style-name="P481"><text:span text:style-name="T482">7.12</text:span><text:span text:style-name="T483">. paskirti už kraujo donorystės veiklą atsakingą kvalifikuotą asmenį, turintį:</text:span></text:p>
      <text:p text:style-name="P484"><text:span text:style-name="T485">7.12.1</text:span><text:span text:style-name="T486">. diplomą, licenciją, sertifikatą ar kitą oficialią kvalifikaciją medicinos, farmacijos ar biologijos studijų srityje įrodantį dokumentą, suteiktą b</text:span><text:span text:style-name="T487">aigus universitetines ar pripažintas joms lygiavertėmis studijas;</text:span></text:p>
      <text:p text:style-name="P488"><text:span text:style-name="T489">7.12.2</text:span><text:span text:style-name="T490">. bent dvejų metų darbo patirties, susidariusios po nuostatų 7.12.1 papunktyje nurodytų studijų baigimo vienoje ar keliose KDĮ;</text:span><text:s/></text:p>
      <text:p text:style-name="P491">Punkto pakeitimai:</text:p>
      <text:p text:style-name="P492"><text:span text:style-name="T493">Nr.<text:s/></text:span><text:a xlink:href="https://www.e-tar.lt/portal/legalAct.html?documentId=6c673ed08e4611e7a3c4a5eb10f04386" office:target-frame-name="_top" xlink:show="replace"><text:span text:style-name="T494">V-1023</text:span></text:a><text:span text:style-name="T495">, 2017-08-30, paskelbta TAR 2017-08-31, i. k. 2017-13943</text:span></text:p>
      <text:p text:style-name="Normal"/>
      <text:p text:style-name="P496"><text:span text:style-name="T497">7.13</text:span><text:span text:style-name="T498">. pranešti Sveikatos apsaugos ministerijai ir Valstybinei akreditavimo sveikatos priežiūros veiklai tarnybai<text:s/></text:span><text:span text:style-name="T499">prie Sveikatos apsaugos ministerijos už kraujo donorystės veiklą atsakingo kvalifikuoto asmens vardą, pavardę ir informaciją apie konkrečias užduotis, už kurių vykdymą jis atsako;</text:span></text:p>
      <text:p text:style-name="P500"><text:span text:style-name="T501">7.14</text:span><text:span text:style-name="T502">. jei už kraujo donorystės veiklą atsakingas kvalifikuotas asmuo yra</text:span><text:span text:style-name="T503"><text:s/>visam laikui arba laikinai pakeičiamas, KDĮ turi nedelsdama pranešti Sveikatos apsaugos ministerijai ir Valstybinei akreditavimo sveikatos priežiūros veiklai tarnybai prie Sveikatos apsaugos ministerijos naujo kvalifikuoto asmens, atsakingo už kraujo dono</text:span><text:span text:style-name="T504">rystės veiklą, vardą, pavardę ir paskyrimo datą;</text:span></text:p>
      <text:p text:style-name="P505"><text:span text:style-name="T506">7.15</text:span><text:span text:style-name="T507">. įdiegti veiksmingą plazmos išėmimo iš apyvartos procedūrą ir parengti atsakomybės ir taikytinų veiksmų aprašymą;<text:s/></text:span></text:p>
      <text:p text:style-name="P508"><text:span text:style-name="T509">7.16</text:span><text:span text:style-name="T510">. pranešti Sveikatos apsaugos ministerijai apie pavojingą nepageidaujamą re</text:span><text:span text:style-name="T511">iškinį, susijusį su plazmos surinkimu ir ištyrimu, galėjusį turėti įtakos plazmos kokybei bei saugai, ir pavojingą nepageidaujamą reakciją, susijusią su plazmos surinkimu, ištirti minėtus pavojingus nepageidaujamus reiškinius ir pavojingas nepageidaujamas<text:s/></text:span><text:span text:style-name="T512">reakcijas sveikatos apsaugos ministro nustatyta tvarka;<text:s/></text:span></text:p>
      <text:p text:style-name="P513"><text:span text:style-name="T514">7.17</text:span><text:span text:style-name="T515">. teikti duomenis Kraujo donorų registrui sveikatos apsaugos ministro nustatyta tvarka;</text:span></text:p>
      <text:p text:style-name="P516"><text:span text:style-name="T517">7.18</text:span><text:span text:style-name="T518">. užtikrinti netinkamos naudoti plazmos sunaikinimą.<text:s/></text:span></text:p>
      <text:p text:style-name="P519"><text:span text:style-name="T520">7</text:span><text:span text:style-name="T521">1</text:span><text:span text:style-name="T522">. KDĮ turi teisę atlikti imunoprofilaktiką COVID-19 ligos<text:s/></text:span><text:span text:style-name="T523">(koronaviruso infekcijos)<text:s/></text:span><text:span text:style-name="T524">vakcinomis<text:s/></text:span><text:span text:style-name="T525">Gyventojų skiepijimo valstybės biudžeto lėšomis įsigyjama COVID-19 ligos (koronaviruso infekcijos) vakcina organizavimo tvarkos aprašo, patvirtinto Lietuvos Resp</text:span><text:span text:style-name="T526">ublikos sveikatos apsaugos ministro 2020 m. gruodžio 23 d. įsakymu Nr. V-2997 „Dėl Gyventojų skiepijimo valstybės biudžeto lėšomis įsigyjama COVID-19 ligos (koronaviruso infekcijos) vakcina organizavimo tvarkos aprašo patvirtinimo</text:span><text:span text:style-name="T527">” nustatyta tvarka.</text:span><text:s/></text:p>
      <text:p text:style-name="P528">Papildyta punktu:</text:p>
      <text:p text:style-name="P529"><text:span text:style-name="T530">Nr.<text:s/></text:span><text:a xlink:href="https://www.e-tar.lt/portal/legalAct.html?documentId=11070dd0c50711eba2bad9a0748ee64d" office:target-frame-name="_top" xlink:show="replace"><text:span text:style-name="T531">V-1304</text:span></text:a><text:span text:style-name="T532">, 2021-06-04, paskelbta TAR 2021-06-04, i. k. 2021-12878</text:span></text:p>
      <text:p text:style-name="Normal"/>
      <text:p text:style-name="P533"><text:span text:style-name="T534">III</text:span><text:span text:style-name="T535"><text:s/></text:span><text:span text:style-name="T536">SKYRIUS<text:s/></text:span><text:span text:style-name="T537"><text:line-break/>KDĮ KOKYBĖS SISTEMOS STANDARTAI IR SPECIFIKACIJOS<text:s/></text:span></text:p>
      <text:p text:style-name="P538">Pakeistas skyriaus pavadinimas:</text:p>
      <text:p text:style-name="P539"><text:span text:style-name="T540">Nr.<text:s/></text:span><text:a xlink:href="https://www.e-tar.lt/portal/legalAct.html?documentId=6c673ed08e4611e7a3c4a5eb10f04386" office:target-frame-name="_top" xlink:show="replace"><text:span text:style-name="T541">V-1023</text:span></text:a><text:span text:style-name="T542">, 2017-08-30, paskelbta TAR 2017-08-31, i. k. 2017-13943</text:span></text:p>
      <text:p text:style-name="Normal"/>
      <text:p text:style-name="P543"><text:span text:style-name="T544">8</text:span><text:span text:style-name="T545">. Kokybės sistema apima kokybės valdymą, kokybės užtikr</text:span><text:span text:style-name="T546">inimą, nuolatinį kokybės gerinimą, darbuotojus, patalpas ir įrangą, dokumentavimą, kraujo ir jo komponentų surinkimą, ištyrimą ir perdirbimą, saugojimą, paskirstymą, kokybės kontrolę, kraujo komponentų išėmimą iš apyvartos, vidaus ir išorės auditą, sutarči</text:span><text:span text:style-name="T547">ų valdymą, neatitikimų ir vidaus patikrinimus. Už KDĮ veiklos kokybę atsakingi visi KDĮ darbuotojai. KDĮ vadovas turi užtikrinti sisteminį požiūrį į kokybę bei kokybės sistemos įgyvendinimą ir palaikymą.</text:span></text:p>
      <text:p text:style-name="P548"><text:span text:style-name="T549">8</text:span><text:span text:style-name="T550">1</text:span><text:span text:style-name="T551">. KDĮ privalo naudotis savo kokybės sistemoje<text:s/></text:span><text:span text:style-name="T552">gerosios praktikos gairėmis, kurias bendrai parengė Komisija ir Europos Tarybos Europos vaistų ir sveikatos priežiūros kokybės direktoratas ir, kai tai aktualu KDĮ, turi laikytis Lietuvos Respublikos farmacijos įstatymo 24 straipsnio 4 dalyje nurodytos ger</text:span><text:span text:style-name="T553">os gamybos praktikos.</text:span><text:s/></text:p>
      <text:p text:style-name="P554">Papildyta punktu:</text:p>
      <text:p text:style-name="P555"><text:span text:style-name="T556">Nr.<text:s/></text:span><text:a xlink:href="https://www.e-tar.lt/portal/legalAct.html?documentId=6c673ed08e4611e7a3c4a5eb10f04386" office:target-frame-name="_top" xlink:show="replace"><text:span text:style-name="T557">V-1023</text:span></text:a><text:span text:style-name="T558">, 2017-08-30, paskelbta TAR 2017-08-31, i. k. 2017-13943</text:span></text:p>
      <text:p text:style-name="Normal"/>
      <text:p text:style-name="P559"><text:span text:style-name="T560">9</text:span><text:span text:style-name="T561">. Kokybės sistema padeda užtikrinti, kad<text:s/></text:span><text:span text:style-name="T562">visi svarbūs procesai būtų apibrėžti atitinkamose rašytinėse procedūrose ir vykdomi vadovaujantis nuostatuose nustatytais standartais ir specifikacijomis. KDĮ vadovas ir (arba) jo įgaliotas asmuo turi ne rečiau kaip vieną kartą per metus, peržiūrėti kokybė</text:span><text:span text:style-name="T563">s sistemą, įvertinti jos veiksmingumą ir, jei reikia, ją pakoreguoti.</text:span></text:p>
      <text:p text:style-name="P564"><text:span text:style-name="T565">10</text:span><text:span text:style-name="T566">. KDĮ turi būti vykdoma kokybės užtikrinimo veikla. Tai apima kvalifikavimą ir visų su kokybe susijusių dokumentų tvirtinimą bei peržiūrą.</text:span></text:p>
      <text:p text:style-name="P567"><text:span text:style-name="T568">11</text:span><text:span text:style-name="T569">. Visų procedūrų, patalpų ir įrango</text:span><text:span text:style-name="T570">s, galinčios turėti įtakos kraujo ir jo komponentų kokybei ir saugai, tinkamumas turi būti tvirtinamas prieš taikymą ir naudojimą, taip pat reguliariai turi būti tvirtinamas pakartotinai (KDĮ vadovo nustatytu dažnumu).</text:span></text:p>
      <text:p text:style-name="P571"><text:span text:style-name="T572">12</text:span><text:span text:style-name="T573">. Iš trečiųjų šalių įvežtas kra</text:span><text:span text:style-name="T574">ujas ir jo komponentai turi būti ruošiami KDĮ, kuriose kokybės sistema atitinka nuostatuose nurodytus standartus ir specifikacijas.<text:s/></text:span></text:p>
      <text:p text:style-name="P575"><text:span text:style-name="T576">13</text:span><text:span text:style-name="T577">. Reikalavimai darbuotojams:</text:span></text:p>
      <text:p text:style-name="P578"><text:span text:style-name="T579">13.1</text:span><text:span text:style-name="T580">. KDĮ, atsižvelgiant į veiklos apimtį, turi turėti pakankamai darbuotojų kraujui<text:s/></text:span><text:span text:style-name="T581">ir jo komponentams surinkti, ištirti, perdirbti, laikyti ir paskirstyti. KDĮ darbuotojai, tiesiogiai susiję su kraujo ir jo komponentų surinkimu, ištyrimu, perdirbimu, saugojimu ir paskirstymu, turi būti tinkamos kvalifikacijos, kad galėtų atlikti paskirta</text:span><text:span text:style-name="T582">s užduotis;</text:span></text:p>
      <text:p text:style-name="P583"><text:span text:style-name="T584">13.2</text:span><text:span text:style-name="T585">. turi būti laiku parengti ir atnaujinami visų KDĮ darbuotojų pareigybių aprašymai, apibrėžiantys jų funkcijas ir atsakomybę. Atsakomybė už kraujo ir jo komponentų perdirbimo valdymą ir kokybės užtikrinimą turi būti paskirstoma skirting</text:span><text:span text:style-name="T586">iems, nepriklausomai dirbantiems darbuotojams;</text:span></text:p>
      <text:p text:style-name="P587"><text:span text:style-name="T588">13.3</text:span><text:span text:style-name="T589">. KDĮ gali dirbti visų profesinių kvalifikacijų sveikatos priežiūros specialistai (gydytojai, slaugytojai ir kt.) ir kiti darbuotojai. Visi KDĮ darbuotojai turi išklausyti konkrečioms jų užduotims tink</text:span><text:span text:style-name="T590">antį ne trumpesnį kaip 5 darbo dienų įvadinį mokymų kursą pagal KDĮ vadovo patvirtintą programą. Kvalifikacija turi būti tobulinama teisės aktų nustatyta tvarka. Apie atliktus darbuotojų mokymus ir kvalifikacijos tobulinimą turi būti pažymima atitinkamuose</text:span><text:span text:style-name="T591"><text:s/>dokumentuose;</text:span></text:p>
      <text:p text:style-name="P592"><text:span text:style-name="T593">13.4</text:span><text:span text:style-name="T594">. mokymo ir kvalifikacijos tobulinimo programose turi būti įvardyta, kas yra gera praktika. Mokymo programų turinys ir darbuotojų kompetencija reguliariai vertinama teisės aktų nustatyta tvarka;</text:span></text:p>
      <text:p text:style-name="P595"><text:span text:style-name="T596">13.5</text:span><text:span text:style-name="T597">. vadovaujantis Lietuvos Respu</text:span><text:span text:style-name="T598">blikos darbuotojų saugos ir sveikatos įstatymu ir kitais darbuotojų saugos ir sveikatos teisės aktais, turi būti parengtos darbuotojų saugos ir sveikatos instrukcijos ir (ar) kiti darbuotojų saugos ir sveikatos dokumentai;</text:span><text:s/></text:p>
      <text:p text:style-name="P599">Punkto pakeitimai:</text:p>
      <text:p text:style-name="P600"><text:span text:style-name="T601">Nr.<text:s/></text:span><text:a xlink:href="https://www.e-tar.lt/portal/legalAct.html?documentId=6c673ed08e4611e7a3c4a5eb10f04386" office:target-frame-name="_top" xlink:show="replace"><text:span text:style-name="T602">V-1023</text:span></text:a><text:span text:style-name="T603">, 2017-08-30, paskelbta TAR 2017-08-31, i. k. 2017-13943</text:span></text:p>
      <text:p text:style-name="Normal"/>
      <text:p text:style-name="P604"><text:span text:style-name="T605">13.6</text:span><text:span text:style-name="T606">. KDĮ vadovo paskirtas už kraujo donorystės veiklą atsakingas kvalifikuotas asmuo turi būti<text:s/></text:span><text:span text:style-name="T607">įpareigotas:</text:span></text:p>
      <text:p text:style-name="P608"><text:span text:style-name="T609">13.6.1</text:span><text:span text:style-name="T610">. užtikrinti, kad kiekvienas kraujo ir jo komponentų vienetas, neatsižvelgiant į tai, kokiam tikslui jis būtų naudojamas, būtų surinktas ir ištirtas, o jeigu jis skirtas transfuzijai – perdirbtas, laikomas ir paskirstytas teisės aktų n</text:span><text:span text:style-name="T611">ustatyta tvarka;</text:span></text:p>
      <text:p text:style-name="P612"><text:span text:style-name="T613">13.6.2</text:span><text:span text:style-name="T614">. teikti informaciją Valstybinei akreditavimo sveikatos priežiūros veiklai tarnybai prie Sveikatos apsaugos ministerijos apie licencijos sąlygų laikymąsi;</text:span></text:p>
      <text:p text:style-name="P615"><text:span text:style-name="T616">13.6.3</text:span><text:span text:style-name="T617">. užtikrinti, kad KDĮ darbuotojai, tiesiogiai susiję su kraujo i</text:span><text:span text:style-name="T618">r jo komponentų surinkimu, ištyrimu, perdirbimu, laikymu ir paskirstymu, būtų tinkamos kvalifikacijos, kad galėtų atlikti paskirtas užduotis, ir būtų reguliariai atnaujinamos darbuotojams reikiamos žinios sveikatos apsaugos ministro nustatyta tvarka;</text:span></text:p>
      <text:p text:style-name="P619"><text:span text:style-name="T620">13.</text:span><text:span text:style-name="T621">6.4</text:span><text:span text:style-name="T622">. užtikrinti, kad KDĮ būtų sukurta ir veiktų geros praktikos principais pagrįsta kokybės sistema;</text:span></text:p>
      <text:p text:style-name="P623"><text:span text:style-name="T624">13.6.5</text:span><text:span text:style-name="T625">. užtikrinti, kad KDĮ turėtų ir tvarkytų veiklos dokumentus, mokymo dokumentaciją ir pranešimų formas;</text:span></text:p>
      <text:p text:style-name="P626"><text:span text:style-name="T627">13.6.6</text:span><text:span text:style-name="T628">. užtikrinti, kad KDĮ rengtų k</text:span><text:span text:style-name="T629">iekvienų metų KDĮ veiklos ataskaitą, registruotų donorams pateiktą ir iš donorų gautą informaciją;</text:span></text:p>
      <text:p text:style-name="P630"><text:span text:style-name="T631">13.6.7</text:span><text:span text:style-name="T632">. užtikrinti, kad būtų laikomasi kraujo ir jo komponentų donorų sveikatos tikrinimo tvarkos ir donorystės kriterijų, kad donorų sveikatos tikrinimo</text:span><text:span text:style-name="T633"><text:s/>ir tyrimų duomenys būtų dokumentuojami ir apie visus šiuose tyrimuose nustatytus nukrypimus nuo normos būtų pranešama teisės aktų nustatyta tvarka;</text:span></text:p>
      <text:p text:style-name="P634"><text:span text:style-name="T635">13.6.8</text:span><text:span text:style-name="T636">. užtikrinti, kad KDĮ būtų įdiegta kiekvieno surinkto kraujo ir jo komponentų vieneto identifikac</text:span><text:span text:style-name="T637">ijos sistema;</text:span></text:p>
      <text:p text:style-name="P638"><text:span text:style-name="T639">13.6.9</text:span><text:span text:style-name="T640">. užtikrinti, kad kraujo ir jo komponentų, surinktų, ištirtų, perdirbtų, laikytų (saugotų), išleistų ir (arba) paskirstytų, ženklinimas atitiktų sveikatos apsaugos ministro nustatytus reikalavimus;</text:span></text:p>
      <text:p text:style-name="P641"><text:span text:style-name="T642">13.6.10</text:span><text:span text:style-name="T643">. pranešti Sveikatos ap</text:span><text:span text:style-name="T644">saugos ministerijai apie bet kokį pavojingą nepageidaujamą reiškinį (atsiradusį dėl nelaimingo atsitikimo ar klaidos), susijusį su kraujo ir jo komponentų surinkimu, ištyrimu, perdirbimu, laikymu ir paskirstymu, galėjusį turėti įtakos kraujo arba jo kompon</text:span><text:span text:style-name="T645">entų kokybei bei saugai, ir pavojingas nepageidaujamas reakcijas, stebėtas transfuzijos metu ar po jos, kurios gali būti siejamos su kraujo ir jo komponentų kokybe ir sauga;</text:span></text:p>
      <text:p text:style-name="P646"><text:span text:style-name="T647">13.6.11</text:span><text:span text:style-name="T648">. užtikrinti, kad KDĮ būtų nustatyta tvarka, leidžianti iš karto, veiks</text:span><text:span text:style-name="T649">mingai ir pagrindžiamai nutraukti kraujo ir kraujo komponentų platinimą;</text:span></text:p>
      <text:p text:style-name="P650"><text:span text:style-name="T651">13.6.12</text:span><text:span text:style-name="T652">. KDĮ vadovas gali pavesti 13.6.1–13.6.11 papunkčiuose nurodytas užduotis atlikti kitiems tinkamos kvalifikacijos asmenims, turintiems bent dvejų metų patirtį KDĮ.</text:span><text:s/></text:p>
      <text:p text:style-name="P653">Punkto<text:s/>pakeitimai:</text:p>
      <text:p text:style-name="P654"><text:span text:style-name="T655">Nr.<text:s/></text:span><text:a xlink:href="https://www.e-tar.lt/portal/legalAct.html?documentId=6c673ed08e4611e7a3c4a5eb10f04386" office:target-frame-name="_top" xlink:show="replace"><text:span text:style-name="T656">V-1023</text:span></text:a><text:span text:style-name="T657">, 2017-08-30, paskelbta TAR 2017-08-31, i. k. 2017-13943</text:span></text:p>
      <text:p text:style-name="Normal"/>
      <text:p text:style-name="P658"><text:span text:style-name="T659">14</text:span><text:span text:style-name="T660">. Reikalavimai patalpoms:</text:span></text:p>
      <text:p text:style-name="P661"><text:span text:style-name="T662">14.1</text:span><text:span text:style-name="T663">. patalpos, įskaitant mobiliuosius<text:s/></text:span><text:span text:style-name="T664">punktus, turi būti pritaikytos KDĮ veiklai, tinkamai valomos ir prižiūrimos, išdėstytos logiška seka, siekiant sumažinti klaidų ir užkrėtimo riziką;</text:span></text:p>
      <text:p text:style-name="P665"><text:span text:style-name="T666">14.2</text:span><text:span text:style-name="T667">. donorų atrankos patalpos turi būti atskirtos nuo kraujo ir kraujo komponentų perdirbimo patalpų.<text:s/></text:span><text:span text:style-name="T668">Donorų atrankos patalpose turi būti užtikrintas pokalbio su donoru konfidencialumas;</text:span></text:p>
      <text:p text:style-name="P669"><text:span text:style-name="T670">14.3</text:span><text:span text:style-name="T671">. donorų kraujas ir kraujo komponentai turi būti imami patalpoje, aprūpintoje įranga, reikalinga pradėti gydymą donorų, patyrusių nepageidaujamas reakcijas ar suže</text:span><text:span text:style-name="T672">idimus imant kraują ir kraujo komponentus. Kraujo ir kraujo komponentų rinkimas turi būti organizuotas taip, kad būtų užtikrinta kraujo donorų ir darbuotojų sauga bei išvengta kraujo surinkimo procedūros klaidų;</text:span></text:p>
      <text:p text:style-name="P673"><text:span text:style-name="T674">14.4</text:span><text:span text:style-name="T675">. kai kraujas ir kraujo komponentai<text:s/></text:span><text:span text:style-name="T676">renkami mobiliuosiuose punktuose, mobilaus punkto patalpos turi būti pakankamo dydžio kraujo ir kraujo komponentų surinkimui ir pokalbio su donoru konfidencialumui užtikrinti. Mobiliajame punkte turi būti tinkamos šildymo, vėdinimo, apšvietimo sąlygos, sau</text:span><text:span text:style-name="T677">gus elektros ir vandens tiekimas, tinkamos higieninės sąlygos, patikimas ryšys (interneto, telefono) su KDĮ. Mobiliojo punkto tinkamumą kraujo ir kraujo komponentų surinkimui turi įvertinti KDĮ vadovo paskirtas darbuotojas;</text:span></text:p>
      <text:p text:style-name="P678"><text:span text:style-name="T679">14.5</text:span><text:span text:style-name="T680">. kraujo ir kraujo kompo</text:span><text:span text:style-name="T681">nentų tyrimai turi būti atliekami teisės aktų nustatyta tvarka licencijuotoje laboratorijoje, atskirtoje nuo kraujo donorų atrankos bei kraujo ir jo komponentų perdirbimo patalpų. Į laboratoriją gali patekti tik įgalioti darbuotojai;</text:span></text:p>
      <text:p text:style-name="P682"><text:span text:style-name="T683">14.6</text:span><text:span text:style-name="T684">. skirtingoms<text:s/></text:span><text:span text:style-name="T685">kraujo ir jo komponentų rūšims, įskaitant autologinius, ir medžiagoms, kurioms taikomas karantinas, bei išleistoms naudoti medžiagoms turi būti numatytos saugios ir atskiros saugojimo vietos. Kraujo ir jo komponentų laikymo (saugojimo) temperatūra turi būt</text:span><text:span text:style-name="T686">i tikrinama ir kontroliuojama, tikrinimo duomenys dokumentuojami KDĮ vadovo nustatyta tvarka. Turi būti įrengta garso ir (arba) vaizdo įspėjimo sistema bei KDĮ vadovo patvirtinta instrukcija, kaip elgtis sutrikus įrangai ar energijos tiekimui;</text:span></text:p>
      <text:p text:style-name="P687"><text:span text:style-name="T688">14.7</text:span><text:span text:style-name="T689">. tu</text:span><text:span text:style-name="T690">ri būti nustatyta vieta atliekų, vienkartinių priemonių, naudojamų kraujui ir jo komponentams surinkti, ištirti ir perdirbti, bei netinkamam naudoti kraujui ir jo komponentams saugiai sutvarkyti.</text:span></text:p>
      <text:p text:style-name="P691"><text:span text:style-name="T692">15</text:span><text:span text:style-name="T693">. Reikalavimai įrangai ir medžiagoms:</text:span></text:p>
      <text:p text:style-name="P694"><text:span text:style-name="T695">15.1</text:span><text:span text:style-name="T696">. turi b</text:span><text:span text:style-name="T697">ūti atliekamas visos įrangos tinkamumo patvirtinimas, kalibravimas ir tai pažymima dokumentuose. Medicinos prietaisai turi būti instaliuojami, naudojami ir prižiūrimi vadovaujantis Medicinos priemonių (prietaisų) naudojimo tvarkos aprašu, patvirtintu Lietu</text:span><text:span text:style-name="T698">vos Respublikos sveikatos apsaugos ministro 2010 m. gegužės 3 d. įsakymu Nr. V-383 „Dėl Medicinos priemonių (prietaisų) naudojimo tvarkos aprašo patvirtinimo“. Įranga pasirenkama taip, kad būtų sumažinta bet kokia rizika donorams, darbuotojams, kraujui ir<text:s/></text:span><text:span text:style-name="T699">kraujo komponentams. Kartu su įranga turi būti gamintojo parengtos originalios instrukcijos ir jų vertimai į lietuvių kalbą;</text:span><text:s/></text:p>
      <text:p text:style-name="P700">Punkto pakeitimai:</text:p>
      <text:p text:style-name="P701"><text:span text:style-name="T702">Nr.<text:s/></text:span><text:a xlink:href="https://www.e-tar.lt/portal/legalAct.html?documentId=6c673ed08e4611e7a3c4a5eb10f04386" office:target-frame-name="_top" xlink:show="replace"><text:span text:style-name="T703">V-1023</text:span></text:a><text:span text:style-name="T704">, 2</text:span><text:span text:style-name="T705">017-08-30, paskelbta TAR 2017-08-31, i. k. 2017-13943</text:span></text:p>
      <text:p text:style-name="Normal"/>
      <text:p text:style-name="P706"><text:span text:style-name="T707">15.2</text:span><text:span text:style-name="T708">. reagentai ir medžiagos turi būti naudojami pagal gamintojo instrukcijas. Medžiagas, kurios turi lemiamos įtakos ruošiamų kraujo komponentų kokybei, turi išleisti asmuo, kvalifikuotas atlikti<text:s/></text:span><text:span text:style-name="T709">šią užduotį. Medicinos prietaisai turi atitikti Medicinos priemonių (prietaisų) saugos techninio reglamento ir Aktyviųjų implantuojamųjų medicinos priemonių (prietaisų) saugos techninio reglamento, patvirtintų Lietuvos Respublikos sveikatos apsaugos minist</text:span><text:span text:style-name="T710">ro 2009 m. sausio 19 d. įsakymu Nr. V-18 „Dėl Medicinos priemonių (prietaisų) saugos techninio reglamento ir Aktyviųjų implantuojamųjų medicinos priemonių (prietaisų) saugos techninio reglamento patvirtinimo“, ir In vitro diagnostikos medicinos priemonių (</text:span><text:span text:style-name="T711">prietaisų) saugos techninio reglamento, patvirtinto Lietuvos Respublikos sveikatos apsaugos ministro 2001 m. gruodžio 29 d. įsakymu Nr. 679 „Dėl In vitro diagnostikos medicinos priemonių (prietaisų) saugos techninio reglamento patvirtinimo“, reikalavimus;</text:span><text:s/></text:p>
      <text:p text:style-name="P712">Punkto pakeitimai:</text:p>
      <text:p text:style-name="P713"><text:span text:style-name="T714">Nr.<text:s/></text:span><text:a xlink:href="https://www.e-tar.lt/portal/legalAct.html?documentId=6c673ed08e4611e7a3c4a5eb10f04386" office:target-frame-name="_top" xlink:show="replace"><text:span text:style-name="T715">V-1023</text:span></text:a><text:span text:style-name="T716">, 2017-08-30, paskelbta TAR 2017-08-31, i. k. 2017-13943</text:span></text:p>
      <text:p text:style-name="Normal"/>
      <text:p text:style-name="P717"><text:span text:style-name="T718">15.3</text:span><text:span text:style-name="T719">. inventorizacijos dokumentai turi būti saugomi teisės aktų nu</text:span><text:span text:style-name="T720">statytą laikotarpį;</text:span></text:p>
      <text:p text:style-name="P721"><text:span text:style-name="T722">15.4</text:span><text:span text:style-name="T723">. kai naudojamasi kompiuterizuotomis sistemomis, siekiant užtikrinti aparatinės ir programinės įrangos bei atsarginių kopijų darymo procedūros patikimumą, jos turi būti reguliariai tikrinamos, prieš naudojimą patvirtinamas jų ti</text:span><text:span text:style-name="T724">nkamumas, o jos pačios palaikomos tinkamos būklės. Aparatinė ir programinė įranga turi būti apsaugoma nuo neleistino naudojimo ar neleistinų pakeitimų. Atsarginės kopijos turi išsaugoti duomenis numatytų ir netikėtų prastovų ar funkcinių sutrikimų metu.</text:span></text:p>
      <text:p text:style-name="P725"><text:span text:style-name="T726">16</text:span><text:span text:style-name="T727">. Reikalavimai dokumentams:</text:span></text:p>
      <text:p text:style-name="P728"><text:span text:style-name="T729">16.1</text:span><text:span text:style-name="T730">. KDĮ veiklos dokumentai, apibrėžiantys specifikacijas, procedūras ir įrašus, turi būti laikomi nustatytoje vietoje ir nuolat atnaujinami;</text:span></text:p>
      <text:p text:style-name="P731"><text:span text:style-name="T732">16.2</text:span><text:span text:style-name="T733">. duomenų įrašai turi būti įskaitomi ir gali būti rašomi ranka ir per</text:span><text:span text:style-name="T734">keliami į kitą laikmeną, pavyzdžiui, mikrofilmus, ar dokumentuojami kompiuterizuotoje sistemoje;</text:span></text:p>
      <text:p text:style-name="P735"><text:span text:style-name="T736">16.3</text:span><text:span text:style-name="T737">. visus esminius dokumentų pakeitimus turi nedelsiant peržiūrėti, datuoti ir pasirašyti šią užduotį atlikti įgaliotas asmuo.</text:span></text:p>
      <text:p text:style-name="P738"><text:span text:style-name="T739">17</text:span><text:span text:style-name="T740">. Reikalavimai kra</text:span><text:span text:style-name="T741">ujo ir jo komponentų surinkimui:<text:s/></text:span></text:p>
      <text:p text:style-name="P742"><text:span text:style-name="T743">17.1</text:span><text:span text:style-name="T744">. turi būti įdiegtos ir prieš kiekvieną kraujo ir jo komponentų davimą vykdomos saugaus donoro atrinkimo, tinkamumo įvertinimo procedūros, vadovaujantis Lietuvos Respublikos sveikatos apsaugos ministro 2005 m. vasari</text:span><text:span text:style-name="T745">o 4 d. įsakymu Nr. V-84 „Dėl Kraujo ir kraujo sudėtinių dalių donorų sveikatos tikrinimo ir donorų kraujo ir kraujo sudėtinių dalių paėmimo tvarkos aprašo patvirtinimo“ ir Lietuvos Respublikos sveikatos apsaugos ministro 2005 m. vasario 8 d. įsakymu Nr. V-</text:span><text:span text:style-name="T746">98 „Dėl Autologinei transfuzijai naudojamo kraujo ar kraujo komponentų ėmimo, ištyrimo, perdirbimo, saugojimo ir naudojimo tvarkos aprašo patvirtinimo“;</text:span><text:s/></text:p>
      <text:p text:style-name="P747">Punkto pakeitimai:</text:p>
      <text:p text:style-name="P748"><text:span text:style-name="T749">Nr.<text:s/></text:span><text:a xlink:href="https://www.e-tar.lt/portal/legalAct.html?documentId=6c673ed08e4611e7a3c4a5eb10f04386" office:target-frame-name="_top" xlink:show="replace"><text:span text:style-name="T750">V-1023</text:span></text:a><text:span text:style-name="T751">, 2017-08-30, paskelbta TAR 2017-08-31, i. k. 2017-13943</text:span></text:p>
      <text:p text:style-name="Normal"/>
      <text:p text:style-name="P752"><text:span text:style-name="T753">17.2</text:span><text:span text:style-name="T754">. pokalbis su donoru turi būti konfidencialus;</text:span></text:p>
      <text:p text:style-name="P755"><text:span text:style-name="T756">17.3</text:span><text:span text:style-name="T757">. donorų tinkamumo ir galutinio įvertinimo dokumentus pasirašo DAVA. Jeigu DAVA vykdė konsultaciją su<text:s/></text:span><text:span text:style-name="T758">gydytoju, donorų tinkamumo ir galutinio įvertinimo dokumentus pasirašo ir gydytojas;</text:span><text:s/></text:p>
      <text:p text:style-name="P759">Punkto pakeitimai:</text:p>
      <text:p text:style-name="P760"><text:span text:style-name="T761">Nr.<text:s/></text:span><text:a xlink:href="https://www.e-tar.lt/portal/legalAct.html?documentId=5437ef30c12411ef88c08519262548c4" office:target-frame-name="_top" xlink:show="replace"><text:span text:style-name="T762">V-1336</text:span></text:a><text:span text:style-name="T763">, 2024-12-23, paskelbta TAR 2024-12-23, i.<text:s/></text:span><text:span text:style-name="T764">k. 2024-23003</text:span></text:p>
      <text:p text:style-name="Normal"/>
      <text:p text:style-name="P765"><text:span text:style-name="T766">17.4</text:span><text:span text:style-name="T767">. turi būti parengtos kraujo ir jo komponentų surinkimo rašytinės procedūros, užtikrinančios, kad būtų patikrinta donorų tapatybė ir apie tai pažymėta dokumentuose, nustatytas donoro, jo kraujo, kraujo komponentų ir kraujo mėginių at</text:span><text:span text:style-name="T768">sekamumas;</text:span></text:p>
      <text:p text:style-name="P769"><text:span text:style-name="T770">17.5</text:span><text:span text:style-name="T771">. kraujui ir jo komponentams surinkti bei perdirbti naudojamos sterilių kraujo maišelių sistemos turi būti pažymėtos „CE“ ženklu. Turi būti užtikrintas kiekvieno kraujo maišelio siuntos numerio atsekamumas;</text:span></text:p>
      <text:p text:style-name="P772"><text:span text:style-name="T773">17.6</text:span><text:span text:style-name="T774">. kraujo ir jo kompone</text:span><text:span text:style-name="T775">ntų surinkimo ir perdirbimo procedūros turi būti vykdomos laikantis sveikatos apsaugos ministro nustatytų reikalavimų;</text:span></text:p>
      <text:p text:style-name="P776"><text:span text:style-name="T777">17.7</text:span><text:span text:style-name="T778">. laboratoriniai mėginiai turi būti imami kraujo davimo metu ir laikomi tinkamomis sąlygomis iki ištyrimo;</text:span></text:p>
      <text:p text:style-name="P779"><text:span text:style-name="T780">17.8</text:span><text:span text:style-name="T781">. turi būti la</text:span><text:span text:style-name="T782">ikomasi parengtos rašytinės dokumentų, kraujo maišelių ir laboratorinių mėginių ženklinimo individualiais numeriais procedūros, kad būtų išvengta bet kokios identifikavimo klaidos ir sumaišymo rizikos;</text:span></text:p>
      <text:p text:style-name="P783"><text:span text:style-name="T784">17.9</text:span><text:span text:style-name="T785">. surinkto kraujo ir jo komponentų maišeliai t</text:span><text:span text:style-name="T786">uri būti tvarkomi laikantis teisės aktuose nustatytų, perdirbimo, saugojimo ir transportavimo reikalavimų;</text:span></text:p>
      <text:p text:style-name="P787"><text:span text:style-name="T788">17.10</text:span><text:span text:style-name="T789">. kiekvienas kraujo ir jo komponentų davimas turi būti susietas su jo surinkimu ir perdirbimu.</text:span></text:p>
      <text:p text:style-name="P790"><text:span text:style-name="T791">18</text:span><text:span text:style-name="T792">. Reikalavimai laboratoriniam<text:s/></text:span><text:span text:style-name="T793">ištyrimui:</text:span></text:p>
      <text:p text:style-name="P794"><text:span text:style-name="T795">18.1</text:span><text:span text:style-name="T796">. prieš taikymą turi būti patvirtintas visų laboratorinio kraujo ištyrimo procedūrų tinkamumas;</text:span></text:p>
      <text:p text:style-name="P797"><text:span text:style-name="T798">18.2</text:span><text:span text:style-name="T799">. surinktas kraujas ir kraujo komponentai turi būti tiriami vadovaujantis Lietuvos Respublikos sveikatos apsaugos ministro 2005 m. vasa</text:span><text:span text:style-name="T800">rio 4 d. įsakymu Nr. V-84;</text:span></text:p>
      <text:p text:style-name="P801"><text:span text:style-name="T802">18.3</text:span><text:span text:style-name="T803">. rašytinėje procedūroje turi būti nustatyta, kaip užtikrinti, kad kraujas ir jo komponentai, kurių infekcinių tyrimų, nurodytų Lietuvos Respublikos sveikatos apsaugos ministro 2005 m. vasario 4 d. įsakyme Nr. V-84, virus</text:span><text:span text:style-name="T804">ų rezultatai buvo pakartotinai reaktyvūs, nebūtų naudojami transfuzijoms ir būtų laikomi atskirai. Turi būti atliekami atitinkami patvirtinamieji tyrimai. Pasitvirtinus teigiamiems rezultatams, atliekamos atitinkamos procedūros, įskaitant donoro informavim</text:span><text:span text:style-name="T805">ą;</text:span></text:p>
      <text:p text:style-name="P806"><text:span text:style-name="T807">18.4</text:span><text:span text:style-name="T808">. turi būti registruojami duomenys, patvirtinantys kiekvieno laboratorinio reagento, naudojamo kraujo ir jo komponentų mėginiams ištirti, tinkamumą;</text:span></text:p>
      <text:p text:style-name="P809"><text:span text:style-name="T810">18.5</text:span><text:span text:style-name="T811">. laboratorinio tyrimo kokybė turi būti reguliariai vertinama, dalyvaujant išorės kokybė</text:span><text:span text:style-name="T812">s užtikrinimo programoje;</text:span></text:p>
      <text:p text:style-name="P813"><text:span text:style-name="T814">18.6</text:span><text:span text:style-name="T815">. kraujo grupės tyrimai turi apimti konkrečių donorų grupių ištyrimo procedūras (pvz., pirmą kartą duodantys kraujo).</text:span></text:p>
      <text:p text:style-name="P816"><text:span text:style-name="T817">19</text:span><text:span text:style-name="T818">. Reikalavimai perdirbimui ir tinkamumo patvirtinimui:<text:s/></text:span></text:p>
      <text:p text:style-name="P819"><text:span text:style-name="T820">19.1</text:span><text:span text:style-name="T821">. visa įranga, reikalinga kraujui<text:s/></text:span><text:span text:style-name="T822">ir jo komponentams surinkti ir perdirbti, naudojama vadovaujantis KDĮ vadovo patvirtintomis rašytinėmis procedūromis;</text:span></text:p>
      <text:p text:style-name="P823"><text:span text:style-name="T824">19.2</text:span><text:span text:style-name="T825">. kraujas ir kraujo komponentai turi būti perdirbami taikant tinkamas ir KDĮ vadovo nustatyta tvarka patvirtintas rašytines proced</text:span><text:span text:style-name="T826">ūras, įskaitant priemones, padedančias išvengti užkrėtimo ir mikrobų augimo paruoštuose kraujo komponentuose rizikos.</text:span></text:p>
      <text:p text:style-name="P827"><text:span text:style-name="T828">20</text:span><text:span text:style-name="T829">. Reikalavimai ženklinimui:</text:span></text:p>
      <text:p text:style-name="P830"><text:span text:style-name="T831">20.1</text:span><text:span text:style-name="T832">. visais etapais visos talpos turi būti ženklinamos. Nesant kompiuterizuotos kontrolės sistemos,</text:span><text:span text:style-name="T833"><text:s/>ženklinant turi būti aiškiai nurodyti išleidžiami ir neišleidžiami kraujo ir jo komponentų vienetai;</text:span></text:p>
      <text:p text:style-name="P834"><text:span text:style-name="T835">20.2</text:span><text:span text:style-name="T836">. surinkto kraujo, tarpinių, galutinių kraujo komponentų ir jų mėginių ženklinimo sistema turi būti tiksli ir atitikti ženklinimo ir atsekamumo re</text:span><text:span text:style-name="T837">ikalavimus, nustatytus Lietuvos Respublikos sveikatos apsaugos ministro 2012 m. gruodžio 19 d. įsakymu Nr. V-1186 „Dėl kraujo ir kraujo komponentų ruošimo ir kokybės kontrolės reikalavimų aprašo patvirtinimo“ ir Lietuvos Respublikos sveikatos apsaugos mini</text:span><text:span text:style-name="T838">stro 2003 m. vasario 5 d. įsakymu Nr. V-63 „Dėl kraujo grupių žymėjimo“;</text:span><text:s/></text:p>
      <text:p text:style-name="P839">Punkto pakeitimai:</text:p>
      <text:p text:style-name="P840"><text:span text:style-name="T841">Nr.<text:s/></text:span><text:a xlink:href="https://www.e-tar.lt/portal/legalAct.html?documentId=6c673ed08e4611e7a3c4a5eb10f04386" office:target-frame-name="_top" xlink:show="replace"><text:span text:style-name="T842">V-1023</text:span></text:a><text:span text:style-name="T843">, 2017-08-30, paskelbta TAR 2017-08-31, i. k.<text:s/></text:span><text:span text:style-name="T844">2017-13943</text:span></text:p>
      <text:p text:style-name="Normal"/>
      <text:p text:style-name="P845"><text:span text:style-name="T846">20.3</text:span><text:span text:style-name="T847">. autologinių kraujo ir jo komponentų etiketė turi atitikti Lietuvos Respublikos sveikatos apsaugos ministro 2005 m. vasario 8 d. įsakymu Nr. V-98 nustatytus reikalavimus.</text:span></text:p>
      <text:p text:style-name="P848"><text:span text:style-name="T849">21</text:span><text:span text:style-name="T850">. Reikalavimai kraujo ir jo komponentų išleidimui:</text:span></text:p>
      <text:p text:style-name="P851"><text:span text:style-name="T852">21.1</text:span><text:span text:style-name="T853">. KDĮ turi būti sukurta saugi ir patikima sistema, neleidžianti išleisti kraujo ir jo komponento tol, kol nebuvo įvykdyti visi teisės aktuose nustatyti reikalavimai. KDĮ turi užtikrinti, kad kiekvieną kraujo ir kraujo komponento vienetą išleido KDĮ vadovo</text:span><text:span text:style-name="T854"><text:s/>paskirtas asmuo / asmenys. Turi būti dokumentais pagrįsta, kad prieš kraujo komponentų išleidimą padaryti atitinkami medicininiai įrašai ir tyrimų rezultatai atitinka visus tinkamumo kriterijus;</text:span></text:p>
      <text:p text:style-name="P855"><text:span text:style-name="T856">21.2</text:span><text:span text:style-name="T857">. prieš išleidimą kraujas ir jo komponentai turi būt</text:span><text:span text:style-name="T858">i saugojami karantine atskirai nuo išleisto kraujo ir jo komponentų. Neturint kompiuterizuotos sistemos,</text:span><text:span text:style-name="T859"><text:s/></text:span><text:span text:style-name="T860">kurios tinkamumas patvirtintas,</text:span><text:span text:style-name="T861"><text:s/></text:span><text:span text:style-name="T862">kraujo ir jo komponentų etiketėje išleidimo būklė turi būti nurodyta laikantis nuostatų 20.1 punkto reikalavimų;</text:span></text:p>
      <text:p text:style-name="P863"><text:span text:style-name="T864">21.3</text:span><text:span text:style-name="T865">. jeigu galutinis kraujo komponentas neišleidžiamas pasitvirtinus teigiamam infekcinio tyrimo rezultatui, turi būti atliekamas patikrinimas laikantis nuostatų 18.2 ir 18.3 papunkčiuose nustatytų reikalavimų, siekiant nustatyti kitus tuo pat metu iš donor</text:span><text:span text:style-name="T866">o surinkto kraujo ir anksčiau iš to donoro surinkto kraujo paruoštus kraujo komponentus. Nedelsiant atnaujinami atitinkami donoro duomenys.</text:span><text:s/></text:p>
      <text:p text:style-name="P867">Punkto pakeitimai:</text:p>
      <text:p text:style-name="P868"><text:span text:style-name="T869">Nr.<text:s/></text:span><text:a xlink:href="https://www.e-tar.lt/portal/legalAct.html?documentId=6c673ed08e4611e7a3c4a5eb10f04386" office:target-frame-name="_top" xlink:show="replace"><text:span text:style-name="T870">V-1023</text:span></text:a><text:span text:style-name="T871">, 2017-08-30, paskelbta TAR 2017-08-31, i. k. 2017-13943</text:span></text:p>
      <text:p text:style-name="Normal"/>
      <text:p text:style-name="P872"><text:span text:style-name="T873">22</text:span><text:span text:style-name="T874">. Reikalavimai saugojimui ir paskirstymui:</text:span></text:p>
      <text:p text:style-name="P875"><text:span text:style-name="T876">22.1</text:span><text:span text:style-name="T877">. KDĮ kokybės sistema turi užtikrinti kraujo ir jo komponentų kokybę visą saugojimo laikotarpį ir neleisti sumaišyti kraujo kompo</text:span><text:span text:style-name="T878">nentų. Taip pat turi būti patvirtinamas saugojimo ir paskirstymo procedūrų tinkamumas, o visi transportavimo ir saugojimo veiksmai, įskaitant gavimą ir paskirstymą, turi būti apibrėžiami rašytinėse procedūrose ir specifikacijose;</text:span></text:p>
      <text:p text:style-name="P879"><text:span text:style-name="T880">22.2</text:span><text:span text:style-name="T881">. autologinis krau</text:span><text:span text:style-name="T882">jas ir jo komponentai, taip pat konkretiems tikslams surinkti ir paruošti kraujo komponentai turi būti saugomi atskirai;</text:span></text:p>
      <text:p text:style-name="P883"><text:span text:style-name="T884">22.3</text:span><text:span text:style-name="T885">. KDĮ turi būti registruojama informacija apie turimas kraujo ir jo komponentų atsargas ir jų paskirstymą;</text:span></text:p>
      <text:p text:style-name="P886"><text:span text:style-name="T887">22.4</text:span><text:span text:style-name="T888">. paskirstym</text:span><text:span text:style-name="T889">o ir transportavimo metu kraujas ir jo komponentai turi būti supakuoti taip, kad būtų išsaugotas jų vientisumas ir užtikrinta tinkama temperatūra;</text:span></text:p>
      <text:p text:style-name="P890"><text:span text:style-name="T891">22.5</text:span><text:span text:style-name="T892">. kraujas ir jo komponentai atgal į KDĮ saugyklą priimami tik tokiais atvejais, kai kraują ar kraujo<text:s/></text:span><text:span text:style-name="T893">komponentą grąžinanti asmens sveikatos priežiūros įstaiga laikosi visų KDĮ nustatytų kokybės reikalavimų ir procedūrų kraujo ir kraujo komponentų vientisumui užtikrinti.</text:span></text:p>
      <text:p text:style-name="P894"><text:span text:style-name="T895">22.6</text:span><text:span text:style-name="T896">. KDĮ gali vykdyti nuotolinį kraujo komponentų saugojimą ir nuotolinį kraujo k</text:span><text:span text:style-name="T897">omponentų paskirstymą. KDĮ ir asmens sveikatos priežiūros įstaiga atskiru rašytiniu susitarimu nustato nuotolinio kraujo komponentų saugojimo ir nuotolinio kraujo komponentų paskirstymo sąlygas.</text:span><text:s/></text:p>
      <text:p text:style-name="P898">Papildyta punktu:</text:p>
      <text:p text:style-name="P899"><text:span text:style-name="T900">Nr.<text:s/></text:span><text:a xlink:href="https://www.e-tar.lt/portal/legalAct.html?documentId=35733f70e44111e4a4809231b4b55019" office:target-frame-name="_top" xlink:show="replace"><text:span text:style-name="T901">V-487</text:span></text:a><text:span text:style-name="T902">, 2015-04-10, paskelbta TAR 2015-04-17, i. k. 2015-05865</text:span></text:p>
      <text:p text:style-name="Normal"/>
      <text:p text:style-name="P903"><text:span text:style-name="T904">22.7</text:span><text:span text:style-name="T905">. KDĮ užtikrina kraujo komponentų kokybę ir jų atsekamumą visą nuotolinio kraujo komponentų saugojimo laikotarpį. KDĮ vadovas</text:span><text:span text:style-name="T906"><text:s/>tvirtina nuotolinio kraujo komponentų saugojimo įrangos naudojimo ir nuotolinio kraujo komponentų saugojimo, nuotolinio kraujo komponentų paskirstymo, kraujo komponentų, saugomų nuotolinio kraujo komponentų saugojimo vietoje, atsekamumo ir jų atsargų atna</text:span><text:span text:style-name="T907">ujinimo rašytines procedūras.</text:span><text:s/></text:p>
      <text:p text:style-name="P908">Papildyta punktu:</text:p>
      <text:p text:style-name="P909"><text:span text:style-name="T910">Nr.<text:s/></text:span><text:a xlink:href="https://www.e-tar.lt/portal/legalAct.html?documentId=35733f70e44111e4a4809231b4b55019" office:target-frame-name="_top" xlink:show="replace"><text:span text:style-name="T911">V-487</text:span></text:a><text:span text:style-name="T912">, 2015-04-10, paskelbta TAR 2015-04-17, i. k. 2015-05865</text:span></text:p>
      <text:p text:style-name="Normal"/>
      <text:p text:style-name="P913"><text:span text:style-name="T914">22.8</text:span><text:span text:style-name="T915">. Nuotoliniam kraujo komponentų<text:s/></text:span><text:span text:style-name="T916">saugojimui ir nuotoliniam kraujo komponentų paskirstymui naudojama įranga ir kompiuterizuotos sistemos turi atitikti šių nuostatų 15.1, 15.3 ir 15.4 papunkčių reikalavimus.</text:span><text:span text:style-name="T917"><text:tab/></text:span><text:span text:style-name="T918"><text:tab/></text:span></text:p>
      <text:p text:style-name="P919">Papildyta punktu:</text:p>
      <text:p text:style-name="P920"><text:span text:style-name="T921">Nr.<text:s/></text:span><text:a xlink:href="https://www.e-tar.lt/portal/legalAct.html?documentId=35733f70e44111e4a4809231b4b55019" office:target-frame-name="_top" xlink:show="replace"><text:span text:style-name="T922">V-487</text:span></text:a><text:span text:style-name="T923">, 2015-04-10, paskelbta TAR 2015-04-17, i. k. 2015-05865</text:span></text:p>
      <text:p text:style-name="Normal"/>
      <text:p text:style-name="P924"><text:span text:style-name="T925">23</text:span><text:span text:style-name="T926">. Reikalavimai neatitikčių ir sutarčių valdymui:</text:span></text:p>
      <text:p text:style-name="P927"><text:span text:style-name="T928">23.1</text:span><text:span text:style-name="T929">. išorės subjektų (kitų įstaigų) vykdomos užduotys turi būti apibrėžiamos konkrečiomis rašy</text:span><text:span text:style-name="T930">tinėmis sutartimis;</text:span></text:p>
      <text:p text:style-name="P931"><text:span text:style-name="T932">23.2</text:span><text:span text:style-name="T933">. kraujo komponentai, neatitinkantys Lietuvos Respublikos sveikatos apsaugos ministro 2012 m. gruodžio 19 d. įsakymu Nr. V-1186 nustatytų reikalavimų, išleidžiami transfuzijai tik išimtiniais atvejais, kai dėl to raštu susitaria</text:span><text:span text:style-name="T934"><text:s/>gydantis gydytojas ir KDĮ už kraujo donorystės veiklą atsakingas kvalifikuotas asmuo;</text:span><text:s/></text:p>
      <text:p text:style-name="P935">Punkto pakeitimai:</text:p>
      <text:p text:style-name="P936"><text:span text:style-name="T937">Nr.<text:s/></text:span><text:a xlink:href="https://www.e-tar.lt/portal/legalAct.html?documentId=6c673ed08e4611e7a3c4a5eb10f04386" office:target-frame-name="_top" xlink:show="replace"><text:span text:style-name="T938">V-1023</text:span></text:a><text:span text:style-name="T939">, 2017-08-30, paskelbta TAR 2017-08-31,<text:s/></text:span><text:span text:style-name="T940">i. k. 2017-13943</text:span></text:p>
      <text:p text:style-name="Normal"/>
      <text:p text:style-name="P941"><text:span text:style-name="T942">23.3</text:span><text:span text:style-name="T943">. visi skundai ir kita informacija, įskaitant informaciją apie pavojingas nepageidaujamas reakcijas ir pavojingus nepageidaujamus reiškinius, kuri leidžia daryti prielaidą, kad išleista kraujo ir kraujo komponentų su defektais, tu</text:span><text:span text:style-name="T944">ri būti registruojama, kruopščiai ištiriamos priežastys, kai būtina, kraujas ir kraujo komponentai turi būti išimami iš apyvartos bei imamasi korekcinių ir prevencinių veiksmų. Sveikatos apsaugos ministerija turi būti informuojama apie pavojingas nepageida</text:span><text:span text:style-name="T945">ujamas reakcijas ar pavojingus nepageidaujamus reiškinius teisės aktų nustatyta tvarka;</text:span></text:p>
      <text:p text:style-name="P946"><text:span text:style-name="T947">23.4</text:span><text:span text:style-name="T948">. Reikalavimai kraujo ir kraujo komponentų išėmimui iš apyvartos:</text:span></text:p>
      <text:p text:style-name="P949"><text:span text:style-name="T950">23.4.1</text:span><text:span text:style-name="T951">. KDĮ turi būti paskirti darbuotojai, atsakingi už kraujo ir jo komponentų išėmimo iš<text:s/></text:span><text:span text:style-name="T952">apyvartos poreikio vertinimą ir būtinų veiksmų inicijavimą bei koordinavimą;</text:span></text:p>
      <text:p text:style-name="P953"><text:span text:style-name="T954">23.4.2</text:span><text:span text:style-name="T955">. turi būti įdiegta veiksminga kraujo ir jo komponentų išėmimo iš apyvartos procedūra, įskaitant atsakomybės ir taikytinų veiksmų aprašymą (nuostatų 23.3 papunktyje nuro</text:span><text:span text:style-name="T956">dytos institucijos informavimą);</text:span><text:s/></text:p>
      <text:p text:style-name="P957">Punkto pakeitimai:</text:p>
      <text:p text:style-name="P958"><text:span text:style-name="T959">Nr.<text:s/></text:span><text:a xlink:href="https://www.e-tar.lt/portal/legalAct.html?documentId=6c673ed08e4611e7a3c4a5eb10f04386" office:target-frame-name="_top" xlink:show="replace"><text:span text:style-name="T960">V-1023</text:span></text:a><text:span text:style-name="T961">, 2017-08-30, paskelbta TAR 2017-08-31, i. k. 2017-13943</text:span></text:p>
      <text:p text:style-name="Normal"/>
      <text:p text:style-name="P962"><text:span text:style-name="T963">23.4.3</text:span><text:span text:style-name="T964">. per KDĮ vadovo nustatytą<text:s/></text:span><text:span text:style-name="T965">laikotarpį turi būti imamasi visų susijusių kraujo ir kraujo komponentų sekimo ir, jeigu reikia, atsekimo veiksmų, siekiant nustatyti kiekvieno donoro, galėjusio prisidėti prie pavojingos nepageidaujamos reakcijos, tapatybę ir išrinkti visus turimus to don</text:span><text:span text:style-name="T966">oro kraujo ir kraujo komponentų vienetus bei informuoti iš to paties donoro surinktų kraujo ir kraujo komponentų gavėjus ir recipientus, jeigu jiems galėjo iškilti pavojus;</text:span></text:p>
      <text:p text:style-name="P967"><text:span text:style-name="T968">23.5</text:span><text:span text:style-name="T969">. Reikalavimai korekciniams ir prevenciniams veiksmams:<text:s/></text:span></text:p>
      <text:p text:style-name="P970"><text:span text:style-name="T971">23.5.1</text:span><text:span text:style-name="T972">. kraujo</text:span><text:span text:style-name="T973"><text:s/>ir jo komponentų neatitikimo nustatytiems reikalavimams ir kokybės problemoms spręsti turi būti sukurta korekcinius ir prevencinius veiksmus užtikrinanti sistema;</text:span></text:p>
      <text:p text:style-name="P974"><text:span text:style-name="T975">23.5.2</text:span><text:span text:style-name="T976">. KDĮ veiklos duomenys turi būti analizuojami reguliariai, kad būtų išvengta kokyb</text:span><text:span text:style-name="T977">ės problemų;</text:span></text:p>
      <text:p text:style-name="P978"><text:span text:style-name="T979">23.5.3</text:span><text:span text:style-name="T980">. visos klaidos ir nelaimingi atsitikimai turi būti registruojami ir tiriami, siekiant išsiaiškinti sistemines spręstinas problemas. Informacija, susijusi su naudojamais medicinos prietaisais ir priemonėmis, in vitro diagnostikos pri</text:span><text:span text:style-name="T981">etaisais ir priemonėmis, dėl kurių galėjo įvykti ar įvyko klaidų, turi būti nedelsiant pranešama pagal Pranešimų apie neatitinkančius reikalavimų medicinos priemones (prietaisus) pateikimo (budra) tvarkos aprašą, patvirtintą Valstybinės akreditavimo sveika</text:span><text:span text:style-name="T982">tos priežiūros veiklai tarnybos prie Sveikatos apsaugos ministerijos direktoriaus 2004 m. rugpjūčio 5 d. įsakymu Nr. T1-136 „Dėl Pranešimų apie neatitinkančias reikalavimų medicinos priemones (prietaisus) pateikimo (budra) tvarkos aprašo patvirtinimo“.</text:span><text:s/></text:p>
      <text:p text:style-name="P983">Punkto pakeitimai:</text:p>
      <text:p text:style-name="P984"><text:span text:style-name="T985">Nr.<text:s/></text:span><text:a xlink:href="https://www.e-tar.lt/portal/legalAct.html?documentId=6c673ed08e4611e7a3c4a5eb10f04386" office:target-frame-name="_top" xlink:show="replace"><text:span text:style-name="T986">V-1023</text:span></text:a><text:span text:style-name="T987">, 2017-08-30, paskelbta TAR 2017-08-31, i. k. 2017-13943</text:span></text:p>
      <text:p text:style-name="Normal"/>
      <text:p text:style-name="P988"><text:span text:style-name="T989">24</text:span><text:span text:style-name="T990">. Reikalavimai vidaus patikrinimui ir auditui:</text:span></text:p>
      <text:p text:style-name="P991"><text:span text:style-name="T992">24.1</text:span><text:span text:style-name="T993">. siekiant</text:span><text:span text:style-name="T994"><text:s/>patikrinti nuostatuose nurodytų standartų ir specifikacijų laikymąsi, turi būti taikomos visos KDĮ vykdomos veiklos vidaus patikrinimo ar audito procedūros. Vadovaudamiesi patvirtintomis procedūromis, vidaus patikrinimą ar auditą turi reguliariai ir nepri</text:span><text:span text:style-name="T995">klausomai atlikti kompetentingi asmenys;</text:span></text:p>
      <text:p text:style-name="P996"><text:span text:style-name="T997">24.2</text:span><text:span text:style-name="T998">. vidaus patikrinimo ir audito rezultatai turi būti fiksuojami dokumentuose, tinkamų korekcinių ir prevencinių veiksmų imamasi laiku ir veiksmingai.<text:s/></text:span></text:p>
      <text:p text:style-name="P999"/>
      <text:p text:style-name="P1000"><text:span text:style-name="T1001">_________________</text:span></text:p>
      <text:p text:style-name="P1002">Kraujo donorystės įstaigų geros praktikos nuostatų<text:s/></text:p>
      <text:p text:style-name="P1004">priedas</text:p>
      <text:p text:style-name="P1005"/>
      <text:p text:style-name="P1006"><text:span text:style-name="T1007">DUOMENŲ, PATEIkIAMŲ VALSTYBINEI AKREDITAVIMO SVEIKATOS PRIEŽIŪROS VEIKLAI TARNYBAI PRIE SVEIKATOS APSAUGOS MINISTERIJOS, SIEKIANT ĮVERTINTI KRAUJO DONORYSTĖS ĮSTAIGOS ATITIKTĮ Kraujo donorystės į</text:span><text:span text:style-name="T1008">staigų geros praktikos nuostatų REIKALAVIMAMS, SĄRAŠAS</text:span></text:p>
      <text:p text:style-name="P1009"/>
      <text:p text:style-name="P1010"><text:span text:style-name="T1011">1</text:span><text:span text:style-name="T1012">. Bendroji informacija:</text:span></text:p>
      <text:p text:style-name="P1013"><text:span text:style-name="T1014">1.1</text:span><text:span text:style-name="T1015">. kraujo donorystės įstaigos pavadinimas, kodas, buveinės adresas, telefono, fakso numeris, el. pašto adresas;</text:span></text:p>
      <text:p text:style-name="P1016"><text:span text:style-name="T1017">1.2</text:span><text:span text:style-name="T1018">. už kraujo donorystės veiklą atsakingo kvalifik</text:span><text:span text:style-name="T1019">uoto asmens vardas ir pavardė, duomenys apie jo kvalifikaciją ir duomenys ryšiams palaikyti;</text:span></text:p>
      <text:p text:style-name="P1020"><text:span text:style-name="T1021">1.3</text:span><text:span text:style-name="T1022">. asmens sveikatos priežiūros įstaigų, kurias kraujo donorystės įstaiga aprūpina (aprūpins) konservuotu krauju ir kraujo komponentais, sąrašas.</text:span></text:p>
      <text:p text:style-name="P1023"><text:span text:style-name="T1024">2</text:span><text:span text:style-name="T1025">. Kok</text:span><text:span text:style-name="T1026">ybės sistemos apibūdinimas, kuriame pateikiama:</text:span></text:p>
      <text:p text:style-name="P1027"><text:span text:style-name="T1028">2.1</text:span><text:span text:style-name="T1029">. kraujo donorystės įstaigos struktūra;</text:span></text:p>
      <text:p text:style-name="P1030"><text:span text:style-name="T1031">2.2</text:span><text:span text:style-name="T1032">. kokybės vadovas;</text:span></text:p>
      <text:p text:style-name="P1033"><text:span text:style-name="T1034">2.3</text:span><text:span text:style-name="T1035">. duomenys apie darbuotojų skaičių ir kvalifikaciją;</text:span></text:p>
      <text:p text:style-name="P1036"><text:span text:style-name="T1037">2.4</text:span><text:span text:style-name="T1038">. duomenys apie higienines sąlygas;</text:span></text:p>
      <text:p text:style-name="P1039"><text:span text:style-name="T1040">2.5</text:span><text:span text:style-name="T1041">. duomenys apie patalpas ir</text:span><text:span text:style-name="T1042"><text:s/>įrangą;</text:span></text:p>
      <text:p text:style-name="P1043"><text:span text:style-name="T1044">2.6</text:span><text:span text:style-name="T1045">. 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1046"/>
      <text:p text:style-name="P1047"><text:span text:style-name="T1048">_________________</text:span></text:p>
      <text:p text:style-name="P1049">PATVIRTINTA</text:p>
      <text:p text:style-name="P1051">Lietuvos Respublikos sveikatos apsaugos ministro 2012 m. lapkričio 22 d. įsakymu Nr. V-1063</text:p>
      <text:p text:style-name="P1052"/>
      <text:p text:style-name="P1053"><text:span text:style-name="T1054">LIGONINIŲ KRAUJO BANKų GEROS PRAKTIKOS NUOSTATAI</text:span></text:p>
      <text:p text:style-name="P1055"/>
      <text:p text:style-name="P1056"><text:span text:style-name="T1057">I</text:span><text:span text:style-name="T1058"><text:s/></text:span><text:span text:style-name="T1059">SKYRIUS<text:s/></text:span><text:span text:style-name="T1060"><text:line-break/>BENDROSIOS NUOSTATOS<text:s/></text:span></text:p>
      <text:p text:style-name="P1061">Pakeistas skyriaus pavadinimas:</text:p>
      <text:p text:style-name="P1062"><text:span text:style-name="T1063">Nr.<text:s/></text:span><text:a xlink:href="https://www.e-tar.lt/portal/legalAct.html?documentId=6c673ed08e4611e7a3c4a5eb10f04386" office:target-frame-name="_top" xlink:show="replace"><text:span text:style-name="T1064">V-1023</text:span></text:a><text:span text:style-name="T1065">, 2017-08-30, paskelbta TAR 2017-08-31, i. k. 2017-13943</text:span></text:p>
      <text:p text:style-name="Normal"/>
      <text:p text:style-name="P1066"><text:span text:style-name="T1067">1</text:span><text:span text:style-name="T1068">. Ligoninių kraujo bankų geros praktikos nuostatai (tol</text:span><text:span text:style-name="T1069">iau – nuostatai) nustato reikalavimus ligoninių kraujo bankų ir asmens sveikatos priežiūros įstaigų (toliau – ASPĮ), kuriose atliekamos transfuzijos ir kuriose nesteigiami ligoninių kraujo bankai, veiklai, ligoninių kraujo bankų kokybės sistemos standartus</text:span><text:span text:style-name="T1070"><text:s/>ir specifikacijas.</text:span></text:p>
      <text:p text:style-name="P1071"><text:span text:style-name="T1072">2</text:span><text:span text:style-name="T1073">. Nuostatai privalomi visiems ligoninių kraujo bankams, ASPĮ, kuriose atliekamos transfuzijos ir kuriose nesteigiami ligoninių kraujo bankai, ir institucijoms, kontroliuojančioms jų veiklą.</text:span></text:p>
      <text:p text:style-name="P1074"><text:span text:style-name="T1075">3</text:span><text:span text:style-name="T1076">. Ligoninės kraujo bankas turi būti<text:s/></text:span><text:span text:style-name="T1077">steigiamas ASPĮ, kurioje perpilama daugiau kaip 100 konservuoto kraujo ir kraujo komponentų vienetų per metus.</text:span></text:p>
      <text:p text:style-name="P1078"><text:span text:style-name="T1079">4</text:span><text:span text:style-name="T1080">. ASPĮ, turinčios padalinį kraujo donorystės įstaigą (toliau – KDĮ), vadovas turi teisę pavesti KDĮ vykdyti ligoninės kraujo banko funkcijas</text:span><text:span text:style-name="T1081">.</text:span></text:p>
      <text:p text:style-name="P1082"><text:span text:style-name="T1083">5</text:span><text:span text:style-name="T1084">. ASPĮ, kurioje perpilama mažiau kaip 100 konservuoto kraujo ir kraujo komponentų vienetų per metus ir kurioje nesteigiamas ligoninės kraujo bankas, turi būti užtikrintas nuostatų 7.1–7.3, 7.5, 7.9 ir 7.10 papunkčiuose nurodytų reikalavimų<text:s/></text:span><text:span text:style-name="T1085">laikymasis. Šioje ASPĮ turi būti paskiriamas tinkamos kvalifikacijos asmuo, atsakingas už šiame punkte nurodytų reikalavimų laikymąsi.</text:span><text:s/></text:p>
      <text:p text:style-name="P1086">Punkto pakeitimai:</text:p>
      <text:p text:style-name="P1087"><text:span text:style-name="T1088">Nr.<text:s/></text:span><text:a xlink:href="https://www.e-tar.lt/portal/legalAct.html?documentId=6c673ed08e4611e7a3c4a5eb10f04386" office:target-frame-name="_top" xlink:show="replace"><text:span text:style-name="T1089">V-1023</text:span></text:a><text:span text:style-name="T1090">, 2017-08-30, paskelbta TAR 2017-08-31, i. k. 2017-13943</text:span></text:p>
      <text:p text:style-name="Normal"/>
      <text:p text:style-name="P1091"><text:span text:style-name="T1092">6</text:span><text:span text:style-name="T1093">. Nuostatuose vartojamos sąvokos suprantamos taip, kaip jos apibrėžtos Lietuvos Respublikos kraujo donorystės įstatyme ir kituose teisės aktuose.</text:span><text:s/></text:p>
      <text:p text:style-name="P1094">Punkto pakeitimai:</text:p>
      <text:p text:style-name="P1095"><text:span text:style-name="T1096">Nr.<text:s/></text:span><text:a xlink:href="https://www.e-tar.lt/portal/legalAct.html?documentId=6c673ed08e4611e7a3c4a5eb10f04386" office:target-frame-name="_top" xlink:show="replace"><text:span text:style-name="T1097">V-1023</text:span></text:a><text:span text:style-name="T1098">, 2017-08-30, paskelbta TAR 2017-08-31, i. k. 2017-13943</text:span></text:p>
      <text:p text:style-name="Normal"/>
      <text:p text:style-name="P1099"><text:span text:style-name="T1100">II</text:span><text:span text:style-name="T1101"><text:s/></text:span><text:span text:style-name="T1102">SKYRIUS<text:s/></text:span><text:span text:style-name="T1103"><text:line-break/>BENDRIEJI REIKALAVIMAI LIGONINIŲ KRAUJO BANKŲ VEIKLAI<text:s/></text:span></text:p>
      <text:p text:style-name="P1104">Pakeistas skyriaus pavadinimas:</text:p>
      <text:p text:style-name="P1105"><text:span text:style-name="T1106">Nr.</text:span><text:span text:style-name="T1107"><text:s/></text:span><text:a xlink:href="https://www.e-tar.lt/portal/legalAct.html?documentId=6c673ed08e4611e7a3c4a5eb10f04386" office:target-frame-name="_top" xlink:show="replace"><text:span text:style-name="T1108">V-1023</text:span></text:a><text:span text:style-name="T1109">, 2017-08-30, paskelbta TAR 2017-08-31, i. k. 2017-13943</text:span></text:p>
      <text:p text:style-name="Normal"/>
      <text:p text:style-name="P1110"><text:span text:style-name="T1111">7</text:span><text:span text:style-name="T1112">. Ligoninės kraujo bankas privalo:</text:span></text:p>
      <text:p text:style-name="P1113"><text:span text:style-name="T1114">7.1</text:span><text:span text:style-name="T1115">. KDĮ užsakyti ASPĮ reikmėms reikalingą konservuot</text:span><text:span text:style-name="T1116">ą kraują ir kraujo komponentus, vykdyti jų apskaitą ir atnaujinti atsargas;</text:span></text:p>
      <text:p text:style-name="P1117"><text:span text:style-name="T1118">7.2</text:span><text:span text:style-name="T1119">. laikyti (saugoti) konservuotą kraują ir kraujo komponentus pagal sveikatos apsaugos ministro nustatytus reikalavimus;<text:s/></text:span></text:p>
      <text:p text:style-name="P1120"><text:span text:style-name="T1121">7.3</text:span><text:span text:style-name="T1122">. paskirstyti (išduoti) konservuotą kraują ir</text:span><text:span text:style-name="T1123"><text:s/>kraujo komponentus ASPĮ padaliniams pagal jų užsakymus, taip pat sudaryti tokių užsakymų planus ir tvarkyti užsakymų apskaitą;</text:span></text:p>
      <text:p text:style-name="P1124"><text:span text:style-name="T1125">7.4</text:span><text:span text:style-name="T1126">. sukurti ir palaikyti kokybės sistemą, pagrįstą geros praktikos principais;</text:span></text:p>
      <text:p text:style-name="P1127"><text:span text:style-name="T1128">7.5</text:span><text:span text:style-name="T1129">. įdiegti kiekvieno konservuoto krauj</text:span><text:span text:style-name="T1130">o 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131"><text:span text:style-name="T1132">7.6</text:span><text:span text:style-name="T1133">. užtikrinti tinkamas duomenų apsaugos priemones, apsaugą nuo neteisėto duomenų papildymo, taisymo, panaikinimo ar pakeitimo, neteisėto duomenų atskleidimo, taip pat nuo bet kokio kito neteisėto tvarkymo bei informacijos perdavimo apsaugą;</text:span></text:p>
      <text:p text:style-name="P1134"><text:span text:style-name="T1135">7.7</text:span><text:span text:style-name="T1136">. nu</text:span><text:span text:style-name="T1137">statyti duomenų taisymo tvarką;</text:span></text:p>
      <text:p text:style-name="P1138"><text:span text:style-name="T1139">7.8</text:span><text:span text:style-name="T1140">. pranešti Sveikatos apsaugos ministerijai ir KDĮ apie pavojingus nepageidaujamus reiškinius (atsiradusius dėl nelaimingo atsitikimo ar klaidos), susijusius su kraujo ir jo komponentų laikymu ir paskirstymu, galėjusiu</text:span><text:span text:style-name="T1141">s turėti įtakos kraujo ir jo komponentų kokybei bei saugai, ištirti minėtus pavojingus nepageidaujamus reiškinius sveikatos apsaugos ministro nustatyta tvarka;</text:span></text:p>
      <text:p text:style-name="P1142"><text:span text:style-name="T1143">7.9</text:span><text:span text:style-name="T1144">. patikrinti, kokiomis sąlygomis konservuotas kraujas ir kraujo komponentai pristatyti iš</text:span><text:span text:style-name="T1145"><text:s/>KDĮ į ligoninės kraujo banką, paskirstyti (išduoti) kitiems ASPĮ padaliniams (įvertinti konteinerio tinkamumą, išmatuoti temperatūrą konteineryje su pristatytais kraujo komponentais ir kt.);</text:span></text:p>
      <text:p text:style-name="P1146"><text:span text:style-name="T1147">7.10</text:span><text:span text:style-name="T1148">. užtikrinti netinkamo naudoti konservuoto kraujo ir kra</text:span><text:span text:style-name="T1149">ujo komponentų, laikomų ligoninės kraujo banke, sunaikinimą.</text:span></text:p>
      <text:p text:style-name="P1150"><text:span text:style-name="T1151">8</text:span><text:span text:style-name="T1152">. Ligoninės kraujo bankas turi teisę:</text:span></text:p>
      <text:p text:style-name="P1153"><text:span text:style-name="T1154">8.1</text:span><text:span text:style-name="T1155">. vykdyti transfuzinę veiklą išskirtinai ASPĮ reikmėms tenkinti;</text:span></text:p>
      <text:p text:style-name="P1156"><text:span text:style-name="T1157">8.2</text:span><text:span text:style-name="T1158">. atlikti kraujo ir jo komponentų suderinamumo tyrimus;</text:span></text:p>
      <text:p text:style-name="P1159"><text:span text:style-name="T1160">8.3</text:span><text:span text:style-name="T1161">. padėti k</text:span><text:span text:style-name="T1162">raujo donorystės įstaigai propaguoti nemokamą savanorišką kraujo donorystę.<text:s/></text:span></text:p>
      <text:p text:style-name="P1163"/>
      <text:p text:style-name="P1164"><text:span text:style-name="T1165">III</text:span><text:span text:style-name="T1166"><text:s/></text:span><text:span text:style-name="T1167">SKYRIUS<text:s/></text:span><text:span text:style-name="T1168"><text:line-break/>LIGONINĖS KRAUJO BANKO KOKYBĖS SISTEMOS STANDARTAI IR SPECIFIKACIJOS<text:s/></text:span></text:p>
      <text:p text:style-name="P1169">Pakeistas skyriaus pavadinimas:</text:p>
      <text:p text:style-name="P1170"><text:span text:style-name="T1171">Nr.<text:s/></text:span><text:a xlink:href="https://www.e-tar.lt/portal/legalAct.html?documentId=6c673ed08e4611e7a3c4a5eb10f04386" office:target-frame-name="_top" xlink:show="replace"><text:span text:style-name="T1172">V-1023</text:span></text:a><text:span text:style-name="T1173">, 2017-08-30, paskelbta TAR 2017-08-31, i. k. 2017-13943</text:span></text:p>
      <text:p text:style-name="Normal"/>
      <text:p text:style-name="P1174"><text:span text:style-name="T1175">9</text:span><text:span text:style-name="T1176">. Kokybės sistema turi apimti kokybės valdymą, kokybės užtikrinimą, nuolatinį gerinimą, darbu</text:span><text:span text:style-name="T1177">otojus, patalpas ir įrangą, dokumentaciją, laikymą, paskirstymą, kokybės kontrolę, kraujo komponentų išėmimą iš apyvartos, vidaus ir išorės auditą, sutarčių valdymą, neatitikimų ir vidaus patikrinimus.</text:span></text:p>
      <text:p text:style-name="P1178"><text:span text:style-name="T1179">10</text:span><text:span text:style-name="T1180">. Kokybės sistema užtikrina, kad visi svarbūs pr</text:span><text:span text:style-name="T1181">ocesai būtų apibrėžti tinkamose rašytinėse procedūrose ir vykdomi vadovaujantis nuostatuose nustatytais standartais ir specifikacijomis.</text:span></text:p>
      <text:p text:style-name="P1182"><text:span text:style-name="T1183">11</text:span><text:span text:style-name="T1184">. Ligoninės kraujo bankuose turi būti vykdoma kokybės užtikrinimo veikla. Tai apima kvalifikavimą ir visų su koky</text:span><text:span text:style-name="T1185">be susijusių dokumentų tvirtinimą bei peržiūrą.</text:span></text:p>
      <text:p text:style-name="P1186"><text:span text:style-name="T1187">12</text:span><text:span text:style-name="T1188">. Visų procedūrų, patalpų ir įrangos, galinčios turėti įtakos konservuoto kraujo ir kraujo komponentų kokybei ir saugai, tinkamumas turi būti tvirtinamas prieš taikymą, naudojimą, taip pat reguliariai t</text:span><text:span text:style-name="T1189">uri būti tvirtinamas pakartotinai (ASPĮ vadovo nustatytu dažnumu).</text:span></text:p>
      <text:p text:style-name="P1190"><text:span text:style-name="T1191">13</text:span><text:span text:style-name="T1192">. Reikalavimai darbuotojams:</text:span></text:p>
      <text:p text:style-name="P1193"><text:span text:style-name="T1194">13.1</text:span><text:span text:style-name="T1195">. ligoninės kraujo bankas turi turėti pakankamai darbuotojų atlikti funkcijoms, nurodytoms nuostatų 7 punkte ir, jei vykdomos, 8 punkte. Ligoninės k</text:span><text:span text:style-name="T1196">raujo banko darbuotojai, tiesiogiai susiję su kraujo komponentų saugojimu ir paskirstymu, turi būti parengti teisės aktų nustatyta tvarka, tinkamos kvalifikacijos, kad galėtų atlikti paskirtas užduotis;</text:span></text:p>
      <text:p text:style-name="P1197"><text:span text:style-name="T1198">13.2</text:span><text:span text:style-name="T1199">. turi būti parengti ir atnaujinami visų ligo</text:span><text:span text:style-name="T1200">ninės kraujo banko darbuotojų pareigybių aprašymai, apibrėžiantys jų funkcijas ir atsakomybę;</text:span></text:p>
      <text:p text:style-name="P1201"><text:span text:style-name="T1202">13.3</text:span><text:span text:style-name="T1203">. visiems ligoninės kraujo banko darbuotojams turi būti rengiami įvadiniai mokymai, susiję su konkrečiomis jų užduotimis, taip pat kvalifikacija turi būti</text:span><text:span text:style-name="T1204"><text:s/>tobulinama teisės aktų nustatyta tvarka. Apie atliktus darbuotojų mokymus ir kvalifikacijos tobulinimą turi būti pažymima atitinkamuose dokumentuose;</text:span></text:p>
      <text:p text:style-name="P1205"><text:span text:style-name="T1206">13.4</text:span><text:span text:style-name="T1207">. mokymo ir tobulinimo programose turi būti įvardyta, kas yra gera praktika. Mokymo programų turi</text:span><text:span text:style-name="T1208">nys ir darbuotojų kompetencija reguliariai vertinama teisės aktų nustatyta tvarka;</text:span></text:p>
      <text:p text:style-name="P1209"><text:span text:style-name="T1210">13.5</text:span><text:span text:style-name="T1211">. vadovaujantis Lietuvos Respublikos darbuotojų saugos ir sveikatos įstatymu ir kitais darbuotojų saugos ir sveikatos teisės aktais, turi būti parengtos darbuotojų<text:s/></text:span><text:span text:style-name="T1212">saugos ir sveikatos instrukcijos ir (ar) kiti darbuotojų saugos ir sveikatos dokumentai.</text:span><text:s/></text:p>
      <text:p text:style-name="P1213">Punkto pakeitimai:</text:p>
      <text:p text:style-name="P1214"><text:span text:style-name="T1215">Nr.<text:s/></text:span><text:a xlink:href="https://www.e-tar.lt/portal/legalAct.html?documentId=6c673ed08e4611e7a3c4a5eb10f04386" office:target-frame-name="_top" xlink:show="replace"><text:span text:style-name="T1216">V-1023</text:span></text:a><text:span text:style-name="T1217">, 2017-08-30, paskelbta TAR 2017-08-31,</text:span><text:span text:style-name="T1218"><text:s/>i. k. 2017-13943</text:span></text:p>
      <text:p text:style-name="Normal"/>
      <text:p text:style-name="P1219"><text:span text:style-name="T1220">14</text:span><text:span text:style-name="T1221">. Reikalavimai patalpoms:</text:span></text:p>
      <text:p text:style-name="P1222"><text:span text:style-name="T1223">14.1</text:span><text:span text:style-name="T1224">. patalpos turi būti pritaikytos veiklai, tinkamai valomos ir prižiūrimos, išdėstytos logiška seka, siekiant sumažinti klaidų ir užkrėtimo riziką;</text:span></text:p>
      <text:p text:style-name="P1225"><text:span text:style-name="T1226">14.2</text:span><text:span text:style-name="T1227">. kraujo ir kraujo komponentų suderinamumo</text:span><text:span text:style-name="T1228"><text:s/>tyrimai turi būti atliekami teisės aktų nustatyta tvarka licencijuotoje laboratorijoje. Į laboratoriją gali patekti tik įgalioti darbuotojai;</text:span></text:p>
      <text:p text:style-name="P1229"><text:span text:style-name="T1230">14.3</text:span><text:span text:style-name="T1231">. skirtingoms kraujo komponentų rūšims, įskaitant autologinius, turi būti numatytos saugios ir atskiros s</text:span><text:span text:style-name="T1232">augojimo vietos. Konservuoto kraujo ir kraujo komponentų laikymo (saugojimo) temperatūra turi būti tikrinama ir kontroliuojama, tikrinimo duomenys dokumentuojami ASPĮ vadovo nustatyta tvarka. Turi būti įrengta garso ir (arba) vaizdo įspėjimo sistema bei AS</text:span><text:span text:style-name="T1233">PĮ vadovo patvirtinta instrukcija, kaip elgtis sutrikus įrangai ar energijos tiekimui.</text:span></text:p>
      <text:p text:style-name="P1234"><text:span text:style-name="T1235">15</text:span><text:span text:style-name="T1236">. Reikalavimai įrangai ir medžiagoms:</text:span></text:p>
      <text:p text:style-name="P1237"><text:span text:style-name="T1238">15.1</text:span><text:span text:style-name="T1239">. turi būti atliekamas visos įrangos tinkamumo patvirtinimas, kalibravimas ir tai pažymima dokumentuose. Medicinos pr</text:span><text:span text:style-name="T1240">ietaisai turi būti instaliuojami, naudojami ir prižiūrimi vadovaujantis Medicinos priemonių (prietaisų) naudojimo tvarkos aprašu, patvirtintu Lietuvos Respublikos sveikatos apsaugos ministro 2010 m. gegužės 3 d. įsakymu Nr. V-383 „Dėl Medicinos priemonių (</text:span><text:span text:style-name="T1241">prietaisų) naudojimo tvarkos aprašo patvirtinimo“. Kartu su įranga turi būti gamintojo parengtos originalios instrukcijos ir jų vertimai į lietuvių kalbą;</text:span><text:s/></text:p>
      <text:p text:style-name="P1242">Punkto pakeitimai:</text:p>
      <text:p text:style-name="P1243"><text:span text:style-name="T1244">Nr.<text:s/></text:span><text:a xlink:href="https://www.e-tar.lt/portal/legalAct.html?documentId=6c673ed08e4611e7a3c4a5eb10f04386" office:target-frame-name="_top" xlink:show="replace"><text:span text:style-name="T1245">V-1023</text:span></text:a><text:span text:style-name="T1246">, 2017-08-30, paskelbta TAR 2017-08-31, i. k. 2017-13943</text:span></text:p>
      <text:p text:style-name="Normal"/>
      <text:p text:style-name="P1247"><text:span text:style-name="T1248">15.2</text:span><text:span text:style-name="T1249">. reagentai ir medžiagos turi būti naudojami pagal gamintojo instrukcijas. Medžiagas, kurios turi lemiamos įtakos ruošiamų kraujo komponentų kokybei, turi išleisti</text:span><text:span text:style-name="T1250"><text:s/>asmuo, kvalifikuotas atlikti šią užduotį. Medicinos prietaisai turi atitikti Medicinos priemonių (prietaisų) saugos techninio reglamento ir Aktyviųjų implantuojamųjų medicinos priemonių (prietaisų) saugos techninio reglamento, patvirtintų Lietuvos Respubl</text:span><text:span text:style-name="T1251">ikos sveikatos apsaugos ministro 2009 m. sausio 19 d. įsakymu Nr. V-18 „Dėl Medicinos priemonių (prietaisų) saugos techninio reglamento ir Aktyviųjų implantuojamųjų medicinos priemonių (prietaisų) saugos techninio reglamento patvirtinimo“, ir In vitro diag</text:span><text:span text:style-name="T1252">nostikos medicinos priemonių (prietaisų) saugos techninio reglamento, patvirtinto Lietuvos Respublikos sveikatos apsaugos ministro 2001 m. gruodžio 29 d. įsakymu Nr. 679 „Dėl In vitro diagnostikos medicinos priemonių (prietaisų) saugos techninio reglamento</text:span><text:span text:style-name="T1253"><text:s/>patvirtinimo“, reikalavimus;“.</text:span><text:s/></text:p>
      <text:p text:style-name="P1254">Punkto pakeitimai:</text:p>
      <text:p text:style-name="P1255"><text:span text:style-name="T1256">Nr.<text:s/></text:span><text:a xlink:href="https://www.e-tar.lt/portal/legalAct.html?documentId=6c673ed08e4611e7a3c4a5eb10f04386" office:target-frame-name="_top" xlink:show="replace"><text:span text:style-name="T1257">V-1023</text:span></text:a><text:span text:style-name="T1258">, 2017-08-30, paskelbta TAR 2017-08-31, i. k. 2017-13943</text:span></text:p>
      <text:p text:style-name="Normal"/>
      <text:p text:style-name="P1259"><text:span text:style-name="T1260">15.3</text:span><text:span text:style-name="T1261">. inventorizacijos dokumentai<text:s/></text:span><text:span text:style-name="T1262">turi būti saugomi teisės aktų nustatytą laikotarpį;</text:span></text:p>
      <text:p text:style-name="P1263"><text:span text:style-name="T1264">15.4</text:span><text:span text:style-name="T1265">. kai naudojamasi kompiuterizuotomis sistemomis, siekiant užtikrinti aparatinės ir programinės įrangos bei atsarginių kopijų darymo procedūros patikimumą, jos turi būti reguliariai tikrinamos, pri</text:span><text:span text:style-name="T1266">eš naudojimą patvirtinamas jų tinkamumas, o jos pačios palaikomos tinkamos būklės. Aparatinė ir programinė įranga apsaugoma nuo neleistino naudojimo ar neleistinų pakeitimų. Atsarginės kopijos turi išsaugoti duomenis numatytų ir netikėtų prastovų ar funkci</text:span><text:span text:style-name="T1267">nių sutrikimų metu.</text:span></text:p>
      <text:p text:style-name="P1268"><text:span text:style-name="T1269">16</text:span><text:span text:style-name="T1270">. Reikalavimai dokumentams:</text:span></text:p>
      <text:p text:style-name="P1271"><text:span text:style-name="T1272">16.1</text:span><text:span text:style-name="T1273">. ligoninės kraujo banko veiklos dokumentai, apibrėžiantys specifikacijas, procedūras ir įrašus, turi būti laikomi nustatytoje vietoje ir nuolat atnaujinami;</text:span></text:p>
      <text:p text:style-name="P1274"><text:span text:style-name="T1275">16.2</text:span><text:span text:style-name="T1276">. duomenų įrašai turi būti<text:s/></text:span><text:span text:style-name="T1277">įskaitomi ir gali būti rašomi ranka bei perkeliami į kitą laikmeną, pavyzdžiui, mikrofilmus, arba dokumentuojami kompiuterizuotoje sistemoje;</text:span></text:p>
      <text:p text:style-name="P1278"><text:span text:style-name="T1279">16.3</text:span><text:span text:style-name="T1280">. visus esminius dokumentų pakeitimus turi nedelsiant peržiūrėti, datuoti ir pasirašyti šią užduotį atlikt</text:span><text:span text:style-name="T1281">i įgaliotas asmuo.</text:span></text:p>
      <text:p text:style-name="P1282"><text:span text:style-name="T1283">17</text:span><text:span text:style-name="T1284">. Reikalavimai kraujo ir jo komponentų suderinamumo tyrimų atlikimui:</text:span></text:p>
      <text:p text:style-name="P1285"><text:span text:style-name="T1286">17.1</text:span><text:span text:style-name="T1287">. turi būti duomenys, patvirtinantys kiekvieno laboratorinio reagento, naudojamo kraujo ir jo komponentų suderinamumo mėginiams atlikti, tinkamumą;</text:span></text:p>
      <text:p text:style-name="P1288"><text:span text:style-name="T1289">17.</text:span><text:span text:style-name="T1290">2</text:span><text:span text:style-name="T1291">. laboratorinio tyrimo kokybė turi būti vertinama reguliariai, vadovaujantis Medicinos prietaisų instaliavimo, naudojimo ir priežiūros tvarkos aprašu.</text:span></text:p>
      <text:p text:style-name="P1292"><text:span text:style-name="T1293">18</text:span><text:span text:style-name="T1294">. Reikalavimai kraujo ir kraujo komponentų laikymui (saugojimui) ir paskirstymui:</text:span></text:p>
      <text:p text:style-name="P1295"><text:span text:style-name="T1296">18.1</text:span><text:span text:style-name="T1297">.<text:s/></text:span><text:span text:style-name="T1298">siekiant užtikrinti kraujo ir jo komponentų kokybę visą saugojimo laikotarpį ir išvengti kraujo ir kraujo komponentų sumaišymo, turi būti patvirtinamas saugojimo ir paskirstymo procedūrų tinkamumas. Visi saugojimo ir paskirstymo veiksmai (įskaitant gavimą)</text:span><text:span text:style-name="T1299">, turi būti apibrėžiami rašytinėse procedūrose ir specifikacijose;</text:span></text:p>
      <text:p text:style-name="P1300"><text:span text:style-name="T1301">18.2</text:span><text:span text:style-name="T1302">. autologiniai kraujo komponentai turi būti saugomi atskirai;</text:span></text:p>
      <text:p text:style-name="P1303"><text:span text:style-name="T1304">18.3</text:span><text:span text:style-name="T1305">. ligoninės kraujo banke turi būti registruojamos turimos kraujo ir kraujo komponentų atsargos ir jų paskirstym</text:span><text:span text:style-name="T1306">as;</text:span></text:p>
      <text:p text:style-name="P1307"><text:span text:style-name="T1308">18.4</text:span><text:span text:style-name="T1309">. paskirstymo (išdavimo) metu kraujo komponentai turi būti supakuoti taip, kad būtų išsaugotas jų vientisumas ir užtikrinta tinkama temperatūra.</text:span></text:p>
      <text:p text:style-name="P1310"><text:span text:style-name="T1311">19</text:span><text:span text:style-name="T1312">. Reikalavimai susekamumui:</text:span></text:p>
      <text:p text:style-name="P1313"><text:span text:style-name="T1314">19.1</text:span><text:span text:style-name="T1315">. turi būti įdiegta kiekvieno kraujo ir jo komponentų vie</text:span><text:span text:style-name="T1316">neto identifikacijos sistema, leidžianti užtikrinti visišką donoro ir recipiento susekamumą sveikatos apsaugos ministro nustatyta tvarka;<text:s/></text:span></text:p>
      <text:p text:style-name="P1317"><text:span text:style-name="T1318">19.2</text:span><text:span text:style-name="T1319">. turi būti įdiegta sistema, leidžianti nustatyti kiekvieno gauto kraujo ar kraujo komponento vieneto, neatsi</text:span><text:span text:style-name="T1320">žvelgiant į tai, ar jis buvo panaudotas transfuzijai, sunaikintas ar grąžintas kraujo donorystės įstaigai, vietą;</text:span></text:p>
      <text:p text:style-name="P1321"><text:span text:style-name="T1322">19.3</text:span><text:span text:style-name="T1323">. duomenys, reikalingi susekamumui užtikrinti, turi būti saugomi ne trumpiau kaip 30 metų.<text:s/></text:span></text:p>
      <text:p text:style-name="P1324"/>
      <text:p text:style-name="P1325"><text:span text:style-name="T1326">_________________</text:span></text:p>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veikatos apsaugos ministerija, Įsakymas</text:span></text:p>
      <text:p text:style-name="P1336"><text:span text:style-name="T1337">Nr.<text:s/></text:span><text:a xlink:href="https://www.e-tar.lt/portal/legalAct.html?documentId=35733f70e44111e4a4809231b4b55019" office:target-frame-name="_top" xlink:show="replace"><text:span text:style-name="T1338">V-487</text:span></text:a><text:span text:style-name="T1339">, 2015-04-10, paskelbta TAR 2015-04-17, i. k. 2015-05865</text:span></text:p>
      <text:p text:style-name="P1340"><text:span text:style-name="T1341">Dėl Lietuvos Respublikos sv</text:span><text:span text:style-name="T1342">eikatos apsaugos ministro 2012 m. lapkričio 22 d. įsakymo Nr. V-1063 ,,Dėl Kraujo donorystės įstaigų ir ligoninių kraujo bankų geros praktikos nuostatų patvirtinimo“ pakeitimo</text:span></text:p>
      <text:p text:style-name="P1343"/>
      <text:p text:style-name="P1344"><text:span text:style-name="T1345">2.</text:span></text:p>
      <text:p text:style-name="P1346"><text:span text:style-name="T1347">Lietuvos Respublikos sveikatos apsaugos ministerija, Įsakymas</text:span></text:p>
      <text:p text:style-name="P1348"><text:span text:style-name="T1349">Nr.<text:s/></text:span><text:a xlink:href="https://www.e-tar.lt/portal/legalAct.html?documentId=6c673ed08e4611e7a3c4a5eb10f04386" office:target-frame-name="_top" xlink:show="replace"><text:span text:style-name="T1350">V-1023</text:span></text:a><text:span text:style-name="T1351">, 2017-08-30, paskelbta TAR 2017-08-31, i. k. 2017-13943</text:span></text:p>
      <text:p text:style-name="P1352"><text:span text:style-name="T1353">Dėl Lietuvos Respublikos sveikatos apsaugos ministro 2012 m. lapkričio 22 d. įsakymo Nr. V-1063 „Dėl Krau</text:span><text:span text:style-name="T1354">jo donorystės įstaigų ir ligoninių kraujo bankų geros praktikos nuostatų patvirtinimo“ pakeitimo</text:span></text:p>
      <text:p text:style-name="P1355"/>
      <text:p text:style-name="P1356"><text:span text:style-name="T1357">3.</text:span></text:p>
      <text:p text:style-name="P1358"><text:span text:style-name="T1359">Lietuvos Respublikos sveikatos apsaugos ministerija, Įsakymas</text:span></text:p>
      <text:p text:style-name="P1360"><text:span text:style-name="T1361">Nr.<text:s/></text:span><text:a xlink:href="https://www.e-tar.lt/portal/legalAct.html?documentId=11070dd0c50711eba2bad9a0748ee64d" office:target-frame-name="_top" xlink:show="replace"><text:span text:style-name="T1362">V-1304</text:span></text:a><text:span text:style-name="T1363">, 2021-06-04, paskelbta TAR 2021-06-04, i. k. 2021-12878</text:span></text:p>
      <text:p text:style-name="P1364"><text:span text:style-name="T1365">Dėl Lietuvos Respublikos sveikatos apsaugos ministro 2012 m. lapkričio 22 d. įsakymo Nr. V-1063 „</text:span><text:span text:style-name="T1366">Dėl Kraujo donorystės įstaigų ir ligoninių kraujo bankų geros praktikos nuostatų patvirtinimo” pakeitimo</text:span></text:p>
      <text:p text:style-name="P1367"/>
      <text:p text:style-name="P1368"><text:span text:style-name="T1369">4.</text:span></text:p>
      <text:p text:style-name="P1370"><text:span text:style-name="T1371">Lietuvos Respublikos sveikatos apsaugos ministerija, Įsakymas</text:span></text:p>
      <text:p text:style-name="P1372"><text:span text:style-name="T1373">Nr.<text:s/></text:span><text:a xlink:href="https://www.e-tar.lt/portal/legalAct.html?documentId=5437ef30c12411ef88c08519262548c4" office:target-frame-name="_top" xlink:show="replace"><text:span text:style-name="T1374">V-1336</text:span></text:a><text:span text:style-name="T1375">, 2024-12-23, paskelbta TAR 2024-12-23, i. k. 2024-23003</text:span></text:p>
      <text:p text:style-name="P1376"><text:span text:style-name="T1377">Dėl Lietuvos Respublikos sveikatos apsaugos ministro 2012 m. lapkričio 22 d. įsakymo Nr. V-1063 „Dėl Kraujo donorystės įstaigų ir ligoninių kraujo bankų geros praktikos nuostat</text:span><text:span text:style-name="T1378">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1003"><text:page-number text:fixed="false">4</text:page-number></text:p>
        <text:p text:style-name="Header"/>
      </style:header>
    </style:master-page>
    <style:master-page style:next-style-name="MP2" style:name="MPF2" style:page-layout-name="PL2"/>
    <style:master-page style:name="MP3" style:page-layout-name="PL3">
      <style:header>
        <text:p text:style-name="P105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3T10:01:00Z</meta:creation-date>
    <dc:date>2025-01-03T10:01:00Z</dc:date>
    <meta:template xlink:href="Normal.dotm" xlink:type="simple"/>
    <meta:editing-cycles>2</meta:editing-cycles>
    <meta:editing-duration>PT0S</meta:editing-duration>
    <meta:document-statistic meta:page-count="3" meta:paragraph-count="1135" meta:word-count="7760" meta:character-count="61333" meta:row-count="3647" meta:non-whitespace-character-count="54708"/>
  </office:meta>
</office:document-meta>
</file>