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fo:language="en" fo:country="US"/>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letter-spacing="0.0416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letter-spacing="0.0416in"/>
    </style:style>
    <style:style style:name="T122" style:parent-style-name="DefaultParagraphFont" style:family="text">
      <style:text-properties fo:color="#000000" fo:letter-spacing="0.0138in"/>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style:style style:name="P151" style:parent-style-name="Normal" style:family="paragraph">
      <style:paragraph-properties fo:break-before="pag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style>
    <style:style style:name="T154" style:parent-style-name="DefaultParagraphFont" style:family="text">
      <style:text-properties fo:color="#000000" fo:language="en" fo:country="US"/>
    </style:style>
    <style:style style:name="P155" style:parent-style-name="Normal" style:family="paragraph">
      <style:paragraph-properties style:snap-to-layout-grid="false" fo:text-align="center"/>
    </style:style>
    <style:style style:name="P156" style:parent-style-name="Normal" style:family="paragraph">
      <style:paragraph-properties fo:break-before="page"/>
    </style:style>
    <style:style style:name="P157" style:parent-style-name="Normal" style:family="paragraph">
      <style:paragraph-properties style:snap-to-layout-grid="false" fo:text-align="center"/>
    </style:style>
    <style:style style:name="T158" style:parent-style-name="DefaultParagraphFont" style:family="text">
      <style:text-properties fo:color="#000000" style:font-size-complex="11pt" fo:language="en" fo:country="US"/>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 style:parent-style-name="Normal" style:family="paragraph">
      <style:paragraph-properties style:snap-to-layout-grid="false"/>
      <style:text-properties fo:color="#000000" style:font-size-complex="11pt" style:language-asian="lt" style:country-asian="LT"/>
    </style:style>
    <style:style style:name="P161" style:parent-style-name="Normal" style:family="paragraph">
      <style:paragraph-properties style:snap-to-layout-grid="false" fo:text-align="center"/>
    </style:style>
    <style:style style:name="T162" style:parent-style-name="DefaultParagraphFont" style:family="text">
      <style:text-properties fo:color="#000000" style:font-size-complex="11pt" fo:language="en" fo:country="US"/>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break-before="page"/>
    </style:style>
    <style:style style:name="P169" style:parent-style-name="Normal" style:family="paragraph">
      <style:paragraph-properties fo:margin-left="3.7402in" fo:text-indent="0.4923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style>
    <style:style style:name="P1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1" style:parent-style-name="DefaultParagraphFont" style:family="text">
      <style:text-properties fo:color="#000000" fo:language="en" fo:country="US"/>
    </style:style>
    <style:style style:name="P172" style:parent-style-name="Normal" style:family="paragraph">
      <style:paragraph-properties fo:break-before="page" fo:text-align="center"/>
    </style:style>
    <style:style style:name="T173" style:parent-style-name="DefaultParagraphFont" style:family="text">
      <style:text-properties fo:color="#000000" style:font-size-complex="11pt" fo:language="en" fo:country="US"/>
    </style:style>
    <style:style style:name="P174" style:parent-style-name="Normal" style:family="paragraph">
      <style:paragraph-properties style:snap-to-layout-grid="false" fo:text-indent="0.4923in"/>
      <style:text-properties fo:color="#000000" style:font-size-complex="11pt" style:language-asian="lt" style:country-asian="LT"/>
    </style:style>
    <style:style style:name="P175" style:parent-style-name="Normal" style:family="paragraph">
      <style:paragraph-properties style:snap-to-layout-grid="false" fo:text-align="center"/>
    </style:style>
    <style:style style:name="T176" style:parent-style-name="DefaultParagraphFont" style:family="text">
      <style:text-properties fo:color="#000000" style:font-size-complex="11pt" fo:language="en" fo:country="US"/>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break-before="page" fo:text-align="center"/>
    </style:style>
    <style:style style:name="T183" style:parent-style-name="DefaultParagraphFont" style:family="text">
      <style:text-properties fo:color="#000000" style:font-size-complex="11pt" fo:language="en" fo:country="US"/>
    </style:style>
    <style:style style:name="P184" style:parent-style-name="Normal" style:family="paragraph">
      <style:paragraph-properties style:snap-to-layout-grid="false" fo:text-indent="0.4923in"/>
      <style:text-properties fo:color="#000000" style:font-size-complex="11pt" style:language-asian="lt" style:country-asian="LT"/>
    </style:style>
    <style:style style:name="P185" style:parent-style-name="Normal" style:family="paragraph">
      <style:paragraph-properties style:snap-to-layout-grid="false" fo:text-align="center"/>
    </style:style>
    <style:style style:name="T186" style:parent-style-name="DefaultParagraphFont" style:family="text">
      <style:text-properties fo:color="#000000" style:font-size-complex="11pt" fo:language="en" fo:country="US"/>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break-before="page" fo:text-align="center"/>
    </style:style>
    <style:style style:name="T193" style:parent-style-name="DefaultParagraphFont" style:family="text">
      <style:text-properties fo:color="#000000" style:font-size-complex="11pt" fo:language="en" fo:country="US"/>
    </style:style>
    <style:style style:name="P194" style:parent-style-name="Normal" style:family="paragraph">
      <style:paragraph-properties style:snap-to-layout-grid="false" fo:text-indent="0.4923in"/>
      <style:text-properties fo:color="#000000" style:font-size-complex="11pt" style:language-asian="lt" style:country-asian="LT"/>
    </style:style>
    <style:style style:name="P195" style:parent-style-name="Normal" style:family="paragraph">
      <style:paragraph-properties style:snap-to-layout-grid="false" fo:text-align="center"/>
    </style:style>
    <style:style style:name="T196" style:parent-style-name="DefaultParagraphFont" style:family="text">
      <style:text-properties fo:color="#000000" style:font-size-complex="11pt" fo:language="en" fo:country="US"/>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break-before="page"/>
    </style:style>
    <style:style style:name="P203" style:parent-style-name="Normal" style:family="paragraph">
      <style:paragraph-properties fo:margin-left="3.7402in" fo:text-indent="0.4923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style>
    <style:style style:name="P2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5" style:parent-style-name="DefaultParagraphFont" style:family="text">
      <style:text-properties fo:color="#000000" fo:language="en" fo:country="US"/>
    </style:style>
    <style:style style:name="P206" style:parent-style-name="Normal" style:family="paragraph">
      <style:paragraph-properties fo:break-before="page" fo:text-align="center"/>
    </style:style>
    <style:style style:name="T207" style:parent-style-name="DefaultParagraphFont" style:family="text">
      <style:text-properties fo:color="#000000" style:font-size-complex="11pt" fo:language="en" fo:country="US"/>
    </style:style>
    <style:style style:name="P208" style:parent-style-name="Normal" style:family="paragraph">
      <style:paragraph-properties style:snap-to-layout-grid="false" fo:text-indent="0.4923in"/>
      <style:text-properties fo:color="#000000" style:font-size-complex="11pt" style:language-asian="lt" style:country-asian="LT"/>
    </style:style>
    <style:style style:name="P209" style:parent-style-name="Normal" style:family="paragraph">
      <style:paragraph-properties style:snap-to-layout-grid="false" fo:text-align="center"/>
    </style:style>
    <style:style style:name="T210" style:parent-style-name="DefaultParagraphFont" style:family="text">
      <style:text-properties fo:color="#000000" style:font-size-complex="11pt" fo:language="en" fo:country="US"/>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break-before="page"/>
    </style:style>
    <style:style style:name="P2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6" style:parent-style-name="DefaultParagraphFont" style:family="text">
      <style:text-properties fo:color="#000000" fo:language="en" fo:country="US"/>
    </style:style>
    <style:style style:name="P227" style:parent-style-name="Normal" style:family="paragraph">
      <style:paragraph-properties fo:margin-left="3.7402in" fo:text-indent="0.4923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style>
    <style:style style:name="P22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9" style:parent-style-name="DefaultParagraphFont" style:family="text">
      <style:text-properties fo:color="#000000" fo:language="en" fo:country="US"/>
    </style:style>
    <style:style style:name="P230" style:parent-style-name="Normal" style:family="paragraph">
      <style:paragraph-properties style:snap-to-layout-grid="false" fo:text-align="center"/>
    </style:style>
    <style:style style:name="P231" style:parent-style-name="Normal" style:master-page-name="MPF1" style:family="paragraph">
      <style:paragraph-properties fo:break-before="page" style:snap-to-layout-grid="false" fo:text-align="center"/>
    </style:style>
    <style:style style:name="T236" style:parent-style-name="DefaultParagraphFont" style:family="text">
      <style:text-properties fo:color="#000000" style:font-size-complex="11pt" fo:language="en" fo:country="US"/>
    </style:style>
    <style:style style:name="P237" style:parent-style-name="Normal" style:family="paragraph">
      <style:paragraph-properties style:snap-to-layout-grid="false" fo:text-align="center" fo:text-indent="0.4923in"/>
    </style:style>
    <style:style style:name="T238" style:parent-style-name="DefaultParagraphFont" style:family="text">
      <style:text-properties fo:color="#000000" style:font-size-complex="11pt" fo:language="en" fo:country="US"/>
    </style:style>
    <style:style style:name="P239" style:parent-style-name="Normal" style:family="paragraph">
      <style:paragraph-properties style:snap-to-layout-grid="false" fo:text-align="center" fo:text-indent="0.4923in"/>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color="#000000" fo:language="en" fo:country="US"/>
    </style:style>
    <style:style style:name="P2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center"/>
      <style:text-properties fo:font-weight="bold" style:font-weight-asian="bold" fo:text-transform="uppercase" fo:color="#000000"/>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margin-left="0.1965in" fo:margin-right="0.1965in" fo:text-indent="0.4923in">
        <style:tab-stops/>
      </style:paragraph-properties>
    </style:style>
    <style:style style:name="T393" style:parent-style-name="DefaultParagraphFont" style:family="text">
      <style:text-properties fo:font-style="italic" style:font-style-asian="italic"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style>
    <style:style style:name="T396" style:parent-style-name="DefaultParagraphFont" style:family="text">
      <style:text-properties fo:font-style="italic" style:font-style-asian="italic" fo:color="#000000"/>
    </style:style>
    <style:style style:name="T397" style:parent-style-name="DefaultParagraphFont" style:family="text">
      <style:text-properties fo:font-style="italic" style:font-style-asian="italic" fo:color="#000000"/>
    </style:style>
    <style:style style:name="T398" style:parent-style-name="DefaultParagraphFont" style:family="text">
      <style:text-properties fo:font-style="italic" style:font-style-asian="italic" fo:color="#000000"/>
    </style:style>
    <style:style style:name="T399" style:parent-style-name="DefaultParagraphFont" style:family="text">
      <style:text-properties fo:font-style="italic" style:font-style-asian="italic" fo:color="#000000"/>
    </style:style>
    <style:style style:name="P400"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style>
    <style:style style:name="T401" style:parent-style-name="DefaultParagraphFont" style:family="text">
      <style:text-properties fo:font-style="italic" style:font-style-asian="italic" fo:color="#000000"/>
    </style:style>
    <style:style style:name="T402" style:parent-style-name="DefaultParagraphFont" style:family="text">
      <style:text-properties fo:font-style="italic" style:font-style-asian="italic" fo:color="#000000"/>
    </style:style>
    <style:style style:name="T403" style:parent-style-name="DefaultParagraphFont" style:family="text">
      <style:text-properties fo:font-style="italic" style:font-style-asian="italic" fo:color="#000000"/>
    </style:style>
    <style:style style:name="T404" style:parent-style-name="DefaultParagraphFont" style:family="text">
      <style:text-properties fo:font-style="italic" style:font-style-asian="italic" fo:color="#000000"/>
    </style:style>
    <style:style style:name="P405"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style>
    <style:style style:name="T406" style:parent-style-name="DefaultParagraphFont" style:family="text">
      <style:text-properties fo:font-style="italic" style:font-style-asian="italic" fo:color="#000000"/>
    </style:style>
    <style:style style:name="T407" style:parent-style-name="DefaultParagraphFont" style:family="text">
      <style:text-properties fo:font-style="italic" style:font-style-asian="italic" fo:color="#000000"/>
    </style:style>
    <style:style style:name="T408" style:parent-style-name="DefaultParagraphFont" style:family="text">
      <style:text-properties fo:font-style="italic" style:font-style-asian="italic"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style="italic" style:font-style-asian="italic" fo:color="#000000"/>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style="italic" style:font-style-asian="italic"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font-style="italic" style:font-style-asian="italic"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text-transform="uppercase" fo:color="#000000"/>
    </style:style>
    <style:style style:name="T617" style:parent-style-name="DefaultParagraphFont" style:family="text">
      <style:text-properties fo:font-weight="bold" style:font-weight-asian="bold" fo:text-transform="uppercase" fo:color="#000000"/>
    </style:style>
    <style:style style:name="T618" style:parent-style-name="DefaultParagraphFont" style:family="text">
      <style:text-properties fo:font-weight="bold" style:font-weight-asian="bold" fo:text-transform="uppercase"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center"/>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text-transform="uppercase" fo:color="#000000"/>
    </style:style>
    <style:style style:name="T701" style:parent-style-name="DefaultParagraphFont" style:family="text">
      <style:text-properties fo:font-weight="bold" style:font-weight-asian="bold" fo:text-transform="uppercase" fo:color="#000000"/>
    </style:style>
    <style:style style:name="P702" style:parent-style-name="Normal" style:family="paragraph">
      <style:paragraph-properties fo:text-align="center"/>
      <style:text-properties fo:font-weight="bold" style:font-weight-asian="bold" fo:text-transform="uppercase" fo:color="#000000"/>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text-transform="uppercase" fo:color="#000000"/>
    </style:style>
    <style:style style:name="T705" style:parent-style-name="DefaultParagraphFont" style:family="text">
      <style:text-properties fo:font-weight="bold" style:font-weight-asian="bold" fo:text-transform="uppercase" fo:color="#000000"/>
    </style:style>
    <style:style style:name="T706" style:parent-style-name="DefaultParagraphFont" style:family="text">
      <style:text-properties fo:font-weight="bold" style:font-weight-asian="bold" fo:text-transform="uppercase"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text-transform="uppercase" fo:color="#000000"/>
    </style:style>
    <style:style style:name="T773" style:parent-style-name="DefaultParagraphFont" style:family="text">
      <style:text-properties fo:font-weight="bold" style:font-weight-asian="bold" fo:text-transform="uppercase" fo:color="#000000"/>
    </style:style>
    <style:style style:name="T774" style:parent-style-name="DefaultParagraphFont" style:family="text">
      <style:text-properties fo:font-weight="bold" style:font-weight-asian="bold" fo:text-transform="uppercase"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margin-left="0.1965in" fo:margin-right="0.1965in" fo:text-indent="0.4923in">
        <style:tab-stops/>
      </style:paragraph-properties>
    </style:style>
    <style:style style:name="T839" style:parent-style-name="DefaultParagraphFont" style:family="text">
      <style:text-properties fo:font-style="italic" style:font-style-asian="italic" fo:color="#000000"/>
    </style:style>
    <style:style style:name="P840"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841"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style>
    <style:style style:name="T842" style:parent-style-name="DefaultParagraphFont" style:family="text">
      <style:text-properties fo:font-style="italic" style:font-style-asian="italic" fo:color="#000000"/>
    </style:style>
    <style:style style:name="T843" style:parent-style-name="DefaultParagraphFont" style:family="text">
      <style:text-properties fo:font-style="italic" style:font-style-asian="italic" fo:color="#000000"/>
    </style:style>
    <style:style style:name="T844" style:parent-style-name="DefaultParagraphFont" style:family="text">
      <style:text-properties fo:font-style="italic" style:font-style-asian="italic" fo:color="#000000"/>
    </style:style>
    <style:style style:name="T845" style:parent-style-name="DefaultParagraphFont" style:family="text">
      <style:text-properties fo:font-style="italic" style:font-style-asian="italic" fo:color="#000000"/>
    </style:style>
    <style:style style:name="P846"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style>
    <style:style style:name="T847" style:parent-style-name="DefaultParagraphFont" style:family="text">
      <style:text-properties fo:font-style="italic" style:font-style-asian="italic" fo:color="#000000"/>
    </style:style>
    <style:style style:name="T848" style:parent-style-name="DefaultParagraphFont" style:family="text">
      <style:text-properties fo:font-style="italic" style:font-style-asian="italic" fo:color="#000000"/>
    </style:style>
    <style:style style:name="T849" style:parent-style-name="DefaultParagraphFont" style:family="text">
      <style:text-properties fo:font-style="italic" style:font-style-asian="italic" fo:color="#000000"/>
    </style:style>
    <style:style style:name="T850" style:parent-style-name="DefaultParagraphFont" style:family="text">
      <style:text-properties fo:font-style="italic" style:font-style-asian="italic" fo:color="#000000"/>
    </style:style>
    <style:style style:name="P851"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style>
    <style:style style:name="T852" style:parent-style-name="DefaultParagraphFont" style:family="text">
      <style:text-properties fo:font-style="italic" style:font-style-asian="italic" fo:color="#000000"/>
    </style:style>
    <style:style style:name="T853" style:parent-style-name="DefaultParagraphFont" style:family="text">
      <style:text-properties fo:font-style="italic" style:font-style-asian="italic" fo:color="#000000"/>
    </style:style>
    <style:style style:name="T854" style:parent-style-name="DefaultParagraphFont" style:family="text">
      <style:text-properties fo:font-style="italic" style:font-style-asian="italic" fo:color="#000000"/>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font-style="italic" style:font-style-asian="italic"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style="italic" style:font-style-asian="italic"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style="italic" style:font-style-asian="italic"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style="italic" style:font-style-asian="italic"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style="italic" style:font-style-asian="italic"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style="italic" style:font-style-asian="italic"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font-style="italic" style:font-style-asian="italic"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text-transform="uppercase" fo:color="#000000"/>
    </style:style>
    <style:style style:name="T1038" style:parent-style-name="DefaultParagraphFont" style:family="text">
      <style:text-properties fo:font-weight="bold" style:font-weight-asian="bold" fo:text-transform="uppercase" fo:color="#000000"/>
    </style:style>
    <style:style style:name="T1039" style:parent-style-name="DefaultParagraphFont" style:family="text">
      <style:text-properties fo:font-weight="bold" style:font-weight-asian="bold" fo:text-transform="uppercase"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fo:font-size="11pt" style:font-size-asian="11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fo:font-size="11pt" style:font-size-asian="11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center"/>
    </style:style>
    <style:style style:name="T1115" style:parent-style-name="DefaultParagraphFont" style:family="text">
      <style:text-properties fo:color="#000000"/>
    </style:style>
    <style:style style:name="P111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text-transform="uppercase" fo:color="#000000"/>
    </style:style>
    <style:style style:name="T1125" style:parent-style-name="DefaultParagraphFont" style:family="text">
      <style:text-properties fo:font-weight="bold" style:font-weight-asian="bold" fo:text-transform="uppercase" fo:color="#000000"/>
    </style:style>
    <style:style style:name="P1126" style:parent-style-name="Normal" style:family="paragraph">
      <style:paragraph-properties fo:text-align="center"/>
      <style:text-properties fo:font-weight="bold" style:font-weight-asian="bold" fo:text-transform="uppercase" fo:color="#000000"/>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text-transform="uppercase" fo:color="#000000"/>
    </style:style>
    <style:style style:name="T1129" style:parent-style-name="DefaultParagraphFont" style:family="text">
      <style:text-properties fo:font-weight="bold" style:font-weight-asian="bold" fo:text-transform="uppercase" fo:color="#000000"/>
    </style:style>
    <style:style style:name="T1130" style:parent-style-name="DefaultParagraphFont" style:family="text">
      <style:text-properties fo:font-weight="bold" style:font-weight-asian="bold" fo:text-transform="uppercase"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FF" style:text-underline-type="single" style:text-underline-style="solid" style:text-underline-width="auto" style:text-underline-mode="continuous"/>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FF" style:text-underline-type="single" style:text-underline-style="solid" style:text-underline-width="auto" style:text-underline-mode="continuou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style:snap-to-layout-grid="false" fo:text-align="justify" fo:text-indent="0.4923in"/>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style:snap-to-layout-grid="false" fo:text-align="justify" fo:text-indent="0.4923in"/>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text-transform="uppercase" fo:color="#000000"/>
    </style:style>
    <style:style style:name="T1205" style:parent-style-name="DefaultParagraphFont" style:family="text">
      <style:text-properties fo:font-weight="bold" style:font-weight-asian="bold" fo:text-transform="uppercase" fo:color="#000000"/>
    </style:style>
    <style:style style:name="T1206" style:parent-style-name="DefaultParagraphFont" style:family="text">
      <style:text-properties fo:font-weight="bold" style:font-weight-asian="bold" fo:text-transform="uppercase"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1pt" style:language-asian="lt" style:country-asian="LT"/>
    </style:style>
    <style:style style:name="T1279" style:parent-style-name="DefaultParagraphFont" style:family="text">
      <style:text-properties fo:color="#000000" style:font-size-complex="11pt" style:language-asian="lt" style:country-asian="LT"/>
    </style:style>
    <style:style style:name="T1280" style:parent-style-name="DefaultParagraphFont" style:family="text">
      <style:text-properties fo:color="#000000" style:font-size-complex="11pt" style:language-asian="lt" style:country-asian="LT"/>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font-style="italic" style:font-style-asian="italic"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style="italic" style:font-style-asian="italic"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font-style="italic" style:font-style-asian="italic"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font-style="italic" style:font-style-asian="italic"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font-style="italic" style:font-style-asian="italic"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font-style="italic" style:font-style-asian="italic"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font-style="italic" style:font-style-asian="italic"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text-transform="uppercase" fo:color="#000000"/>
    </style:style>
    <style:style style:name="T1411" style:parent-style-name="DefaultParagraphFont" style:family="text">
      <style:text-properties fo:font-weight="bold" style:font-weight-asian="bold" fo:text-transform="uppercase" fo:color="#000000"/>
    </style:style>
    <style:style style:name="T1412" style:parent-style-name="DefaultParagraphFont" style:family="text">
      <style:text-properties fo:font-weight="bold" style:font-weight-asian="bold" fo:text-transform="uppercase"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3937in"/>
    </style:style>
    <style:style style:name="T1415" style:parent-style-name="DefaultParagraphFont" style:family="text">
      <style:text-properties fo:font-size="11pt" style:font-size-asian="11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style>
    <style:style style:name="T1424" style:parent-style-name="DefaultParagraphFont" style:family="text">
      <style:text-properties fo:font-size="11pt" style:font-size-asian="11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3937in"/>
    </style:style>
    <style:style style:name="T1433" style:parent-style-name="DefaultParagraphFont" style:family="text">
      <style:text-properties fo:font-size="11pt" style:font-size-asian="11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center"/>
    </style:style>
    <style:style style:name="T1489" style:parent-style-name="DefaultParagraphFont" style:family="text">
      <style:text-properties fo:color="#000000"/>
    </style:style>
    <style:style style:name="P149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6" style:parent-style-name="Normal" style:family="paragraph">
      <style:paragraph-properties fo:text-indent="3.543in"/>
      <style:text-properties fo:color="#000000"/>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text-transform="uppercase" fo:color="#000000"/>
    </style:style>
    <style:style style:name="P1499" style:parent-style-name="Normal" style:family="paragraph">
      <style:paragraph-properties fo:text-align="center"/>
      <style:text-properties fo:font-weight="bold" style:font-weight-asian="bold" fo:text-transform="uppercase" fo:color="#000000"/>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text-transform="uppercase" fo:color="#000000"/>
    </style:style>
    <style:style style:name="T1502" style:parent-style-name="DefaultParagraphFont" style:family="text">
      <style:text-properties fo:font-weight="bold" style:font-weight-asian="bold" fo:text-transform="uppercase" fo:color="#000000"/>
    </style:style>
    <style:style style:name="T1503" style:parent-style-name="DefaultParagraphFont" style:family="text">
      <style:text-properties fo:font-weight="bold" style:font-weight-asian="bold" fo:text-transform="uppercase"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FF" style:text-underline-type="single" style:text-underline-style="solid" style:text-underline-width="auto" style:text-underline-mode="continuous"/>
    </style:style>
    <style:style style:name="T1513" style:parent-style-name="DefaultParagraphFont" style:family="text">
      <style:text-properties fo:color="#000000"/>
    </style:style>
    <style:style style:name="T1514" style:parent-style-name="DefaultParagraphFont" style:family="text">
      <style:text-properties fo:color="#0000FF" style:text-underline-type="single" style:text-underline-style="solid" style:text-underline-width="auto" style:text-underline-mode="continuous"/>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fo:text-transform="uppercase" fo:color="#000000"/>
    </style:style>
    <style:style style:name="T1566" style:parent-style-name="DefaultParagraphFont" style:family="text">
      <style:text-properties fo:font-weight="bold" style:font-weight-asian="bold" fo:text-transform="uppercase" fo:color="#000000"/>
    </style:style>
    <style:style style:name="T1567" style:parent-style-name="DefaultParagraphFont" style:family="text">
      <style:text-properties fo:font-weight="bold" style:font-weight-asian="bold" fo:text-transform="uppercase"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1630"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1631"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632"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633"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634"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635"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1636"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1637"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1638"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639"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640"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641"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642"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643"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1pt" style:language-asian="lt" style:country-asian="LT"/>
    </style:style>
    <style:style style:name="T1660" style:parent-style-name="DefaultParagraphFont" style:family="text">
      <style:text-properties fo:color="#000000" style:font-size-complex="11pt" style:language-asian="lt" style:country-asian="LT"/>
    </style:style>
    <style:style style:name="T1661" style:parent-style-name="DefaultParagraphFont" style:family="text">
      <style:text-properties fo:color="#000000"/>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1674"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1675"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676"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677"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678"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679"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1697"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698"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699"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700"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701"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702"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703"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704" style:parent-style-name="Normal" style:family="paragraph">
      <style:paragraph-properties fo:text-align="justify" fo:text-indent="0.4923in"/>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font-style="italic" style:font-style-asian="italic"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font-style="italic" style:font-style-asian="italic"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font-style="italic" style:font-style-asian="italic"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font-style="italic" style:font-style-asian="italic"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font-style="italic" style:font-style-asian="italic"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font-style="italic" style:font-style-asian="italic"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font-style="italic" style:font-style-asian="italic"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fo:text-transform="uppercase" fo:color="#000000"/>
    </style:style>
    <style:style style:name="T1808" style:parent-style-name="DefaultParagraphFont" style:family="text">
      <style:text-properties fo:font-weight="bold" style:font-weight-asian="bold" fo:text-transform="uppercase" fo:color="#000000"/>
    </style:style>
    <style:style style:name="T1809" style:parent-style-name="DefaultParagraphFont" style:family="text">
      <style:text-properties fo:font-weight="bold" style:font-weight-asian="bold" fo:text-transform="uppercase" fo:color="#000000"/>
    </style:style>
    <style:style style:name="P1810" style:parent-style-name="Normal" style:family="paragraph">
      <style:paragraph-properties fo:text-align="justify" fo:text-indent="0.4923in"/>
      <style:text-properties fo:color="#000000"/>
    </style:style>
    <style:style style:name="P1811" style:parent-style-name="Normal" style:family="paragraph">
      <style:paragraph-properties fo:text-align="justify" fo:text-indent="0.3937in"/>
    </style:style>
    <style:style style:name="T1812" style:parent-style-name="DefaultParagraphFont" style:family="text">
      <style:text-properties fo:font-size="11pt" style:font-size-asian="11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3937in"/>
    </style:style>
    <style:style style:name="T1821" style:parent-style-name="DefaultParagraphFont" style:family="text">
      <style:text-properties fo:font-size="11pt" style:font-size-asian="11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3937in"/>
    </style:style>
    <style:style style:name="T1830" style:parent-style-name="DefaultParagraphFont" style:family="text">
      <style:text-properties fo:font-size="11pt" style:font-size-asian="11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center"/>
    </style:style>
    <style:style style:name="T1886" style:parent-style-name="DefaultParagraphFont" style:family="text">
      <style:text-properties fo:color="#000000"/>
    </style:style>
    <style:style style:name="P188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text-transform="uppercase" fo:color="#000000"/>
    </style:style>
    <style:style style:name="T1896" style:parent-style-name="DefaultParagraphFont" style:family="text">
      <style:text-properties fo:font-weight="bold" style:font-weight-asian="bold" fo:text-transform="uppercase" fo:color="#000000"/>
    </style:style>
    <style:style style:name="P1897" style:parent-style-name="Normal" style:family="paragraph">
      <style:paragraph-properties fo:text-align="center"/>
      <style:text-properties fo:font-weight="bold" style:font-weight-asian="bold" fo:text-transform="uppercase" fo:color="#000000"/>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fo:text-transform="uppercase" fo:color="#000000"/>
    </style:style>
    <style:style style:name="T1900" style:parent-style-name="DefaultParagraphFont" style:family="text">
      <style:text-properties fo:font-weight="bold" style:font-weight-asian="bold" fo:text-transform="uppercase" fo:color="#000000"/>
    </style:style>
    <style:style style:name="T1901" style:parent-style-name="DefaultParagraphFont" style:family="text">
      <style:text-properties fo:font-weight="bold" style:font-weight-asian="bold" fo:text-transform="uppercase" fo:color="#000000"/>
    </style:style>
    <style:style style:name="P1902" style:parent-style-name="Normal" style:family="paragraph">
      <style:paragraph-properties fo:text-align="justify" fo:text-indent="0.4923in"/>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FF" style:text-underline-type="single" style:text-underline-style="solid" style:text-underline-width="auto" style:text-underline-mode="continuous"/>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fo:text-transform="uppercase" fo:color="#000000"/>
    </style:style>
    <style:style style:name="T1965" style:parent-style-name="DefaultParagraphFont" style:family="text">
      <style:text-properties fo:font-weight="bold" style:font-weight-asian="bold" fo:text-transform="uppercase" fo:color="#000000"/>
    </style:style>
    <style:style style:name="T1966" style:parent-style-name="DefaultParagraphFont" style:family="text">
      <style:text-properties fo:font-weight="bold" style:font-weight-asian="bold" fo:text-transform="uppercase" fo:color="#000000"/>
    </style:style>
    <style:style style:name="P1967" style:parent-style-name="Normal" style:family="paragraph">
      <style:paragraph-properties fo:text-align="justify" fo:text-indent="0.4923in"/>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text-properties fo:color="#000000"/>
    </style:style>
    <style:style style:name="P2030"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2031"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2032"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2033"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2034"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text-properties fo:color="#000000"/>
    </style:style>
    <style:style style:name="P2041" style:parent-style-name="Normal" style:family="paragraph">
      <style:paragraph-properties fo:text-align="justify" fo:text-indent="0.4923in"/>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text-properties fo:color="#000000"/>
    </style:style>
    <style:style style:name="P2062" style:parent-style-name="Normal" style:family="paragraph">
      <style:paragraph-properties fo:text-align="justify" fo:text-indent="0.4923in"/>
      <style:text-properties fo:color="#000000"/>
    </style:style>
    <style:style style:name="P2063" style:parent-style-name="Normal" style:family="paragraph">
      <style:paragraph-properties fo:text-align="justify" fo:text-indent="0.4923in"/>
      <style:text-properties fo:color="#000000"/>
    </style:style>
    <style:style style:name="P2064"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2065"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2066"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2067"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2068"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2069"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2070"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2071"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2072"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2073"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2074"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2075"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2076"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2077"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2078"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font-size-complex="11pt" style:language-asian="lt" style:country-asian="LT"/>
    </style:style>
    <style:style style:name="T2097" style:parent-style-name="DefaultParagraphFont" style:family="text">
      <style:text-properties fo:color="#000000" style:font-size-complex="11pt" style:language-asian="lt" style:country-asian="LT"/>
    </style:style>
    <style:style style:name="T2098" style:parent-style-name="DefaultParagraphFont" style:family="text">
      <style:text-properties fo:color="#000000" style:font-size-complex="11pt" style:language-asian="lt" style:country-asian="LT"/>
    </style:style>
    <style:style style:name="T2099" style:parent-style-name="DefaultParagraphFont" style:family="text">
      <style:text-properties fo:color="#000000"/>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text-properties fo:color="#000000"/>
    </style:style>
    <style:style style:name="P2111" style:parent-style-name="Normal" style:family="paragraph">
      <style:paragraph-properties fo:text-align="justify" fo:text-indent="0.4923in"/>
      <style:text-properties fo:color="#000000"/>
    </style:style>
    <style:style style:name="P2112"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2113"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2114"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2115"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2116"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2117"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2118"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text-properties fo:color="#000000"/>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2136"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2137"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2138"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2139"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2140"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2141"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2142"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2143"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2144"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2145"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style>
    <style:style style:name="T2146" style:parent-style-name="DefaultParagraphFont" style:family="text">
      <style:text-properties fo:font-style="italic" style:font-style-asian="italic" fo:color="#000000"/>
    </style:style>
    <style:style style:name="P2147" style:parent-style-name="Normal" style:family="paragraph">
      <style:paragraph-properties fo:text-align="justify" fo:text-indent="0.4923in"/>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text-properties fo:color="#000000"/>
    </style:style>
    <style:style style:name="P2174" style:parent-style-name="Normal" style:family="paragraph">
      <style:paragraph-properties fo:text-align="justify" fo:text-indent="0.4923in"/>
      <style:text-properties fo:color="#000000"/>
    </style:style>
    <style:style style:name="P2175" style:parent-style-name="Normal" style:family="paragraph">
      <style:paragraph-properties fo:text-align="justify" fo:text-indent="0.4923in"/>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font-style="italic" style:font-style-asian="italic" fo:color="#000000"/>
    </style:style>
    <style:style style:name="T2192" style:parent-style-name="DefaultParagraphFont" style:family="text">
      <style:text-properties fo:color="#000000"/>
    </style:style>
    <style:style style:name="T2193" style:parent-style-name="DefaultParagraphFont" style:family="text">
      <style:text-properties fo:font-style="italic" style:font-style-asian="italic"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font-style="italic" style:font-style-asian="italic"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font-style="italic" style:font-style-asian="italic"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font-style="italic" style:font-style-asian="italic" fo:color="#000000"/>
    </style:style>
    <style:style style:name="T2212" style:parent-style-name="DefaultParagraphFont" style:family="text">
      <style:text-properties fo:font-style="italic" style:font-style-asian="italic"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font-style="italic" style:font-style-asian="italic"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font-style="italic" style:font-style-asian="italic" fo:color="#000000"/>
    </style:style>
    <style:style style:name="T2229" style:parent-style-name="DefaultParagraphFont" style:family="text">
      <style:text-properties fo:font-style="italic" style:font-style-asian="italic"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fo:text-transform="uppercase" fo:color="#000000"/>
    </style:style>
    <style:style style:name="T2282" style:parent-style-name="DefaultParagraphFont" style:family="text">
      <style:text-properties fo:font-weight="bold" style:font-weight-asian="bold" fo:text-transform="uppercase" fo:color="#000000"/>
    </style:style>
    <style:style style:name="T2283" style:parent-style-name="DefaultParagraphFont" style:family="text">
      <style:text-properties fo:font-weight="bold" style:font-weight-asian="bold" fo:text-transform="uppercase" fo:color="#000000"/>
    </style:style>
    <style:style style:name="T2284" style:parent-style-name="DefaultParagraphFont" style:family="text">
      <style:text-properties fo:font-weight="bold" style:font-weight-asian="bold" fo:text-transform="uppercase" fo:color="#000000"/>
    </style:style>
    <style:style style:name="P2285" style:parent-style-name="Normal" style:family="paragraph">
      <style:paragraph-properties fo:text-align="justify" fo:text-indent="0.4923in"/>
      <style:text-properties fo:color="#000000"/>
    </style:style>
    <style:style style:name="P2286" style:parent-style-name="Normal" style:family="paragraph">
      <style:paragraph-properties fo:text-align="justify" fo:text-indent="0.3937in"/>
    </style:style>
    <style:style style:name="T2287" style:parent-style-name="DefaultParagraphFont" style:family="text">
      <style:text-properties fo:font-size="11pt" style:font-size-asian="11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3937in"/>
    </style:style>
    <style:style style:name="T2295" style:parent-style-name="DefaultParagraphFont" style:family="text">
      <style:text-properties fo:font-size="11pt" style:font-size-asian="11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3937in"/>
    </style:style>
    <style:style style:name="T2303" style:parent-style-name="DefaultParagraphFont" style:family="text">
      <style:text-properties fo:font-size="11pt" style:font-size-asian="11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center"/>
    </style:style>
    <style:style style:name="T2358" style:parent-style-name="DefaultParagraphFont" style:family="text">
      <style:text-properties fo:color="#000000"/>
    </style:style>
    <style:style style:name="P235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65" style:parent-style-name="Normal" style:family="paragraph">
      <style:paragraph-properties fo:text-align="justify" fo:text-indent="0.4923in"/>
      <style:text-properties fo:color="#000000"/>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fo:text-transform="uppercase" fo:color="#000000"/>
    </style:style>
    <style:style style:name="P2368" style:parent-style-name="Normal" style:family="paragraph">
      <style:paragraph-properties fo:text-align="center"/>
      <style:text-properties fo:font-weight="bold" style:font-weight-asian="bold" fo:text-transform="uppercase" fo:color="#000000"/>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fo:text-transform="uppercase" fo:color="#000000"/>
    </style:style>
    <style:style style:name="T2371" style:parent-style-name="DefaultParagraphFont" style:family="text">
      <style:text-properties fo:font-weight="bold" style:font-weight-asian="bold" fo:text-transform="uppercase" fo:color="#000000"/>
    </style:style>
    <style:style style:name="T2372" style:parent-style-name="DefaultParagraphFont" style:family="text">
      <style:text-properties fo:font-weight="bold" style:font-weight-asian="bold" fo:text-transform="uppercase" fo:color="#000000"/>
    </style:style>
    <style:style style:name="P2373" style:parent-style-name="Normal" style:family="paragraph">
      <style:paragraph-properties fo:text-align="justify" fo:text-indent="0.4923in"/>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FF" style:text-underline-type="single" style:text-underline-style="solid" style:text-underline-width="auto" style:text-underline-mode="continuous"/>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FF" style:text-underline-type="single" style:text-underline-style="solid" style:text-underline-width="auto" style:text-underline-mode="continuous"/>
    </style:style>
    <style:style style:name="T2382" style:parent-style-name="DefaultParagraphFont" style:family="text">
      <style:text-properties fo:color="#000000"/>
    </style:style>
    <style:style style:name="T2383" style:parent-style-name="DefaultParagraphFont" style:family="text">
      <style:text-properties fo:color="#0000FF" style:text-underline-type="single" style:text-underline-style="solid" style:text-underline-width="auto" style:text-underline-mode="continuous"/>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fo:text-transform="uppercase" fo:color="#000000"/>
    </style:style>
    <style:style style:name="T2436" style:parent-style-name="DefaultParagraphFont" style:family="text">
      <style:text-properties fo:font-weight="bold" style:font-weight-asian="bold" fo:text-transform="uppercase" fo:color="#000000"/>
    </style:style>
    <style:style style:name="T2437" style:parent-style-name="DefaultParagraphFont" style:family="text">
      <style:text-properties fo:font-weight="bold" style:font-weight-asian="bold" fo:text-transform="uppercase" fo:color="#000000"/>
    </style:style>
    <style:style style:name="P2438" style:parent-style-name="Normal" style:family="paragraph">
      <style:paragraph-properties fo:text-align="justify" fo:text-indent="0.4923in"/>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text-properties fo:color="#000000"/>
    </style:style>
    <style:style style:name="P2505" style:parent-style-name="Normal" style:family="paragraph">
      <style:paragraph-properties fo:text-align="justify" fo:text-indent="0.4923in"/>
      <style:text-properties fo:color="#000000"/>
    </style:style>
    <style:style style:name="P2506" style:parent-style-name="Normal" style:family="paragraph">
      <style:paragraph-properties fo:text-align="justify" fo:text-indent="0.4923in"/>
      <style:text-properties fo:color="#000000"/>
    </style:style>
    <style:style style:name="P2507" style:parent-style-name="Normal" style:family="paragraph">
      <style:paragraph-properties fo:text-align="justify" fo:text-indent="0.4923in"/>
      <style:text-properties fo:color="#000000"/>
    </style:style>
    <style:style style:name="P2508" style:parent-style-name="Normal" style:family="paragraph">
      <style:paragraph-properties fo:text-align="justify" fo:text-indent="0.4923in"/>
      <style:text-properties fo:color="#000000"/>
    </style:style>
    <style:style style:name="P2509" style:parent-style-name="Normal" style:family="paragraph">
      <style:paragraph-properties fo:text-align="justify" fo:text-indent="0.4923in"/>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font-style="italic" style:font-style-asian="italic"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font-style="italic" style:font-style-asian="italic"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text-properties fo:color="#000000"/>
    </style:style>
    <style:style style:name="P2563" style:parent-style-name="Normal" style:family="paragraph">
      <style:paragraph-properties fo:text-align="justify" fo:text-indent="0.4923in"/>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fo:text-transform="uppercase" fo:color="#000000"/>
    </style:style>
    <style:style style:name="T2566" style:parent-style-name="DefaultParagraphFont" style:family="text">
      <style:text-properties fo:font-weight="bold" style:font-weight-asian="bold" fo:text-transform="uppercase" fo:color="#000000"/>
    </style:style>
    <style:style style:name="T2567" style:parent-style-name="DefaultParagraphFont" style:family="text">
      <style:text-properties fo:font-weight="bold" style:font-weight-asian="bold" fo:text-transform="uppercase" fo:color="#000000"/>
    </style:style>
    <style:style style:name="P2568" style:parent-style-name="Normal" style:family="paragraph">
      <style:paragraph-properties fo:text-align="justify" fo:text-indent="0.4923in"/>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center"/>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P258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94" style:parent-style-name="Normal" style:family="paragraph">
      <style:paragraph-properties fo:text-align="justify" fo:text-indent="0.4923in"/>
      <style:text-properties fo:color="#000000"/>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fo:text-transform="uppercase" fo:color="#000000"/>
    </style:style>
    <style:style style:name="P2597" style:parent-style-name="Normal" style:family="paragraph">
      <style:paragraph-properties fo:text-align="center"/>
      <style:text-properties fo:font-weight="bold" style:font-weight-asian="bold" fo:text-transform="uppercase" fo:color="#000000"/>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text-transform="uppercase" fo:color="#000000"/>
    </style:style>
    <style:style style:name="P2600" style:parent-style-name="Normal" style:family="paragraph">
      <style:paragraph-properties fo:text-align="justify" fo:text-indent="0.4923in"/>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FF" style:text-underline-type="single" style:text-underline-style="solid" style:text-underline-width="auto" style:text-underline-mode="continuous"/>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FF" style:text-underline-type="single" style:text-underline-style="solid" style:text-underline-width="auto" style:text-underline-mode="continuous"/>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fo:text-transform="uppercase" fo:color="#000000"/>
    </style:style>
    <style:style style:name="T2627" style:parent-style-name="DefaultParagraphFont" style:family="text">
      <style:text-properties fo:font-weight="bold" style:font-weight-asian="bold" fo:text-transform="uppercase" fo:color="#000000"/>
    </style:style>
    <style:style style:name="T2628" style:parent-style-name="DefaultParagraphFont" style:family="text">
      <style:text-properties fo:font-weight="bold" style:font-weight-asian="bold" fo:text-transform="uppercase" fo:color="#000000"/>
    </style:style>
    <style:style style:name="P2629" style:parent-style-name="Normal" style:family="paragraph">
      <style:paragraph-properties fo:text-align="justify" fo:text-indent="0.4923in"/>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font-weight="bold" style:font-weight-asian="bold"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1.9in">
        <style:tab-stops>
          <style:tab-stop style:type="left" style:position="1.9in"/>
        </style:tab-stops>
      </style:paragraph-properties>
    </style:style>
    <style:style style:name="T2641" style:parent-style-name="DefaultParagraphFont" style:family="text">
      <style:text-properties fo:color="#000000" style:text-position="sub 62.5%" style:font-size-complex="12pt"/>
    </style:style>
    <style:style style:name="P2642" style:parent-style-name="Normal" style:family="paragraph">
      <style:paragraph-properties fo:text-align="justify" fo:text-indent="1.9in">
        <style:tab-stops>
          <style:tab-stop style:type="left" style:position="1.9in"/>
        </style:tab-stops>
      </style:paragraph-properties>
    </style:style>
    <style:style style:name="T2643" style:parent-style-name="DefaultParagraphFont" style:family="text">
      <style:text-properties fo:color="#000000"/>
    </style:style>
    <style:style style:name="T2644" style:parent-style-name="DefaultParagraphFont" style:family="text">
      <style:text-properties style:font-name="Times New Roman" style:font-name-asian="Times New Roman" style:font-name-complex="Times New Roman" fo:color="#000000"/>
    </style:style>
    <style:style style:name="T2645" style:parent-style-name="DefaultParagraphFont" style:family="text">
      <style:text-properties style:font-name="Times New Roman" style:font-name-asian="Times New Roman" style:font-name-complex="Times New Roman" fo:color="#000000"/>
    </style:style>
    <style:style style:name="T2646" style:parent-style-name="DefaultParagraphFont" style:family="text">
      <style:text-properties style:font-name="Times New Roman" style:font-name-asian="Times New Roman" style:font-name-complex="Times New Roman" fo:color="#000000"/>
    </style:style>
    <style:style style:name="T2647" style:parent-style-name="DefaultParagraphFont" style:family="text">
      <style:text-properties style:font-name="Times New Roman" style:font-name-asian="Times New Roman" style:font-name-complex="Times New Roman" fo:color="#000000"/>
    </style:style>
    <style:style style:name="T2648" style:parent-style-name="DefaultParagraphFont" style:family="text">
      <style:text-properties style:font-name="Times New Roman" style:font-name-asian="Times New Roman" style:font-name-complex="Times New Roman"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1.9in">
        <style:tab-stops>
          <style:tab-stop style:type="left" style:position="1.9in"/>
        </style:tab-stops>
      </style:paragraph-properties>
    </style:style>
    <style:style style:name="T2651" style:parent-style-name="DefaultParagraphFont" style:family="text">
      <style:text-properties fo:color="#000000" style:text-position="super 62.5%"/>
    </style:style>
    <style:style style:name="P2652" style:parent-style-name="Normal" style:family="paragraph">
      <style:paragraph-properties fo:text-align="justify" fo:text-indent="0.4923in"/>
      <style:text-properties fo:color="#000000"/>
    </style:style>
    <style:style style:name="P2653" style:parent-style-name="Normal" style:family="paragraph">
      <style:paragraph-properties fo:text-align="justify" fo:text-indent="1.9in">
        <style:tab-stops>
          <style:tab-stop style:type="left" style:position="1.9in"/>
        </style:tab-stops>
      </style:paragraph-properties>
      <style:text-properties fo:color="#000000"/>
    </style:style>
    <style:style style:name="P2654" style:parent-style-name="Normal" style:family="paragraph">
      <style:paragraph-properties fo:text-align="justify" fo:text-indent="0.4923in"/>
      <style:text-properties fo:color="#000000"/>
    </style:style>
    <style:style style:name="P2655" style:parent-style-name="Normal" style:family="paragraph">
      <style:paragraph-properties fo:text-align="justify" fo:text-indent="0.4923in"/>
      <style:text-properties fo:color="#000000"/>
    </style:style>
    <style:style style:name="P2656" style:parent-style-name="Normal" style:family="paragraph">
      <style:paragraph-properties fo:text-align="justify" fo:text-indent="0.4923in"/>
      <style:text-properties fo:color="#000000"/>
    </style:style>
    <style:style style:name="P2657" style:parent-style-name="Normal" style:family="paragraph">
      <style:paragraph-properties fo:text-align="justify" fo:text-indent="0.4923in"/>
      <style:text-properties fo:color="#000000"/>
    </style:style>
    <style:style style:name="P2658" style:parent-style-name="Normal" style:family="paragraph">
      <style:paragraph-properties fo:text-align="justify" fo:text-indent="0.4923in"/>
      <style:text-properties fo:color="#000000"/>
    </style:style>
    <style:style style:name="P2659" style:parent-style-name="Normal" style:family="paragraph">
      <style:paragraph-properties fo:text-align="justify" fo:text-indent="0.4923in"/>
      <style:text-properties fo:color="#000000"/>
    </style:style>
    <style:style style:name="P2660" style:parent-style-name="Normal" style:family="paragraph">
      <style:paragraph-properties fo:text-align="justify" fo:text-indent="0.4923in"/>
      <style:text-properties fo:color="#000000"/>
    </style:style>
    <style:style style:name="P2661"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TableColumn2663" style:family="table-column">
      <style:table-column-properties style:column-width="6.8437in"/>
    </style:style>
    <style:style style:name="Table2662" style:family="table">
      <style:table-properties style:width="6.8437in" fo:margin-left="0in" table:align="left"/>
    </style:style>
    <style:style style:name="TableRow2664" style:family="table-row">
      <style:table-row-properties style:min-row-height="8.8611in"/>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fo:font-style="italic" style:font-style-asian="italic" fo:color="#000000"/>
    </style:style>
    <style:style style:name="P2667" style:parent-style-name="Normal" style:family="paragraph">
      <style:paragraph-properties fo:text-align="justify" fo:text-indent="0.2166in"/>
      <style:text-properties fo:font-style="italic" style:font-style-asian="italic" fo:color="#000000"/>
    </style:style>
    <style:style style:name="P2668" style:parent-style-name="Normal" style:family="paragraph">
      <style:paragraph-properties fo:text-align="justify"/>
      <style:text-properties fo:font-style="italic" style:font-style-asian="italic" fo:color="#000000"/>
    </style:style>
    <style:style style:name="P2669" style:parent-style-name="Normal" style:family="paragraph">
      <style:paragraph-properties fo:text-align="justify"/>
      <style:text-properties fo:font-style="italic" style:font-style-asian="italic" fo:color="#000000"/>
    </style:style>
    <style:style style:name="TableColumn2671" style:family="table-column">
      <style:table-column-properties style:column-width="0.9006in"/>
    </style:style>
    <style:style style:name="TableColumn2672" style:family="table-column">
      <style:table-column-properties style:column-width="0.7361in"/>
    </style:style>
    <style:style style:name="TableColumn2673" style:family="table-column">
      <style:table-column-properties style:column-width="0.6638in"/>
    </style:style>
    <style:style style:name="TableColumn2674" style:family="table-column">
      <style:table-column-properties style:column-width="0.7375in"/>
    </style:style>
    <style:style style:name="TableColumn2675" style:family="table-column">
      <style:table-column-properties style:column-width="0.6652in"/>
    </style:style>
    <style:style style:name="TableColumn2676" style:family="table-column">
      <style:table-column-properties style:column-width="0.7375in"/>
    </style:style>
    <style:style style:name="TableColumn2677" style:family="table-column">
      <style:table-column-properties style:column-width="0.6652in"/>
    </style:style>
    <style:style style:name="TableColumn2678" style:family="table-column">
      <style:table-column-properties style:column-width="0.7375in"/>
    </style:style>
    <style:style style:name="TableColumn2679" style:family="table-column">
      <style:table-column-properties style:column-width="0.6083in"/>
    </style:style>
    <style:style style:name="Table2670" style:family="table">
      <style:table-properties style:width="6.452in" fo:margin-left="0.1145in" table:align="left"/>
    </style:style>
    <style:style style:name="TableRow2680" style:family="table-row">
      <style:table-row-properties/>
    </style:style>
    <style:style style:name="TableCell2681" style:family="table-cell">
      <style:table-cell-properties fo:border-top="0.0069in solid #000000" fo:border-left="none" fo:border-bottom="none" fo:border-right="0.0069in solid #000000" fo:padding-top="0in" fo:padding-left="0.075in" fo:padding-bottom="0in" fo:padding-right="0.075in"/>
    </style:style>
    <style:style style:name="P2682" style:parent-style-name="Normal" style:family="paragraph">
      <style:paragraph-properties fo:text-align="center"/>
      <style:text-properties fo:font-style="italic" style:font-style-asian="italic"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weight="bold" style:font-weight-asian="bold" fo:font-style="italic" style:font-style-asian="italic" fo:color="#000000"/>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weight="bold" style:font-weight-asian="bold" fo:font-style="italic" style:font-style-asian="italic" fo:color="#000000"/>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weight="bold" style:font-weight-asian="bold" fo:font-style="italic" style:font-style-asian="italic" fo:color="#000000"/>
    </style:style>
    <style:style style:name="TableCell2689" style:family="table-cell">
      <style:table-cell-properties fo:border-top="0.0069in solid #000000" fo:border-left="0.0069in solid #000000" fo:border-bottom="0.0069in solid #000000" fo:border-right="none" fo:padding-top="0in" fo:padding-left="0.075in" fo:padding-bottom="0in" fo:padding-right="0.075in"/>
    </style:style>
    <style:style style:name="P2690" style:parent-style-name="Normal" style:family="paragraph">
      <style:paragraph-properties fo:text-align="center"/>
      <style:text-properties fo:font-weight="bold" style:font-weight-asian="bold" fo:font-style="italic" style:font-style-asian="italic" fo:color="#000000"/>
    </style:style>
    <style:style style:name="TableRow2691" style:family="table-row">
      <style:table-row-properties/>
    </style:style>
    <style:style style:name="TableCell2692" style:family="table-cell">
      <style:table-cell-properties fo:border-top="none" fo:border-left="none" fo:border-bottom="0.0069in solid #000000" fo:border-right="0.0069in solid #000000" fo:padding-top="0in" fo:padding-left="0.075in" fo:padding-bottom="0in" fo:padding-right="0.075in"/>
    </style:style>
    <style:style style:name="P2693" style:parent-style-name="Normal" style:family="paragraph">
      <style:text-properties fo:font-style="italic" style:font-style-asian="italic" fo:color="#000000"/>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tyle="italic" style:font-style-asian="italic" fo:color="#000000"/>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tyle="italic" style:font-style-asian="italic" fo:color="#000000"/>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tyle="italic" style:font-style-asian="italic" fo:color="#000000"/>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tyle="italic" style:font-style-asian="italic" fo:color="#000000"/>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tyle="italic" style:font-style-asian="italic" fo:color="#0000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tyle="italic" style:font-style-asian="italic" fo:color="#00000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tyle="italic" style:font-style-asian="italic" fo:color="#000000"/>
    </style:style>
    <style:style style:name="TableCell2708" style:family="table-cell">
      <style:table-cell-properties fo:border-top="0.0069in solid #000000" fo:border-left="0.0069in solid #000000" fo:border-bottom="0.0069in solid #000000" fo:border-right="none" fo:padding-top="0in" fo:padding-left="0.075in" fo:padding-bottom="0in" fo:padding-right="0.075in"/>
    </style:style>
    <style:style style:name="P2709" style:parent-style-name="Normal" style:family="paragraph">
      <style:text-properties fo:font-style="italic" style:font-style-asian="italic" fo:color="#000000"/>
    </style:style>
    <style:style style:name="TableRow2710" style:family="table-row">
      <style:table-row-properties/>
    </style:style>
    <style:style style:name="TableCell2711" style:family="table-cell">
      <style:table-cell-properties fo:border-top="0.0069in solid #000000" fo:border-left="none" fo:border-bottom="none" fo:border-right="none" fo:padding-top="0in" fo:padding-left="0.075in" fo:padding-bottom="0in" fo:padding-right="0.075in"/>
    </style:style>
    <style:style style:name="P2712" style:parent-style-name="Normal" style:family="paragraph">
      <style:text-properties fo:font-weight="bold" style:font-weight-asian="bold" fo:font-style="italic" style:font-style-asian="italic" fo:color="#000000"/>
    </style:style>
    <style:style style:name="TableCell2713" style:family="table-cell">
      <style:table-cell-properties fo:border-top="0.0069in solid #000000" fo:border-left="none" fo:border-bottom="none" fo:border-right="none" fo:padding-top="0in" fo:padding-left="0.075in" fo:padding-bottom="0in" fo:padding-right="0.075in"/>
    </style:style>
    <style:style style:name="P2714" style:parent-style-name="Normal" style:family="paragraph">
      <style:text-properties fo:font-style="italic" style:font-style-asian="italic" fo:color="#000000"/>
    </style:style>
    <style:style style:name="TableCell2715" style:family="table-cell">
      <style:table-cell-properties fo:border-top="0.0069in solid #000000" fo:border-left="none" fo:border-bottom="none" fo:border-right="none" fo:padding-top="0in" fo:padding-left="0.075in" fo:padding-bottom="0in" fo:padding-right="0.075in"/>
    </style:style>
    <style:style style:name="P2716" style:parent-style-name="Normal" style:family="paragraph">
      <style:text-properties fo:font-style="italic" style:font-style-asian="italic" fo:color="#000000"/>
    </style:style>
    <style:style style:name="TableCell2717" style:family="table-cell">
      <style:table-cell-properties fo:border-top="0.0069in solid #000000" fo:border-left="none" fo:border-bottom="none" fo:border-right="none" fo:padding-top="0in" fo:padding-left="0.075in" fo:padding-bottom="0in" fo:padding-right="0.075in"/>
    </style:style>
    <style:style style:name="P2718" style:parent-style-name="Normal" style:family="paragraph">
      <style:text-properties fo:font-style="italic" style:font-style-asian="italic" fo:color="#000000"/>
    </style:style>
    <style:style style:name="TableCell2719" style:family="table-cell">
      <style:table-cell-properties fo:border-top="0.0069in solid #000000" fo:border-left="none" fo:border-bottom="none" fo:border-right="none" fo:padding-top="0in" fo:padding-left="0.075in" fo:padding-bottom="0in" fo:padding-right="0.075in"/>
    </style:style>
    <style:style style:name="P2720" style:parent-style-name="Normal" style:family="paragraph">
      <style:text-properties fo:font-style="italic" style:font-style-asian="italic" fo:color="#000000"/>
    </style:style>
    <style:style style:name="TableCell2721" style:family="table-cell">
      <style:table-cell-properties fo:border-top="0.0069in solid #000000" fo:border-left="none" fo:border-bottom="none" fo:border-right="none" fo:padding-top="0in" fo:padding-left="0.075in" fo:padding-bottom="0in" fo:padding-right="0.075in"/>
    </style:style>
    <style:style style:name="P2722" style:parent-style-name="Normal" style:family="paragraph">
      <style:text-properties fo:font-style="italic" style:font-style-asian="italic" fo:color="#000000"/>
    </style:style>
    <style:style style:name="TableCell2723" style:family="table-cell">
      <style:table-cell-properties fo:border-top="0.0069in solid #000000" fo:border-left="none" fo:border-bottom="none" fo:border-right="none" fo:padding-top="0in" fo:padding-left="0.075in" fo:padding-bottom="0in" fo:padding-right="0.075in"/>
    </style:style>
    <style:style style:name="P2724" style:parent-style-name="Normal" style:family="paragraph">
      <style:text-properties fo:font-style="italic" style:font-style-asian="italic" fo:color="#000000"/>
    </style:style>
    <style:style style:name="TableCell2725" style:family="table-cell">
      <style:table-cell-properties fo:border-top="0.0069in solid #000000" fo:border-left="none" fo:border-bottom="none" fo:border-right="none" fo:padding-top="0in" fo:padding-left="0.075in" fo:padding-bottom="0in" fo:padding-right="0.075in"/>
    </style:style>
    <style:style style:name="P2726" style:parent-style-name="Normal" style:family="paragraph">
      <style:text-properties fo:font-style="italic" style:font-style-asian="italic" fo:color="#000000"/>
    </style:style>
    <style:style style:name="TableCell2727" style:family="table-cell">
      <style:table-cell-properties fo:border-top="0.0069in solid #000000" fo:border-left="none" fo:border-bottom="none" fo:border-right="none" fo:padding-top="0in" fo:padding-left="0.075in" fo:padding-bottom="0in" fo:padding-right="0.075in"/>
    </style:style>
    <style:style style:name="P2728" style:parent-style-name="Normal" style:family="paragraph">
      <style:text-properties fo:font-style="italic" style:font-style-asian="italic" fo:color="#000000"/>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weight="bold" style:font-weight-asian="bold" fo:font-style="italic" style:font-style-asian="italic"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tyle="italic" style:font-style-asian="italic"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tyle="italic" style:font-style-asian="italic"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tyle="italic" style:font-style-asian="italic" fo:color="#000000"/>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tyle="italic" style:font-style-asian="italic" fo:color="#000000"/>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tyle="italic" style:font-style-asian="italic" fo:color="#000000"/>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tyle="italic" style:font-style-asian="italic" fo:color="#000000"/>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tyle="italic" style:font-style-asian="italic" fo:color="#000000"/>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tyle="italic" style:font-style-asian="italic" fo:color="#000000"/>
    </style:style>
    <style:style style:name="TableRow2748" style:family="table-row">
      <style:table-row-properties/>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weight="bold" style:font-weight-asian="bold" fo:font-style="italic" style:font-style-asian="italic"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tyle="italic" style:font-style-asian="italic" fo:color="#000000"/>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tyle="italic" style:font-style-asian="italic" fo:color="#000000"/>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tyle="italic" style:font-style-asian="italic" fo:color="#000000"/>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tyle="italic" style:font-style-asian="italic" fo:color="#000000"/>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tyle="italic" style:font-style-asian="italic"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tyle="italic" style:font-style-asian="italic" fo:color="#000000"/>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tyle="italic" style:font-style-asian="italic"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tyle="italic" style:font-style-asian="italic" fo:color="#000000"/>
    </style:style>
    <style:style style:name="TableRow2767" style:family="table-row">
      <style:table-row-properties/>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tyle="italic" style:font-style-asian="italic" fo:color="#000000"/>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tyle="italic" style:font-style-asian="italic"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tyle="italic" style:font-style-asian="italic" fo:color="#000000"/>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tyle="italic" style:font-style-asian="italic"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tyle="italic" style:font-style-asian="italic"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tyle="italic" style:font-style-asian="italic" fo:color="#000000"/>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tyle="italic" style:font-style-asian="italic"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tyle="italic" style:font-style-asian="italic" fo:color="#000000"/>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tyle="italic" style:font-style-asian="italic" fo:color="#000000"/>
    </style:style>
    <style:style style:name="TableRow2786" style:family="table-row">
      <style:table-row-properties/>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tyle="italic" style:font-style-asian="italic"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tyle="italic" style:font-style-asian="italic"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tyle="italic" style:font-style-asian="italic"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tyle="italic" style:font-style-asian="italic" fo:color="#000000"/>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tyle="italic" style:font-style-asian="italic" fo:color="#000000"/>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tyle="italic" style:font-style-asian="italic" fo:color="#000000"/>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tyle="italic" style:font-style-asian="italic"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tyle="italic" style:font-style-asian="italic" fo:color="#000000"/>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tyle="italic" style:font-style-asian="italic" fo:color="#000000"/>
    </style:style>
    <style:style style:name="TableRow2805" style:family="table-row">
      <style:table-row-properties/>
    </style:style>
    <style:style style:name="TableCell2806" style:family="table-cell">
      <style:table-cell-properties fo:border-top="none" fo:border-left="none" fo:border-bottom="0.0069in solid #000000" fo:border-right="none" fo:padding-top="0in" fo:padding-left="0.075in" fo:padding-bottom="0in" fo:padding-right="0.075in"/>
    </style:style>
    <style:style style:name="P2807" style:parent-style-name="Normal" style:family="paragraph">
      <style:text-properties fo:font-style="italic" style:font-style-asian="italic" fo:color="#000000"/>
    </style:style>
    <style:style style:name="TableCell2808" style:family="table-cell">
      <style:table-cell-properties fo:border-top="none" fo:border-left="none" fo:border-bottom="0.0069in solid #000000" fo:border-right="none" fo:padding-top="0in" fo:padding-left="0.075in" fo:padding-bottom="0in" fo:padding-right="0.075in"/>
    </style:style>
    <style:style style:name="P2809" style:parent-style-name="Normal" style:family="paragraph">
      <style:text-properties fo:font-style="italic" style:font-style-asian="italic" fo:color="#000000"/>
    </style:style>
    <style:style style:name="TableCell2810" style:family="table-cell">
      <style:table-cell-properties fo:border-top="none" fo:border-left="none" fo:border-bottom="0.0069in solid #000000" fo:border-right="none" fo:padding-top="0in" fo:padding-left="0.075in" fo:padding-bottom="0in" fo:padding-right="0.075in"/>
    </style:style>
    <style:style style:name="P2811" style:parent-style-name="Normal" style:family="paragraph">
      <style:text-properties fo:font-style="italic" style:font-style-asian="italic" fo:color="#000000"/>
    </style:style>
    <style:style style:name="TableCell2812" style:family="table-cell">
      <style:table-cell-properties fo:border-top="none" fo:border-left="none" fo:border-bottom="0.0069in solid #000000" fo:border-right="none" fo:padding-top="0in" fo:padding-left="0.075in" fo:padding-bottom="0in" fo:padding-right="0.075in"/>
    </style:style>
    <style:style style:name="P2813" style:parent-style-name="Normal" style:family="paragraph">
      <style:text-properties fo:font-style="italic" style:font-style-asian="italic" fo:color="#000000"/>
    </style:style>
    <style:style style:name="TableCell2814" style:family="table-cell">
      <style:table-cell-properties fo:border-top="none" fo:border-left="none" fo:border-bottom="0.0069in solid #000000" fo:border-right="none" fo:padding-top="0in" fo:padding-left="0.075in" fo:padding-bottom="0in" fo:padding-right="0.075in"/>
    </style:style>
    <style:style style:name="P2815" style:parent-style-name="Normal" style:family="paragraph">
      <style:text-properties fo:font-style="italic" style:font-style-asian="italic" fo:color="#000000"/>
    </style:style>
    <style:style style:name="TableCell2816" style:family="table-cell">
      <style:table-cell-properties fo:border-top="none" fo:border-left="none" fo:border-bottom="0.0069in solid #000000" fo:border-right="none" fo:padding-top="0in" fo:padding-left="0.075in" fo:padding-bottom="0in" fo:padding-right="0.075in"/>
    </style:style>
    <style:style style:name="P2817" style:parent-style-name="Normal" style:family="paragraph">
      <style:text-properties fo:font-style="italic" style:font-style-asian="italic" fo:color="#000000"/>
    </style:style>
    <style:style style:name="TableCell2818" style:family="table-cell">
      <style:table-cell-properties fo:border-top="none" fo:border-left="none" fo:border-bottom="0.0069in solid #000000" fo:border-right="none" fo:padding-top="0in" fo:padding-left="0.075in" fo:padding-bottom="0in" fo:padding-right="0.075in"/>
    </style:style>
    <style:style style:name="P2819" style:parent-style-name="Normal" style:family="paragraph">
      <style:text-properties fo:font-style="italic" style:font-style-asian="italic" fo:color="#000000"/>
    </style:style>
    <style:style style:name="TableCell2820" style:family="table-cell">
      <style:table-cell-properties fo:border-top="none" fo:border-left="none" fo:border-bottom="0.0069in solid #000000" fo:border-right="none" fo:padding-top="0in" fo:padding-left="0.075in" fo:padding-bottom="0in" fo:padding-right="0.075in"/>
    </style:style>
    <style:style style:name="P2821" style:parent-style-name="Normal" style:family="paragraph">
      <style:text-properties fo:font-style="italic" style:font-style-asian="italic" fo:color="#000000"/>
    </style:style>
    <style:style style:name="TableCell2822" style:family="table-cell">
      <style:table-cell-properties fo:border-top="none" fo:border-left="none" fo:border-bottom="0.0069in solid #000000" fo:border-right="none" fo:padding-top="0in" fo:padding-left="0.075in" fo:padding-bottom="0in" fo:padding-right="0.075in"/>
    </style:style>
    <style:style style:name="P2823" style:parent-style-name="Normal" style:family="paragraph">
      <style:text-properties fo:font-style="italic" style:font-style-asian="italic" fo:color="#000000"/>
    </style:style>
    <style:style style:name="P2824" style:parent-style-name="Normal" style:family="paragraph">
      <style:paragraph-properties fo:text-align="justify"/>
      <style:text-properties fo:font-style="italic" style:font-style-asian="italic" fo:color="#000000"/>
    </style:style>
    <style:style style:name="P2825" style:parent-style-name="Normal" style:family="paragraph">
      <style:paragraph-properties fo:text-align="justify"/>
    </style:style>
    <style:style style:name="T2826" style:parent-style-name="DefaultParagraphFont" style:family="text">
      <style:text-properties fo:font-weight="bold" style:font-weight-asian="bold" fo:font-style="italic" style:font-style-asian="italic" fo:color="#000000"/>
    </style:style>
    <style:style style:name="T2827" style:parent-style-name="DefaultParagraphFont" style:family="text">
      <style:text-properties fo:font-style="italic" style:font-style-asian="italic" fo:color="#000000"/>
    </style:style>
    <style:style style:name="P2828" style:parent-style-name="Normal" style:family="paragraph">
      <style:paragraph-properties fo:text-align="justify"/>
      <style:text-properties fo:font-style="italic" style:font-style-asian="italic" fo:color="#000000"/>
    </style:style>
    <style:style style:name="P2829" style:parent-style-name="Normal" style:family="paragraph">
      <style:paragraph-properties fo:text-align="justify"/>
      <style:text-properties fo:font-style="italic" style:font-style-asian="italic" fo:color="#000000"/>
    </style:style>
    <style:style style:name="P2830" style:parent-style-name="Normal" style:family="paragraph">
      <style:paragraph-properties fo:text-align="justify"/>
    </style:style>
    <style:style style:name="T2831" style:parent-style-name="DefaultParagraphFont" style:family="text">
      <style:text-properties fo:font-weight="bold" style:font-weight-asian="bold" fo:font-style="italic" style:font-style-asian="italic" fo:color="#000000"/>
    </style:style>
    <style:style style:name="T2832" style:parent-style-name="DefaultParagraphFont" style:family="text">
      <style:text-properties fo:font-style="italic" style:font-style-asian="italic" fo:color="#000000"/>
    </style:style>
    <style:style style:name="T2833" style:parent-style-name="DefaultParagraphFont" style:family="text">
      <style:text-properties fo:font-style="italic" style:font-style-asian="italic" fo:color="#000000"/>
    </style:style>
    <style:style style:name="P2834" style:parent-style-name="Normal" style:family="paragraph">
      <style:paragraph-properties fo:text-align="justify"/>
      <style:text-properties fo:font-style="italic" style:font-style-asian="italic" fo:color="#000000"/>
    </style:style>
    <style:style style:name="P2835" style:parent-style-name="Normal" style:family="paragraph">
      <style:paragraph-properties fo:text-align="justify"/>
      <style:text-properties fo:font-style="italic" style:font-style-asian="italic" fo:color="#000000"/>
    </style:style>
    <style:style style:name="P2836" style:parent-style-name="Normal" style:family="paragraph">
      <style:paragraph-properties fo:text-align="justify"/>
    </style:style>
    <style:style style:name="T2837" style:parent-style-name="DefaultParagraphFont" style:family="text">
      <style:text-properties fo:font-weight="bold" style:font-weight-asian="bold" fo:font-style="italic" style:font-style-asian="italic" fo:color="#000000"/>
    </style:style>
    <style:style style:name="T2838" style:parent-style-name="DefaultParagraphFont" style:family="text">
      <style:text-properties fo:font-style="italic" style:font-style-asian="italic" fo:color="#000000"/>
    </style:style>
    <style:style style:name="P2839" style:parent-style-name="Normal" style:family="paragraph">
      <style:paragraph-properties fo:text-align="justify"/>
      <style:text-properties fo:font-style="italic" style:font-style-asian="italic" fo:color="#000000"/>
    </style:style>
    <style:style style:name="P2840" style:parent-style-name="Normal" style:family="paragraph">
      <style:paragraph-properties fo:text-align="justify"/>
      <style:text-properties fo:font-style="italic" style:font-style-asian="italic" fo:color="#000000"/>
    </style:style>
    <style:style style:name="P2841" style:parent-style-name="Normal" style:family="paragraph">
      <style:paragraph-properties fo:text-align="justify"/>
    </style:style>
    <style:style style:name="T2842" style:parent-style-name="DefaultParagraphFont" style:family="text">
      <style:text-properties fo:font-weight="bold" style:font-weight-asian="bold" fo:font-style="italic" style:font-style-asian="italic" fo:color="#000000"/>
    </style:style>
    <style:style style:name="T2843" style:parent-style-name="DefaultParagraphFont" style:family="text">
      <style:text-properties fo:font-style="italic" style:font-style-asian="italic" fo:color="#000000"/>
    </style:style>
    <style:style style:name="P2844" style:parent-style-name="Normal" style:family="paragraph">
      <style:paragraph-properties fo:text-align="justify"/>
      <style:text-properties fo:font-style="italic" style:font-style-asian="italic" fo:color="#000000"/>
    </style:style>
    <style:style style:name="P2845" style:parent-style-name="Normal" style:family="paragraph">
      <style:paragraph-properties fo:text-align="justify"/>
      <style:text-properties fo:font-style="italic" style:font-style-asian="italic" fo:color="#000000"/>
    </style:style>
    <style:style style:name="P2846" style:parent-style-name="Normal" style:family="paragraph">
      <style:paragraph-properties fo:text-align="justify"/>
      <style:text-properties fo:color="#000000"/>
    </style:style>
    <style:style style:name="P2847" style:parent-style-name="Normal" style:family="paragraph">
      <style:paragraph-properties fo:text-align="justify" fo:text-indent="1.3458in">
        <style:tab-stops>
          <style:tab-stop style:type="left" style:position="1.3458in"/>
        </style:tab-stops>
      </style:paragraph-properties>
      <style:text-properties fo:color="#000000"/>
    </style:style>
    <style:style style:name="P2848" style:parent-style-name="Normal" style:family="paragraph">
      <style:paragraph-properties fo:text-align="justify"/>
      <style:text-properties fo:color="#000000"/>
    </style:style>
    <style:style style:name="P2849" style:parent-style-name="Normal" style:family="paragraph">
      <style:paragraph-properties fo:text-align="justify" fo:text-indent="2.5729in">
        <style:tab-stops>
          <style:tab-stop style:type="left" style:position="2.5729in"/>
        </style:tab-stops>
      </style:paragraph-properties>
    </style:style>
    <style:style style:name="T2850" style:parent-style-name="DefaultParagraphFont" style:family="text">
      <style:text-properties fo:color="#000000"/>
    </style:style>
    <style:style style:name="TableRow2851" style:family="table-row">
      <style:table-row-properties style:min-row-height="0.7708in"/>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fo:text-indent="1.425in">
        <style:tab-stops>
          <style:tab-stop style:type="left" style:position="1.425in"/>
        </style:tab-stops>
      </style:paragraph-properties>
      <style:text-properties fo:color="#000000"/>
    </style:style>
    <style:style style:name="P2854" style:parent-style-name="Normal" style:family="paragraph">
      <style:paragraph-properties fo:text-align="justify"/>
      <style:text-properties fo:color="#000000"/>
    </style:style>
    <style:style style:name="P2855" style:parent-style-name="Normal" style:family="paragraph">
      <style:paragraph-properties fo:text-align="justify" fo:text-indent="2.5333in">
        <style:tab-stops>
          <style:tab-stop style:type="left" style:position="2.5333in"/>
        </style:tab-stops>
      </style:paragraph-properties>
      <style:text-properties fo:color="#000000"/>
    </style:style>
    <style:style style:name="P2856" style:parent-style-name="Normal" style:family="paragraph">
      <style:paragraph-properties fo:text-align="justify" fo:text-indent="0.4923in"/>
      <style:text-properties fo:color="#000000"/>
    </style:style>
    <style:style style:name="P2857" style:parent-style-name="Normal" style:family="paragraph">
      <style:paragraph-properties fo:text-align="center"/>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fo:text-transform="uppercase" fo:color="#000000"/>
    </style:style>
    <style:style style:name="T2860" style:parent-style-name="DefaultParagraphFont" style:family="text">
      <style:text-properties fo:font-weight="bold" style:font-weight-asian="bold" fo:text-transform="uppercase" fo:color="#000000"/>
    </style:style>
    <style:style style:name="T2861" style:parent-style-name="DefaultParagraphFont" style:family="text">
      <style:text-properties fo:font-weight="bold" style:font-weight-asian="bold" fo:text-transform="uppercase" fo:color="#000000"/>
    </style:style>
    <style:style style:name="T2862" style:parent-style-name="DefaultParagraphFont" style:family="text">
      <style:text-properties fo:font-weight="bold" style:font-weight-asian="bold" fo:text-transform="uppercase" fo:color="#000000"/>
    </style:style>
    <style:style style:name="P2863" style:parent-style-name="Normal" style:family="paragraph">
      <style:paragraph-properties fo:text-align="justify" fo:text-indent="0.4923in"/>
      <style:text-properties fo:color="#000000"/>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1.6229in">
        <style:tab-stops>
          <style:tab-stop style:type="left" style:position="1.6229in"/>
        </style:tab-stops>
      </style:paragraph-properties>
    </style:style>
    <style:style style:name="T2873" style:parent-style-name="DefaultParagraphFont" style:family="text">
      <style:text-properties fo:color="#000000" style:text-position="sub 62.5%" style:font-size-complex="12pt"/>
    </style:style>
    <style:style style:name="P2874" style:parent-style-name="Normal" style:family="paragraph">
      <style:paragraph-properties fo:text-align="justify" fo:text-indent="1.6229in">
        <style:tab-stops>
          <style:tab-stop style:type="left" style:position="1.6229in"/>
        </style:tab-stops>
      </style:paragraph-properties>
      <style:text-properties fo:color="#000000"/>
    </style:style>
    <style:style style:name="P2875" style:parent-style-name="Normal" style:family="paragraph">
      <style:paragraph-properties fo:text-align="justify" fo:text-indent="1.6229in">
        <style:tab-stops>
          <style:tab-stop style:type="left" style:position="1.6229in"/>
        </style:tab-stops>
      </style:paragraph-properties>
    </style:style>
    <style:style style:name="T2876" style:parent-style-name="DefaultParagraphFont" style:family="text">
      <style:text-properties fo:color="#000000" style:text-position="super 62.5%"/>
    </style:style>
    <style:style style:name="P2877" style:parent-style-name="Normal" style:family="paragraph">
      <style:paragraph-properties fo:text-align="justify" fo:text-indent="0.4923in"/>
      <style:text-properties fo:color="#000000"/>
    </style:style>
    <style:style style:name="P2878" style:parent-style-name="Normal" style:family="paragraph">
      <style:paragraph-properties fo:text-align="justify" fo:text-indent="1.9in">
        <style:tab-stops>
          <style:tab-stop style:type="left" style:position="1.9in"/>
        </style:tab-stops>
      </style:paragraph-properties>
      <style:text-properties fo:color="#000000"/>
    </style:style>
    <style:style style:name="P2879" style:parent-style-name="Normal" style:family="paragraph">
      <style:paragraph-properties fo:text-align="justify" fo:text-indent="0.4923in"/>
      <style:text-properties fo:color="#000000"/>
    </style:style>
    <style:style style:name="P2880" style:parent-style-name="Normal" style:family="paragraph">
      <style:paragraph-properties fo:text-align="justify" fo:text-indent="0.4923in"/>
      <style:text-properties fo:color="#000000"/>
    </style:style>
    <style:style style:name="P2881" style:parent-style-name="Normal" style:family="paragraph">
      <style:paragraph-properties fo:text-align="justify" fo:text-indent="0.4923in"/>
      <style:text-properties fo:color="#000000"/>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fo:text-transform="uppercase" fo:color="#000000"/>
    </style:style>
    <style:style style:name="T2897" style:parent-style-name="DefaultParagraphFont" style:family="text">
      <style:text-properties fo:font-weight="bold" style:font-weight-asian="bold" fo:text-transform="uppercase" fo:color="#000000"/>
    </style:style>
    <style:style style:name="T2898" style:parent-style-name="DefaultParagraphFont" style:family="text">
      <style:text-properties fo:font-weight="bold" style:font-weight-asian="bold" fo:text-transform="uppercase" fo:color="#000000"/>
    </style:style>
    <style:style style:name="T2899" style:parent-style-name="DefaultParagraphFont" style:family="text">
      <style:text-properties fo:font-weight="bold" style:font-weight-asian="bold" fo:text-transform="uppercase" fo:color="#000000"/>
    </style:style>
    <style:style style:name="P2900" style:parent-style-name="Normal" style:family="paragraph">
      <style:paragraph-properties fo:text-align="justify" fo:text-indent="0.4923in"/>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text-properties fo:color="#000000"/>
    </style:style>
    <style:style style:name="P2995" style:parent-style-name="Normal" style:family="paragraph">
      <style:paragraph-properties fo:text-align="justify" fo:text-indent="0.4923in"/>
      <style:text-properties fo:color="#000000"/>
    </style:style>
    <style:style style:name="P2996" style:parent-style-name="Normal" style:family="paragraph">
      <style:paragraph-properties fo:text-align="justify" fo:text-indent="0.4923in"/>
      <style:text-properties fo:color="#000000"/>
    </style:style>
    <style:style style:name="P2997" style:parent-style-name="Normal" style:family="paragraph">
      <style:paragraph-properties fo:text-align="justify" fo:text-indent="0.4923in"/>
      <style:text-properties fo:color="#000000"/>
    </style:style>
    <style:style style:name="P2998" style:parent-style-name="Normal" style:family="paragraph">
      <style:paragraph-properties fo:text-align="justify" fo:text-indent="0.4923in"/>
      <style:text-properties fo:color="#000000"/>
    </style:style>
    <style:style style:name="P2999" style:parent-style-name="Normal" style:family="paragraph">
      <style:paragraph-properties fo:text-align="justify" fo:text-indent="0.4923in"/>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margin-left="0.1965in" fo:margin-right="0.1965in" fo:text-indent="0.4923in">
        <style:tab-stops/>
      </style:paragraph-properties>
      <style:text-properties fo:color="#000000"/>
    </style:style>
    <style:style style:name="P3023"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TableColumn3025" style:family="table-column">
      <style:table-column-properties style:column-width="6.7687in"/>
    </style:style>
    <style:style style:name="Table3024" style:family="table">
      <style:table-properties style:width="6.7687in" fo:margin-left="0.075in" table:align="left"/>
    </style:style>
    <style:style style:name="TableRow3026" style:family="table-row">
      <style:table-row-properties style:min-row-height="3.5243in"/>
    </style:style>
    <style:style style:name="TableCell3027" style:family="table-cell">
      <style:table-cell-properties fo:border="0.0069in solid #000000" fo:padding-top="0in" fo:padding-left="0.075in" fo:padding-bottom="0in" fo:padding-right="0.075in"/>
    </style:style>
    <style:style style:name="TableColumn3029" style:family="table-column">
      <style:table-column-properties style:column-width="1.3722in"/>
    </style:style>
    <style:style style:name="TableColumn3030" style:family="table-column">
      <style:table-column-properties style:column-width="0.7312in"/>
    </style:style>
    <style:style style:name="TableColumn3031" style:family="table-column">
      <style:table-column-properties style:column-width="0.8756in"/>
    </style:style>
    <style:style style:name="TableColumn3032" style:family="table-column">
      <style:table-column-properties style:column-width="0.8125in"/>
    </style:style>
    <style:style style:name="TableColumn3033" style:family="table-column">
      <style:table-column-properties style:column-width="1.4541in"/>
    </style:style>
    <style:style style:name="TableColumn3034" style:family="table-column">
      <style:table-column-properties style:column-width="1.3729in"/>
    </style:style>
    <style:style style:name="Table3028" style:family="table">
      <style:table-properties style:width="6.5395in" fo:margin-left="0in" table:align="left"/>
    </style:style>
    <style:style style:name="TableRow3035" style:family="table-row">
      <style:table-row-properties/>
    </style:style>
    <style:style style:name="TableCell3036" style:family="table-cell">
      <style:table-cell-properties fo:border-top="none" fo:border-left="none" fo:border-bottom="0.0069in solid #000000" fo:border-right="none" fo:padding-top="0in" fo:padding-left="0.075in" fo:padding-bottom="0in" fo:padding-right="0.075in"/>
    </style:style>
    <style:style style:name="P3037" style:parent-style-name="Normal" style:family="paragraph">
      <style:paragraph-properties fo:text-align="justify"/>
    </style:style>
    <style:style style:name="T3038" style:parent-style-name="DefaultParagraphFont" style:family="text">
      <style:text-properties fo:font-style="italic" style:font-style-asian="italic" fo:color="#000000"/>
    </style:style>
    <style:style style:name="T3039" style:parent-style-name="DefaultParagraphFont" style:family="text">
      <style:text-properties fo:font-style="italic" style:font-style-asian="italic" fo:color="#000000"/>
    </style:style>
    <style:style style:name="TableRow3040" style:family="table-row">
      <style:table-row-properties/>
    </style:style>
    <style:style style:name="TableCell3041" style:family="table-cell">
      <style:table-cell-properties fo:border-top="0.0069in solid #000000" fo:border-left="none" fo:border-bottom="0.0069in solid #000000" fo:border-right="0.0069in solid #000000" fo:padding-top="0in" fo:padding-left="0.075in" fo:padding-bottom="0in" fo:padding-right="0.075in"/>
    </style:style>
    <style:style style:name="P3042" style:parent-style-name="Normal" style:family="paragraph">
      <style:paragraph-properties fo:margin-right="0.1965in"/>
      <style:text-properties fo:color="#000000"/>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margin-right="0.1965in"/>
      <style:text-properties fo:color="#000000"/>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margin-right="0.1965in"/>
      <style:text-properties fo:color="#000000"/>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margin-right="0.1965in"/>
      <style:text-properties fo:color="#000000"/>
    </style:style>
    <style:style style:name="TableCell3049" style:family="table-cell">
      <style:table-cell-properties fo:border-top="0.0069in solid #000000" fo:border-left="0.0069in solid #000000" fo:border-bottom="0.0069in solid #000000" fo:border-right="none" fo:padding-top="0in" fo:padding-left="0.075in" fo:padding-bottom="0in" fo:padding-right="0.075in"/>
    </style:style>
    <style:style style:name="P3050" style:parent-style-name="Normal" style:family="paragraph">
      <style:paragraph-properties fo:margin-right="0.1965in"/>
      <style:text-properties fo:color="#000000"/>
    </style:style>
    <style:style style:name="TableRow3051" style:family="table-row">
      <style:table-row-properties/>
    </style:style>
    <style:style style:name="P3052" style:parent-style-name="Normal" style:family="paragraph">
      <style:paragraph-properties fo:margin-right="0.1965in"/>
      <style:text-properties fo:color="#000000"/>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margin-right="0.1965in"/>
      <style:text-properties fo:color="#000000"/>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margin-right="0.1965in"/>
      <style:text-properties fo:color="#000000"/>
    </style:style>
    <style:style style:name="P3057" style:parent-style-name="Normal" style:family="paragraph">
      <style:paragraph-properties fo:margin-right="0.1965in"/>
      <style:text-properties fo:color="#000000"/>
    </style:style>
    <style:style style:name="P3058" style:parent-style-name="Normal" style:family="paragraph">
      <style:paragraph-properties fo:margin-right="0.1965in"/>
      <style:text-properties fo:color="#000000"/>
    </style:style>
    <style:style style:name="P3059" style:parent-style-name="Normal" style:family="paragraph">
      <style:paragraph-properties fo:margin-right="0.1965in"/>
      <style:text-properties fo:color="#000000"/>
    </style:style>
    <style:style style:name="TableRow3060" style:family="table-row">
      <style:table-row-properties style:min-row-height="0.3604in"/>
    </style:style>
    <style:style style:name="TableCell3061" style:family="table-cell">
      <style:table-cell-properties fo:border-top="0.0069in solid #000000" fo:border-left="none" fo:border-bottom="0.0069in solid #000000" fo:border-right="0.0069in solid #000000" fo:padding-top="0in" fo:padding-left="0.075in" fo:padding-bottom="0in" fo:padding-right="0.075in"/>
    </style:style>
    <style:style style:name="P3062" style:parent-style-name="Normal" style:family="paragraph">
      <style:paragraph-properties fo:text-align="justify"/>
      <style:text-properties fo:font-weight="bold" style:font-weight-asian="bold" fo:color="#000000"/>
    </style:style>
    <style:style style:name="P3063" style:parent-style-name="Normal" style:family="paragraph">
      <style:paragraph-properties fo:text-align="justify"/>
      <style:text-properties fo:font-weight="bold" style:font-weight-asian="bold" fo:color="#000000"/>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text-properties fo:font-weight="bold" style:font-weight-asian="bold" fo:color="#000000"/>
    </style:style>
    <style:style style:name="P3066" style:parent-style-name="Normal" style:family="paragraph">
      <style:paragraph-properties fo:text-align="justify"/>
      <style:text-properties fo:font-weight="bold" style:font-weight-asian="bold" fo:color="#000000"/>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fo:font-weight="bold" style:font-weight-asian="bold" fo:color="#000000"/>
    </style:style>
    <style:style style:name="P3069" style:parent-style-name="Normal" style:family="paragraph">
      <style:paragraph-properties fo:text-align="justify"/>
      <style:text-properties fo:font-weight="bold" style:font-weight-asian="bold" fo:color="#000000"/>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ext-properties fo:font-weight="bold" style:font-weight-asian="bold" fo:color="#000000"/>
    </style:style>
    <style:style style:name="P3072" style:parent-style-name="Normal" style:family="paragraph">
      <style:paragraph-properties fo:text-align="justify"/>
      <style:text-properties fo:font-weight="bold" style:font-weight-asian="bold" fo:color="#00000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style>
    <style:style style:name="T3075" style:parent-style-name="DefaultParagraphFont" style:family="text">
      <style:text-properties fo:font-weight="bold" style:font-weight-asian="bold" fo:color="#000000"/>
    </style:style>
    <style:style style:name="P3076" style:parent-style-name="Normal" style:family="paragraph">
      <style:paragraph-properties fo:text-align="justify"/>
    </style:style>
    <style:style style:name="T3077" style:parent-style-name="DefaultParagraphFont" style:family="text">
      <style:text-properties fo:font-weight="bold" style:font-weight-asian="bold" fo:color="#000000"/>
    </style:style>
    <style:style style:name="TableCell3078" style:family="table-cell">
      <style:table-cell-properties fo:border-top="0.0069in solid #000000" fo:border-left="0.0069in solid #000000" fo:border-bottom="0.0069in solid #000000" fo:border-right="none" fo:padding-top="0in" fo:padding-left="0.075in" fo:padding-bottom="0in" fo:padding-right="0.075in"/>
    </style:style>
    <style:style style:name="P3079" style:parent-style-name="Normal" style:family="paragraph">
      <style:paragraph-properties fo:text-align="justify"/>
    </style:style>
    <style:style style:name="T3080" style:parent-style-name="DefaultParagraphFont" style:family="text">
      <style:text-properties fo:font-weight="bold" style:font-weight-asian="bold" fo:color="#000000"/>
    </style:style>
    <style:style style:name="P3081" style:parent-style-name="Normal" style:family="paragraph">
      <style:paragraph-properties fo:text-align="justify"/>
    </style:style>
    <style:style style:name="T3082" style:parent-style-name="DefaultParagraphFont" style:family="text">
      <style:text-properties fo:font-weight="bold" style:font-weight-asian="bold" fo:color="#000000"/>
    </style:style>
    <style:style style:name="TableRow3083" style:family="table-row">
      <style:table-row-properties style:min-row-height="0.2125in"/>
    </style:style>
    <style:style style:name="TableCell3084" style:family="table-cell">
      <style:table-cell-properties fo:border-top="0.0069in solid #000000" fo:border-left="none" fo:border-bottom="0.0069in solid #000000" fo:border-right="none"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fo:color="#000000"/>
    </style:style>
    <style:style style:name="P3087" style:parent-style-name="Normal" style:family="paragraph">
      <style:text-properties fo:font-style="italic" style:font-style-asian="italic" fo:color="#000000"/>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fo:text-transform="uppercase" fo:color="#000000"/>
    </style:style>
    <style:style style:name="T3095" style:parent-style-name="DefaultParagraphFont" style:family="text">
      <style:text-properties fo:font-weight="bold" style:font-weight-asian="bold" fo:text-transform="uppercase" fo:color="#000000"/>
    </style:style>
    <style:style style:name="T3096" style:parent-style-name="DefaultParagraphFont" style:family="text">
      <style:text-properties fo:font-weight="bold" style:font-weight-asian="bold" fo:text-transform="uppercase" fo:color="#000000"/>
    </style:style>
    <style:style style:name="P3097" style:parent-style-name="Normal" style:family="paragraph">
      <style:paragraph-properties fo:text-align="justify" fo:text-indent="0.4923in"/>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center"/>
    </style:style>
    <style:style style:name="T3115" style:parent-style-name="DefaultParagraphFont" style:family="text">
      <style:text-properties fo:color="#000000"/>
    </style:style>
    <style:style style:name="P3116" style:parent-style-name="Normal" style:family="paragraph">
      <style:paragraph-properties fo:text-align="justify"/>
      <style:text-properties fo:font-weight="bold" style:font-weight-asian="bold" fo:font-size="10pt" style:font-size-asian="10pt"/>
    </style:style>
    <style:style style:name="P3117" style:parent-style-name="Normal" style:family="paragraph">
      <style:paragraph-properties fo:text-align="justify"/>
      <style:text-properties fo:font-weight="bold" style:font-weight-asian="bold"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weight="bold" style:font-weight-asian="bold"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4-06-07:</text:span></text:p>
      <text:p text:style-name="P3"><text:span text:style-name="T4">Valstybinė mokesčių inspekcija prie Lietuvos Respublikos finansų ministerijos, Įsakymas</text:span></text:p>
      <text:p text:style-name="P5"><text:span text:style-name="T6">Nr.<text:s/></text:span><text:a xlink:href="https://www.e-tar.lt/portal/legalAct.html?documentId=49570790ed4a11e3bb22becb572235f5" office:target-frame-name="_top" xlink:show="replace"><text:span text:style-name="T7">VA-36</text:span></text:a><text:span text:style-name="T8">, 2014-06-06, paskelbta<text:s/></text:span><text:span text:style-name="T9">TAR 2014-06-06, i. k. 2014-07235</text:span></text:p>
      <text:p text:style-name="P10"><text:span text:style-name="T11">Dėl Valstybinės mokesčių inspekcijos prie Lietuvos Respublikos finansų ministerijos viršininko 2002 m. birželio 14 d. įsakymo Nr. 155 „Dėl Su akcizais apmokestinamomis prekėmis susijusių dokumentų formų ir jų užpildymo tais</text:span><text:span text:style-name="T12">yklių patvirtinimo“ pripažinimo netekusiu galios</text:span></text:p>
      <text:p text:style-name="P13"/>
      <text:p text:style-name="P14"><text:span text:style-name="T15">Suvestinė redakcija nuo 2002-10-31 iki 2014-06-06</text:span></text:p>
      <text:p text:style-name="P16"/>
      <text:p text:style-name="P17"><text:span text:style-name="T18">Įsakymas paskelbtas: Žin. 2002, Nr.<text:s/></text:span><text:a xlink:href="https://www.e-tar.lt/portal/legalAct.html?documentId=TAR.16100DA53807" office:target-frame-name="_top" xlink:show="replace"><text:span text:style-name="T19">61-2488</text:span></text:a><text:span text:style-name="T20">, i. k. 1022055ISAK00000155</text:span></text:p>
      <text:p text:style-name="P21"/>
      <text:p text:style-name="P22"><text:span text:style-name="T23"/><text:span text:style-name="T24"><draw:frame draw:z-index="251657216" draw:layer="Invisible" draw:style-name="a0" draw:name="Picture 42" text:anchor-type="paragraph" svg:x="-1.18125in" svg:y="-0.7875in" svg:width="0.01042in" svg:height="0.01042in" style:rel-width="scale" style:rel-height="scale"><draw:image xlink:href="media/image1.wmf" xlink:type="simple" xlink:show="embed" xlink:actuate="onLoad"/><svg:title/><svg:desc/></draw:frame></text:span><text:span text:style-name="T25">VALSTYBINĖS MOKESČIŲ INSPEKCIJOS PRIE LIETUVOS RESPUBLIKOS FINANSŲ MINISTERIJOS VIRŠININKO</text:span></text:p>
      <text:p text:style-name="P26"/>
      <text:p text:style-name="P27">Į S A K Y M A S</text:p>
      <text:p text:style-name="P28">DĖL SU AKCIZAIS APMOKESTINAMOMIS PREKĖMIS SUSIJUSIŲ DOKUMENTŲ FORMŲ IR JŲ UŽPILDYMO TAISYKLIŲ PATVIRTINIMO</text:p>
      <text:p text:style-name="P29"/>
      <text:p text:style-name="P30">2002 m. birželio 14 d. Nr. 155</text:p>
      <text:p text:style-name="P31">Vilnius</text:p>
      <text:p text:style-name="P32"/>
      <text:p text:style-name="P33"/>
      <text:p text:style-name="P34"><text:span text:style-name="T35">Vadovaudamasis Lietuvos Respublikos akcizų įstatymu (Žin., 2001, Nr.<text:s/></text:span><text:a xlink:href="https://www.e-tar.lt/portal/lt/legalAct/TAR.B9E1D301256F" office:target-frame-name="_blank" xlink:show="new"><text:span text:style-name="T36">98-3482</text:span></text:a><text:span text:style-name="T37">) Lietuvos Respublikos Vyriausybės 2002 m. birželio 4 d. nutarimu Nr. 821 „Dėl Akcizų įstatymo nuostatų įgyvendinimo“ (Žin., 2002, Nr.<text:s/></text:span><text:a xlink:href="https://www.e-tar.lt/portal/lt/legalAct/TAR.483A0EF1DEA0" office:target-frame-name="_blank" xlink:show="new"><text:span text:style-name="T38">56-2264</text:span></text:a><text:span text:style-name="T39">), Lietuvos Respublikos finan</text:span><text:span text:style-name="T40">sų ministro 1997 m. liepos 29 d. įsakymu Nr. 110 „Dėl Valstybinės mokesčių inspekcijos prie Finansų ministerijos nuostatų patvirtinimo“ patvirtintais Valstybinės mokesčių inspekcijos prie Finansų ministerijos nuostatais (Žin., 1997, Nr.<text:s/></text:span><text:a xlink:href="https://www.e-tar.lt/portal/lt/legalAct/TAR.077276F69388" office:target-frame-name="_blank" xlink:show="new"><text:span text:style-name="T41">87-2212</text:span></text:a><text:span text:style-name="T42">; 2001, Nr.<text:s/></text:span><text:a xlink:href="https://www.e-tar.lt/portal/lt/legalAct/TAR.69AE693D1287" office:target-frame-name="_blank" xlink:show="new"><text:span text:style-name="T43">85-2991</text:span></text:a><text:span text:style-name="T44">; 2002, Nr.<text:s/></text:span><text:a xlink:href="https://www.e-tar.lt/portal/lt/legalAct/TAR.87ADE53958E8" office:target-frame-name="_blank" xlink:show="new"><text:span text:style-name="T45">20-786</text:span></text:a><text:span text:style-name="T46">) ir siekdamas užtikrinti efektyvų akcizų administravimą:</text:span></text:p>
      <text:p text:style-name="P47"><text:span text:style-name="T48">1</text:span><text:span text:style-name="T49">.<text:s/></text:span><text:span text:style-name="T50">Tvirtinu</text:span><text:span text:style-name="T51"><text:s/>pridedamas:</text:span></text:p>
      <text:p text:style-name="P52"><text:span text:style-name="T53">1.1</text:span><text:span text:style-name="T54">. Apdoroto tabako akcizų deklaracijos FR0344 formą.</text:span></text:p>
      <text:p text:style-name="P55"><text:span text:style-name="T56">1.2</text:span><text:span text:style-name="T57">. Apdoroto tabako akcizų deklaracijos papildomų duomenų FR0345 formą.</text:span></text:p>
      <text:p text:style-name="P58"><text:span text:style-name="T59">1.3</text:span><text:span text:style-name="T60">. Kur</text:span><text:span text:style-name="T61">o akcizų deklaracijos FR0346 formą.</text:span></text:p>
      <text:p text:style-name="P62"><text:span text:style-name="T63">1.4</text:span><text:span text:style-name="T64">. Kuro akcizų deklaracijos papildomų duomenų FR0347 formą.</text:span></text:p>
      <text:p text:style-name="P65"><text:span text:style-name="T66">1.5</text:span><text:span text:style-name="T67">. Naftos dujų akcizų deklaracijos FR0348 formą.</text:span></text:p>
      <text:p text:style-name="P68"><text:span text:style-name="T69">1.6</text:span><text:span text:style-name="T70">. Alaus akcizų deklaracijos FR0349 formą.</text:span></text:p>
      <text:p text:style-name="P71"><text:span text:style-name="T72">1.7</text:span><text:span text:style-name="T73">. Etilo alkoholio ir alkoholinių gėrimų<text:s/></text:span><text:span text:style-name="T74">akcizų deklaracijos FR0350 formą.</text:span></text:p>
      <text:p text:style-name="P75"><text:span text:style-name="T76">1.8</text:span><text:span text:style-name="T77">. Etilo alkoholio ir alkoholinių gėrimų akcizų deklaracijos papildomų duomenų FR0351 formą.</text:span></text:p>
      <text:p text:style-name="P78"><text:span text:style-name="T79">1.9</text:span><text:span text:style-name="T80">. Akcizais apmokestinamų prekių gabenimo taikant akcizų mokėjimo laikino atidėjimo režimą atvejų FR0368 formą.</text:span></text:p>
      <text:p text:style-name="P81"><text:span text:style-name="T82">1.1</text:span><text:span text:style-name="T83">0</text:span><text:span text:style-name="T84">. Akcizais apmokestinamų prekių inventorizavimo ataskaitos FR0369 formą.</text:span></text:p>
      <text:p text:style-name="P85"><text:span text:style-name="T86">1.11</text:span><text:span text:style-name="T87">. Vidutinio vienu metu per dieną laikytų (ketinamų laikyti) prekių kiekio ataskaitos FR0370 formą.</text:span></text:p>
      <text:p text:style-name="P88"><text:span text:style-name="T89">1.12</text:span><text:span text:style-name="T90">. Apdoroto tabako akcizų deklaracijos FR0344 formos ir apdoroto<text:s/></text:span><text:span text:style-name="T91">tabako akcizų deklaracijos papildomų duomenų FR0345 formos užpildymo taisykles.</text:span></text:p>
      <text:p text:style-name="P92"><text:span text:style-name="T93">1.13</text:span><text:span text:style-name="T94">. Kuro akcizų deklaracijos FR0346 formos ir kuro akcizų deklaracijos papildomų duomenų FR0347 formos užpildymo taisykles.</text:span></text:p>
      <text:p text:style-name="P95"><text:span text:style-name="T96">1.14</text:span><text:span text:style-name="T97">. Naftos dujų akcizų deklaracijos FR03</text:span><text:span text:style-name="T98">48 formos užpildymo taisykles.</text:span></text:p>
      <text:p text:style-name="P99"><text:span text:style-name="T100">1.15</text:span><text:span text:style-name="T101">. Alaus akcizų deklaracijos FR0349 formos užpildymo taisykles.</text:span></text:p>
      <text:p text:style-name="P102"><text:span text:style-name="T103">1.16</text:span><text:span text:style-name="T104">. Etilo alkoholio ir alkoholinių gėrimų (išskyrus alų) akcizų deklaracijos FR0350 formos ir etilo alkoholio ir alkoholinių gėrimų (išskyrus alų) a</text:span><text:span text:style-name="T105">kcizų deklaracijos papildomų duomenų FR0351 formos užpildymo taisykles.</text:span></text:p>
      <text:p text:style-name="P106"><text:span text:style-name="T107">1.17</text:span><text:span text:style-name="T108">. Akcizais apmokestinamų prekių inventorizavimo ataskaitos FR0369 formos užpildymo taisykles.</text:span></text:p>
      <text:p text:style-name="P109"><text:span text:style-name="T110">1.18</text:span><text:span text:style-name="T111">. Vidutinio vienu metu per dieną laikytų (ketinamų laikyti) prekių kiekio<text:s/></text:span><text:span text:style-name="T112">apskaičiavimo metodiką.</text:span></text:p>
      <text:p text:style-name="P113"><text:span text:style-name="T114">2</text:span><text:span text:style-name="T115">.<text:s/></text:span><text:span text:style-name="T116">Nustatau,</text:span><text:span text:style-name="T117"><text:s/>kad įsakymas pradeda galioti įsigaliojus Lietuvos Respublikos akcizų įstatymui.</text:span></text:p>
      <text:p text:style-name="P118"><text:span text:style-name="T119">3</text:span><text:span text:style-name="T120">.<text:s/></text:span><text:span text:style-name="T121">Įsaka</text:span><text:span text:style-name="T122">u:</text:span></text:p>
      <text:p text:style-name="P123"><text:span text:style-name="T124">3.1</text:span><text:span text:style-name="T125">. Valstybinės mokesčių inspekcijos prie Lietuvos Respublikos finansų ministerijos (toliau – Inspekcijos) Duomenų<text:s/></text:span><text:span text:style-name="T126">valdymo skyriui pagal Inspekcijos viršininko 1999 m. rugpjūčio 26 d. įsakymą Nr. 165 „Dėl Dokumentų formų registro“ FR0344, FR0345, FR0346, FR0347, FR0348, FR0349, FR0350, FR0351, FR0368, FR0369 ir FR0370 formas įtraukti į Dokumentų formų registrą.</text:span></text:p>
      <text:p text:style-name="P127"><text:span text:style-name="T128">3.2</text:span><text:span text:style-name="T129">. Informacinių sistemų plėtros skyriui užtikrinti, kad iki 2002 m. liepos 1 d. būtų parengta programinė įranga FR0344, FR0345, FR0346, FR0347, FR0348, FR0349, FR0350, FR0351, FR0368, FR0369 ir FR0370 formose pateiktiems duomenims apdoroti.</text:span></text:p>
      <text:p text:style-name="P130"><text:span text:style-name="T131">3.3</text:span><text:span text:style-name="T132">. Inspekc</text:span><text:span text:style-name="T133">ijos Reikalų skyriui organizuoti FR0344, FR0345, FR0346, FR0347, FR0348, FR0349, FR0350, FR0351, FR0368, FR0369 ir FR0370 formų blankų pagaminimą ir jais aprūpinti visas apskričių valstybines mokesčių inspekcijas (toliau – AVMI).</text:span></text:p>
      <text:p text:style-name="P134"><text:span text:style-name="T135">3.4</text:span><text:span text:style-name="T136">. Asmenims, apskaič</text:span><text:span text:style-name="T137">iuojantiems akcizus, naudoti FR0344, FR0345, FR0346, FR0347, FR0348, FR0349, FR0350, FR0351, FR0368, FR0369 ir FR0370 formas ir vadovautis jų užpildymo taisyklėmis.</text:span></text:p>
      <text:p text:style-name="P138"><text:span text:style-name="T139">3.5</text:span><text:span text:style-name="T140">. Akcizų administravimo skyriui iki 2002 m. rugsėjo 1 d. parengti ir Inspekcijos vir</text:span><text:span text:style-name="T141">šininkui pateikti tvirtinti cigarečių akcizų apskaičiavimo formą.</text:span></text:p>
      <text:p text:style-name="P142"><text:span text:style-name="T143">3.6</text:span><text:span text:style-name="T144">. Atitinkamas sritis kuruojantiems Inspekcijos viršininko pavaduotojams ir AVMI viršininkams kontroliuoti šio įsakymo vykdymą.</text:span></text:p>
      <text:p text:style-name="P145"/>
      <text:p text:style-name="P146"/>
      <text:p text:style-name="P147"/>
      <text:p text:style-name="P148"><text:span text:style-name="T149">VIRŠININKAS</text:span><text:span text:style-name="T150"><text:tab/>JURGIS GURAUSKAS</text:span></text:p>
      <text:p text:style-name="P151"/>
      <text:p text:style-name="P152"/>
      <text:p text:style-name="P153"><text:span text:style-name="T154"><draw:frame draw:style-name="a1" draw:name="Picture 2" text:anchor-type="as-char" svg:x="0in" svg:y="0in" svg:width="6.6875in" svg:height="9.125in" style:rel-width="scale" style:rel-height="scale"><draw:image xlink:href="media/image2.emf" xlink:type="simple" xlink:show="embed" xlink:actuate="onLoad"/><svg:title/><svg:desc/></draw:frame></text:span></text:p>
      <text:p text:style-name="P155"/>
      <text:p text:style-name="P156"/>
      <text:soft-page-break/>
      <text:p text:style-name="P157"><text:span text:style-name="T158"><draw:frame draw:style-name="a2" draw:name="Picture 5" text:anchor-type="as-char" svg:x="0in" svg:y="0in" svg:width="6.6875in" svg:height="10.29167in" style:rel-width="scale" style:rel-height="scale"><draw:image xlink:href="media/image3.emf" xlink:type="simple" xlink:show="embed" xlink:actuate="onLoad"/><svg:title/><svg:desc/></draw:frame></text:span></text:p>
      <text:p text:style-name="P159"/>
      <text:p text:style-name="P160"/>
      <text:p text:style-name="P161"><text:span text:style-name="T162"><draw:frame draw:style-name="a3" draw:name="Picture 6" text:anchor-type="as-char" svg:x="0in" svg:y="0in" svg:width="6.75in" svg:height="9.4375in" style:rel-width="scale" style:rel-height="scale"><draw:image xlink:href="media/image4.emf" xlink:type="simple" xlink:show="embed" xlink:actuate="onLoad"/><svg:title/><svg:desc/></draw:frame></text:span></text:p>
      <text:p text:style-name="P163">Formos pakeitimai:</text:p>
      <text:soft-page-break/>
      <text:p text:style-name="P164"><text:span text:style-name="T165">Nr.<text:s/></text:span><text:a xlink:href="https://www.e-tar.lt/portal/legalAct.html?documentId=TAR.21B2136933CA" office:target-frame-name="_top" xlink:show="replace"><text:span text:style-name="T166">299</text:span></text:a><text:span text:style-name="T167">, 2002-10-25, Žin., 2002, Nr. 103-4610 (2002-10-30); Žin., 2002, Nr. 104-0 (2002-10-31), i. k. 1022055ISAK00000299</text:span></text:p>
      <text:p text:style-name="Normal"/>
      <text:p text:style-name="P168"/>
      <text:p text:style-name="P169"/>
      <text:p text:style-name="P170"><text:span text:style-name="T171"><draw:frame draw:style-name="a4" draw:name="Picture 5" text:anchor-type="as-char" svg:x="0in" svg:y="0in" svg:width="6.6875in" svg:height="9.09375in" style:rel-width="scale" style:rel-height="scale"><draw:image xlink:href="media/image5.emf" xlink:type="simple" xlink:show="embed" xlink:actuate="onLoad"/><svg:title/><svg:desc/></draw:frame></text:span></text:p>
      <text:soft-page-break/>
      <text:p text:style-name="P172"><text:span text:style-name="T173"><draw:frame draw:style-name="a5" draw:name="Picture 7" text:anchor-type="as-char" svg:x="0in" svg:y="0in" svg:width="6.67708in" svg:height="9.46875in" style:rel-width="scale" style:rel-height="scale"><draw:image xlink:href="media/image6.emf" xlink:type="simple" xlink:show="embed" xlink:actuate="onLoad"/><svg:title/><svg:desc/></draw:frame></text:span></text:p>
      <text:p text:style-name="P174"/>
      <text:soft-page-break/>
      <text:p text:style-name="P175"><text:span text:style-name="T176"><draw:frame draw:style-name="a6" draw:name="Picture 8" text:anchor-type="as-char" svg:x="0in" svg:y="0in" svg:width="6.67708in" svg:height="9.46875in" style:rel-width="scale" style:rel-height="scale"><draw:image xlink:href="media/image7.emf" xlink:type="simple" xlink:show="embed" xlink:actuate="onLoad"/><svg:title/><svg:desc/></draw:frame></text:span></text:p>
      <text:p text:style-name="P177">Formos pakeitimai:</text:p>
      <text:p text:style-name="P178"><text:span text:style-name="T179">Nr.<text:s/></text:span><text:a xlink:href="https://www.e-tar.lt/portal/legalAct.html?documentId=TAR.21B2136933CA" office:target-frame-name="_top" xlink:show="replace"><text:span text:style-name="T180">299</text:span></text:a><text:span text:style-name="T181">, 2002-10-25, Žin., 2002, Nr. 103-4610 (2002-10-30); Žin., 2002, Nr. 104-0 (2002-10-31), i. k. 1022055ISAK00000299</text:span></text:p>
      <text:p text:style-name="Normal"/>
      <text:soft-page-break/>
      <text:p text:style-name="P182"><text:span text:style-name="T183"><draw:frame draw:style-name="a7" draw:name="Picture 9" text:anchor-type="as-char" svg:x="0in" svg:y="0in" svg:width="6.67708in" svg:height="9.46875in" style:rel-width="scale" style:rel-height="scale"><draw:image xlink:href="media/image8.emf" xlink:type="simple" xlink:show="embed" xlink:actuate="onLoad"/><svg:title/><svg:desc/></draw:frame></text:span></text:p>
      <text:p text:style-name="P184"/>
      <text:soft-page-break/>
      <text:p text:style-name="P185"><text:span text:style-name="T186"><draw:frame draw:style-name="a8" draw:name="Picture 10" text:anchor-type="as-char" svg:x="0in" svg:y="0in" svg:width="6.69792in" svg:height="9.375in" style:rel-width="scale" style:rel-height="scale"><draw:image xlink:href="media/image9.emf" xlink:type="simple" xlink:show="embed" xlink:actuate="onLoad"/><svg:title/><svg:desc/></draw:frame></text:span></text:p>
      <text:p text:style-name="P187">Formos pakeitimai:</text:p>
      <text:p text:style-name="P188"><text:span text:style-name="T189">Nr.<text:s/></text:span><text:a xlink:href="https://www.e-tar.lt/portal/legalAct.html?documentId=TAR.21B2136933CA" office:target-frame-name="_top" xlink:show="replace"><text:span text:style-name="T190">299</text:span></text:a><text:span text:style-name="T191">, 2002-10-25, Žin., 2002, Nr. 103-4610 (2002-10-30); Žin., 2002, Nr. 104-0 (2002-10-31), i. k. 1022055ISAK00000299</text:span></text:p>
      <text:p text:style-name="Normal"/>
      <text:soft-page-break/>
      <text:p text:style-name="P192"><text:span text:style-name="T193"><draw:frame draw:style-name="a9" draw:name="Picture 11" text:anchor-type="as-char" svg:x="0in" svg:y="0in" svg:width="6.67708in" svg:height="9.41667in" style:rel-width="scale" style:rel-height="scale"><draw:image xlink:href="media/image10.emf" xlink:type="simple" xlink:show="embed" xlink:actuate="onLoad"/><svg:title/><svg:desc/></draw:frame></text:span></text:p>
      <text:p text:style-name="P194"/>
      <text:soft-page-break/>
      <text:p text:style-name="P195"><text:span text:style-name="T196"><draw:frame draw:style-name="a10" draw:name="Picture 12" text:anchor-type="as-char" svg:x="0in" svg:y="0in" svg:width="6.67708in" svg:height="9.44792in" style:rel-width="scale" style:rel-height="scale"><draw:image xlink:href="media/image11.emf" xlink:type="simple" xlink:show="embed" xlink:actuate="onLoad"/><svg:title/><svg:desc/></draw:frame></text:span></text:p>
      <text:p text:style-name="P197">Formos pakeitimai:</text:p>
      <text:p text:style-name="P198"><text:span text:style-name="T199">Nr.<text:s/></text:span><text:a xlink:href="https://www.e-tar.lt/portal/legalAct.html?documentId=TAR.21B2136933CA" office:target-frame-name="_top" xlink:show="replace"><text:span text:style-name="T200">299</text:span></text:a><text:span text:style-name="T201">, 2002-10-25, Žin., 2002, Nr. 103-4610 (2002-10-30); Žin., 2002, Nr. 104-0 (2002-10-31), i. k. 1022055ISAK00000299</text:span></text:p>
      <text:p text:style-name="Normal"/>
      <text:p text:style-name="P202"/>
      <text:p text:style-name="P203"/>
      <text:p text:style-name="P204"><text:span text:style-name="T205"><draw:frame draw:style-name="a11" draw:name="Picture 12" text:anchor-type="as-char" svg:x="0in" svg:y="0in" svg:width="6.6875in" svg:height="9.1875in" style:rel-width="scale" style:rel-height="scale"><draw:image xlink:href="media/image12.emf" xlink:type="simple" xlink:show="embed" xlink:actuate="onLoad"/><svg:title/><svg:desc/></draw:frame></text:span></text:p>
      <text:soft-page-break/>
      <text:p text:style-name="P206"><text:span text:style-name="T207"><draw:frame draw:style-name="a12" draw:name="Picture 13" text:anchor-type="as-char" svg:x="0in" svg:y="0in" svg:width="6.67708in" svg:height="9.41667in" style:rel-width="scale" style:rel-height="scale"><draw:image xlink:href="media/image13.emf" xlink:type="simple" xlink:show="embed" xlink:actuate="onLoad"/><svg:title/><svg:desc/></draw:frame></text:span></text:p>
      <text:p text:style-name="P208"/>
      <text:soft-page-break/>
      <text:p text:style-name="P209"><text:span text:style-name="T210"><draw:frame draw:style-name="a13" draw:name="Picture 14" text:anchor-type="as-char" svg:x="0in" svg:y="0in" svg:width="6.67708in" svg:height="9.39583in" style:rel-width="scale" style:rel-height="scale"><draw:image xlink:href="media/image14.emf" xlink:type="simple" xlink:show="embed" xlink:actuate="onLoad"/><svg:title/><svg:desc/></draw:frame></text:span></text:p>
      <text:p text:style-name="P211">Formos pakeitimai:</text:p>
      <text:p text:style-name="P212"><text:span text:style-name="T213">Nr.<text:s/></text:span><text:a xlink:href="https://www.e-tar.lt/portal/legalAct.html?documentId=TAR.21B2136933CA" office:target-frame-name="_top" xlink:show="replace"><text:span text:style-name="T214">299</text:span></text:a><text:span text:style-name="T215">, 2002-10-25, Žin., 2002, Nr. 103-4610 (2002-10-30); Žin., 2002, Nr. 104-0 (2002-10-31), i. k. 1022055ISAK00000299</text:span></text:p>
      <text:p text:style-name="Normal"/>
      <text:p text:style-name="P216"><text:span text:style-name="T217">Forma.</text:span><text:span text:style-name="T218"><text:s/>Neteko galios nuo 2002-07-27</text:span></text:p>
      <text:p text:style-name="P219">Formos naikinimas:</text:p>
      <text:p text:style-name="P220"><text:span text:style-name="T221">Nr.<text:s/></text:span><text:a xlink:href="https://www.e-tar.lt/portal/legalAct.html?documentId=TAR.22CA56390A7A" office:target-frame-name="_top" xlink:show="replace"><text:span text:style-name="T222">215</text:span></text:a><text:span text:style-name="T223">, 2002-07-22, Žin. 2002, Nr. 75-3257 (2002-07-26), i. k. 1022055ISAK00000215</text:span></text:p>
      <text:p text:style-name="Normal"/>
      <text:p text:style-name="P224"/>
      <text:soft-page-break/>
      <text:p text:style-name="P225"><text:span text:style-name="T226"><draw:frame draw:style-name="a14" draw:name="Picture 17" text:anchor-type="as-char" svg:x="0in" svg:y="0in" svg:width="6.6875in" svg:height="4.89583in" style:rel-width="scale" style:rel-height="scale"><draw:image xlink:href="media/image15.emf" xlink:type="simple" xlink:show="embed" xlink:actuate="onLoad"/><svg:title/><svg:desc/></draw:frame></text:span></text:p>
      <text:p text:style-name="P227"/>
      <text:p text:style-name="P228"><text:span text:style-name="T229"><draw:frame draw:style-name="a15" draw:name="Picture 18" text:anchor-type="as-char" svg:x="0in" svg:y="0in" svg:width="6.69792in" svg:height="4.77083in" style:rel-width="scale" style:rel-height="scale"><draw:image xlink:href="media/image16.emf" xlink:type="simple" xlink:show="embed" xlink:actuate="onLoad"/><svg:title/><svg:desc/></draw:frame></text:span></text:p>
      <text:p text:style-name="P230"/>
      <text:soft-page-break/>
      <text:p text:style-name="P231"><text:span text:style-name="T236"><draw:frame draw:style-name="a16" draw:name="Picture 15" text:anchor-type="as-char" svg:x="0in" svg:y="0in" svg:width="9.4375in" svg:height="6.69792in" style:rel-width="scale" style:rel-height="scale"><draw:image xlink:href="media/image17.emf" xlink:type="simple" xlink:show="embed" xlink:actuate="onLoad"/><svg:title/><svg:desc/></draw:frame></text:span></text:p>
      <text:soft-page-break/>
      <text:p text:style-name="P237"><text:span text:style-name="T238"><draw:frame draw:style-name="a17" draw:name="Picture 16" text:anchor-type="as-char" svg:x="0in" svg:y="0in" svg:width="9.39583in" svg:height="6.67708in" style:rel-width="scale" style:rel-height="scale"><draw:image xlink:href="media/image18.emf" xlink:type="simple" xlink:show="embed" xlink:actuate="onLoad"/><svg:title/><svg:desc/></draw:frame></text:span></text:p>
      <text:p text:style-name="P239"/>
      <text:p text:style-name="P240">Formos pakeitimai:</text:p>
      <text:p text:style-name="P241"><text:span text:style-name="T242">Nr.<text:s/></text:span><text:a xlink:href="https://www.e-tar.lt/portal/legalAct.html?documentId=TAR.21B2136933CA" office:target-frame-name="_top" xlink:show="replace"><text:span text:style-name="T243">299</text:span></text:a><text:span text:style-name="T244">, 2002-10-25, Žin., 2002, Nr. 103-4610 (2002-10-30); Žin., 2002, Nr. 104-0 (2002-10-31), i. k. 1022055ISAK00000299</text:span></text:p>
      <text:p text:style-name="Normal"/>
      <text:p text:style-name="P245"/>
      <text:p text:style-name="P250">PATVIRTINTA</text:p>
      <text:p text:style-name="P251">Valstybinės mokesčių inspekcijos prie</text:p>
      <text:p text:style-name="P252">Lietuvos Respublikos finansų ministerijos</text:p>
      <text:p text:style-name="P253">viršininko 2002 m. birželio 14 d.<text:s/></text:p>
      <text:p text:style-name="P254">įsakymu Nr. 155</text:p>
      <text:p text:style-name="P255"/>
      <text:p text:style-name="P256"><text:span text:style-name="T257">APDOROTO TABAKO AKCIZŲ DEKLARACIJOS FR0344 FORMOS IR APDOROTO TABAKO AKCIZŲ DEKLARACI</text:span><text:span text:style-name="T258">JOS PAPILDOMŲ DUOMENŲ FR0345 FORMOS UŽPILDYMO TAISYKLĖS</text:span></text:p>
      <text:p text:style-name="P259"/>
      <text:p text:style-name="P260"><text:span text:style-name="T261">I</text:span><text:span text:style-name="T262">.<text:s/></text:span><text:span text:style-name="T263">BENDROSIOS NUOSTATOS</text:span></text:p>
      <text:p text:style-name="P264"/>
      <text:p text:style-name="P265"><text:span text:style-name="T266">1</text:span><text:span text:style-name="T267">. Apdoroto tabako akcizų deklaracijos FR0344 formos ir apdoroto tabako akcizų deklaracijos papildomų duomenų formos FR0345 užpildymo taisyklės (toliau – Taisyklės) n</text:span><text:span text:style-name="T268">ustato apdoroto tabako akcizų deklaracijos FR0344 formos ir apdoroto tabako akcizų deklaracijos papildomų duomenų formos FR0345 užpildymo tvarką.</text:span></text:p>
      <text:p text:style-name="P269"><text:span text:style-name="T270">2</text:span><text:span text:style-name="T271">. Taisyklės parengtos vadovaujantis Lietuvos Respublikos akcizų įstatymu (Žin., 2001, Nr.<text:s/></text:span><text:a xlink:href="https://www.e-tar.lt/portal/lt/legalAct/TAR.B9E1D301256F" office:target-frame-name="_blank" xlink:show="new"><text:span text:style-name="T272">98-3482</text:span></text:a><text:span text:style-name="T273">) (toliau – Akcizų įstatymas), 2002 m. birželio 4 d. Lietuvos Respublikos Vyriausybės nutarimu Nr. 821 „Dėl Akcizų įstatymo nuostatų įgyvendinimo“ (Žin., 2002, Nr.<text:s/></text:span><text:a xlink:href="https://www.e-tar.lt/portal/lt/legalAct/TAR.483A0EF1DEA0" office:target-frame-name="_blank" xlink:show="new"><text:span text:style-name="T274">56-2264</text:span></text:a><text:span text:style-name="T275">) (toliau – Nutarimas) ir kitais teisės aktais.</text:span></text:p>
      <text:p text:style-name="P276"><text:span text:style-name="T277">3</text:span><text:span text:style-name="T278">. Apdoroto tabako akcizų mokėtojas (akcizais apmokestinamų prekių sandėlių savininkas, o Akcizų įstatymo nustatytais atvejais<text:s/></text:span><text:span text:style-name="T279">– ir kiti asmenys) mokestiniam laikotarpiui pasibaigus, iki kito mėnesio 15 dienos apskrities valstybinei mokesčių inspekcijai (toliau – AVMI), kurios veiklos teritorijoje yra akcizais apmokestinamų prekių sandėlis, privalo pateikti apdoroto tabako akcizų<text:s/></text:span><text:span text:style-name="T280">deklaracijos FR0344 formą (toliau – deklaracija) ir apdoroto tabako akcizų deklaracijos papildomų duomenų FR0345 formą (toliau – deklaracijos papildomų duomenų forma).</text:span></text:p>
      <text:p text:style-name="P281"><text:span text:style-name="T282">4</text:span><text:span text:style-name="T283">. Jeigu vienas akcizų mokėtojas turi kelis akcizais apmokestinamų prekių sandėlius<text:s/></text:span><text:span text:style-name="T284">(toliau – sandėlis), tai jis AVMI teritoriniam skyriui turi pateikti atskirą kiekvieno sandėlio deklaraciją.</text:span></text:p>
      <text:p text:style-name="P285"><text:span text:style-name="T286">5</text:span><text:span text:style-name="T287">. Akcizų mokėtojas arba jo įgaliotas asmuo AVMI teritoriniam skyriui turi pateikti užpildytą spaustuvėje išspausdintą Valstybinės mokesčių ins</text:span><text:span text:style-name="T288">pekcijos prie Lietuvos Respublikos finansų ministerijos (toliau – VMI prie FM) nustatytos formos deklaraciją arba kokybišką nepadidintą ir nesumažintą jos kopiją ant balto popieriaus. Deklaracija papildomai turi būti pateikta ir elektroniniu būdu.</text:span></text:p>
      <text:p text:style-name="P289"><text:span text:style-name="T290">6</text:span><text:span text:style-name="T291">.<text:s/></text:span><text:span text:style-name="T292">Pildydamas deklaraciją, akcizų mokėtojas turi laikytis tokių taisyklių:</text:span></text:p>
      <text:p text:style-name="P293"><text:span text:style-name="T294">6.1</text:span><text:span text:style-name="T295">. pildyti juodu arba tamsiai mėlynu rašikliu ar techninėmis priemonėmis;</text:span></text:p>
      <text:p text:style-name="P296"><text:span text:style-name="T297">6.2</text:span><text:span text:style-name="T298">. raides ir skaičius rašyti tiksliai į jiems skirtas vietas, nepažeisti nurodytų laukų linijų;</text:span></text:p>
      <text:p text:style-name="P299"><text:span text:style-name="T300">6.</text:span><text:span text:style-name="T301">3</text:span><text:span text:style-name="T302">. tekstą pildyti tik didžiosiomis spausdintinėmis raidėmis;</text:span></text:p>
      <text:p text:style-name="P303"><text:span text:style-name="T304">6.4</text:span><text:span text:style-name="T305">. nurodomas sumas apvalinti: 49 centus ir mažiau atmesti, 50 centų ir daugiau laikyti litu;</text:span></text:p>
      <text:p text:style-name="P306"><text:span text:style-name="T307">6.5</text:span><text:span text:style-name="T308">. prie įrašomų skaičių nepridėti jokių kitų simbolių (pvz., kablelių, brūkšnelių ar pan</text:span><text:span text:style-name="T309">.), išskyrus atvejus, kai įrašomas neigiamas skaičius;</text:span></text:p>
      <text:p text:style-name="P310"><text:span text:style-name="T311">6.6</text:span><text:span text:style-name="T312">. eilutes, kurios to akcizų mokėtojo nepildomos, palikti tuščias (nerašyti jokių simbolių, pvz., brūkšnelių, kryželių, nulių ar pan.);</text:span></text:p>
      <text:p text:style-name="P313"><text:span text:style-name="T314">6.7</text:span><text:span text:style-name="T315">. kompiuteriniu būdu simbolius įrašyti į apibrėžtus<text:s/></text:span><text:span text:style-name="T316">laukus, nepažeisti nurodytų laukų linijų;</text:span></text:p>
      <text:p text:style-name="P317"><text:span text:style-name="T318">6.8</text:span><text:span text:style-name="T319">. kompiuteriu išspausdintoje deklaracijos formoje turi išlikti nustatytos deklaracijos formos proporcijos (atstumai tarp kryželių, esančių formos kampuose, bei atstumai tarp kryželių ir pildomų laukų);</text:span></text:p>
      <text:p text:style-name="P320"><text:span text:style-name="T321">6.9</text:span><text:span text:style-name="T322">. nepildyti deklaracijos preambulės (ją pildo deklaraciją priimantis AVMI teritorinio skyriaus darbuotojas).</text:span></text:p>
      <text:p text:style-name="P323"/>
      <text:p text:style-name="P324"><text:span text:style-name="T325">II</text:span><text:span text:style-name="T326">.<text:s/></text:span><text:span text:style-name="T327">DEKLARACIJOS UŽPILDYMO TVARKA</text:span></text:p>
      <text:p text:style-name="P328"/>
      <text:p text:style-name="P329"><text:span text:style-name="T330">7</text:span><text:span text:style-name="T331">. Mokestiniam laikotarpiui pasibaigus, apdoroto tabako akcizų mokėtojas privalo apskaičiuoti į b</text:span><text:span text:style-name="T332">iudžetą mokėtiną (iš biudžeto grąžintiną) apdoroto tabako akcizų sumą. Ši suma apskaičiuojama pildant deklaraciją. Jeigu AVMI teritoriniam skyriui teikiama patikslinta deklaracija, jos 1 eilutėje akcizų mokėtojas turi įrašyti „x“ ženklą.</text:span></text:p>
      <text:p text:style-name="P333"><text:span text:style-name="T334">8</text:span><text:span text:style-name="T335">. Deklaracijo</text:span><text:span text:style-name="T336">s 2 eilutėje įrašomi metai ir mėnuo to mokestinio laikotarpio, kurio deklaracija teikiama.</text:span></text:p>
      <text:p text:style-name="P337"><text:span text:style-name="T338">9</text:span><text:span text:style-name="T339">. Deklaracijos 3–10 eilutėse nurodomi tokie duomenys:</text:span></text:p>
      <text:p text:style-name="P340"><text:span text:style-name="T341">9.1</text:span><text:span text:style-name="T342">. 3 eilutėje – atskiras identifikacinis sandėlio numeris, suteiktas VMI prie FM;</text:span></text:p>
      <text:p text:style-name="P343"><text:span text:style-name="T344">9.2</text:span><text:span text:style-name="T345">. 4 eilutėje<text:s/></text:span><text:span text:style-name="T346">– sandėlio adresas;</text:span></text:p>
      <text:p text:style-name="P347"><text:span text:style-name="T348">9.3</text:span><text:span text:style-name="T349">. 5 eilutėje – mokesčių mokėtojo kodas;</text:span></text:p>
      <text:p text:style-name="P350"><text:span text:style-name="T351">9.4</text:span><text:span text:style-name="T352">. 6 eilutėje – mokesčių mokėtojo telefonas;</text:span></text:p>
      <text:p text:style-name="P353"><text:span text:style-name="T354">9.5</text:span><text:span text:style-name="T355">. 7 eilutėje – mokesčių mokėtojo faksas;</text:span></text:p>
      <text:p text:style-name="P356"><text:span text:style-name="T357">9.6</text:span><text:span text:style-name="T358">. 8 eilutėje – mokesčių mokėtojo pavadinimas (arba vardas, pavardė);</text:span></text:p>
      <text:p text:style-name="P359"><text:span text:style-name="T360">9.7</text:span><text:span text:style-name="T361">. 9<text:s/></text:span><text:span text:style-name="T362">eilutėje – mokesčių mokėtojo buveinės adresas;</text:span></text:p>
      <text:p text:style-name="P363"><text:span text:style-name="T364">9.8</text:span><text:span text:style-name="T365">. 10 eilutėje – mokesčių mokėtojo elektroninio pašto adresas.</text:span></text:p>
      <text:p text:style-name="P366"><text:span text:style-name="T367">10</text:span><text:span text:style-name="T368">. Deklaracijos 11 eilutėje įrašomas deklaracijos papildomų duomenų formų lapų, pildomų kiekvienai kitai apdoroto tabako rūšiai, skai</text:span><text:span text:style-name="T369">čius.</text:span></text:p>
      <text:p text:style-name="P370"><text:span text:style-name="T371">11</text:span><text:span text:style-name="T372">. Apdoroto tabako deklaracijos papildomų duomenų forma yra neatskiriama deklaracijos dalis ir pildoma kiekvienai kitai apdoroto tabako rūšiai, detalizuotai iki Akcizų įstatyme nurodytų grupių, taip pat joje apskaičiuojama kiekvienos kitos apdor</text:span><text:span text:style-name="T373">oto tabako rūšies mokėtina (grąžintina) akcizų suma.</text:span></text:p>
      <text:p text:style-name="P374"><text:span text:style-name="T375">Deklaracijos papildomų duomenų formų lapų turi būti pateikta tiek, kelių apdoroto tabako rūšių deklaracija yra teikiama.</text:span></text:p>
      <text:p text:style-name="P376"><text:span text:style-name="T377">12</text:span><text:span text:style-name="T378">. Jeigu AVMI teritoriniam skyriui teikiama patikslinta deklaracijos<text:s/></text:span><text:span text:style-name="T379">papildomų duomenų forma, akcizų mokėtojas deklaracijos papildomų duomenų formos 1 eilutėje įrašo „x“ ženklą.</text:span></text:p>
      <text:p text:style-name="P380"><text:span text:style-name="T381">13</text:span><text:span text:style-name="T382">. Deklaracijos papildomų duomenų formos 2 eilutėje įrašomi metai ir mėnuo to mokestinio laikotarpio, kurio deklaracija teikiama; 3 eilutėje n</text:span><text:span text:style-name="T383">urodomas atskiras identifikacinis sandėlio numeris, suteiktas VMI prie FM, 5 eilutėje – mokesčių mokėtojo kodas.</text:span></text:p>
      <text:p text:style-name="P384"><text:span text:style-name="T385">14</text:span><text:span text:style-name="T386">. Deklaracijos papildomų duomenų formos 1, 2, 3 ir 5 eilutėse nurodyti duomenys turi atitikti deklaracijoje nurodytus duomenis.</text:span></text:p>
      <text:p text:style-name="P387"><text:span text:style-name="T388">15</text:span><text:span text:style-name="T389">. D</text:span><text:span text:style-name="T390">eklaracijos papildomų duomenų formos 12 eilutėje pažymima konkreti iš pateikto sąrašo pasirinkta apdoroto tabako rūšis, kuriai bus skaičiuojama mokėtina (grąžintina) akcizų suma.</text:span></text:p>
      <text:p text:style-name="P391"/>
      <text:p text:style-name="P392"><text:span text:style-name="T393">1 pavyzdys</text:span></text:p>
      <text:p text:style-name="P394"/>
      <text:p text:style-name="P395"><text:span text:style-name="T396">Jeigu deklaracija teikiama ir mokėtina (grąžintina) akcizų suma<text:s/></text:span><text:span text:style-name="T397">skaičiuojama už sandėlyje laikomas cigaretes, tai deklaracijos papildomų duomenų formos 12 eilutėje rašomas skaičius<text:s/></text:span><text:span text:style-name="T398">1</text:span><text:span text:style-name="T399">.</text:span></text:p>
      <text:p text:style-name="P400"><text:span text:style-name="T401">Jeigu deklaracija teikiama ir mokėtina (grąžintina) akcizų suma papildomai skaičiuojama ir už sandėlyje laikomą rūkomąjį tabaką, tai kit</text:span><text:span text:style-name="T402">os deklaracijos papildomų duomenų formos 12 eilutėje rašomas skaičius<text:s/></text:span><text:span text:style-name="T403">3</text:span><text:span text:style-name="T404">.</text:span></text:p>
      <text:p text:style-name="P405"><text:span text:style-name="T406">Deklaracijos 11 eilutėje „Papildomų duomenų lapų skaičius“ turi būti įrašomas skaičius<text:s/></text:span><text:span text:style-name="T407">2</text:span><text:span text:style-name="T408">.</text:span></text:p>
      <text:p text:style-name="P409"/>
      <text:p text:style-name="P410"><text:span text:style-name="T411">16</text:span><text:span text:style-name="T412">. Deklaracijos papildomų duomenų formos 13 eilutėje įrašomi galiojantys tarifai, kuria</text:span><text:span text:style-name="T413">is remiantis bus apskaičiuojama į biudžetą mokėtina (iš biudžeto grąžintina) kiekvienos apdoroto tabako rūšies akcizų suma:</text:span></text:p>
      <text:p text:style-name="P414">- už akcizais apmokestinamas prekes, kurioms panaikintas akcizų mokėjimo laikino atidėjimo režimas, – taikant akcizų tarifus, galiojusius prekių išvežimo dieną;</text:p>
      <text:p text:style-name="P415">- už sandėlyje sunaudotas akcizais apmokestinamas prekes – taikant akcizų tarifus, galiojusius tokių prekių sunaudojimo dieną;</text:p>
      <text:soft-page-break/>
      <text:p text:style-name="P416"><text:span text:style-name="T417">- už sandėlyje ir gabenimo taikant akcizų mokėjimo laikino atidėjimo režimą metu prarastas akcizais<text:s/></text:span><text:span text:style-name="T418">apmokestinamas prekes – taikant akcizų tarifus, galiojusius prekių praradimo dieną, o jei šios dienos nustatyti neįmanoma – prekių praradimo nustatymo dieną.</text:span></text:p>
      <text:p text:style-name="P419"><text:span text:style-name="T420">17</text:span><text:span text:style-name="T421">. Cigarečių kombinuotas akcizų tarifas nurodomas skirstant į specifinį elementą – litais už<text:s/></text:span><text:span text:style-name="T422">1000 cigarečių ir vertybinį elementą – procentais nuo maksimalios mažmeninės kainos.</text:span></text:p>
      <text:p text:style-name="P423">Cigarečių akcizams apskaičiuoti naudojamas vertybinis elementas atskirai turi būti nurodomas deklaracijos papildomų duomenų formos 14 eilutėje.</text:p>
      <text:p text:style-name="P424">Toks cigarečių kombinuotas<text:s/>akcizų skaičiavimo principas (naudojant specifinį ir vertybinį elementus) taikomas nuo 2002 m. spalio 1 d.; iki šios datos akcizų tarifas nurodomas tik litais už 1000 cigarečių.</text:p>
      <text:p text:style-name="P425"><text:span text:style-name="T426">Cigarų, cigarilių ir rūkomojo tabako akcizo tarifas nurodomas litais už kilogr</text:span><text:span text:style-name="T427">amą.</text:span></text:p>
      <text:p text:style-name="P428"><text:span text:style-name="T429">18</text:span><text:span text:style-name="T430">. Apdoroto tabako akcizų suma litais skaičiuojama deklaracijos papildomų duomenų formos 20, 25, 34, 40, 45, 47, 49, 51, 53, 54 ir 55 eilutėse, atitinkamai deklaracijos 54 ir 55 eilutėse bei deklaracijos 56, 57, 58, 59, 60, 61 ir 62 eilutėse.</text:span></text:p>
      <text:p text:style-name="P431"><text:span text:style-name="T432">Šiose eilutėse nurodyta už cigaretes apskaičiuota akcizų suma (specifinio ir vertybinio elementų akcizų suma) turi būti iššifruota deklaracijos priede, teikiamame kartu su deklaracija nuo 2002 m. spalio 1 d.</text:span></text:p>
      <text:p text:style-name="P433"><text:span text:style-name="T434">19</text:span><text:span text:style-name="T435">. Deklaracijos papildomų duomenų formos 15</text:span><text:span text:style-name="T436">, 16, 17, 18, 19, 21, 22, 23, 24, 26, 27, 28, 29, 30, 31, 32, 33, 35, 36, 37, 38, 39, 41, 42, 43, 44, 46, 48, 50 ir 52 eilutėse nurodomi apdoroto tabako kiekiai: cigarečių – tūkstančiais vienetų, cigarų, cigarilių ir rūkomojo tabako – kilogramais.</text:span></text:p>
      <text:p text:style-name="P437"><text:span text:style-name="T438">Kiekis a</text:span><text:span text:style-name="T439">pvalinamas iki sveikojo skaičiaus tūkstantosios dalies.</text:span></text:p>
      <text:p text:style-name="P440"><text:span text:style-name="T441">20</text:span><text:span text:style-name="T442">. Deklaracijos papildomų duomenų formos 15 eilutėje turi būti nurodomas mokestinio laikotarpio pradžioje sandėlyje laikomo apdoroto tabako kiekis, kuris turi sutapti su praėjusio mokestinio laik</text:span><text:span text:style-name="T443">otarpio deklaracijos papildomų duomenų formos 36 eilutėje „Inventorizacijos metu nustatytas apdoroto tabako kiekis“ nurodytu apdoroto tabako kiekiu.</text:span></text:p>
      <text:p text:style-name="P444"><text:span text:style-name="T445">21</text:span><text:span text:style-name="T446">. Deklaracijos papildomų duomenų formos 16 eilutėje turi būti įrašytas sandėlyje per mokestinį laikot</text:span><text:span text:style-name="T447">arpį pagaminto apdoroto tabako kiekis.</text:span></text:p>
      <text:p text:style-name="P448"><text:span text:style-name="T449">22</text:span><text:span text:style-name="T450">. Deklaracijos papildomų duomenų formos 17 eilutėje apskaičiuojamas bendras į sandėlį atvežto apdoroto tabako kiekis, kurį sudaro į sandėlį atvežto importuoto apdoroto tabako (išskyrus cigaretes), kuriam vietos<text:s/></text:span><text:span text:style-name="T451">mokesčių administratorius yra išdavęs pažymą, kad prekės gautos į sandėlį, o akcizai už jas sumokėti (panaikinti) Muitinės kodekso nustatyta tvarka (18 eilutė) ir apdoroto tabako, atvežto iš kito sandėlio taikant akcizų mokėjimo laikino atidėjimo režimą (2</text:span><text:span text:style-name="T452">2 eilutė), kiekių suma, atskirai pagal kiekvieną apdoroto tabako rūšį, detalizuotą iki Akcizų įstatyme nurodytų grupių.</text:span></text:p>
      <text:p text:style-name="P453"><text:span text:style-name="T454">Pagal Nutarimo nuostatas akcizais apmokestinamų prekių sandėliuose, kurie steigiami Akcizų įstatymo 4 straipsnio 4 dalies 1 punkte nusta</text:span><text:span text:style-name="T455">tytais pagrindais, taikant akcizų mokėjimo atidėjimo režimą negali būti laikomos cigaretės. Todėl cigaretės taikant akcizų mokėjimo laikino atidėjimo režimą gali būti vežamos tik tuo atveju, jeigu jos vežamos į kitą sandėlį pagalbinėms operacijoms, kurių n</text:span><text:span text:style-name="T456">eįmanoma atlikti sandėlyje, kuriame vykdomos pagrindinės gamybos, perdirbimo ir (arba) maišymo operacijos, vykdyti.</text:span></text:p>
      <text:p text:style-name="P457"><text:span text:style-name="T458">23</text:span><text:span text:style-name="T459">. Papildomai kaip į sandėlį atvežtas apdorotas tabakas turi būti įrašomas į sandėlį atvežto apdoroto tabako, kurio akcizai jau buvo su</text:span><text:span text:style-name="T460">mokėti, kiekis, – taip pat ir išleistos vartoti vidaus rinkoje prekės, teisės aktų nustatyta tvarka grąžintos į tą patį sandėlį, iš kurio jos buvo išleistos vartoti vidaus rinkoje (19 eilutė), ir į sandėlį atvežto apdoroto tabako, kurio akcizai dar nebuvo<text:s/></text:span><text:span text:style-name="T461">sumokėti, kiekis (21 eilutė)</text:span><text:s/></text:p>
      <text:p text:style-name="P462">Punkto pakeitimai:</text:p>
      <text:p text:style-name="P463"><text:span text:style-name="T464">Nr.<text:s/></text:span><text:a xlink:href="https://www.e-tar.lt/portal/legalAct.html?documentId=TAR.21B2136933CA" office:target-frame-name="_top" xlink:show="replace"><text:span text:style-name="T465">299</text:span></text:a><text:span text:style-name="T466">, 2002-10-25, Žin., 2002, Nr. 103-4610 (2002-10-30); Žin., 2002, Nr. 104-0 (2002-10-31), i. k. 1022055ISAK00000299</text:span></text:p>
      <text:p text:style-name="Normal"/>
      <text:p text:style-name="P467"><text:span text:style-name="T468">24</text:span><text:span text:style-name="T469">. Deklaracijos papildomų duomenų formos 20 eilutėje turi būti įrašyta į sandėlį atvežto apdoroto tabako, kurio akcizai jau buvo sumokėti, bet teisės aktuose nustatytais atvejais AVMI gali būti grąžinti, grąžintina akcizų suma litais (už deklaracijos pa</text:span><text:span text:style-name="T470">pildomų duomenų formos 19 eilutėje<text:s/></text:span><text:soft-page-break/><text:span text:style-name="T471">nurodytą apdoroto tabako kiekį, atitinkamai pagal kiekvieną apdoroto tabako rūšį, detalizuotą iki Akcizų įstatyme nurodytų grupių).</text:span></text:p>
      <text:p text:style-name="P472"><text:span text:style-name="T473">25</text:span><text:span text:style-name="T474">. Deklaracijos papildomų duomenų formos 23 eilutėje akcizų mokėtojas privalo apskai</text:span><text:span text:style-name="T475">čiuoti iš sandėlio išvežto apdoroto tabako kiekį. Šią sumą turi sudaryti iš sandėlio vartoti vidaus rinkoje išvežtos prekės, t. y. apdorotas tabakas, kuriam panaikintas akcizų mokėjimo laikino atidėjimo režimas, o akcizai dar nesumokėti (24 eilutė), taip p</text:span><text:span text:style-name="T476">at nuo akcizų mokėjimo atleistas apdorotas tabakas (26 eilutė).</text:span></text:p>
      <text:p text:style-name="P477">Toks nuo akcizų mokėjimo atleisto apdoroto tabako kiekis skaičiuojamas kaip eksportuoto apdoroto tabako (27 eilutė), pagal Akcizų įstatymo 13 straipsnį (28 eilutė) ir iš sandėlio į kitą akcizais apmokestinamų prekių sandėlį taikant akcizų mokėjimo laikino atidėjimo režimą išvežto apdoroto tabako (29 eilutė) kiekių suma, atitinkamai pagal kiekvieną apdoroto tabako rūšį, detalizuotą iki Akcizų įstatyme nurodytų grupių.</text:p>
      <text:p text:style-name="P478">Pagal Nutarimo nuostatas,<text:s/>cigaretės iš sandėlio taikant akcizų mokėjimo laikino atidėjimo režimą gali būti išvežtos tik tuo atveju, jeigu jos vežamos į kitą sandėlį vykdyti pagalbines operacijas, kurių neįmanoma atlikti sandėlyje, kuriame vykdomos pagrindinės tabako gamybos, perdirbimo ir (arba) maišymo operacijos.</text:p>
      <text:p text:style-name="P479">Punkto pakeitimai:</text:p>
      <text:p text:style-name="P480"><text:span text:style-name="T481">Nr.<text:s/></text:span><text:a xlink:href="https://www.e-tar.lt/portal/legalAct.html?documentId=TAR.22CA56390A7A" office:target-frame-name="_top" xlink:show="replace"><text:span text:style-name="T482">215</text:span></text:a><text:span text:style-name="T483">, 2002-07-22, Žin., 2002, Nr. 75-3257 (2002-07-26), i. k. 1022055ISAK00000215</text:span></text:p>
      <text:p text:style-name="Normal"/>
      <text:p text:style-name="P484"><text:span text:style-name="T485">26</text:span><text:span text:style-name="T486">. Deklaracijos papildomų duo</text:span><text:span text:style-name="T487">menų formos 25 eilutėje turi būti rašoma akcizų suma litais, apskaičiuota už išleidžiamą vartoti vidaus rinkoje (panaikinus akcizų mokėjimo laikino atidėjimo režimą) akcizais apmokestinamą apdorotą tabaką, už kurį akcizai nesumokėti (už deklaracijos papild</text:span><text:span text:style-name="T488">omų duomenų formos 24 eilutėje nurodytą produktų kiekį).</text:span></text:p>
      <text:p text:style-name="P489"><text:span text:style-name="T490">Akcizai neskaičiuojami ir deklaracijoje nenurodomi už prekes, kurios neapmokestinamos pagal Įstatymo 13 straipsnį ar specialios dalies nuostatas.</text:span></text:p>
      <text:p text:style-name="P491"><text:span text:style-name="T492">27</text:span><text:span text:style-name="T493">. Sandėlyje sunaudoto apdoroto tabako, už kurį<text:s/></text:span><text:span text:style-name="T494">akcizai nesumokėti, kiekis nurodomas deklaracijos papildomų duomenų formos 33 eilutėje. Nuo šio kiekio deklaracijos papildomų duomenų formos 34 eilutėje skaičiuojama mokėtina apdoroto tabako akcizų suma litais.</text:span></text:p>
      <text:p text:style-name="P495"><text:span text:style-name="T496">28</text:span><text:span text:style-name="T497">. Atskirai turi būti deklaruojamas suna</text:span><text:span text:style-name="T498">udoto apdoroto tabako, skirto kitam apdorotam tabakui gaminti, kiekis (31 eilutė) ir apdoroto tabako, sunaudoto kitiems tikslams, kuriems naudojamos nuo akcizų mokėjimo atleidžiamos prekės (pagal Akcizų įstatymo 13 straipsnį bei specialiąsias nuostatas), k</text:span><text:span text:style-name="T499">iekis (32 eilutė), atskirai pagal kiekvieną apdoroto tabako rūšį.</text:span></text:p>
      <text:p text:style-name="P500"><text:span text:style-name="T501">29</text:span><text:span text:style-name="T502">. Deklaracijos papildomų duomenų formos 35 eilutėje įrašomas sandėlyje laikomo apdoroto tabako kiekis mokestinio laikotarpio, kurio deklaracija teikiama, pabaigoje. Toks mokestinio lai</text:span><text:span text:style-name="T503">kotarpio pabaigoje turimo apdoroto tabako kiekis turi būti apskaičiuotas kaip apdoroto tabako, turimo sandėlyje mokestinio laikotarpio pradžioje, kiekio (15 eilutė), apdoroto tabako, per mokestinį laikotarpį pagaminto sandėlyje, kiekio (16 eilutė) ir apdor</text:span><text:span text:style-name="T504">oto tabako, per mokestinį laikotarpį atvežto į sandėlį (17 eilutė), kiekių suma. Iš šio kiekio turi būti atimamas iš sandėlio išvežto apdoroto tabako kiekis (23 eilutė), taip pat sandėlyje sunaudoto apdoroto tabako kiekis (30 eilutė).</text:span></text:p>
      <text:p text:style-name="P505"><text:span text:style-name="T506">30</text:span><text:span text:style-name="T507">. Deklaracijos<text:s/></text:span><text:span text:style-name="T508">papildomų duomenų formos 36 eilutėje nurodomas faktinis inventorizavimo metu nustatytas apdoroto tabako kiekis.</text:span></text:p>
      <text:p text:style-name="P509">Mokesčio laikotarpiui pasibaigus sandėlio savininkas kartu su deklaracija AVMI teritoriniam skyriui, kurio veiklos teritorijoje yra akcizais apmokestinamų prekių sandėlis, privalo pateikti inventorizavimo ataskaitą (FR0369 forma). Ši ataskaita pildoma turint tikslą palyginti sandėlyje faktiškai turimą akcizais apmokestinamo apdoroto tabako, kuriam taikomas akcizų mokėjimo laikino atidėjimo režimas, kiekį su buhalterinės apskaitos duomenimis.</text:p>
      <text:p text:style-name="P510">Tuo atveju, jeigu inventorizavimo metu buvo nustatytas faktinis apdoroto tabako kiekio trūkumas, t. y. jei nustatytas prekių kiekis yra mažesnis už deklaracijos papildomų duomenų formos 35 eilutėje apskaičiuotą<text:s/>mokestinio laikotarpio pabaigoje laikomą apdoroto tabako kiekį, tai skirtumas, susidaręs tarp deklaracijos papildomų duomenų formos 35 ir 36 eilučių, turi būti įrašomas deklaracijos papildomų duomenų formos 37 eilutėje kaip sandėlyje prarasto apdoroto tabako kiekis.</text:p>
      <text:soft-page-break/>
      <text:p text:style-name="P511">Visas toks inventorizavimo metu nustatytas apdoroto tabako kiekis turi būti nurodomas kito mokestinio laikotarpio deklaracijos papildomų duomenų formos 15 eilutėje „Sandėlyje laikomas apdorotas tabakas mokestinio laikotarpio pradžioje“.</text:p>
      <text:p text:style-name="P512"><text:span text:style-name="T513">Jeigu i</text:span><text:span text:style-name="T514">nventorizavimo metu buvo nustatytas apdoroto tabako kiekio perteklius, t. y. jei nustatytas apdoroto tabako kiekis yra didesnis už deklaracijos papildomų duomenų formos 35 eilutėje apskaičiuotą mokestinio laikotarpio pabaigoje laikomą apdoroto tabako kiekį</text:span><text:span text:style-name="T515">, tai visas inventorizavimo metu nustatytas apdoroto tabako kiekis taip pat turi būti nurodomas kito mokestinio laikotarpio deklaracijos papildomų duomenų formos 15 eilutėje „Sandėlyje laikomas apdorotas tabakas mokestinio laikotarpio pradžioje“.</text:span></text:p>
      <text:p text:style-name="P516"><text:span text:style-name="T517">31</text:span><text:span text:style-name="T518">. D</text:span><text:span text:style-name="T519">eklaracijos papildomų duomenų formos 37 eilutėje nurodomas sandėlyje prarasto apdoroto tabako kiekis.</text:span></text:p>
      <text:p text:style-name="P520"><text:span text:style-name="T521">Toks kiekis apskaičiuojamas sandėlyje laikomo apdoroto tabako kiekį mokestinio laikotarpio pabaigoje (35 eilutė) sulyginus su inventorizavimo metu nustaty</text:span><text:span text:style-name="T522">tu apdoroto tabako kiekiu (36 eilutė). Susidaręs skirtumas yra laikomas sandėlyje prarastu apdoroto tabako kiekiu ir įrašomas deklaracijos papildomų duomenų formos 37 eilutėje.</text:span></text:p>
      <text:p text:style-name="P523"><text:span text:style-name="T524">32</text:span><text:span text:style-name="T525">. Pagal Nutarimu patvirtintą Įrodymo, kad akcizais apmokestinamos prekės<text:s/></text:span><text:span text:style-name="T526">prarastos dėl nenugalimos jėgos<text:s/></text:span><text:span text:style-name="T527">(force majeure)</text:span><text:span text:style-name="T528"><text:s/>aplinkybių, pateikimo tvarką parasto apdoroto tabako akcizai neskaičiuojami, jeigu įrodyta, kad praradimai įvyko dėl nenugalimos<text:s/></text:span><text:span text:style-name="T529">jėgos (force majeure</text:span><text:span text:style-name="T530">) aplinkybių arba nėra didesni už teisės aktų nustatytas na</text:span><text:span text:style-name="T531">tūralios prekių netekties normas. Tokių praradimų kiekis įrašomas deklaracijos papildomų duomenų formos 38 eilutėje.</text:span></text:p>
      <text:p text:style-name="P532"><text:span text:style-name="T533">Visi įvykio ir prekių praradimo faktą patvirtinantys dokumentai, įrodantys nenugalimos jėgos<text:s/></text:span><text:span text:style-name="T534">(force majeure</text:span><text:span text:style-name="T535">) aplinkybes, turi būti pateikti</text:span><text:span text:style-name="T536"><text:s/>kartu su mokestinio laikotarpio deklaracija.</text:span></text:p>
      <text:p text:style-name="P537"><text:span text:style-name="T538">33</text:span><text:span text:style-name="T539">. Prarasto apdoroto tabako, už kurį akcizai nesumokėti, kiekis (t. y. kiekis, kuris yra didesnis už nustatytas natūralios prekių netekties normas ir/ar, kai neįrodyta, kad praradimai įvyko dėl nenugalimos</text:span><text:span text:style-name="T540"><text:s/>jėgos (</text:span><text:span text:style-name="T541">force majeure</text:span><text:span text:style-name="T542">) aplinkybių) turi būti įrašomas į deklaracijos papildomų duomenų formos 39 eilutę. Nuo šio kiekio deklaracijos papildomų duomenų formos 40 eilutėje skaičiuojama mokėtina akcizų suma (litais) už sandėlyje prarastą apdorotą tabaką, už k</text:span><text:span text:style-name="T543">urį akcizai nesumokėti.</text:span></text:p>
      <text:p text:style-name="P544"><text:span text:style-name="T545">34</text:span><text:span text:style-name="T546">. Deklaracijos papildomų duomenų formos 41 eilutėje nurodomas taikant akcizų mokėjimo laikino atidėjimo režimą vežant iš sandėlio prarasto apdoroto tabako kiekis. Teisės aktų nustatyta tvarka apskaičiuotas vežant iš sandėlio p</text:span><text:span text:style-name="T547">rarasto apdoroto tabako kiekis, jei įrodyta, kad praradimai įvyko dėl nenugalimos jėgos (</text:span><text:span text:style-name="T548">force majeure</text:span><text:span text:style-name="T549">) aplinkybių arba nėra didesni už teisės aktų nustatytas apdoroto tabako transportavimo natūralios netekties normas, akcizais neapmokestinami ir įrašomi d</text:span><text:span text:style-name="T550">eklaracijos papildomų duomenų formos 42 eilutėje.</text:span></text:p>
      <text:p text:style-name="P551"><text:span text:style-name="T552">35</text:span><text:span text:style-name="T553">. Akcizais taip pat neapmokestinamas kiekio skirtumas, susidaręs tarp iš sandėlio išsiųsto apdoroto tabako ir faktiškai gautų prekių kiekio, jeigu toks kiekio skirtumas nėra didesnis už nustatytas lei</text:span><text:span text:style-name="T554">stinas matavimo prietaisų paklaidas (43 eilutė).</text:span></text:p>
      <text:p text:style-name="P555"><text:span text:style-name="T556">36</text:span><text:span text:style-name="T557">. Vežant iš sandėlio prarasto apdoroto tabako kiekis, jei neįrodyta, kad praradimai įvyko dėl nenugalimos jėgos (</text:span><text:span text:style-name="T558">force majeure</text:span><text:span text:style-name="T559">) aplinkybių, didesni už teisės aktų nustatytas apdoroto tabako transportav</text:span><text:span text:style-name="T560">imo natūralios netekties normas ir/ar leistinas matavimo prietaisų paklaidų normas, įrašomi deklaracijos papildomų duomenų formos 44 eilutėje. Nuo tokio vežant iš sandėlio prarasto apdoroto tabako kiekio turi būti skaičiuojama mokėtina akcizų suma (litais)</text:span><text:span text:style-name="T561">, kuri įrašoma deklaracijos papildomų duomenų formos 45 eilutėje.</text:span></text:p>
      <text:p text:style-name="P562"><text:span text:style-name="T563">Visi įvykio ir prekių praradimo faktą patvirtinantys dokumentai, įrodantys apdoroto tabako netekties dėl nenugalimos jėgos (</text:span><text:span text:style-name="T564">force majeure</text:span><text:span text:style-name="T565">) aplinkybes, turi būti pateikti kartu su mokestinio<text:s/></text:span><text:span text:style-name="T566">laikotarpio deklaracija.</text:span></text:p>
      <text:p text:style-name="P567"><text:span text:style-name="T568">37</text:span><text:span text:style-name="T569">. Tuo atveju, jeigu per 30 kalendorinių dienų nuo apdoroto tabako, kuriam taikomas akcizų mokėjimo laikino atidėjimo režimas, išvežimo, sandėlio savininkas negauna akcizais apmokestinamų prekių gabenimo dokumento egzemplioria</text:span><text:span text:style-name="T570">us, patvirtinančio, kad apdorotas tabakas pasiekė gavėjo sandėlį, tai deklaracijos papildomų duomenų formos 46 eilutėje, mokestinį laikotarpį, einantį po to laikotarpio, kai apdorotas tabakas buvo išvežtas, toks apdorotas tabakas turi<text:s/></text:span><text:soft-page-break/><text:span text:style-name="T571">būti deklaruotas kaip</text:span><text:span text:style-name="T572"><text:s/>prekės, kurioms per mokestinį laikotarpį buvo panaikintas akcizų mokėjimo laikino atidėjimo režimas (pagal Akcizų įstatymo 12 straipsnio 4 dalies nuostatas).</text:span></text:p>
      <text:p text:style-name="P573"><text:span text:style-name="T574">38</text:span><text:span text:style-name="T575">. Nuo tokio apdoroto tabako kiekio, apie kurio atvežimą į gavėjo sandėlį nėra gautas patvir</text:span><text:span text:style-name="T576">tintas akcizais apmokestinamų prekių gabenimo dokumento egzempliorius, turi būti skaičiuojami akcizai, kurių suma įrašoma deklaracijos papildomų duomenų formos 47 eilutėje.</text:span></text:p>
      <text:p text:style-name="P577"><text:span text:style-name="T578">39</text:span><text:span text:style-name="T579">. Deklaracijos papildomų duomenų formos 48 eilutę privalo pildyti asmenys, pa</text:span><text:span text:style-name="T580">gal Akcizų įstatymo 9 straipsnio nuostatas įsigiję ar importavę akcizais apmokestinamą apdorotą tabaką be akcizų Įstatymo 13 straipsnyje nustatytiems tikslams, bet panaudoję jas kitiems tikslams. Šioje eilutėje įrašomas tokių įsigytų ar importuotų prekių,<text:s/></text:span><text:span text:style-name="T581">panaudotų kitiems tikslams, kiekis, nuo kurio apskaičiuojama mokėtina akcizų suma įrašoma deklaracijos papildomų duomenų formos 49 eilutėje.</text:span></text:p>
      <text:p text:style-name="P582"><text:span text:style-name="T583">40</text:span><text:span text:style-name="T584">. Deklaracijos papildomų duomenų formos 50 eilutė „Kitas apdorotas tabakas, už kurį turi būti skaičiuojami ak</text:span><text:span text:style-name="T585">cizai“ bei 52 eilutė „Kitas apdorotas tabakas, už kurį turi būti grąžinami akcizai“ ir nuo šiose eilutėse nurodytų kiekių skaičiuojama mokėtina (grąžintina) akcizų suma pildomos tik kitais deklaracijoje nenurodytais atvejais (jeigu tokie yra).</text:span></text:p>
      <text:p text:style-name="P586"><text:span text:style-name="T587">41</text:span><text:span text:style-name="T588">. Remi</text:span><text:span text:style-name="T589">antis deklaracijos papildomų duomenų formoje pateiktais duomenimis, apskaičiuojama bendra į biudžetą mokėtina (iš biudžeto grąžintina) akcizų suma.</text:span></text:p>
      <text:p text:style-name="P590">Mokėtiną sumą sudaro: iš sandėlio išvežto apdoroto tabako, už kurį turėjo būti skaičiuojami ir mokami akcizai (25 eilutė), sandėlyje sunaudoto apdoroto tabako, už kurį akcizai nesumokėti (34 eilutė), sandėlyje prarasto (40 eilutė) ir gabenant akcizų mokėjimo laikino atidėjimo režimo taikymo metu prarasto apdoroto tabako, už kurį akcizai nesumokėti (45 eilutė), apskaičiuota bendra akcizų suma. Mokėtiną akcizų sumą taip pat gali papildyti iš sandėlio išvežto apdoroto tabako, kurio gavimas nėra patvirtintas, akcizų suma (47 eilutė), nuo akcizų mokėjimo atleisto apdoroto tabako, panaudoto kitiems negu Akcizų įstatyme<text:s/>nurodytiems tikslams, akcizų suma (49 eilutė) ir kita mokėtina akcizų suma (51 eilutė).</text:p>
      <text:p text:style-name="P591"><text:span text:style-name="T592">Grąžintiną akcizų sumą sudaro į sandėlį atvežto apdoroto tabako, už kurį akcizai jau buvo sumokėti ir teisės aktų nustatyta tvarka AVMI turi būti grąžinti, akcizų suma</text:span><text:span text:style-name="T593"><text:s/>(20 eilutė) ir kita grąžintina akcizų suma (53 eilutė).</text:span></text:p>
      <text:p text:style-name="P594"><text:span text:style-name="T595">42</text:span><text:span text:style-name="T596">. Apskaičiuotos mokėtinos akcizų sumos iš apdoroto tabako deklaracijos papildomų duomenų formų 54 eilučių, atitinkamai pagal 12 eilutėse nurodytas apdoroto tabako rūšis, detalizuotas iki Akcizų</text:span><text:span text:style-name="T597"><text:s/>įstatyme nurodytų grupių, už kurias teikiama deklaracija, perkeliamos į atitinkamai nurodytas deklaracijos 54 eilutes „Mokėtina į biudžetą akcizų suma“.</text:span></text:p>
      <text:p text:style-name="P598"><text:span text:style-name="T599">43</text:span><text:span text:style-name="T600">. Deklaracijos 55 eilutės „Grąžintina iš biudžeto akcizų suma“ pildomos perkeliant apskaičiuotas</text:span><text:span text:style-name="T601"><text:s/>grąžintinas akcizų sumas iš apdoroto tabako deklaracijos papildomų duomenų formų 55 eilučių, atitinkamai pagal 12 eilutėse nurodytas apdoroto tabako rūšis, detalizuotas iki Akcizų įstatyme nurodytų grupių.</text:span></text:p>
      <text:p text:style-name="P602"><text:span text:style-name="T603">44</text:span><text:span text:style-name="T604">. Deklaracijos 56 eilutėje nurodoma bendra<text:s/></text:span><text:span text:style-name="T605">mokėtina į biudžetą akcizų suma, kuri gaunama susumavus visas deklaracijos 54 eilutėse nurodytas mokėtinas akcizų sumas už kiekvieną apdoroto tabako rūšį, detalizuotą iki Akcizų įstatyme nurodytų grupių.</text:span></text:p>
      <text:p text:style-name="P606"><text:span text:style-name="T607">45</text:span><text:span text:style-name="T608">. Deklaracijos 57 eilutėje nurodoma bendra grą</text:span><text:span text:style-name="T609">žintina iš biudžeto suma, kuri gaunama susumavus visas deklaracijos 55 eilutėse nurodytas grąžintinas akcizų sumas už kiekvieną apdoroto tabako rūšį, detalizuotą iki Akcizų įstatyme nurodytų grupių.</text:span></text:p>
      <text:p text:style-name="P610"><text:span text:style-name="T611">46</text:span><text:span text:style-name="T612">. Remiantis deklaracijos 56 eilutėje ir 57 eilutėje</text:span><text:span text:style-name="T613"><text:s/>apskaičiuotomis akcizų sumomis skaičiuojama per mokestinį laikotarpį, kurio deklaracija teikiama, priklausanti mokėti (grąžinti) akcizų suma (58 eilutė).</text:span></text:p>
      <text:p text:style-name="P614"/>
      <text:p text:style-name="P615"><text:span text:style-name="T616">III</text:span><text:span text:style-name="T617">.<text:s/></text:span><text:span text:style-name="T618">BAIGIAMOSIOS NUOSTATOS</text:span></text:p>
      <text:p text:style-name="P619"/>
      <text:p text:style-name="P620"><text:span text:style-name="T621">47.</text:span><text:span text:style-name="T622"><text:s/>Neteko galios nuo 2002-07-27</text:span></text:p>
      <text:p text:style-name="P623">Punkto naikinimas:</text:p>
      <text:p text:style-name="P624"><text:span text:style-name="T625">Nr.<text:s/></text:span><text:a xlink:href="https://www.e-tar.lt/portal/legalAct.html?documentId=TAR.22CA56390A7A" office:target-frame-name="_top" xlink:show="replace"><text:span text:style-name="T626">215</text:span></text:a><text:span text:style-name="T627">, 2002-07-22, Žin. 2002, Nr. 75-3257 (2002-07-26), i. k. 1022055ISAK00000215</text:span></text:p>
      <text:p text:style-name="Normal"/>
      <text:p text:style-name="P628"><text:span text:style-name="T629">48.</text:span><text:span text:style-name="T630"><text:s/>Neteko galios nuo 2002-07-27</text:span></text:p>
      <text:p text:style-name="P631">Punkto naikinimas:</text:p>
      <text:p text:style-name="P632"><text:span text:style-name="T633">Nr.<text:s/></text:span><text:a xlink:href="https://www.e-tar.lt/portal/legalAct.html?documentId=TAR.22CA56390A7A" office:target-frame-name="_top" xlink:show="replace"><text:span text:style-name="T634">215</text:span></text:a><text:span text:style-name="T635">, 2002-07-22, Žin. 2002, Nr. 75-3257 (2002-07-26), i. k. 1022055ISAK00000215</text:span></text:p>
      <text:p text:style-name="Normal"/>
      <text:p text:style-name="P636"><text:span text:style-name="T637">49.</text:span><text:span text:style-name="T638"><text:s/>Neteko galios nuo 2002-07-27</text:span></text:p>
      <text:p text:style-name="P639">Punkto naikinimas:</text:p>
      <text:p text:style-name="P640"><text:span text:style-name="T641">Nr.<text:s/></text:span><text:a xlink:href="https://www.e-tar.lt/portal/legalAct.html?documentId=TAR.22CA56390A7A" office:target-frame-name="_top" xlink:show="replace"><text:span text:style-name="T642">215</text:span></text:a><text:span text:style-name="T643">, 2002-07-22, Žin. 2002, Nr. 75-3257 (2002-07-26), i. k. 1022055ISAK00000215</text:span></text:p>
      <text:p text:style-name="Normal"/>
      <text:p text:style-name="P644"><text:span text:style-name="T645">47</text:span><text:span text:style-name="T646">. Jeigu vidutinė per mokestinį laikotarpį apskaičiuota mokėtina akcizų suma yra didesnė už Lietuvos Respublikos Vyriausybės nustatytąją, tai akcizai turi būti<text:s/></text:span><text:span text:style-name="T647">apskaičiuojami ir mokami kas dešimtadienį. Asmuo, kuriam pagal Akcizų įstatymo nuostatas yra nustatyta pareiga mokėti akcizus kas dešimtadienį, atitinkamai sumokėtas šio mokesčio sumas turi nurodyti pateikiamos deklaracijos 59, 60 ir 61 eilutėse.</text:span></text:p>
      <text:p text:style-name="P648">Punkto numeracijos pakeitimas:</text:p>
      <text:p text:style-name="P649"><text:span text:style-name="T650">Nr.<text:s/></text:span><text:a xlink:href="https://www.e-tar.lt/portal/legalAct.html?documentId=TAR.22CA56390A7A" office:target-frame-name="_top" xlink:show="replace"><text:span text:style-name="T651">215</text:span></text:a><text:span text:style-name="T652">, 2002-07-22, Žin., 2002, Nr. 75-3257 (2002-07-26), i. k. 1022055ISAK00000215</text:span></text:p>
      <text:p text:style-name="Normal"/>
      <text:p text:style-name="P653"><text:span text:style-name="T654">48</text:span><text:span text:style-name="T655">. Galutinė deklaracijos pateikimo metu apskaičiuota likusi<text:s/></text:span><text:span text:style-name="T656">mokėti (grąžinti) akcizų suma nurodoma deklaracijos 62 eilutėje. Ši suma apskaičiuojama iš priklausančios mokėti (grąžinti) akcizų sumos (58 eilutė) atėmus už dešimtadienius sumokėtas akcizų sumas (59–61 eilutės).</text:span></text:p>
      <text:p text:style-name="P657">Punkto numeracijos pakeitimas:</text:p>
      <text:p text:style-name="P658"><text:span text:style-name="T659">Nr.<text:s/></text:span><text:a xlink:href="https://www.e-tar.lt/portal/legalAct.html?documentId=TAR.22CA56390A7A" office:target-frame-name="_top" xlink:show="replace"><text:span text:style-name="T660">215</text:span></text:a><text:span text:style-name="T661">, 2002-07-22, Žin., 2002, Nr. 75-3257 (2002-07-26), i. k. 1022055ISAK00000215</text:span></text:p>
      <text:p text:style-name="Normal"/>
      <text:p text:style-name="P662"><text:span text:style-name="T663">49</text:span><text:span text:style-name="T664">. Deklaraciją turi pasirašyti sandėlio savininkas ir vyriausiasis finansininkas (jeigu toks y</text:span><text:span text:style-name="T665">ra). Jei sandėlio savininkas neturi vyr. finansininko (finansininko) pareigybės, o apskaitos paslaugas jam teikia ir deklaracijas pagal sutartį rengia kita įmonė, tai deklaracijas turi pasirašyti (jei taip nustatyta sutartyje) tos įmonės įgaliotas asmuo (t</text:span><text:span text:style-name="T666">uri būti nurodomas paslaugas teikiančios įmonės pavadinimas, kodas, šios įmonės įgalioto asmens vardas, pavardė, pareigos).</text:span></text:p>
      <text:p text:style-name="P667">Punkto numeracijos pakeitimas:</text:p>
      <text:p text:style-name="P668"><text:span text:style-name="T669">Nr.<text:s/></text:span><text:a xlink:href="https://www.e-tar.lt/portal/legalAct.html?documentId=TAR.22CA56390A7A" office:target-frame-name="_top" xlink:show="replace"><text:span text:style-name="T670">215</text:span></text:a><text:span text:style-name="T671">, 2002-07-22</text:span><text:span text:style-name="T672">, Žin., 2002, Nr. 75-3257 (2002-07-26), i. k. 1022055ISAK00000215</text:span></text:p>
      <text:p text:style-name="Normal"/>
      <text:p text:style-name="P673"><text:span text:style-name="T674">50</text:span><text:span text:style-name="T675">. AVMI gali deklaracijos nepriimti, jeigu ji neatitinka šių Taisyklių reikalavimų. AVMI gali sandėlio savininkui nurodyti deklaraciją pataisyti ir pateikti iš naujo.</text:span></text:p>
      <text:p text:style-name="P676">Punkto numeracijos pakeitimas:</text:p>
      <text:p text:style-name="P677"><text:span text:style-name="T678">Nr.<text:s/></text:span><text:a xlink:href="https://www.e-tar.lt/portal/legalAct.html?documentId=TAR.22CA56390A7A" office:target-frame-name="_top" xlink:show="replace"><text:span text:style-name="T679">215</text:span></text:a><text:span text:style-name="T680">, 2002-07-22, Žin., 2002, Nr. 75-3257 (2002-07-26), i. k. 1022055ISAK00000215</text:span></text:p>
      <text:p text:style-name="Normal"/>
      <text:p text:style-name="P681"><text:span text:style-name="T682">51</text:span><text:span text:style-name="T683">. Už deklaracijos nepateikimą, pavėluotą pateikimą ar neteisingą jos</text:span><text:span text:style-name="T684"><text:s/>užpildymą sandėlio savininkas (deklaruotojas) gali būti traukiamas atsakomybėn įstatymų nustatyta tvarka.</text:span></text:p>
      <text:p text:style-name="P685">______________</text:p>
      <text:p text:style-name="P686">Punkto numeracijos pakeitimas:</text:p>
      <text:p text:style-name="P687"><text:span text:style-name="T688">Nr.<text:s/></text:span><text:a xlink:href="https://www.e-tar.lt/portal/legalAct.html?documentId=TAR.22CA56390A7A" office:target-frame-name="_top" xlink:show="replace"><text:span text:style-name="T689">215</text:span></text:a><text:span text:style-name="T690">, 2002-07-22,<text:s/></text:span><text:span text:style-name="T691">Žin., 2002, Nr. 75-3257 (2002-07-26), i. k. 1022055ISAK00000215</text:span></text:p>
      <text:p text:style-name="Normal"/>
      <text:p text:style-name="P692"/>
      <text:p text:style-name="P693">PATVIRTINTA</text:p>
      <text:p text:style-name="P694">Valstybinės mokesčių inspekcijos prie<text:s/></text:p>
      <text:p text:style-name="P695">Lietuvos Respublikos finansų ministerijos<text:s/></text:p>
      <text:p text:style-name="P696">viršininko 2002 m. birželio 14 d.<text:s/></text:p>
      <text:p text:style-name="P697">įsakymu Nr. 155</text:p>
      <text:p text:style-name="P698"/>
      <text:p text:style-name="P699"><text:span text:style-name="T700">KURO AKCIZŲ DEKLARACIJOS FR0346<text:s/></text:span><text:span text:style-name="T701">FORMOS IR KURO AKCIZŲ DEKLARACIJOS PAPILDOMŲ DUOMENŲ FR0347 FORMOS UŽPILDYMO TAISYKLĖS</text:span></text:p>
      <text:p text:style-name="P702"/>
      <text:p text:style-name="P703"><text:span text:style-name="T704">I</text:span><text:span text:style-name="T705">.<text:s/></text:span><text:span text:style-name="T706">BENDROSIOS NUOSTATOS</text:span></text:p>
      <text:p text:style-name="P707"/>
      <text:p text:style-name="P708"><text:span text:style-name="T709">1</text:span><text:span text:style-name="T710">. Kuro akcizų deklaracijos FR0346 formos ir kuro akcizų deklaracijos papildomų duomenų FR0347 formos užpildymo taisyklės (toliau – Tai</text:span><text:span text:style-name="T711">syklės) nustato kuro (išskyrus naftos dujas ir dujinius angliavandenilius, skirtus naudoti kaip degalai (variklių kuras) akcizų deklaracijos FR0346 formos ir kuro akcizų deklaracijos papildomų duomenų FR0347 formos užpildymo tvarką.</text:span></text:p>
      <text:p text:style-name="P712"><text:span text:style-name="T713">2</text:span><text:span text:style-name="T714">. Taisyklės pareng</text:span><text:span text:style-name="T715">tos vadovaujantis Lietuvos Respublikos akcizų įstatymu (Žin., 2001, Nr.<text:s/></text:span><text:a xlink:href="https://www.e-tar.lt/portal/lt/legalAct/TAR.B9E1D301256F" office:target-frame-name="_blank" xlink:show="new"><text:span text:style-name="T716">98-3482</text:span></text:a><text:span text:style-name="T717">) (toliau – Akcizų įstatymas), 2002 m. birželio 4 d. Lietuvos Respublikos Vyriausybės nutari</text:span><text:span text:style-name="T718">mu Nr. 821 „Dėl Akcizų įstatymo nuostatų įgyvendinimo“ (Žin., 2002, Nr.<text:s/></text:span><text:a xlink:href="https://www.e-tar.lt/portal/lt/legalAct/TAR.483A0EF1DEA0" office:target-frame-name="_blank" xlink:show="new"><text:span text:style-name="T719">56-2264</text:span></text:a><text:span text:style-name="T720">) (toliau – Nutarimas) ir kitais teisės aktais.</text:span></text:p>
      <text:p text:style-name="P721"><text:span text:style-name="T722">3</text:span><text:span text:style-name="T723">. Kuro (išskyrus naftos dujas ir dujini</text:span><text:span text:style-name="T724">us angliavandenilius, skirtus naudoti kaip degalai (variklių kuras) akcizų mokėtojas (akcizais apmokestinamų prekių sandėlių savininkas, o Akcizų įstatymo nustatytais atvejais – ir kiti asmenys) mokestiniam laikotarpiui pasibaigus, iki kito mėnesio 15 dien</text:span><text:span text:style-name="T725">os apskrities valstybinei mokesčių inspekcijai (toliau – AVMI), kurios veiklos teritorijoje yra akcizais apmokestinamų prekių sandėlis, privalo pateikti kuro akcizų deklaracijos FR0346 formą (toliau – deklaracija) ir kuro akcizų deklaracijos papildomų duom</text:span><text:span text:style-name="T726">enų FR0347 formą (toliau – deklaracijos papildomų duomenų forma).</text:span></text:p>
      <text:p text:style-name="P727"><text:span text:style-name="T728">4</text:span><text:span text:style-name="T729">. Jeigu vienas akcizų mokėtojas turi kelis akcizais apmokestinamų prekių sandėlius (toliau – sandėlis), tai jis AVMI teritoriniam skyriui turi pateikti atskirą kiekvieno sandėlio deklar</text:span><text:span text:style-name="T730">aciją.</text:span></text:p>
      <text:p text:style-name="P731"><text:span text:style-name="T732">5</text:span><text:span text:style-name="T733">. Akcizų mokėtojas arba jo įgaliotas asmuo AVMI teritoriniam skyriui turi pateikti užpildytą spaustuvėje išspausdintą Valstybinės mokesčių inspekcijos prie Lietuvos Respublikos finansų ministerijos (toliau – VMI prie FM) nustatytos formos dekla</text:span><text:span text:style-name="T734">raciją arba kokybišką nepadidintą ir nesumažintą jos kopiją ant balto popieriaus. Deklaracija papildomai turi būti pateikta ir elektroniniu būdu.</text:span></text:p>
      <text:p text:style-name="P735"><text:span text:style-name="T736">6</text:span><text:span text:style-name="T737">. Pildydamas deklaraciją, akcizų mokėtojas turi laikytis tokių taisyklių:</text:span></text:p>
      <text:p text:style-name="P738"><text:span text:style-name="T739">6.1</text:span><text:span text:style-name="T740">. pildyti juodu arba tamsi</text:span><text:span text:style-name="T741">ai mėlynu rašikliu ar techninėmis priemonėmis;</text:span></text:p>
      <text:p text:style-name="P742"><text:span text:style-name="T743">6.2</text:span><text:span text:style-name="T744">. raides ir skaičius rašyti tiksliai į jiems skirtas vietas, atskirtas brūkšneliais, nepažeisti nurodytų laukų linijų;</text:span></text:p>
      <text:p text:style-name="P745"><text:span text:style-name="T746">6.3</text:span><text:span text:style-name="T747">. tekstą pildyti tik didžiosiomis spausdintinėmis raidėmis;</text:span></text:p>
      <text:p text:style-name="P748"><text:span text:style-name="T749">6.4</text:span><text:span text:style-name="T750">.<text:s/></text:span><text:span text:style-name="T751">nurodomas sumas apvalinti: 49 centus ir mažiau atmesti, 50 centų ir daugiau laikyti litu;</text:span></text:p>
      <text:p text:style-name="P752"><text:span text:style-name="T753">6.5</text:span><text:span text:style-name="T754">. prie įrašomų skaičių nepridėti jokių kitų simbolių (pvz., kablelių, brūkšnelių ar pan.), išskyrus atvejus, kai įrašomas neigiamas skaičius;</text:span></text:p>
      <text:p text:style-name="P755"><text:span text:style-name="T756">6.6</text:span><text:span text:style-name="T757">. eilutes,</text:span><text:span text:style-name="T758"><text:s/>kurios to akcizų mokėtojo nepildomos, palikti tuščias (nerašyti jokių simbolių, pvz., brūkšnelių, kryželių, nulių ar pan.);</text:span></text:p>
      <text:p text:style-name="P759"><text:span text:style-name="T760">6.7</text:span><text:span text:style-name="T761">. kompiuteriniu būdu simbolius įrašyti į apibrėžtus laukus, nepažeisti nurodytų laukų linijų;</text:span></text:p>
      <text:p text:style-name="P762"><text:span text:style-name="T763">6.8</text:span><text:span text:style-name="T764">. kompiuteriu išspausdi</text:span><text:span text:style-name="T765">ntoje deklaracijos formoje turi išlikti nustatytos deklaracijos formos proporcijos (atstumai tarp kryželių, esančių formos kampuose, bei atstumai tarp kryželių ir pildomų laukų);</text:span></text:p>
      <text:p text:style-name="P766"><text:span text:style-name="T767">6.9</text:span><text:span text:style-name="T768">. nepildyti deklaracijos preambulės (ją pildo deklaraciją priimantis A</text:span><text:span text:style-name="T769">VMI teritorinio skyriaus darbuotojas).</text:span></text:p>
      <text:p text:style-name="P770"/>
      <text:p text:style-name="P771"><text:span text:style-name="T772">II</text:span><text:span text:style-name="T773">.<text:s/></text:span><text:span text:style-name="T774">DEKLARACIJOS UŽPILDYMO TVARKA</text:span></text:p>
      <text:p text:style-name="P775"/>
      <text:p text:style-name="P776"><text:span text:style-name="T777">7</text:span><text:span text:style-name="T778">. Mokestiniam laikotarpiui pasibaigus kuro (išskyrus naftos dujas ir dujinius angliavandenilius, skirtus naudoti kaip degalai (variklių kuras) (toliau – kuro) akcizų mo</text:span><text:span text:style-name="T779">kėtojas privalo apskaičiuoti į biudžetą mokėtiną (iš biudžeto grąžintiną) kuro akcizų sumą. Ši suma apskaičiuojama pildant deklaraciją. Jeigu AVMI teritoriniam skyriui teikiama patikslinta deklaracija, akcizų mokėtojas deklaracijos 1 eilutėje įrašo „x“ žen</text:span><text:span text:style-name="T780">klą.</text:span></text:p>
      <text:p text:style-name="P781"><text:span text:style-name="T782">8</text:span><text:span text:style-name="T783">. Deklaracijos 2 eilutėje įrašomi metai ir mėnuo to mokestinio laikotarpio, kurio deklaracija teikiama.</text:span></text:p>
      <text:p text:style-name="P784"><text:span text:style-name="T785">9</text:span><text:span text:style-name="T786">. Deklaracijos 3–10 eilutėse nurodomi tokie duomenys:</text:span></text:p>
      <text:p text:style-name="P787"><text:span text:style-name="T788">9.1</text:span><text:span text:style-name="T789">. 3 eilutėje – atskiras identifikacinis sandėlio numeris, suteiktas VMI prie F</text:span><text:span text:style-name="T790">M;</text:span></text:p>
      <text:p text:style-name="P791"><text:span text:style-name="T792">9.2</text:span><text:span text:style-name="T793">. 4 eilutėje – sandėlio adresas;</text:span></text:p>
      <text:p text:style-name="P794"><text:span text:style-name="T795">9.3</text:span><text:span text:style-name="T796">. 5 eilutėje – mokesčių mokėtojo kodas;</text:span></text:p>
      <text:p text:style-name="P797"><text:span text:style-name="T798">9.4</text:span><text:span text:style-name="T799">. 6 eilutėje – mokesčių mokėtojo telefonas;</text:span></text:p>
      <text:p text:style-name="P800"><text:span text:style-name="T801">9.5</text:span><text:span text:style-name="T802">. 7 eilutėje – mokesčių mokėtojo faksas;</text:span></text:p>
      <text:p text:style-name="P803"><text:span text:style-name="T804">9.6</text:span><text:span text:style-name="T805">. 8 eilutėje – mokesčių mokėtojo pavadinimas (arba vardas, p</text:span><text:span text:style-name="T806">avardė);</text:span></text:p>
      <text:p text:style-name="P807"><text:span text:style-name="T808">9.7</text:span><text:span text:style-name="T809">. 9 eilutėje – mokesčių mokėtojo buveinės adresas;</text:span></text:p>
      <text:p text:style-name="P810"><text:span text:style-name="T811">9.8</text:span><text:span text:style-name="T812">. 10 eilutėje – mokesčių mokėtojo elektroninio pašto adresas.</text:span></text:p>
      <text:p text:style-name="P813"><text:span text:style-name="T814">10</text:span><text:span text:style-name="T815">. Deklaracijos 11 eilutėje įrašomas deklaracijos papildomų duomenų formų lapų, pildomų kiekvienai kitai kuro<text:s/></text:span><text:span text:style-name="T816">rūšiai, skaičius.</text:span></text:p>
      <text:p text:style-name="P817"><text:span text:style-name="T818">11</text:span><text:span text:style-name="T819">. Kuro akcizų deklaracijos papildomų duomenų forma yra neatskiriama deklaracijos dalis ir pildoma kiekvienai kitai kuro rūšiai, detalizuotai iki Akcizų įstatyme nurodytos grupių, taip pat joje apskaičiuojama kiekvienos kitos kuro rū</text:span><text:span text:style-name="T820">šies mokėtina (grąžintina) akcizų suma.</text:span></text:p>
      <text:p text:style-name="P821"><text:span text:style-name="T822">Deklaracijos papildomų duomenų formų lapų turi būti pateikta tiek, kelių kuro rūšių deklaracija yra teikiama.</text:span></text:p>
      <text:p text:style-name="P823"><text:span text:style-name="T824">12</text:span><text:span text:style-name="T825">. Jeigu AVMI teritoriniam skyriui teikiama patikslinta deklaracijos papildomų duomenų forma, akcizų<text:s/></text:span><text:span text:style-name="T826">mokėtojas deklaracijos papildomų duomenų formos 1 eilutėje įrašo „x“ ženklą.</text:span></text:p>
      <text:p text:style-name="P827"><text:span text:style-name="T828">13</text:span><text:span text:style-name="T829">. Deklaracijos papildomų duomenų formos 2 eilutėje įrašomi metai ir mėnuo to mokestinio laikotarpio, kurio deklaracija teikiama; 3 eilutėje nurodomas atskiras identifikacini</text:span><text:span text:style-name="T830">s sandėlio numeris, suteiktas VMI prie FM, 5 eilutėje – mokesčių mokėtojo kodas.</text:span></text:p>
      <text:p text:style-name="P831"><text:span text:style-name="T832">Deklaracijos papildomų duomenų formos 1, 2, 3 ir 5 eilutėse nurodyti duomenys turi atitikti deklaracijoje nurodytus duomenis.</text:span></text:p>
      <text:p text:style-name="P833"><text:span text:style-name="T834">14</text:span><text:span text:style-name="T835">. Deklaracijos papildomų duomenų formos 12<text:s/></text:span><text:span text:style-name="T836">eilutėje pažymima konkreti iš pateikto sąrašo pasirinkta kuro rūšis, kuriai bus skaičiuojama mokėtina (grąžintina) akcizų suma.</text:span></text:p>
      <text:p text:style-name="P837"/>
      <text:p text:style-name="P838"><text:span text:style-name="T839">1 pavyzdys</text:span></text:p>
      <text:p text:style-name="P840"/>
      <text:p text:style-name="P841"><text:span text:style-name="T842">Jeigu deklaracija teikiama ir mokėtina (grąžintina) akcizų suma skaičiuojama už sandėlyje laikomą variklių benziną,</text:span><text:span text:style-name="T843"><text:s/>jo pakaitalus ir priedus, tai vienos deklaracijos papildomų duomenų formos 12 eilutėje rašomas skaičius<text:s/></text:span><text:span text:style-name="T844">1</text:span><text:span text:style-name="T845">.</text:span></text:p>
      <text:p text:style-name="P846"><text:span text:style-name="T847">Jeigu deklaracija teikiama ir mokėtina (grąžintina) akcizų suma papildomai skaičiuojama ir už sandėlyje laikomus gazolius, jo pakaitalus ir priedus,</text:span><text:span text:style-name="T848"><text:s/>tai kitos deklaracijos papildomų duomenų formos 12 eilutėje rašomas skaičius<text:s/></text:span><text:span text:style-name="T849">4</text:span><text:span text:style-name="T850">.</text:span></text:p>
      <text:p text:style-name="P851"><text:span text:style-name="T852">Deklaracijos 11 eilutėje „Papildomų duomenų lapų skaičius“ turi būti įrašomas skaičius<text:s/></text:span><text:span text:style-name="T853">2</text:span><text:span text:style-name="T854">.</text:span></text:p>
      <text:p text:style-name="P855"/>
      <text:p text:style-name="P856"><text:span text:style-name="T857">15</text:span><text:span text:style-name="T858">. Deklaracijos papildomų duomenų formos 13 eilutėje įrašomas galiojantis akciz</text:span><text:span text:style-name="T859">ų tarifas, kuriuo remiantis bus apskaičiuojama į biudžetą mokėtina (iš biudžeto grąžintina) kuro akcizų suma:</text:span></text:p>
      <text:p text:style-name="P860">- už akcizais apmokestinamas prekes, kurioms panaikintas akcizų mokėjimo laikino atidėjimo režimas, – taikant akcizų tarifus, galiojusius prekių išvežimo dieną;</text:p>
      <text:p text:style-name="P861">- už sandėlyje sunaudotas akcizais apmokestinamas prekes – taikant akcizų tarifus, galiojusius tokių prekių sunaudojimo dieną;</text:p>
      <text:p text:style-name="P862"><text:span text:style-name="T863">- už sandėlyje, taip pat gabenimo taikant akcizų mokėjimo laikino atidėjimo režimą metu prarastas akcizais apmokes</text:span><text:span text:style-name="T864">tinamas prekes – taikant akcizų tarifus, galiojusius prekių praradimo dieną, o jei šios dienos nustatyti neįmanoma, – prekių praradimo nustatymo dieną.</text:span></text:p>
      <text:p text:style-name="P865"><text:span text:style-name="T866">16</text:span><text:span text:style-name="T867">. Kuro akcizų tarifas nurodomas litais už toną (TNE) produkto.</text:span></text:p>
      <text:p text:style-name="P868"><text:span text:style-name="T869">17</text:span><text:span text:style-name="T870">. Kuro akcizų suma litais ska</text:span><text:span text:style-name="T871">ičiuojama 19, 24, 37, 43, 48, 50, 52, 54, 56, 57 ir 58 deklaracijos papildomų duomenų formos eilutėse, atitinkamai deklaracijos 57 ir 58 eilutėse bei deklaracijos 59, 60, 61, 62, 63, 64, 65 eilutėse.</text:span></text:p>
      <text:p text:style-name="P872"><text:span text:style-name="T873">18</text:span><text:span text:style-name="T874">. Deklaracijos papildomų duomenų formos 14, 15, 16</text:span><text:span text:style-name="T875">, 17, 18, 20, 21, 22, 23, 25, 26, 27, 28, 29, 30, 31, 32, 33, 34, 35, 36, 38, 39, 40, 41, 42, 44, 45, 46, 47, 49, 51, 53 ir 55 eilutėse nurodomas kuro kiekis tonomis, kuris apvalinamas iki sveikojo skaičiaus tūkstantosios dalies.</text:span></text:p>
      <text:p text:style-name="P876"><text:span text:style-name="T877">19</text:span><text:span text:style-name="T878">. Deklaracijos papil</text:span><text:span text:style-name="T879">domų duomenų formos 14 eilutėje turi būti nurodomas mokestinio laikotarpio pradžioje sandėlyje laikomo kuro kiekis (TNE), kuris turi sutapti su praėjusio mokestinio laikotarpio deklaracijos papildomų duomenų formos 39 eilutėje „Inventorizacijos metu nustat</text:span><text:span text:style-name="T880">ytas kuro kiekis“ nurodytu kuro kiekiu (TNE).</text:span></text:p>
      <text:p text:style-name="P881"><text:span text:style-name="T882">20</text:span><text:span text:style-name="T883">. Deklaracijos papildomų duomenų formos 15 eilutėje turi būti įrašytas sandėlyje per mokestinį laikotarpį pagaminto kuro, kuriam išduotas kokybės pažymėjimas, kiekis (TNE).</text:span></text:p>
      <text:p text:style-name="P884"><text:span text:style-name="T885">21</text:span><text:span text:style-name="T886">. Deklaracijos papildomų<text:s/></text:span><text:span text:style-name="T887">duomenų formos 16 eilutėje apskaičiuojamas bendras į sandėlį atvežto kuro kiekis (TNE), kurį sudaro į sandėlį atvežto importuoto kuro, kuriam vietos mokesčių administratorius yra išdavęs pažymą, kad kuras gautas į sandėlį, o akcizai už jį sumokėti (nesumok</text:span><text:span text:style-name="T888">ėti) Muitinės kodekso nustatyta tvarka (17 eilutė), ir kuro, atvežto iš kito sandėlio taikant akcizų mokėjimo laikino atidėjimo režimą (21 eilutė), kiekių suma.</text:span></text:p>
      <text:p text:style-name="P889"><text:span text:style-name="T890">Papildomai kaip į sandėlį atvežtas kuras turi būti įrašomas į sandėlį atvežto kuro, kurio akciz</text:span><text:span text:style-name="T891">ai jau buvo sumokėti, kiekis, – taip pat ir išleistas vartoti vidaus rinkoje kuras, teisės aktų nustatyta tvarka grąžintas į tą patį sandėlį, iš kurio jis buvo išleistas vartoti vidaus rinkoje (18 eilutė), ir į sandėlį atvežto kuro, kurio akcizai dar nebuv</text:span><text:span text:style-name="T892">o sumokėti, kiekis (20 eilutė)</text:span><text:span text:style-name="T893">.</text:span></text:p>
      <text:p text:style-name="P894">Punkto pakeitimai:</text:p>
      <text:p text:style-name="P895"><text:span text:style-name="T896">Nr.<text:s/></text:span><text:a xlink:href="https://www.e-tar.lt/portal/legalAct.html?documentId=TAR.21B2136933CA" office:target-frame-name="_top" xlink:show="replace"><text:span text:style-name="T897">299</text:span></text:a><text:span text:style-name="T898">, 2002-10-25, Žin., 2002, Nr. 103-4610 (2002-10-30); Žin., 2002, Nr. 104-0 (2002-10-31), i. k. 1022055ISAK00000299</text:span></text:p>
      <text:p text:style-name="Normal"/>
      <text:p text:style-name="P899"><text:span text:style-name="T900">22</text:span><text:span text:style-name="T901">. Deklaracijos papildomų duomenų formos 19 eilutėje turi būti įrašyta į sandėlį atvežto kuro, kurio akcizai nesumokėti, bet teisės aktuose nustatytais atvejais AVMI gali būti grąžinti, grąžintina akcizų suma litais (už deklaracijos papildomų duomenų<text:s/></text:span><text:span text:style-name="T902">formos 18 eilutėje nurodytą kuro kiekį).</text:span></text:p>
      <text:p text:style-name="P903"><text:span text:style-name="T904">23</text:span><text:span text:style-name="T905">. Deklaracijos papildomų duomenų formos 22 eilutėje akcizų mokėtojas privalo apskaičiuoti iš sandėlio išvežto kuro kiekį (TNE). Šią sumą turi sudaryti iš sandėlio vartoti vidaus rinkoje išvežto kuras, t. y. ku</text:span><text:span text:style-name="T906">ras, kuriam panaikintas akcizų mokėjimo laikino atidėjimo režimas, o akcizai dar nesumokėti (23 eilutė), taip pat nuo akcizų mokėjimo atleistas kuras (25 eilutė).</text:span></text:p>
      <text:p text:style-name="P907">Tokio nuo akcizų mokėjimo atleisto kuro kiekis (25 eilutė) skaičiuojamas kaip eksportuoto kuro (26 eilutė), kuro, kuris Vyriausybės ar jos įgaliotos institucijos nustatyta tvarka tiekiamas kaip atsargos orlaiviams, gabenantiems keleivius ir (arba) krovinius tarptautiniais ir vietiniais maršrutais, taip pat teikiantiems kitokias paslaugas už atlyginimą; orlaiviams, kurie naudojami atliekant valstybės ar savivaldybių institucijų funkcijas; orlaiviams, dalyvaujantiems karinėse tarptautinėse pratybose (27 eilutė), kuro, kuris Vyriausybės ar jos įgaliotos institucijos nustatyta tvarka tiekiamas kaip atsargos laivams, gabenantiems keleivius ir (arba) krovinius tarptautiniais ir vietiniais maršrutais, taip pat teikiantiems kitokias paslaugas už atlyginimą; laivams, kurie naudojami atliekant valstybės ar savivaldybių institucijų funkcijas; laivams, dalyvaujantiems karinėse tarptautinėse pratybose ir žvejybos laivams (28 eilutė), gazolių (dyzelinių degalų), skirtų naudoti žemės ūkyje ir žuvininkystėje (29 eilutė), pagal Akcizų įstatymo 13 straipsnį ir II skyriaus specialiąsias nuostatas nuo akcizų mokėjimo atleisto kuro (30 eilutė) ir iš sandėlio į kitą akcizais apmokestinamų prekių sandėlį taikant akcizų mokėjimo laikino atidėjimo režimą išvežto kuro (31 eilutė) kiekių suma, atitinkamai pagal kiekvieną kuro rūšį, detalizuotą iki Akcizų įstatyme nurodytų grupių.</text:p>
      <text:p text:style-name="P908">Deklaracijos papildomų duomenų formos 29 eilutė, kurioje deklaruojami akcizais neapmokestinami gazoliai (dyzeliniai degalai), skirti naudoti žemės ūkyje ir žuvininkystėje, bus pildoma tik nuo 2003 m. sausio 1 d. (pagal Akcizų įstatymo 40 str. 3 dalį).</text:p>
      <text:p text:style-name="P909">Punkto pakeitimai:</text:p>
      <text:p text:style-name="P910"><text:span text:style-name="T911">Nr.<text:s/></text:span><text:a xlink:href="https://www.e-tar.lt/portal/legalAct.html?documentId=TAR.22CA56390A7A" office:target-frame-name="_top" xlink:show="replace"><text:span text:style-name="T912">215</text:span></text:a><text:span text:style-name="T913">, 2002-07-22, Žin., 2002, Nr. 75-3257 (2002-07-26), i. k. 1022055ISAK00000215</text:span></text:p>
      <text:p text:style-name="Normal"/>
      <text:p text:style-name="P914"><text:span text:style-name="T915">24</text:span><text:span text:style-name="T916">. Deklaracijos papildomų duomenų formos 24 eilutėje turi būti ra</text:span><text:span text:style-name="T917">šoma akcizų suma litais, apskaičiuota už išleidžiamą vartoti vidaus rinkoje (panaikinus akcizų mokėjimo laikino atidėjimo režimą) kurą, už kurį akcizai nesumokėti (už deklaracijos papildomų duomenų formos 23 eilutėje nurodytą produktų kiekį).</text:span></text:p>
      <text:p text:style-name="P918"><text:span text:style-name="T919">Akcizai neska</text:span><text:span text:style-name="T920">ičiuojami ir deklaracijoje nenurodomi už prekes, kurios neapmokestinamos pagal Akcizų įstatymo 13 straipsnį ir II skyriaus specialiąsias nuostatas.</text:span></text:p>
      <text:p text:style-name="P921"><text:span text:style-name="T922">25</text:span><text:span text:style-name="T923">. Sandėlyje sunaudoto kuro, už kurį akcizai nesumokėti, kiekis (TNE) nurodomas deklaracijos papildomų<text:s/></text:span><text:span text:style-name="T924">duomenų formos 36 eilutėje (TNE). Nuo šio kiekio deklaracijos papildomų duomenų formos 37 eilutėje skaičiuojama mokėtina kuro akcizų suma litais.</text:span></text:p>
      <text:p text:style-name="P925"><text:span text:style-name="T926">26</text:span><text:span text:style-name="T927">. Atskirai turi būti deklaruojamas sunaudoto kuro, skirto kitam kurui ar kitoms akcizais apmokestinamoms</text:span><text:span text:style-name="T928"><text:s/>prekėms gaminti, kiekis (33 eilutė), kuro, panaudoto kitiems tikslams, kuriems naudojamos nuo akcizų mokėjimo atleidžiamos prekės (pagal Akcizų įstatymo 13 straipsnį ir II skyriaus specialiąsias nuostatas), kiekis (34 eilutė) ir kuro, sunaudoto sandėlio,<text:s/></text:span><text:span text:style-name="T929">kuriame šis kuras gaminamas, teritorijoje šio kuro gamybos procese, kiekis, išskyrus kurą, sunaudojamą gamybos reikmėms kaip degalai (variklių kuras) (35 eilutė).</text:span></text:p>
      <text:p text:style-name="P930"><text:span text:style-name="T931">27</text:span><text:span text:style-name="T932">. Deklaracijos papildomų duomenų formos 38 eilutėje įrašomas sandėlyje laikomo kuro kie</text:span><text:span text:style-name="T933">kis mokestinio laikotarpio, kurio deklaracija teikiama, pabaigoje. Toks mokestinio laikotarpio pabaigoje turimo kuro kiekis turi būti apskaičiuotas kaip kuro, turimo sandėlyje mokestinio laikotarpio pradžioje, kiekio (14 eilutė), kuro, per mokestinį laikot</text:span><text:span text:style-name="T934">arpį pagaminto sandėlyje, kiekio (15 eilutė) ir kuro, per mokestinį laikotarpį atvežto į sandėlį (16 eilutė), kiekių suma. Iš šio kiekio turi būti atimamas iš sandėlio išvežto kuro kiekis (22 eilutė), taip pat sandėlyje sunaudoto kuro kiekis (32 eilutė).</text:span></text:p>
      <text:p text:style-name="P935"><text:span text:style-name="T936">28</text:span><text:span text:style-name="T937">. Deklaracijos papildomų duomenų formos 39 eilutėje nurodomas faktinis inventorizavimo metu nustatytas kuro kiekis.</text:span></text:p>
      <text:p text:style-name="P938">Mokesčio laikotarpiui pasibaigus, sandėlio savininkas kartu su deklaracija AVMI teritoriniam skyriui, kurio veiklos teritorijoje yra<text:s/>akcizais apmokestinamų prekių sandėlis, privalo pateikti inventorizavimo ataskaitą (FR0369 forma). Ši ataskaita pildoma turint tikslą palyginti sandėlyje faktiškai turimą akcizais apmokestinamo kuro, kuriam taikomas akcizų mokėjimo laikino atidėjimo režimas, kiekį su buhalterinės apskaitos duomenimis.</text:p>
      <text:p text:style-name="P939">Tuo atveju, jeigu inventorizavimo metu buvo nustatytas faktinis kuro kiekio trūkumas, t. y. jei nustatytas prekių kiekis yra mažesnis už deklaracijos papildomų duomenų formos 38 eilutėje apskaičiuotą mokestinio laikotarpio pabaigoje laikomą kuro kiekį, tai skirtumas, susidaręs tarp deklaracijos papildomų duomenų formos 38 ir 39 eilučių, turi būti įrašomas deklaracijos papildomų duomenų formos 40 eilutėje kaip sandėlyje prarasto kuro kiekis.</text:p>
      <text:p text:style-name="P940">Visas toks inventorizavimo metu nustatytas kuro kiekis turi būti nurodomas kito mokestinio laikotarpio deklaracijos papildomų duomenų formos 14 eilutėje „Sandėlyje laikomas kuras mokestinio laikotarpio pradžioje“.</text:p>
      <text:p text:style-name="P941"><text:span text:style-name="T942">Jeigu inventorizavimo metu buvo nustatytas kuro kiekio pertekl</text:span><text:span text:style-name="T943">ius, t. y. jei nustatytas kuro kiekis yra didesnis už deklaracijos papildomų duomenų formos 38 eilutėje apskaičiuotą mokestinio laikotarpio pabaigoje laikomą kuro kiekį, tai visas inventorizavimo metu nustatytas kuro kiekis taip pat turi būti nurodomas kit</text:span><text:span text:style-name="T944">o mokestinio laikotarpio deklaracijos papildomų duomenų formos 14 eilutėje „Sandėlyje laikomas kuras mokestinio laikotarpio pradžioje“.</text:span></text:p>
      <text:p text:style-name="P945"><text:span text:style-name="T946">29</text:span><text:span text:style-name="T947">. Deklaracijos papildomų duomenų formos 40 eilutėje nurodomas sandėlyje prarasto kuro kiekis (TNE).</text:span></text:p>
      <text:p text:style-name="P948">Toks kiekis apskaičiuojamas sandėlyje laikomo kuro kiekį mokestinio laikotarpio pabaigoje (38 eilutė) sulyginus su inventorizavimo metu nustatytu kuro kiekiu (39 eilutė). Susidaręs skirtumas yra laikomas sandėlyje prarastu kuro kiekiu ir įrašomas deklaracijos papildomų<text:s/>duomenų formos 40 eilutėje.</text:p>
      <text:p text:style-name="P949"><text:span text:style-name="T950">Pagal Nutarimu patvirtintą Įrodymo, kad akcizais apmokestinamos prekės prarastos dėl nenugalimos jėgos<text:s/></text:span><text:span text:style-name="T951">(force majeure)</text:span><text:span text:style-name="T952"><text:s/>aplinkybių, pateikimo tvarką parasto kuro akcizai neskaičiuojami, jeigu įrodyta, kad praradimai įvyko dėl nen</text:span><text:span text:style-name="T953">ugalimos jėgos (</text:span><text:span text:style-name="T954">force majeure</text:span><text:span text:style-name="T955">) aplinkybių arba nėra didesni už teisės aktų nustatytas natūralios prekių netekties normas. Tokių praradimų kiekis įrašomas deklaracijos papildomų duomenų formos 41 eilutėje.</text:span></text:p>
      <text:p text:style-name="P956"><text:span text:style-name="T957">Visi įvykio ir prekių praradimo faktą patvirtinanty</text:span><text:span text:style-name="T958">s dokumentai, įrodantys nenugalimos jėgos<text:s/></text:span><text:span text:style-name="T959">(force majeure</text:span><text:span text:style-name="T960">) aplinkybes, turi būti pateikti kartu su mokestinio laikotarpio deklaracija.</text:span></text:p>
      <text:p text:style-name="P961"><text:span text:style-name="T962">30</text:span><text:span text:style-name="T963">. Prarasto kuro, už kurį akcizai nesumokėti, kiekis (t. y. kiekis, kuris yra didesnis už nustatytas natūralios netek</text:span><text:span text:style-name="T964">ties kuro normas ir/ar kai neįrodyta, kad praradimai įvyko dėl nenugalimos jėgos (</text:span><text:span text:style-name="T965">force majeure</text:span><text:span text:style-name="T966">) aplinkybių) turi būti įrašomas į deklaracijos papildomų duomenų formos 42 eilutę. Nuo šio kiekio deklaracijos papildomų duomenų formos 43 eilutėje skaičiuojama</text:span><text:span text:style-name="T967"><text:s/>mokėtina akcizų suma (litais) už sandėlyje prarastą kurą, už kurį akcizai nesumokėti.</text:span></text:p>
      <text:p text:style-name="P968"><text:span text:style-name="T969">31</text:span><text:span text:style-name="T970">. Deklaracijos papildomų duomenų formos 44 eilutėje nurodomas taikant akcizų mokėjimo laikino atidėjimo režimą vežant iš sandėlio parasto kuro kiekis (TNE). Teisės</text:span><text:span text:style-name="T971"><text:s/>aktų nustatyta tvarka apskaičiuotas vežant iš sandėlio prarasto kuro kiekis, jei įrodyta, kad praradimai įvyko dėl nenugalimos jėgos<text:s/></text:span><text:span text:style-name="T972">(force majeure)</text:span><text:span text:style-name="T973"><text:s/>aplinkybių arba nėra didesni už teisės aktų nustatytas kuro transportavimo natūralios netekties normas, ak</text:span><text:span text:style-name="T974">cizais neapmokestinami ir įrašomi deklaracijos papildomų duomenų formos 45 eilutėje.</text:span></text:p>
      <text:p text:style-name="P975"><text:span text:style-name="T976">Akcizais taip pat neapmokestinamas kiekio skirtumas, susidaręs tarp iš sandėlio išsiųsto kuro ir faktiškai gauto kuro kiekių, jeigu toks kiekio skirtumas nėra didesnis už<text:s/></text:span><text:span text:style-name="T977">nustatytas leistinas matavimo prietaisų paklaidas (46 eilutė).</text:span></text:p>
      <text:p text:style-name="P978"><text:span text:style-name="T979">32</text:span><text:span text:style-name="T980">. Vežant iš sandėlio parasto kuro kiekis, jei neįrodyta, kad praradimai įvyko dėl nenugalimos jėgos (</text:span><text:span text:style-name="T981">force majeure</text:span><text:span text:style-name="T982">) aplinkybių, didesni už teisės aktų nustatytas kuro transportavimo natūr</text:span><text:span text:style-name="T983">alios netekties normas ir/ar leistinas matavimo prietaisų paklaidų normas, įrašomi deklaracijos papildomų duomenų formos 47 eilutėje. Nuo tokio vežant iš sandėlio prarasto kuro kiekio turi būti skaičiuojama mokėtina akcizų suma (litais), kuri įrašoma dekla</text:span><text:span text:style-name="T984">racijos papildomų duomenų formos 48 eilutėje.</text:span></text:p>
      <text:p text:style-name="P985"><text:span text:style-name="T986">Visi įvykio ir prekių praradimo faktą patvirtinantys dokumentai, įrodantys kuro netekties dėl nenugalimos jėgos (</text:span><text:span text:style-name="T987">force majeure</text:span><text:span text:style-name="T988">) aplinkybes, turi būti pateikti kartu su mokestinio laikotarpio deklaracija.</text:span></text:p>
      <text:p text:style-name="P989"><text:span text:style-name="T990">33</text:span><text:span text:style-name="T991">. Tuo atveju, jeigu per 30 kalendorinių dienų nuo kuro, kuriam taikomas akcizų mokėjimo laikino atidėjimo režimas, išvežimo sandėlio savininkas negauna akcizais apmokestinamų prekių gabenimo dokumento egzemplioriaus, patvirtinančio, kad kuras pasiekė gavėj</text:span><text:span text:style-name="T992">o sandėlį, tai deklaracijos papildomų duomenų formos 49 eilutėje, mokestinį laikotarpį, einantį po to laikotarpio, kai kuras buvo išvežtas, toks kuras turi būti deklaruotas kaip kuras, kuriam per mokestinį laikotarpį buvo panaikintas akcizų mokėjimo laikin</text:span><text:span text:style-name="T993">o atidėjimo režimas (pagal Akcizų įstatymo 12 straipsnio 4 dalies nuostatas).</text:span></text:p>
      <text:p text:style-name="P994"><text:span text:style-name="T995">34</text:span><text:span text:style-name="T996">. Nuo tokio kuro kiekio, apie kurio atvežimą į gavėjo sandėlį nėra gautas patvirtintas akcizais apmokestinamų prekių gabenimo dokumento egzempliorius, turi būti skaičiuojam</text:span><text:span text:style-name="T997">i akcizai, kurių suma įrašoma deklaracijos papildomų duomenų formos 50 eilutėje.</text:span></text:p>
      <text:p text:style-name="P998"><text:span text:style-name="T999">35</text:span><text:span text:style-name="T1000">. Deklaracijos papildomų duomenų formos 51 eilutę privalo pildyti asmenys, pagal Akcizų įstatymo 9 straipsnio nuostatas įsigiję ar importavę akcizais apmokestinamą kurą<text:s/></text:span><text:span text:style-name="T1001">be akcizų Įstatymo 13, 36 straipsniuose nustatytiems tikslams, bet panaudoję jį kitiems tikslams. Šioje eilutėje įrašomas tokio įsigyto ar importuoto kuro, panaudoto kitiems tikslams, kiekis, nuo kurio apskaičiuota mokėtina akcizų suma įrašoma deklaracijos</text:span><text:span text:style-name="T1002"><text:s/>papildomų duomenų formos 52 eilutėje.</text:span></text:p>
      <text:p text:style-name="P1003"><text:span text:style-name="T1004">36</text:span><text:span text:style-name="T1005">. Deklaracijos papildomų duomenų formos 53 eilutė „Kitas kuras, už kurį turi būti mokami akcizai“ bei 55 eilutė „Kitas kuras, už kurį turi būti grąžinami“ ir nuo šiose eilutėse nurodytų kiekių skaičiuojama mokėt</text:span><text:span text:style-name="T1006">ina (grąžintina) akcizų suma pildomos tik kitais deklaracijoje nenurodytais atvejais (jeigu tokie yra).</text:span></text:p>
      <text:p text:style-name="P1007"><text:span text:style-name="T1008">37</text:span><text:span text:style-name="T1009">. Remiantis deklaracijos papildomų duomenų formoje pateiktais duomenimis, apskaičiuojama bendra į biudžetą mokėtina (iš biudžeto grąžintina) akciz</text:span><text:span text:style-name="T1010">ų suma.</text:span></text:p>
      <text:p text:style-name="P1011">Mokėtiną sumą sudaro: iš sandėlio išvežto kuro, už kurį turėjo būti skaičiuojami ir mokami akcizai (24 eilutė), sandėlyje sunaudoto kuro, už kurį akcizai nesumokėti (37 eilutė), sandėlyje prarasto (43 eilutė) ir gabenant akcizų mokėjimo laikino atidėjimo režimo taikymo metu prarasto kuro, už kurį akcizai nesumokėti (48 eilutė), apskaičiuota bendra akcizų suma. Mokėtiną akcizų sumą taip pat gali papildyti iš sandėlio išvežto kuro, kurio gavimas nėra patvirtintas, akcizų suma (50 eilutė), nuo akcizų mokėjimo atleisto kuro, panaudoto kitiems negu Akcizų įstatyme nurodytiems tikslams, akcizų suma (52 eilutė) iri kita mokėtina akcizų suma (54 eilutė).</text:p>
      <text:p text:style-name="P1012"><text:span text:style-name="T1013">Grąžintiną akcizų sumą sudaro į sandėlį atvežto kuro, už kurį akcizai jau buvo sumokėti ir teisės aktų nu</text:span><text:span text:style-name="T1014">statyta tvarka AVMI turi būti grąžinti, akcizų suma (19 eilutė) ir kita grąžintina akcizų suma (56 eilutė).</text:span></text:p>
      <text:p text:style-name="P1015"><text:span text:style-name="T1016">38</text:span><text:span text:style-name="T1017">. Apskaičiuotos mokėtinos akcizų sumos iš kuro deklaracijos papildomų duomenų formų 57 eilučių, atitinkamai pagal 12 eilutėse nurodytas kuro r</text:span><text:span text:style-name="T1018">ūšis, detalizuotas iki Akcizų įstatyme nurodytų grupių, už kurias teikiama deklaracija, perkeliamos į atitinkamai nurodytas deklaracijos 57 eilutes „Mokėtina į biudžetą akcizų suma“.</text:span></text:p>
      <text:p text:style-name="P1019"><text:span text:style-name="T1020">39</text:span><text:span text:style-name="T1021">. Deklaracijos 58 eilutės „Grąžintina iš biudžeto akcizų suma“<text:s/></text:span><text:span text:style-name="T1022">pildomos perkeliant apskaičiuotas grąžintinas akcizų sumas iš kuro deklaracijos papildomų duomenų formų 58 eilučių, atitinkamai pagal 12 eilutėse nurodytas kuro rūšis, detalizuotas iki Akcizų įstatyme nurodytų grupių.</text:span></text:p>
      <text:p text:style-name="P1023"><text:span text:style-name="T1024">40</text:span><text:span text:style-name="T1025">. Deklaracijos 59 eilutėje nurod</text:span><text:span text:style-name="T1026">oma bendra mokėtina į biudžetą akcizų suma, kuri gaunama susumavus visas deklaracijos 57 eilutėse nurodytas mokėtinas akcizų sumas už kiekvieną kuro rūšį, detalizuotą iki Akcizų įstatyme nurodytų grupių.</text:span></text:p>
      <text:p text:style-name="P1027"><text:span text:style-name="T1028">41</text:span><text:span text:style-name="T1029">. Deklaracijos 60 eilutėje nurodoma bendra grą</text:span><text:span text:style-name="T1030">žintina iš biudžeto suma, kuri gaunama susumavus visas deklaracijos 58 eilutėse nurodytas grąžintinas akcizų sumas už kiekvieną kuro rūšį, detalizuotą iki Akcizų įstatyme nurodytų grupių.</text:span></text:p>
      <text:p text:style-name="P1031"><text:span text:style-name="T1032">42</text:span><text:span text:style-name="T1033">. Remiantis deklaracijos 59 eilutėje ir 60 eilutėje apskaičiuo</text:span><text:span text:style-name="T1034">tomis akcizų sumomis skaičiuojama per mokestinį laikotarpį, kurio deklaracija teikiama, priklausanti mokėti (grąžinti) akcizų suma (61 eilutė).</text:span></text:p>
      <text:p text:style-name="P1035"/>
      <text:p text:style-name="P1036"><text:span text:style-name="T1037">III</text:span><text:span text:style-name="T1038">.<text:s/></text:span><text:span text:style-name="T1039">BAIGIAMOSIOS NUOSTATOS</text:span></text:p>
      <text:p text:style-name="P1040"/>
      <text:p text:style-name="P1041"><text:span text:style-name="T1042">43.</text:span><text:span text:style-name="T1043"><text:s/>Neteko galios nuo 2002-07-27</text:span></text:p>
      <text:p text:style-name="P1044">Punkto naikinimas:</text:p>
      <text:p text:style-name="P1045"><text:span text:style-name="T1046">Nr.<text:s/></text:span><text:a xlink:href="https://www.e-tar.lt/portal/legalAct.html?documentId=TAR.22CA56390A7A" office:target-frame-name="_top" xlink:show="replace"><text:span text:style-name="T1047">215</text:span></text:a><text:span text:style-name="T1048">, 2002-07-22, Žin. 2002, Nr. 75-3257 (2002-07-26), i. k. 1022055ISAK00000215</text:span></text:p>
      <text:p text:style-name="Normal"/>
      <text:p text:style-name="P1049"><text:span text:style-name="T1050">44.</text:span><text:span text:style-name="T1051"><text:s/>Neteko galios nuo 2002-07-27</text:span></text:p>
      <text:p text:style-name="P1052">Punkto naikinimas:</text:p>
      <text:p text:style-name="P1053"><text:span text:style-name="T1054">Nr.<text:s/></text:span><text:a xlink:href="https://www.e-tar.lt/portal/legalAct.html?documentId=TAR.22CA56390A7A" office:target-frame-name="_top" xlink:show="replace"><text:span text:style-name="T1055">215</text:span></text:a><text:span text:style-name="T1056">, 2002-07-22, Žin. 2002, Nr. 75-3257 (2002-07-26), i. k. 1022055ISAK00000215</text:span></text:p>
      <text:p text:style-name="Normal"/>
      <text:p text:style-name="P1057"><text:span text:style-name="T1058">45.</text:span><text:span text:style-name="T1059"><text:s/>Neteko galios nuo 2002-07-27</text:span></text:p>
      <text:p text:style-name="P1060">Punkto naikinimas:</text:p>
      <text:p text:style-name="P1061"><text:span text:style-name="T1062">Nr.<text:s/></text:span><text:a xlink:href="https://www.e-tar.lt/portal/legalAct.html?documentId=TAR.22CA56390A7A" office:target-frame-name="_top" xlink:show="replace"><text:span text:style-name="T1063">215</text:span></text:a><text:span text:style-name="T1064">,<text:s/></text:span><text:span text:style-name="T1065">2002-07-22, Žin. 2002, Nr. 75-3257 (2002-07-26), i. k. 1022055ISAK00000215</text:span></text:p>
      <text:p text:style-name="Normal"/>
      <text:p text:style-name="P1066"><text:span text:style-name="T1067">43</text:span><text:span text:style-name="T1068">. Jeigu vidutinė per mokestinį laikotarpį apskaičiuota mokėtina akcizų suma yra didesnė už Lietuvos Respublikos Vyriausybės nustatytąją, tai akcizai turi būti apskaičiuojami<text:s/></text:span><text:span text:style-name="T1069">ir mokami kas dešimtadienį. Asmuo, kuriam pagal Akcizų įstatymo nuostatas yra nustatyta pareiga mokėti akcizus kas dešimtadienį, atitinkamai sumokėtas šio mokesčio sumas turi nurodyti pateikiamos deklaracijos 62, 63 ir 64 eilutėse.</text:span></text:p>
      <text:p text:style-name="P1070">Punkto numeracijos pakeitimas:</text:p>
      <text:p text:style-name="P1071"><text:span text:style-name="T1072">Nr.<text:s/></text:span><text:a xlink:href="https://www.e-tar.lt/portal/legalAct.html?documentId=TAR.22CA56390A7A" office:target-frame-name="_top" xlink:show="replace"><text:span text:style-name="T1073">215</text:span></text:a><text:span text:style-name="T1074">, 2002-07-22, Žin., 2002, Nr. 75-3257 (2002-07-26), i. k. 1022055ISAK00000215</text:span></text:p>
      <text:p text:style-name="Normal"/>
      <text:p text:style-name="P1075"><text:span text:style-name="T1076">44</text:span><text:span text:style-name="T1077">. Galutinė deklaracijos pateikimo metu apskaičiuota likusi mokėti (grąžinti</text:span><text:span text:style-name="T1078">) akcizų suma nurodoma deklaracijos 65 eilutėje. Ši suma apskaičiuojama iš priklausančios mokėti (grąžinti) akcizų sumos (61 eilutė) atėmus už dešimtadienius sumokėtas akcizų sumas (62–64 eilutės).</text:span></text:p>
      <text:p text:style-name="P1079">Punkto numeracijos pakeitimas:</text:p>
      <text:p text:style-name="P1080"><text:span text:style-name="T1081">Nr.<text:s/></text:span><text:a xlink:href="https://www.e-tar.lt/portal/legalAct.html?documentId=TAR.22CA56390A7A" office:target-frame-name="_top" xlink:show="replace"><text:span text:style-name="T1082">215</text:span></text:a><text:span text:style-name="T1083">, 2002-07-22, Žin., 2002, Nr. 75-3257 (2002-07-26), i. k. 1022055ISAK00000215</text:span></text:p>
      <text:p text:style-name="Normal"/>
      <text:p text:style-name="P1084"><text:span text:style-name="T1085">45</text:span><text:span text:style-name="T1086">. Deklaraciją turi pasirašyti sandėlio savininkas ir vyriausiasis finansininkas (jeigu toks yra). Jei sandėli</text:span><text:span text:style-name="T1087">o savininkas neturi vyr. finansininko (finansininko) pareigybės, o apskaitos paslaugas jam teikia ir deklaracijas pagal sutartį rengia kita įmonė, tai deklaracijas turi pasirašyti (jei taip nustatyta sutartyje) tos įmonės įgaliotas asmuo (turi būti nurodom</text:span><text:span text:style-name="T1088">as paslaugas teikiančios įmonės pavadinimas, kodas, šios įmonės įgalioto asmens vardas, pavardė, pareigos).</text:span></text:p>
      <text:p text:style-name="P1089">Punkto numeracijos pakeitimas:</text:p>
      <text:p text:style-name="P1090"><text:span text:style-name="T1091">Nr.<text:s/></text:span><text:a xlink:href="https://www.e-tar.lt/portal/legalAct.html?documentId=TAR.22CA56390A7A" office:target-frame-name="_top" xlink:show="replace"><text:span text:style-name="T1092">215</text:span></text:a><text:span text:style-name="T1093">, 2002-07-22, Žin., 2002, Nr</text:span><text:span text:style-name="T1094">. 75-3257 (2002-07-26), i. k. 1022055ISAK00000215</text:span></text:p>
      <text:p text:style-name="Normal"/>
      <text:p text:style-name="P1095"><text:span text:style-name="T1096">46</text:span><text:span text:style-name="T1097">. AVMI gali deklaracijos nepriimti, jeigu ji neatitinka šių Taisyklių reikalavimų. AVMI gali sandėlio savininkui nurodyti deklaraciją pataisyti ir pateikti iš naujo.</text:span></text:p>
      <text:p text:style-name="P1098">Punkto numeracijos pakeitimas:</text:p>
      <text:p text:style-name="P1099"><text:span text:style-name="T1100">Nr</text:span><text:span text:style-name="T1101">.<text:s/></text:span><text:a xlink:href="https://www.e-tar.lt/portal/legalAct.html?documentId=TAR.22CA56390A7A" office:target-frame-name="_top" xlink:show="replace"><text:span text:style-name="T1102">215</text:span></text:a><text:span text:style-name="T1103">, 2002-07-22, Žin., 2002, Nr. 75-3257 (2002-07-26), i. k. 1022055ISAK00000215</text:span></text:p>
      <text:p text:style-name="Normal"/>
      <text:p text:style-name="P1104"><text:span text:style-name="T1105">47</text:span><text:span text:style-name="T1106">. Už deklaracijos nepateikimą, pavėluotą pateikimą ar neteisingą jos užpildymą sandė</text:span><text:span text:style-name="T1107">lio savininkas (deklaruotojas) gali būti traukiamas atsakomybėn įstatymų nustatyta tvarka.</text:span></text:p>
      <text:p text:style-name="P1108">Punkto numeracijos pakeitimas:</text:p>
      <text:p text:style-name="P1109"><text:span text:style-name="T1110">Nr.<text:s/></text:span><text:a xlink:href="https://www.e-tar.lt/portal/legalAct.html?documentId=TAR.22CA56390A7A" office:target-frame-name="_top" xlink:show="replace"><text:span text:style-name="T1111">215</text:span></text:a><text:span text:style-name="T1112">, 2002-07-22, Žin., 2002, Nr. 75-3257<text:s/></text:span><text:span text:style-name="T1113">(2002-07-26), i. k. 1022055ISAK00000215</text:span></text:p>
      <text:p text:style-name="Normal"/>
      <text:p text:style-name="P1114"><text:span text:style-name="T1115">______________</text:span></text:p>
      <text:p text:style-name="P1116"/>
      <text:p text:style-name="P1117">PATVIRTINTA</text:p>
      <text:p text:style-name="P1118">Valstybinės mokesčių inspekcijos prie<text:s/></text:p>
      <text:p text:style-name="P1119">Lietuvos Respublikos finansų ministerijos<text:s/></text:p>
      <text:p text:style-name="P1120">viršininko 2002 m. birželio 14 d.<text:s/></text:p>
      <text:p text:style-name="P1121">įsakymu Nr. 155</text:p>
      <text:p text:style-name="P1122"/>
      <text:p text:style-name="P1123"><text:span text:style-name="T1124">NAFTOS DUJŲ AKCIZŲ DEKLARACIJOS FR0348<text:s/></text:span><text:span text:style-name="T1125">FORMOS UŽPILDYMO TAISYKLĖS</text:span></text:p>
      <text:p text:style-name="P1126"/>
      <text:p text:style-name="P1127"><text:span text:style-name="T1128">I</text:span><text:span text:style-name="T1129">.<text:s/></text:span><text:span text:style-name="T1130">BENDROSIOS NUOSTATOS</text:span></text:p>
      <text:p text:style-name="P1131"/>
      <text:p text:style-name="P1132"><text:span text:style-name="T1133">1</text:span><text:span text:style-name="T1134">. Naftos dujų akcizų deklaracijos FR0348 formos užpildymo taisyklės (toliau – Taisyklės) nustato naftos dujų ir dujinių angliavandenilių, jų pakaitalų bei priedų, skirtų naudoti kaip degalai (va</text:span><text:span text:style-name="T1135">riklių kuras), akcizų deklaracijos FR0348 užpildymo tvarką.</text:span></text:p>
      <text:p text:style-name="P1136"><text:span text:style-name="T1137">2</text:span><text:span text:style-name="T1138">. Taisyklės parengtos vadovaujantis Lietuvos Respublikos akcizų įstatymu (Žin., 2001, Nr.<text:s/></text:span><text:a xlink:href="https://www.e-tar.lt/portal/lt/legalAct/TAR.B9E1D301256F" office:target-frame-name="_blank" xlink:show="new"><text:span text:style-name="T1139">98-3482</text:span></text:a><text:span text:style-name="T1140">) (toliau</text:span><text:span text:style-name="T1141"><text:s/>– Akcizų įstatymas), 2002 m. birželio 4 d. Lietuvos Respublikos Vyriausybės nutarimu Nr. 821 „Dėl Akcizų įstatymo nuostatų įgyvendinimo“ (Žin., 2002, Nr.<text:s/></text:span><text:a xlink:href="https://www.e-tar.lt/portal/lt/legalAct/TAR.483A0EF1DEA0" office:target-frame-name="_blank" xlink:show="new"><text:span text:style-name="T1142">56-2264</text:span></text:a><text:span text:style-name="T1143">) (toliau</text:span><text:span text:style-name="T1144"><text:s/>– Nutarimas) ir kitais teisės aktais.</text:span></text:p>
      <text:p text:style-name="P1145"><text:span text:style-name="T1146">3</text:span><text:span text:style-name="T1147">. Naftos dujų ir dujinių angliavandenilių, jų pakaitalų bei priedų, skirtų naudoti kaip degalai (variklių kuras) (toliau – naftos dujos), akcizų mokėtojas (akcizais apmokestinamų prekių sandėlių savininkas, o Akc</text:span><text:span text:style-name="T1148">izų įstatymo nustatytais atvejais – ir kiti asmenys), mokestiniam laikotarpiui pasibaigus, iki kito mėnesio 15 dienos apskrities valstybinei mokesčių inspekcijai (toliau – AVMI), kurios veiklos teritorijoje yra akcizais apmokestinamų prekių sandėlis, priva</text:span><text:span text:style-name="T1149">lo pateikti naftos dujų akcizų deklaracijos FR0348 formą (toliau – deklaracija).</text:span></text:p>
      <text:p text:style-name="P1150"><text:span text:style-name="T1151">4</text:span><text:span text:style-name="T1152">. Jeigu vienas akcizų mokėtojas turi kelis akcizais apmokestinamų prekių sandėlius (toliau – sandėlis), tai jis AVMI teritoriniam skyriui turi pateikti atskirą kiekvieno<text:s/></text:span><text:span text:style-name="T1153">sandėlio deklaraciją.</text:span></text:p>
      <text:p text:style-name="P1154"><text:span text:style-name="T1155">Jeigu vienas akcizų mokėtojas turi kelis sandėlius, kuriuose vykdoma tik mažmeninė prekyba skirtais naudoti kaip degalai (variklių kuras) naftos dujomis ir dujiniais angliavandeniliais, tai kiekvieno sandėlio deklaracija atskirai turi</text:span><text:span text:style-name="T1156"><text:s/>būti pateikta tam AVMI teritoriniam skyriui, kurio teritorijoje tas asmuo yra įregistruotas mokesčių mokėtoju</text:span><text:s/></text:p>
      <text:p text:style-name="P1157">Punkto pakeitimai:</text:p>
      <text:p text:style-name="P1158"><text:span text:style-name="T1159">Nr.<text:s/></text:span><text:a xlink:href="https://www.e-tar.lt/portal/legalAct.html?documentId=TAR.22CA56390A7A" office:target-frame-name="_top" xlink:show="replace"><text:span text:style-name="T1160">215</text:span></text:a><text:span text:style-name="T1161">, 2002-07-22, Žin., 2002, Nr. 75-325</text:span><text:span text:style-name="T1162">7 (2002-07-26), i. k. 1022055ISAK00000215</text:span></text:p>
      <text:p text:style-name="Normal"/>
      <text:p text:style-name="P1163"><text:span text:style-name="T1164">5</text:span><text:span text:style-name="T1165">. Akcizų mokėtojas arba jo įgaliotas asmuo AVMI teritoriniam skyriui turi pateikti užpildytą spaustuvėje išspausdintą Valstybinės mokesčių inspekcijos prie Lietuvos Respublikos finansų ministerijos (toliau –<text:s/></text:span><text:span text:style-name="T1166">VMI prie FM) nustatytos formos deklaraciją arba kokybišką nepadidintą ir nesumažintą jos kopiją ant balto popieriaus. Deklaracija papildomai turi būti pateikta ir elektroniniu būdu.</text:span></text:p>
      <text:p text:style-name="P1167"><text:span text:style-name="T1168">6</text:span><text:span text:style-name="T1169">. Pildydamas deklaraciją, akcizų mokėtojas turi laikytis tokių taisyk</text:span><text:span text:style-name="T1170">lių:</text:span></text:p>
      <text:p text:style-name="P1171"><text:span text:style-name="T1172">6.1</text:span><text:span text:style-name="T1173">. pildyti juodu arba tamsiai mėlynu rašikliu ar techninėmis priemonėmis;</text:span></text:p>
      <text:p text:style-name="P1174"><text:span text:style-name="T1175">6.2</text:span><text:span text:style-name="T1176">. raides ir skaičius rašyti tiksliai į jiems skirtas vietas, nepažeisti nurodytų laukų linijų;</text:span></text:p>
      <text:p text:style-name="P1177"><text:span text:style-name="T1178">6.3</text:span><text:span text:style-name="T1179">. tekstą pildyti tik didžiosiomis spausdintinėmis raidėmis;</text:span></text:p>
      <text:p text:style-name="P1180"><text:span text:style-name="T1181">6.</text:span><text:span text:style-name="T1182">4</text:span><text:span text:style-name="T1183">. nurodomas sumas apvalinti: 49 centus ir mažiau atmesti, 50 centų ir daugiau laikyti litu;</text:span></text:p>
      <text:p text:style-name="P1184"><text:span text:style-name="T1185">6.5</text:span><text:span text:style-name="T1186">. prie įrašomų skaičių nepridėti jokių kitų simbolių (pvz., kablelių, brūkšnelių ar pan.), išskyrus atvejus, kai įrašomas neigiamas skaičius;</text:span></text:p>
      <text:p text:style-name="P1187"><text:span text:style-name="T1188">6.6</text:span><text:span text:style-name="T1189">.<text:s/></text:span><text:span text:style-name="T1190">eilutes, kurios to akcizų mokėtojo nepildomos, palikti tuščias (nerašyti jokių simbolių, pvz., brūkšnelių, kryželių, nulių ar pan.);</text:span></text:p>
      <text:p text:style-name="P1191"><text:span text:style-name="T1192">6.7</text:span><text:span text:style-name="T1193">. kompiuteriniu būdu simbolius įrašyti į apibrėžtus laukus, nepažeisti nurodytų laukų linijų;</text:span></text:p>
      <text:p text:style-name="P1194"><text:span text:style-name="T1195">6.8</text:span><text:span text:style-name="T1196">. kompiuteriu i</text:span><text:span text:style-name="T1197">šspausdintoje deklaracijos formoje turi išlikti nustatytos deklaracijos formos proporcijos (atstumai tarp kryželių, esančių formos kampuose, bei atstumai tarp kryželių ir pildomų laukų);</text:span></text:p>
      <text:p text:style-name="P1198"><text:span text:style-name="T1199">6.9</text:span><text:span text:style-name="T1200">. nepildyti deklaracijos preambulės (ją pildo deklaraciją prii</text:span><text:span text:style-name="T1201">mantis AVMI teritorinio skyriaus darbuotojas).</text:span></text:p>
      <text:p text:style-name="P1202"/>
      <text:p text:style-name="P1203"><text:span text:style-name="T1204">II</text:span><text:span text:style-name="T1205">.<text:s/></text:span><text:span text:style-name="T1206">DEKLARACIJOS UŽPILDYMO TVARKA</text:span></text:p>
      <text:p text:style-name="P1207"/>
      <text:p text:style-name="P1208"><text:span text:style-name="T1209">7</text:span><text:span text:style-name="T1210">. Mokestiniam laikotarpiui pasibaigus naftos dujų akcizų mokėtojas privalo apskaičiuoti į biudžetą mokėtiną (iš biudžeto grąžintiną) naftos dujų akcizų sumą. Ši</text:span><text:span text:style-name="T1211"><text:s/>suma apskaičiuojama pildant deklaraciją. Jeigu AVMI teritoriniam skyriui teikiama patikslinta deklaracija, jos 1 eilutėje akcizų mokėtojas turi įrašyti „x“ ženklą.</text:span></text:p>
      <text:p text:style-name="P1212"><text:span text:style-name="T1213">8</text:span><text:span text:style-name="T1214">. Deklaracijos 2 eilutėje įrašomi metai ir mėnuo to mokestinio laikotarpio, kurio dekl</text:span><text:span text:style-name="T1215">aracija teikiama.</text:span></text:p>
      <text:p text:style-name="P1216"><text:span text:style-name="T1217">9</text:span><text:span text:style-name="T1218">. Deklaracijos 3 – 10 eilutėse nurodomi tokie duomenys:</text:span></text:p>
      <text:p text:style-name="P1219"><text:span text:style-name="T1220">9.1</text:span><text:span text:style-name="T1221">. 3 eilutėje – atskiras identifikacinis sandėlio numeris, suteiktas VMI prie FM;</text:span></text:p>
      <text:p text:style-name="P1222"><text:span text:style-name="T1223">9.2</text:span><text:span text:style-name="T1224">. 4 eilutėje – sandėlio adresas;</text:span></text:p>
      <text:p text:style-name="P1225"><text:span text:style-name="T1226">9.3</text:span><text:span text:style-name="T1227">. 5 eilutėje – mokesčių mokėtojo kodas;</text:span></text:p>
      <text:p text:style-name="P1228"><text:span text:style-name="T1229">9.</text:span><text:span text:style-name="T1230">4</text:span><text:span text:style-name="T1231">. 6 eilutėje – mokesčių mokėtojo telefonas;</text:span></text:p>
      <text:p text:style-name="P1232"><text:span text:style-name="T1233">9.5</text:span><text:span text:style-name="T1234">. 7 eilutėje – mokesčių mokėtojo faksas;</text:span></text:p>
      <text:p text:style-name="P1235"><text:span text:style-name="T1236">9.6</text:span><text:span text:style-name="T1237">. 8 eilutėje – mokesčių mokėtojo pavadinimas (arba vardas, pavardė);</text:span></text:p>
      <text:p text:style-name="P1238"><text:span text:style-name="T1239">9.7</text:span><text:span text:style-name="T1240">. 9 eilutėje – mokesčių mokėtojo buveinės adresas;</text:span></text:p>
      <text:p text:style-name="P1241"><text:span text:style-name="T1242">9.8</text:span><text:span text:style-name="T1243">. 10 eilutėje – moke</text:span><text:span text:style-name="T1244">sčių mokėtojo elektroninio pašto adresas.</text:span></text:p>
      <text:p text:style-name="P1245"><text:span text:style-name="T1246">10</text:span><text:span text:style-name="T1247">. Deklaracijos 11 eilutėje įrašomas galiojantis akcizų tarifas, kuriuo remiantis bus apskaičiuojama į biudžetą mokėtina (iš biudžeto grąžintina) naftos dujų akcizų suma:</text:span></text:p>
      <text:p text:style-name="P1248">- už akcizais apmokestinamas prekes,<text:s/>kurioms panaikintas akcizų mokėjimo laikino atidėjimo režimas, – taikant akcizų tarifus, galiojusius prekių išvežimo dieną;</text:p>
      <text:p text:style-name="P1249">- už sandėlyje sunaudotas akcizais apmokestinamas prekes – taikant akcizų tarifus, galiojusius tokių prekių sunaudojimo dieną;</text:p>
      <text:p text:style-name="P1250"><text:span text:style-name="T1251">- už</text:span><text:span text:style-name="T1252"><text:s/>sandėlyje, taip pat gabenimo taikant akcizų mokėjimo laikino atidėjimo režimą metu prarastas akcizais apmokestinamas prekes – taikant akcizų tarifus, galiojusius prekių praradimo dieną, o jei šios dienos nustatyti neįmanoma, – prekių praradimo nustatymo d</text:span><text:span text:style-name="T1253">ieną.</text:span></text:p>
      <text:p text:style-name="P1254"><text:span text:style-name="T1255">11</text:span><text:span text:style-name="T1256">. Naftos dujų akcizų tarifas nurodomas litais už 1000 litrų produkto, kurio temperatūra 15 °C.</text:span></text:p>
      <text:p text:style-name="P1257"><text:span text:style-name="T1258">12</text:span><text:span text:style-name="T1259">. Naftos dujų akcizų suma litais skaičiuojama deklaracijos 17, 22, 32, 38, 43, 45, 47, 49, 51, 52, 53, 54, 55, 56, 57 ir 58 eilutėse.</text:span></text:p>
      <text:p text:style-name="P1260"><text:span text:style-name="T1261">13</text:span><text:span text:style-name="T1262">. D</text:span><text:span text:style-name="T1263">eklaracijos 12, 13, 14, 15, 16, 18, 19, 20, 21, 23, 24, 25, 26, 27, 28, 29, 30, 31, 33, 34, 35, 36, 37, 39, 40, 41, 42, 44, 46, 48 ir 50 eilutėse nurodomas naftos dujų, kurių temperatūra 15 °C, kiekis 1000 (tūkstančiais) litrų. Kiekis apvalinamas iki sveik</text:span><text:span text:style-name="T1264">ojo skaičiaus tūkstantosios dalies.</text:span></text:p>
      <text:p text:style-name="P1265"><text:span text:style-name="T1266">14</text:span><text:span text:style-name="T1267">. Deklaracijos 12 eilutėje turi būti nurodomas mokestinio laikotarpio pradžioje sandėlyje laikomų naftos dujų kiekis (1000 litrų), kuris turi sutapti su praėjusio mokestinio laikotarpio deklaracijos 34 eilutėje „In</text:span><text:span text:style-name="T1268">ventorizacijos metu nustatytas naftos dujų kiekis“ nurodytu naftos dujų kiekiu (1000 litrų).</text:span></text:p>
      <text:p text:style-name="P1269"><text:span text:style-name="T1270">15</text:span><text:span text:style-name="T1271">. Deklaracijos 13 eilutėje turi būti įrašytas sandėlyje per mokestinį laikotarpį pagamintų naftos dujų, kurioms išduotas kokybės pažymėjimas, kiekis (1000 li</text:span><text:span text:style-name="T1272">trų).</text:span></text:p>
      <text:p text:style-name="P1273"><text:span text:style-name="T1274">16</text:span><text:span text:style-name="T1275">. Deklaracijos 14 eilutėje apskaičiuojamas bendras į sandėlį atvežtų naftos dujų kiekis (1000 litrų), kurį sudaro į sandėlį atvežtų importuotų naftos dujų, kurioms vietos mokesčių administratorius yra išdavęs pažymą, kad prekės gautos į sandėlį</text:span><text:span text:style-name="T1276">, o akcizai už jas sumokėti (panaikinti) Muitinės kodekso nustatyta tvarka (15 eilutė) ir naftos dujų, atvežtų iš kito sandėlio taikant akcizų mokėjimo laikino atidėjimo režimą (19 eilutė), kiekių suma.</text:span></text:p>
      <text:p text:style-name="P1277"><text:span text:style-name="T1278">Papildomai kaip į sandėlį atvežtos naftos dujos turi<text:s/></text:span><text:span text:style-name="T1279">būti įrašomas į sandėlį atvežtų naftos dujų, kurių akcizai jau buvo sumokėti, kiekis, – taip pat ir išleistos vartoti vidaus rinkoje prekės, teisės aktų nustatyta tvarka grąžintos į tą patį sandėlį, iš kurio jos buvo išleistos vartoti vidaus rinkoje (16 ei</text:span><text:span text:style-name="T1280">lutė), ir į sandėlį atvežtų naftos dujų, kurių akcizai dar nebuvo sumokėti, kiekis (18 eilutė</text:span><text:span text:style-name="T1281">).</text:span></text:p>
      <text:p text:style-name="P1282">Punkto pakeitimai:</text:p>
      <text:p text:style-name="P1283"><text:span text:style-name="T1284">Nr.<text:s/></text:span><text:a xlink:href="https://www.e-tar.lt/portal/legalAct.html?documentId=TAR.21B2136933CA" office:target-frame-name="_top" xlink:show="replace"><text:span text:style-name="T1285">299</text:span></text:a><text:span text:style-name="T1286">, 2002-10-25, Žin., 2002, Nr. 103-4610 (2002-10-30);</text:span><text:span text:style-name="T1287"><text:s/>Žin., 2002, Nr. 104-0 (2002-10-31), i. k. 1022055ISAK00000299</text:span></text:p>
      <text:p text:style-name="Normal"/>
      <text:p text:style-name="P1288"><text:span text:style-name="T1289">17</text:span><text:span text:style-name="T1290">. Deklaracijos 17 eilutėje turi būti įrašyta į sandėlį atvežtų naftos dujų, kurių akcizai buvo sumokėti, bet teisės aktuose nustatytais atvejais AVMI gali būti grąžinti, grąžintina akciz</text:span><text:span text:style-name="T1291">ų suma litais (už deklaracijos 16 eilutėje nurodytą naftos dujų kiekį).</text:span></text:p>
      <text:p text:style-name="P1292"><text:span text:style-name="T1293">18</text:span><text:span text:style-name="T1294">. Deklaracijos 20 eilutėje akcizų mokėtojas privalo apskaičiuoti iš sandėlio išvežtų naftos dujų kiekį. Šią sumą turi sudaryti iš sandėlio vartoti vidaus rinkoje išvežtos prekės,</text:span><text:span text:style-name="T1295"><text:s/>t. y. naftos dujos, kurioms panaikintas akcizų mokėjimo laikino atidėjimo režimas, o akcizai dar nesumokėti (21 eilutė), taip pat nuo akcizų mokėjimo atleistos naftos dujos (23 eilutė).</text:span></text:p>
      <text:p text:style-name="P1296">Tokių nuo akcizų mokėjimo atleistų naftos dujų kiekis skaičiuojamas kaip eksportuotų naftos dujų (24 eilutė), pagal Akcizų įstatymo 13 straipsnį ir specialiąsias nuostatas nuo akcizų mokėjimo atleistų prekių (25 eilutė) ir iš sandėlio į kitą akcizais apmokestinamų prekių sandėlį taikant akcizų mokėjimo laikino atidėjimo režimą išvežtų naftos dujų (26 eilutė) kiekių suma.</text:p>
      <text:p text:style-name="P1297">Punkto pakeitimai:</text:p>
      <text:p text:style-name="P1298"><text:span text:style-name="T1299">Nr.<text:s/></text:span><text:a xlink:href="https://www.e-tar.lt/portal/legalAct.html?documentId=TAR.22CA56390A7A" office:target-frame-name="_top" xlink:show="replace"><text:span text:style-name="T1300">215</text:span></text:a><text:span text:style-name="T1301">, 2002-07-22, Žin., 2002, Nr. 75-3257 (2002-07-26), i. k. 1022055ISAK00000215</text:span></text:p>
      <text:p text:style-name="Normal"/>
      <text:p text:style-name="P1302"><text:span text:style-name="T1303">19</text:span><text:span text:style-name="T1304">. Deklaracijos</text:span><text:span text:style-name="T1305"><text:s/>22 eilutėje turi būti įrašoma akcizų suma litais, apskaičiuota už išleidžiamas vartoti vidaus rinkoje (panaikinus akcizų mokėjimo laikino atidėjimo režimą) akcizais apmokestinamas naftos dujas, už kurias akcizai nesumokėti (už deklaracijos 21 eilutėje nur</text:span><text:span text:style-name="T1306">odytą produktų kiekį).</text:span></text:p>
      <text:p text:style-name="P1307"><text:span text:style-name="T1308">Akcizai neskaičiuojami ir deklaracijoje nenurodomi už prekes, kurios neapmokestinamos pagal Akcizų įstatymo 13 straipsnį ar specialios dalies nuostatas.</text:span></text:p>
      <text:p text:style-name="P1309"><text:span text:style-name="T1310">20</text:span><text:span text:style-name="T1311">. Sandėlyje sunaudotų naftos dujų, už kurias akcizai nesumokėti, kiekis nu</text:span><text:span text:style-name="T1312">rodomas deklaracijos 31 eilutėje. Nuo šio kiekio deklaracijos 32 eilutėje skaičiuojama mokėtina naftos dujų akcizų suma litais.</text:span></text:p>
      <text:p text:style-name="P1313"><text:span text:style-name="T1314">21</text:span><text:span text:style-name="T1315">. Atskirai turi būti deklaruojamas sunaudotų naftos dujų, skirtų kitam kurui ar kitoms akcizais apmokestinamoms prekėms ga</text:span><text:span text:style-name="T1316">minti, kiekis (28 eilutė), naftos dujų, sunaudotų kitiems tikslams, kuriems naudojamos nuo akcizų mokėjimo atleidžiamos prekės (pagal Akcizų įstatymo 13 straipsnį bei specialiąsias nuostatas), kiekis (29 eilutė), ir naftos dujų, sunaudotų sandėlio teritori</text:span><text:span text:style-name="T1317">joje kuro gamybos procese, kiekis (30 eilutė).</text:span></text:p>
      <text:p text:style-name="P1318"><text:span text:style-name="T1319">22</text:span><text:span text:style-name="T1320">. Deklaracijos 33 eilutėje įrašomas sandėlyje laikomų naftos dujų kiekis mokestinio laikotarpio, kurio deklaracija teikiama, pabaigoje. Toks mokestinio laikotarpio pabaigoje turimų naftos dujų kiekis tur</text:span><text:span text:style-name="T1321">i būti apskaičiuotas kaip naftos dujų, turimų sandėlyje mokestinio laikotarpio pradžioje, kiekio (12 eilutė), naftos dujų, per mokestinį laikotarpį pagamintų sandėlyje, kiekio (13 eilutė) ir naftos dujų, per mokestinį laikotarpį atvežtų į sandėlį (14 eilut</text:span><text:span text:style-name="T1322">ė), kiekių suma. Iš šio kiekio turi būti atimamas iš sandėlio išvežtų naftos dujų kiekis (20 eilutė), taip pat sandėlyje sunaudotų naftos dujų kiekis (27 eilutė).</text:span></text:p>
      <text:p text:style-name="P1323"><text:span text:style-name="T1324">23</text:span><text:span text:style-name="T1325">. Deklaracijos 34 eilutėje nurodomas faktinis inventorizavimo metu nustatytas naftos du</text:span><text:span text:style-name="T1326">jų kiekis.</text:span></text:p>
      <text:p text:style-name="P1327">Mokesčio laikotarpiui pasibaigus sandėlio savininkas kartu su deklaracija AVMI teritoriniam skyriui, kurio veiklos teritorijoje yra akcizais apmokestinamų prekių sandėlis, privalo pateikti inventorizavimo ataskaitą (FR0369 forma). Ši ataskaita pildoma turint tikslą palyginti sandėlyje faktiškai turimą akcizais apmokestinamų naftos dujų, kurioms taikomas akcizų mokėjimo laikino atidėjimo režimas, kiekį su buhalterinės apskaitos duomenimis.</text:p>
      <text:p text:style-name="P1328">Tuo atveju, jeigu inventorizavimo metu buvo nustatytas faktinis naftos dujų kiekio trūkumas, t. y. jei nustatytas prekių kiekis yra mažesnis už deklaracijos 33 eilutėje apskaičiuotą mokestinio laikotarpio pabaigoje laikomą naftos dujų kiekį, tai skirtumas, susidaręs tarp deklaracijos 33 ir 34 eilučių, turi būti įrašomas deklaracijos 35 eilutėje kaip sandėlyje prarastų naftos dujų kiekis.</text:p>
      <text:p text:style-name="P1329">Visas toks inventorizavimo metu nustatytas naftos dujų kiekis turi būti nurodomas kito mokestinio laikotarpio deklaracijos 12 eilutėje „Sandėlyje laikomos naftos dujos mokestinio<text:s/>laikotarpio pradžioje“.</text:p>
      <text:p text:style-name="P1330"><text:span text:style-name="T1331">Jeigu inventorizavimo metu buvo nustatytas naftos dujų kiekio perteklius, t. y. jei nustatytas naftos dujų kiekis yra didesnis už deklaracijos 33 eilutėje apskaičiuotą mokestinio laikotarpio pabaigoje laikomą naftos dujų kiekį, tai<text:s/></text:span><text:span text:style-name="T1332">visas inventorizavimo metu nustatytas naftos dujų kiekis taip pat turi būti nurodomas kito mokestinio laikotarpio deklaracijos 12 eilutėje „Sandėlyje laikomos naftos dujos mokestinio laikotarpio pradžioje“.</text:span></text:p>
      <text:p text:style-name="P1333"><text:span text:style-name="T1334">24</text:span><text:span text:style-name="T1335">. Deklaracijos 35 eilutėje nurodomas sandėl</text:span><text:span text:style-name="T1336">yje prarastų naftos dujų kiekis. Toks kiekis apskaičiuojamas sandėlyje laikomų naftos dujų kiekį mokestinio laikotarpio pabaigoje (33 eilutė) sulyginus su inventorizavimo metu nustatytu naftos dujų kiekiu (34 eilutė). Susidaręs skirtumas yra laikomas sandė</text:span><text:span text:style-name="T1337">lyje prarastu naftos dujų kiekiu ir įrašomas deklaracijos 35 eilutėje.</text:span></text:p>
      <text:p text:style-name="P1338"><text:span text:style-name="T1339">Pagal Nutarimu patvirtintą Įrodymo, kad akcizais apmokestinamos prekės prarastos dėl nenugalimos jėgos<text:s/></text:span><text:span text:style-name="T1340">(force majeure)</text:span><text:span text:style-name="T1341"><text:s/>aplinkybių, pateikimo tvarką parastų naftos dujų akcizai neskaičiu</text:span><text:span text:style-name="T1342">ojami, jeigu įrodyta, kad praradimai įvyko dėl nenugalimos<text:s/></text:span><text:span text:style-name="T1343">jėgos (force majeure</text:span><text:span text:style-name="T1344">) aplinkybių arba nėra didesni už teisės aktų nustatytas natūralios prekių netekties normas. Tokių praradimų kiekis įrašomas deklaracijos 36 eilutėje.</text:span></text:p>
      <text:p text:style-name="P1345"><text:span text:style-name="T1346">Visi įvykio ir prekių prar</text:span><text:span text:style-name="T1347">adimo faktą patvirtinantys dokumentai, įrodantys nenugalimos jėgos<text:s/></text:span><text:span text:style-name="T1348">(force majeure</text:span><text:span text:style-name="T1349">) aplinkybes, turi būti pateikti kartu su mokestinio laikotarpio deklaracija.</text:span></text:p>
      <text:p text:style-name="P1350"><text:span text:style-name="T1351">25</text:span><text:span text:style-name="T1352">. Prarastų naftos dujų, už kurias akcizai nesumokėti, kiekis (t. y. kiekis, kuris yra dides</text:span><text:span text:style-name="T1353">nis už nustatytas natūralios prekių netekties normas ir/ar kai neįrodyta, kad praradimai įvyko dėl nenugalimos jėgos (</text:span><text:span text:style-name="T1354">force majeure</text:span><text:span text:style-name="T1355">) aplinkybių) turi būti įrašomas į deklaracijos 37 eilutę. Nuo šio kiekio deklaracijos 38 eilutėje skaičiuojama mokėtina akci</text:span><text:span text:style-name="T1356">zų suma (litais) už sandėlyje prarastas naftos dujas, už kurias akcizai nesumokėti.</text:span></text:p>
      <text:p text:style-name="P1357"><text:span text:style-name="T1358">26</text:span><text:span text:style-name="T1359">. Deklaracijos 39 eilutėje nurodomas taikant akcizų mokėjimo laikino atidėjimo režimą vežant iš sandėlio prarastų naftos dujų kiekis (1000 litrų). Teisės aktų nustaty</text:span><text:span text:style-name="T1360">ta tvarka apskaičiuoti vežant iš sandėlio prarastų naftos dujų kiekiai, jei įrodyta, kad praradimai įvyko dėl nenugalimos jėgos (</text:span><text:span text:style-name="T1361">force majeure</text:span><text:span text:style-name="T1362">) aplinkybių arba nėra didesni už teisės aktų nustatytas naftos dujų transportavimo natūralios netekties normas, a</text:span><text:span text:style-name="T1363">kcizais neapmokestinami ir įrašomi deklaracijos 40 eilutėje.</text:span></text:p>
      <text:p text:style-name="P1364"><text:span text:style-name="T1365">Akcizais taip pat neapmokestinamas kiekio skirtumas, susidaręs tarp iš sandėlio išsiųstų naftos dujų ir faktiškai gautų naftos dujų kiekių, jeigu toks kiekio skirtumas nėra didesnis už nustatytas</text:span><text:span text:style-name="T1366"><text:s/>leistinas matavimo prietaisų paklaidų normas (41 eilutė).</text:span></text:p>
      <text:p text:style-name="P1367"><text:span text:style-name="T1368">27</text:span><text:span text:style-name="T1369">. Vežant iš sandėlio prarastų naftos dujų kiekis, jei neįrodyta, kad praradimai įvyko dėl nenugalimos jėgos (</text:span><text:span text:style-name="T1370">force majeure</text:span><text:span text:style-name="T1371">) aplinkybių, didesni už teisės aktų nustatytas naftos dujų<text:s/></text:span><text:span text:style-name="T1372">transportavimo natūralios netekties normas ir/ar leistinas matavimo prietaisų paklaidų normas, įrašomas deklaracijos 42 eilutėje. Nuo tokių vežant iš sandėlio prarastų naftos dujų kiekių turi būti skaičiuojama mokėtina akcizų suma (litais), kuri įrašoma de</text:span><text:span text:style-name="T1373">klaracijos 43 eilutėje.</text:span></text:p>
      <text:p text:style-name="P1374"><text:span text:style-name="T1375">Visi įvykio ir prekių praradimo faktą patvirtinantys dokumentai, įrodantys naftos dujų netekties dėl nenugalimos jėgos (</text:span><text:span text:style-name="T1376">force majeure</text:span><text:span text:style-name="T1377">) aplinkybes, turi būti pateikti kartu su mokestinio laikotarpio deklaracija.</text:span></text:p>
      <text:p text:style-name="P1378"><text:span text:style-name="T1379">28</text:span><text:span text:style-name="T1380">. Tuo atveju,<text:s/></text:span><text:span text:style-name="T1381">jeigu per 30 kalendorinių dienų nuo naftos dujų, kurioms taikomas akcizų mokėjimo laikino atidėjimo režimas, išvežimo sandėlio savininkas negauna akcizais apmokestinamų prekių gabenimo dokumento egzemplioriaus, patvirtinančio, kad prekės pasiekė gavėjo san</text:span><text:span text:style-name="T1382">dėlį, tai deklaracijos 44 eilutėje, mokestinį laikotarpį, einantį po to laikotarpio, kai naftos dujos buvo išvežtos, tokios naftos dujos turi būti deklaruotos kaip prekės, kurioms per mokestinį laikotarpį buvo panaikintas akcizų mokėjimo laikino atidėjimo<text:s/></text:span><text:span text:style-name="T1383">režimas (pagal Akcizų įstatymo 12 straipsnio 4 dalies nuostatas).</text:span></text:p>
      <text:p text:style-name="P1384"><text:span text:style-name="T1385">29</text:span><text:span text:style-name="T1386">. Nuo šio naftos dujų kiekio, apie kurio atvežimą į gavėjo sandėlį nėra gautas patvirtintas akcizais apmokestinamų prekių gabenimo dokumento egzempliorius, turi būti skaičiuojami akciz</text:span><text:span text:style-name="T1387">ai, kurių suma įrašoma deklaracijos 45 eilutėje.</text:span></text:p>
      <text:p text:style-name="P1388"><text:span text:style-name="T1389">30</text:span><text:span text:style-name="T1390">. Deklaracijos 46 eilutę privalo pildyti asmenys, pagal Akcizų įstatymo 9 straipsnio nuostatas įsigiję ar importavę akcizais apmokestinamas naftos dujas be akcizų Įstatymo 13, 36 straipsniuose nustatyt</text:span><text:span text:style-name="T1391">iems tikslams, bet panaudoję jas kitiems tikslams. Šioje eilutėje įrašomas tokių įsigytų ar importuotų naftos dujų, panaudotų kitiems tikslams, kiekis, nuo kurio apskaičiuota mokėtina akcizų suma įrašoma deklaracijos 47 eilutėje.</text:span></text:p>
      <text:p text:style-name="P1392"><text:span text:style-name="T1393">31</text:span><text:span text:style-name="T1394">. Deklaracijos 48 ei</text:span><text:span text:style-name="T1395">lutė „Kitos naftos dujos, už kurias turi būti skaičiuojami akcizai“ bei 50 eilutė „Kitos naftos dujos, už kurias turi būti grąžinami akcizai“ ir nuo šiose eilutėse nurodyto kiekio skaičiuojama mokėtina (grąžintina) akcizų suma pildomos tik kitais deklaraci</text:span><text:span text:style-name="T1396">joje nenurodytais atvejais (jeigu tokie yra).</text:span></text:p>
      <text:p text:style-name="P1397"><text:span text:style-name="T1398">32</text:span><text:span text:style-name="T1399">. Remiantis deklaracijoje pateiktais duomenimis, apskaičiuojama bendra į biudžetą mokėtina (iš biudžeto grąžintina) akcizų suma.</text:span></text:p>
      <text:p text:style-name="P1400">Mokėtiną sumą sudaro: iš sandėlio išvežtų naftos dujų, už kurias turėjo būti skaičiuojami ir mokami akcizai (22 eilutė), sandėlyje sunaudotų naftos dujų, už kurias akcizai nesumokėti (32 eilutė), sandėlyje prarastų (38 eilutė) ar gabenant akcizų mokėjimo laikino atidėjimo režimo taikymo metu prarastų naftos dujų, už kurias akcizai nesumokėti (43 eilutė), apskaičiuota bendra akcizų suma. Mokėtiną akcizų sumą taip pat gali papildyti iš sandėlio išvežtų naftos dujų, kurių gavimas nėra patvirtintas, akcizų suma (45 eilutė), nuo akcizų mokėjimo atleistų naftos dujų, panaudotų kitiems negu Akcizų įstatyme nurodytiems tikslams, akcizų suma (47 eilutė) ir kita mokėtina akcizų suma (49 eilutė).</text:p>
      <text:p text:style-name="P1401"><text:span text:style-name="T1402">Grąžintiną akcizų sumą sudaro į sandėlį atvežtų naftos dujų, už kurias akcizai jau buvo sumokėti ir teisės aktų nustatyta tvarka AVMI turi būti grąž</text:span><text:span text:style-name="T1403">inti, akcizų suma (17 eilutė) ir kita grąžintina akcizų suma (51 eilutė).</text:span></text:p>
      <text:p text:style-name="P1404"><text:span text:style-name="T1405">33</text:span><text:span text:style-name="T1406">. Remiantis deklaracijos 52 eilutėje ir 53 eilutėje apskaičiuotomis akcizų sumomis skaičiuojama per mokestinį laikotarpį, kurio deklaracija teikiama, priklausanti mokėti (grąži</text:span><text:span text:style-name="T1407">nti) akcizų suma (54 eilutė).</text:span></text:p>
      <text:p text:style-name="P1408"/>
      <text:p text:style-name="P1409"><text:span text:style-name="T1410">III</text:span><text:span text:style-name="T1411">.<text:s/></text:span><text:span text:style-name="T1412">BAIGIAMOSIOS NUOSTATOS</text:span></text:p>
      <text:p text:style-name="P1413"/>
      <text:p text:style-name="P1414"><text:span text:style-name="T1415">34.</text:span><text:span text:style-name="T1416"><text:s/>Neteko galios nuo 2002-07-27</text:span></text:p>
      <text:p text:style-name="P1417">Punkto naikinimas:</text:p>
      <text:p text:style-name="P1418"><text:span text:style-name="T1419">Nr.<text:s/></text:span><text:a xlink:href="https://www.e-tar.lt/portal/legalAct.html?documentId=TAR.22CA56390A7A" office:target-frame-name="_top" xlink:show="replace"><text:span text:style-name="T1420">215</text:span></text:a><text:span text:style-name="T1421">, 2002-07-22, Žin. 2002, Nr. 75-3257<text:s/></text:span><text:span text:style-name="T1422">(2002-07-26), i. k. 1022055ISAK00000215</text:span></text:p>
      <text:p text:style-name="Normal"/>
      <text:p text:style-name="P1423"><text:span text:style-name="T1424">35.</text:span><text:span text:style-name="T1425"><text:s/>Neteko galios nuo 2002-07-27</text:span></text:p>
      <text:p text:style-name="P1426">Punkto naikinimas:</text:p>
      <text:p text:style-name="P1427"><text:span text:style-name="T1428">Nr.<text:s/></text:span><text:a xlink:href="https://www.e-tar.lt/portal/legalAct.html?documentId=TAR.22CA56390A7A" office:target-frame-name="_top" xlink:show="replace"><text:span text:style-name="T1429">215</text:span></text:a><text:span text:style-name="T1430">, 2002-07-22, Žin. 2002, Nr. 75-3257 (2002-07-26), i. k. 1022055ISAK0000</text:span><text:span text:style-name="T1431">0215</text:span></text:p>
      <text:p text:style-name="Normal"/>
      <text:p text:style-name="P1432"><text:span text:style-name="T1433">36.</text:span><text:span text:style-name="T1434"><text:s/>Neteko galios nuo 2002-07-27</text:span></text:p>
      <text:p text:style-name="P1435">Punkto naikinimas:</text:p>
      <text:p text:style-name="P1436"><text:span text:style-name="T1437">Nr.<text:s/></text:span><text:a xlink:href="https://www.e-tar.lt/portal/legalAct.html?documentId=TAR.22CA56390A7A" office:target-frame-name="_top" xlink:show="replace"><text:span text:style-name="T1438">215</text:span></text:a><text:span text:style-name="T1439">, 2002-07-22, Žin. 2002, Nr. 75-3257 (2002-07-26), i. k. 1022055ISAK00000215</text:span></text:p>
      <text:p text:style-name="Normal"/>
      <text:p text:style-name="P1440"><text:span text:style-name="T1441">34</text:span><text:span text:style-name="T1442">. Jeigu vidutinė per mo</text:span><text:span text:style-name="T1443">kestinį laikotarpį apskaičiuota mokėtina akcizų suma yra didesnė už Lietuvos Respublikos Vyriausybės nustatytąją, tai akcizai turi būti apskaičiuojami ir mokami kas dešimtadienį. Asmuo, kuriam pagal Akcizų įstatymo nuostatas yra nustatyta pareiga mokėti ak</text:span><text:span text:style-name="T1444">cizus kas dešimtadienį, atitinkamai sumokėtas šio mokesčio sumas turi nurodyti pateikiamos deklaracijos 55–57 eilutėse.</text:span></text:p>
      <text:p text:style-name="P1445">Punkto numeracijos pakeitimas:</text:p>
      <text:p text:style-name="P1446"><text:span text:style-name="T1447">Nr.<text:s/></text:span><text:a xlink:href="https://www.e-tar.lt/portal/legalAct.html?documentId=TAR.22CA56390A7A" office:target-frame-name="_top" xlink:show="replace"><text:span text:style-name="T1448">215</text:span></text:a><text:span text:style-name="T1449">, 2002-07-22,<text:s/></text:span><text:span text:style-name="T1450">Žin., 2002, Nr. 75-3257 (2002-07-26), i. k. 1022055ISAK00000215</text:span></text:p>
      <text:p text:style-name="Normal"/>
      <text:p text:style-name="P1451"><text:span text:style-name="T1452">35</text:span><text:span text:style-name="T1453">. Galutinė deklaracijos pateikimo metu apskaičiuota likusi mokėti (grąžinti) akcizų suma nurodoma deklaracijos 58 eilutėje. Ši suma apskaičiuojama iš priklausančios mokėti (grąžinti) ak</text:span><text:span text:style-name="T1454">cizų sumos (54 eilutė) atėmus už dešimtadienius sumokėtas akcizų sumas (55–57 eilutės).</text:span></text:p>
      <text:p text:style-name="P1455">Punkto numeracijos pakeitimas:</text:p>
      <text:p text:style-name="P1456"><text:span text:style-name="T1457">Nr.<text:s/></text:span><text:a xlink:href="https://www.e-tar.lt/portal/legalAct.html?documentId=TAR.22CA56390A7A" office:target-frame-name="_top" xlink:show="replace"><text:span text:style-name="T1458">215</text:span></text:a><text:span text:style-name="T1459">, 2002-07-22, Žin., 2002, Nr. 75-3257 (2002-07-2</text:span><text:span text:style-name="T1460">6), i. k. 1022055ISAK00000215</text:span></text:p>
      <text:p text:style-name="Normal"/>
      <text:p text:style-name="P1461"><text:span text:style-name="T1462">36</text:span><text:span text:style-name="T1463">. Deklaraciją turi pasirašyti sandėlio savininkas ir vyriausiasis finansininkas (jeigu toks yra). Jei sandėlio savininkas neturi vyr. finansininko (finansininko) pareigybės, o apskaitos paslaugas jam teikia ir deklaraci</text:span><text:span text:style-name="T1464">jas pagal sutartį rengia kita įmonė, tai deklaracijas turi pasirašyti (jei taip nustatyta sutartyje) tos įmonės įgaliotas asmuo (turi būti nurodomas paslaugas teikiančios įmonės pavadinimas, šios įmonės įgalioto asmens vardas, pavardė, pareigos).</text:span></text:p>
      <text:p text:style-name="P1465">Punkto<text:s/>numeracijos pakeitimas:</text:p>
      <text:p text:style-name="P1466"><text:span text:style-name="T1467">Nr.<text:s/></text:span><text:a xlink:href="https://www.e-tar.lt/portal/legalAct.html?documentId=TAR.22CA56390A7A" office:target-frame-name="_top" xlink:show="replace"><text:span text:style-name="T1468">215</text:span></text:a><text:span text:style-name="T1469">, 2002-07-22, Žin., 2002, Nr. 75-3257 (2002-07-26), i. k. 1022055ISAK00000215</text:span></text:p>
      <text:p text:style-name="Normal"/>
      <text:p text:style-name="P1470"><text:span text:style-name="T1471">37</text:span><text:span text:style-name="T1472">. AVMI gali deklaracijos nepriimti, jeigu ji neatitinka ši</text:span><text:span text:style-name="T1473">ų Taisyklių reikalavimų. AVMI gali sandėlio savininkui nurodyti deklaraciją pataisyti ir pateikti iš naujo.</text:span></text:p>
      <text:p text:style-name="P1474">Punkto numeracijos pakeitimas:</text:p>
      <text:p text:style-name="P1475"><text:span text:style-name="T1476">Nr.<text:s/></text:span><text:a xlink:href="https://www.e-tar.lt/portal/legalAct.html?documentId=TAR.22CA56390A7A" office:target-frame-name="_top" xlink:show="replace"><text:span text:style-name="T1477">215</text:span></text:a><text:span text:style-name="T1478">, 2002-07-22, Žin., 2002, Nr</text:span><text:span text:style-name="T1479">. 75-3257 (2002-07-26), i. k. 1022055ISAK00000215</text:span></text:p>
      <text:p text:style-name="Normal"/>
      <text:p text:style-name="P1480"><text:span text:style-name="T1481">37</text:span><text:span text:style-name="T1482">. Už deklaracijos nepateikimą, pavėluotą pateikimą ar neteisingą jos užpildymą sandėlio savininkas (deklaruotojas) gali būti traukiamas atsakomybėn įstatymų nustatyta tvarka.</text:span></text:p>
      <text:p text:style-name="P1483">Punkto numeracijos pakeitimas:</text:p>
      <text:p text:style-name="P1484"><text:span text:style-name="T1485">Nr.<text:s/></text:span><text:a xlink:href="https://www.e-tar.lt/portal/legalAct.html?documentId=TAR.22CA56390A7A" office:target-frame-name="_top" xlink:show="replace"><text:span text:style-name="T1486">215</text:span></text:a><text:span text:style-name="T1487">, 2002-07-22, Žin., 2002, Nr. 75-3257 (2002-07-26), i. k. 1022055ISAK00000215</text:span></text:p>
      <text:p text:style-name="Normal"/>
      <text:p text:style-name="P1488"><text:span text:style-name="T1489">______________</text:span></text:p>
      <text:p text:style-name="P1490"/>
      <text:p text:style-name="P1491">PATVIRTINTA</text:p>
      <text:p text:style-name="P1492">Valstybinės mokesčių inspekcijos prie<text:s/></text:p>
      <text:p text:style-name="P1493">Lietuvos Respublikos finansų ministerijos<text:s/></text:p>
      <text:p text:style-name="P1494">viršininko 2002 m. birželio 14 d.<text:s/></text:p>
      <text:p text:style-name="P1495">įsakymu Nr. 155</text:p>
      <text:p text:style-name="P1496"/>
      <text:p text:style-name="P1497"><text:span text:style-name="T1498">ALAUS AKCIZŲ DEKLARACIJOS FR0349 FORMOS UŽPILDYMO TAISYKLĖS</text:span></text:p>
      <text:p text:style-name="P1499"/>
      <text:p text:style-name="P1500"><text:span text:style-name="T1501">I</text:span><text:span text:style-name="T1502">.<text:s/></text:span><text:span text:style-name="T1503">BENDROSIOS NUOSTATOS</text:span></text:p>
      <text:p text:style-name="P1504"/>
      <text:p text:style-name="P1505"><text:span text:style-name="T1506">1</text:span><text:span text:style-name="T1507">. Alaus akcizų deklaracijos FR0349 formos užpildymo taisyklės (toliau –</text:span><text:span text:style-name="T1508"><text:s/>Taisyklės) nustato alaus akcizų deklaracijos FR0349 formos užpildymo tvarką.</text:span></text:p>
      <text:p text:style-name="P1509"><text:span text:style-name="T1510">2</text:span><text:span text:style-name="T1511">. Taisyklės parengtos vadovaujantis Lietuvos Respublikos akcizų įstatymo (Žin., 2001, Nr.<text:s/></text:span><text:a xlink:href="https://www.e-tar.lt/portal/lt/legalAct/TAR.B9E1D301256F" office:target-frame-name="_blank" xlink:show="new"><text:span text:style-name="T1512">98-3482</text:span></text:a><text:span text:style-name="T1513">) (toliau – Akcizų įstatymas), 2002 m. birželio 4 d. Lietuvos Respublikos Vyriausybės nutarimu Nr. 821 „Dėl Akcizų įstatymo nuostatų įgyvendinimo“ (Žin., 2002, Nr.<text:s/></text:span><text:a xlink:href="https://www.e-tar.lt/portal/lt/legalAct/TAR.483A0EF1DEA0" office:target-frame-name="_blank" xlink:show="new"><text:span text:style-name="T1514">56-2264</text:span></text:a><text:span text:style-name="T1515">) (toliau – Nutarimas) ir kitais teisės aktais.</text:span></text:p>
      <text:p text:style-name="P1516"><text:span text:style-name="T1517">3</text:span><text:span text:style-name="T1518">. Alaus akcizų mokėtojas (akcizais apmokestinamų prekių sandėlių savininkas, o Akcizų įstatymo nustatytais atvejais – ir kiti asmenys) mokestiniam laikotarpiui pasibaigus, iki kito mėnesio 15 di</text:span><text:span text:style-name="T1519">enos apskrities valstybinei mokesčių inspekcijai (toliau – AVMI), kurios veiklos teritorijoje yra akcizais apmokestinamų prekių sandėlis, privalo pateikti alaus akcizų deklaracijos FR0349 formą (toliau – deklaracija).</text:span></text:p>
      <text:p text:style-name="P1520"><text:span text:style-name="T1521">4</text:span><text:span text:style-name="T1522">. Jeigu vienas akcizų mokėtojas t</text:span><text:span text:style-name="T1523">uri kelis akcizais apmokestinamų prekių sandėlius (toliau – sandėlis), tai jis AVMI teritoriniam skyriui turi pateikti atskirą kiekvieno sandėlio deklaraciją.</text:span></text:p>
      <text:p text:style-name="P1524"><text:span text:style-name="T1525">5</text:span><text:span text:style-name="T1526">. Akcizų mokėtojas arba jo įgaliotas asmuo AVMI teritoriniam skyriui turi pateikti užpildytą</text:span><text:span text:style-name="T1527"><text:s/>spaustuvėje išspausdintą Valstybinės mokesčių inspekcijos prie Lietuvos Respublikos finansų ministerijos (toliau – VMI prie FM) nustatytos formos deklaraciją arba kokybišką nepadidintą ir nesumažintą jos kopiją ant balto popieriaus. Deklaracija papildomai</text:span><text:span text:style-name="T1528"><text:s/>turi būti pateikta ir elektroniniu būdu.</text:span></text:p>
      <text:p text:style-name="P1529"><text:span text:style-name="T1530">6</text:span><text:span text:style-name="T1531">. Pildydamas deklaraciją, akcizų mokėtojas turi laikytis tokių taisyklių:</text:span></text:p>
      <text:p text:style-name="P1532"><text:span text:style-name="T1533">6.1</text:span><text:span text:style-name="T1534">. pildyti juodu arba tamsiai mėlynu rašikliu ar techninėmis priemonėmis;</text:span></text:p>
      <text:p text:style-name="P1535"><text:span text:style-name="T1536">6.2</text:span><text:span text:style-name="T1537">. raides ir skaičius rašyti tiksliai į jiems skirt</text:span><text:span text:style-name="T1538">as vietas, nepažeisti nurodytų laukų linijų;</text:span></text:p>
      <text:p text:style-name="P1539"><text:span text:style-name="T1540">6.3</text:span><text:span text:style-name="T1541">. tekstą pildyti tik didžiosiomis spausdintinėmis raidėmis;</text:span></text:p>
      <text:p text:style-name="P1542"><text:span text:style-name="T1543">6.4</text:span><text:span text:style-name="T1544">. nurodomas sumas apvalinti: 49 centus ir mažiau atmesti, 50 centų ir daugiau laikyti litu;</text:span></text:p>
      <text:p text:style-name="P1545"><text:span text:style-name="T1546">6.5</text:span><text:span text:style-name="T1547">. prie įrašomų skaičių nepridėti jokių</text:span><text:span text:style-name="T1548"><text:s/>kitų simbolių (pvz., kablelių, brūkšnelių ar pan.), išskyrus atvejus, kai įrašomas neigiamas skaičius;</text:span></text:p>
      <text:p text:style-name="P1549"><text:span text:style-name="T1550">6.6</text:span><text:span text:style-name="T1551">. eilutes, kurios to mokesčių mokėtojo nepildomos, palikti tuščias (nerašyti jokių simbolių, pvz., brūkšnelių, kryželių, nulių ar pan.);</text:span></text:p>
      <text:p text:style-name="P1552"><text:span text:style-name="T1553">6.7</text:span><text:span text:style-name="T1554">.</text:span><text:span text:style-name="T1555"><text:s/>kompiuteriniu būdu simbolius įrašyti į apibrėžtus laukus, nepažeisti nurodytų laukų linijų;</text:span></text:p>
      <text:p text:style-name="P1556"><text:span text:style-name="T1557">6.8</text:span><text:span text:style-name="T1558">. kompiuteriu išspausdintoje deklaracijos formoje turi išlikti nustatytos deklaracijos formos proporcijos (atstumai tarp kryželių, esančių formos kampuose,<text:s/></text:span><text:span text:style-name="T1559">bei atstumai tarp kryželių ir pildomų laukų);</text:span></text:p>
      <text:p text:style-name="P1560"><text:span text:style-name="T1561">6.9</text:span><text:span text:style-name="T1562">. nepildyti deklaracijos preambulės (ją pildo deklaraciją priimantis AVMI teritorinio skyriaus darbuotojas).</text:span></text:p>
      <text:p text:style-name="P1563"/>
      <text:p text:style-name="P1564"><text:span text:style-name="T1565">II</text:span><text:span text:style-name="T1566">.<text:s/></text:span><text:span text:style-name="T1567">DEKLARACIJOS UŽPILDYMO TVARKA</text:span></text:p>
      <text:p text:style-name="P1568"/>
      <text:p text:style-name="P1569"><text:span text:style-name="T1570">7</text:span><text:span text:style-name="T1571">. Mokestiniam laikotarpiui pasibaigus alaus a</text:span><text:span text:style-name="T1572">kcizų mokėtojas privalo apskaičiuoti į biudžetą mokėtiną (iš biudžeto grąžintiną) alaus akcizų sumą. Ši suma apskaičiuojama pildant deklaraciją. Jeigu AVMI teritoriniam skyriui teikiama patikslinta deklaracija, jos 1 eilutėje akcizų mokesčio mokėtojas turi</text:span><text:span text:style-name="T1573"><text:s/>įrašyti „x“ ženklą.</text:span></text:p>
      <text:p text:style-name="P1574"><text:span text:style-name="T1575">8</text:span><text:span text:style-name="T1576">. Deklaracijos 2 eilutėje įrašomi metai ir mėnuo to mokestinio laikotarpio, kurio deklaracija teikiama.</text:span></text:p>
      <text:p text:style-name="P1577"><text:span text:style-name="T1578">9</text:span><text:span text:style-name="T1579">. Deklaracijos 3 – 10 eilutėse nurodomi tokie duomenys:</text:span></text:p>
      <text:p text:style-name="P1580"><text:span text:style-name="T1581">9.1</text:span><text:span text:style-name="T1582">. 3 eilutėje – atskiras identifikacinis sandėlio numeris, su</text:span><text:span text:style-name="T1583">teiktas VMI prie FM;</text:span></text:p>
      <text:p text:style-name="P1584"><text:span text:style-name="T1585">9.2</text:span><text:span text:style-name="T1586">. 4 eilutėje – sandėlio adresas;</text:span></text:p>
      <text:p text:style-name="P1587"><text:span text:style-name="T1588">9.3</text:span><text:span text:style-name="T1589">. 5 eilutėje – mokesčių mokėtojo kodas;</text:span></text:p>
      <text:p text:style-name="P1590"><text:span text:style-name="T1591">9.4</text:span><text:span text:style-name="T1592">. 6 eilutėje – mokesčių mokėtojo telefonas;</text:span></text:p>
      <text:p text:style-name="P1593"><text:span text:style-name="T1594">9.5</text:span><text:span text:style-name="T1595">. 7 eilutėje – mokesčių mokėtojo faksas;</text:span></text:p>
      <text:p text:style-name="P1596"><text:span text:style-name="T1597">9.6</text:span><text:span text:style-name="T1598">. 8 eilutėje – mokesčių mokėtojo<text:s/></text:span><text:span text:style-name="T1599">pavadinimas (arba vardas, pavardė);</text:span></text:p>
      <text:p text:style-name="P1600"><text:span text:style-name="T1601">9.7</text:span><text:span text:style-name="T1602">. 9 eilutėje – mokesčių mokėtojo buveinės adresas;</text:span></text:p>
      <text:p text:style-name="P1603"><text:span text:style-name="T1604">9.8</text:span><text:span text:style-name="T1605">. 10 eilutėje – mokesčių mokėtojo elektroninio pašto adresas.</text:span></text:p>
      <text:p text:style-name="P1606"><text:span text:style-name="T1607">10</text:span><text:span text:style-name="T1608">. Deklaracijos 11 eilutėje įrašomas galiojantis akcizų tarifas, kuriuo remiantis bus<text:s/></text:span><text:span text:style-name="T1609">apskaičiuojama į biudžetą mokėtina (iš biudžeto grąžintina) alaus akcizų suma:</text:span></text:p>
      <text:p text:style-name="P1610">- už akcizais apmokestinamas prekes, kurioms panaikintas akcizų mokėjimo laikino atidėjimo režimas, – taikant akcizų tarifus, galiojusius prekių išvežimo dieną;</text:p>
      <text:p text:style-name="P1611">- už sandėlyje sunaudotas akcizais apmokestinamas prekes – taikant akcizų tarifus, galiojusius tokių prekių sunaudojimo dieną;</text:p>
      <text:p text:style-name="P1612"><text:span text:style-name="T1613">- už sandėlyje, taip pat gabenimo taikant akcizų mokėjimo laikino atidėjimo režimą metu prarastas akcizais apmokestinamas prekes – taikant akcizų</text:span><text:span text:style-name="T1614"><text:s/>tarifus, galiojusius prekių praradimo dieną, o jei šios dienos nustatyti neįmanoma, – prekių praradimo nustatymo dieną.</text:span></text:p>
      <text:p text:style-name="P1615"><text:span text:style-name="T1616">11</text:span><text:span text:style-name="T1617">. Alaus akcizų tarifas nurodomas litais pagal 1 procento faktinę alkoholio koncentraciją, išreikštą tūrio procentais.</text:span></text:p>
      <text:p text:style-name="P1618"><text:span text:style-name="T1619">Akcizų<text:s/></text:span><text:span text:style-name="T1620">tarifas nustatomas už produkto hektolitrą.</text:span></text:p>
      <text:p text:style-name="P1621"><text:span text:style-name="T1622">12</text:span><text:span text:style-name="T1623">. Alaus akcizų suma litais skaičiuojama deklaracijos 17, 22, 31, 37, 42, 44, 46, 48, 50, 51, 52, 53, 54, 55, 56 ir 57 eilutėse.</text:span></text:p>
      <text:p text:style-name="P1624"><text:span text:style-name="T1625">13</text:span><text:span text:style-name="T1626">. Deklaracijos 12, 13, 14, 15, 16, 18, 19, 20, 21, 23, 24, 25, 26, 27, 28</text:span><text:span text:style-name="T1627">, 29, 30, 32, 33, 34, 35, 36, 38, 39, 40, 41, 43, 45, 47 ir 49 eilutėse nurodomas alaus kiekis hektolitrais (HLT) perskaičiuotas už 1 procentą faktinės alkoholio koncentracijos, išreikštos tūrio procentais.</text:span></text:p>
      <text:p text:style-name="P1628"/>
      <text:p text:style-name="P1629">1 pavyzdys</text:p>
      <text:p text:style-name="P1630"/>
      <text:p text:style-name="P1631">Sandėlyje laikoma 261,870 hektolitrų<text:s/>alaus, kurio faktinė alkoholio koncentracija, išreikšta tūrio procentais yra 5,2 % proc.</text:p>
      <text:p text:style-name="P1632">Alaus kiekis, perskaičiuotas už 1 procentą faktinės alkoholio koncentracijos, išreikštos tūrio procentais, skaičiuojamas kaip sandauga:</text:p>
      <text:p text:style-name="P1633"/>
      <text:p text:style-name="P1634">261,870 x 5,2 % = 1361,724<text:s/>(HLT)</text:p>
      <text:p text:style-name="P1635"/>
      <text:p text:style-name="P1636">2 pavyzdys</text:p>
      <text:p text:style-name="P1637"/>
      <text:p text:style-name="P1638">Sandėlyje yra 342,687 hektolitrų alaus, kurio faktinė alkoholio koncentracija yra 4,8 % ir 216,438 hektolitrų alaus, kurio faktinė alkoholio koncentracija yra 5,4%.</text:p>
      <text:p text:style-name="P1639">Turimo alaus kiekis, perskaičiuotas už 1 procentą faktinės alkoholio koncentracijos, išreikštos tūrio procentais, apskaičiuojamas:</text:p>
      <text:p text:style-name="P1640">342,687 x 4,8 % = 1644,898 (HLT)</text:p>
      <text:p text:style-name="P1641">216,438 x 5,4 % = 1168,765 (HLT)</text:p>
      <text:p text:style-name="P1642"/>
      <text:p text:style-name="P1643">Iš viso: 1644,898+1168,765 = 2813,663 (HLT)</text:p>
      <text:p text:style-name="P1644"/>
      <text:p text:style-name="P1645"><text:span text:style-name="T1646">14</text:span><text:span text:style-name="T1647">. Deklaracijos 12 eilutėje turi būti nurodomas mokestinio laikotarpio pradžioje</text:span><text:span text:style-name="T1648"><text:s/>sandėlyje laikomo alaus (HLT) kiekis (perskaičiuotas už 1 procentą faktinės alkoholio koncentracijos, išreikštos tūrio procentais), kuris turi sutapti su praėjusio mokestinio laikotarpio deklaracijos 33 eilutėje „Inventorizacijos metu nustatytas alaus kie</text:span><text:span text:style-name="T1649">kis „ nurodytu alaus (HLT) kiekiu.</text:span></text:p>
      <text:p text:style-name="P1650"><text:span text:style-name="T1651">15</text:span><text:span text:style-name="T1652">. Deklaracijos 13 eilutėje turi būti įrašytas sandėlyje per mokestinį laikotarpį pagaminto alaus kiekis hektolitrais.</text:span></text:p>
      <text:p text:style-name="P1653"><text:span text:style-name="T1654">16</text:span><text:span text:style-name="T1655">. Deklaracijos 14 eilutėje apskaičiuojamas bendras į sandėlį atvežto alaus kiekis (HLT), ku</text:span><text:span text:style-name="T1656">rį sudaro į sandėlį atvežto importuoto alaus, kuriam vietos mokesčių administratorius yra išdavęs pažymą, kad prekės gautos į sandėlį, o akcizai už jį sumokėti (panaikinti) Muitinės kodekso nustatyta tvarka (15 eilutė) ir alaus, atvežto iš kito sandėlio ta</text:span><text:span text:style-name="T1657">ikant akcizų mokėjimo laikino atidėjimo režimą (19 eilutė), kiekių suma.</text:span></text:p>
      <text:p text:style-name="P1658"><text:span text:style-name="T1659">Papildomai kaip į sandėlį atvežtas alus turi būti įrašomas į sandėlį atvežto alaus, kurio akcizai jau buvo sumokėti, kiekis – taip pat ir išleistos vartoti vidaus rinkoje prekės, teis</text:span><text:span text:style-name="T1660">ės aktų nustatyta tvarka grąžintos į tą patį sandėlį, iš kurio jos buvo išleistos vartoti vidaus rinkoje (16 eilutė), ir į sandėlį atvežto alaus, kurio akcizai dar nebuvo sumokėti, kiekis (18 eilutė</text:span><text:span text:style-name="T1661">).</text:span></text:p>
      <text:p text:style-name="P1662">Punkto pakeitimai:</text:p>
      <text:p text:style-name="P1663"><text:span text:style-name="T1664">Nr.<text:s/></text:span><text:a xlink:href="https://www.e-tar.lt/portal/legalAct.html?documentId=TAR.21B2136933CA" office:target-frame-name="_top" xlink:show="replace"><text:span text:style-name="T1665">299</text:span></text:a><text:span text:style-name="T1666">, 2002-10-25, Žin., 2002, Nr. 103-4610 (2002-10-30); Žin., 2002, Nr. 104-0 (2002-10-31), i. k. 1022055ISAK00000299</text:span></text:p>
      <text:p text:style-name="Normal"/>
      <text:p text:style-name="P1667"><text:span text:style-name="T1668">17</text:span><text:span text:style-name="T1669">. Deklaracijos 17 eilutėje turi būti įrašyta į sandėlį atvežto alaus, kurio<text:s/></text:span><text:span text:style-name="T1670">akcizai buvo sumokėti, bet teisės aktuose nustatytais atvejais AVMI gali būti grąžinti, grąžintina akcizų suma litais (už deklaracijos 16 eilutėje nurodytą alaus kiekį).</text:span></text:p>
      <text:p text:style-name="P1671">Grąžintina alaus akcizų suma turi būti apskaičiuojama atsižvelgiant į faktinę alkoholio koncentraciją, išreikštą tūrio procentais.</text:p>
      <text:p text:style-name="P1672"/>
      <text:p text:style-name="P1673">3 pavyzdys</text:p>
      <text:p text:style-name="P1674"/>
      <text:p text:style-name="P1675">Į sandėlį per mokestinį laikotarpį buvo atvežta 8,545 hektolitrai AB „Gėrimai“ pagaminto alaus „YYY“, kurio faktinė alkoholio koncentracija yra 5,2 %. Šis alus jau buvo išvežtas iš sandėlio ir akcizai už jį sumokėti, tačiau produkcija teisės aktų nustatyta tvarka buvo grąžinta gamintojui į sandėlį.</text:p>
      <text:p text:style-name="P1676">Tokio į sandėlį sugrąžinto alaus kiekis perskaičiuojamas atsižvelgiant į 1 procentą faktinės alkoholio koncentracijos, išreikštos tūrio procentais ir rašomas deklaracijos 16 eilutėje.</text:p>
      <text:p text:style-name="P1677">8,545 x 5,2 % = 44,434 (HLT)</text:p>
      <text:p text:style-name="P1678">Deklaracijos 17 eilutėje rašoma grąžintina akcizų suma, apskaičiuota atsižvelgiant į grąžinto alaus faktinę alkoholio koncentraciją, išreikštą tūrio procentais, kiekį hektolitrais ir akcizo tarifą:</text:p>
      <text:p text:style-name="P1679">44,434 (HLT) x 7 Lt= 311,038 Lt.</text:p>
      <text:p text:style-name="P1680"/>
      <text:p text:style-name="P1681"><text:span text:style-name="T1682">18</text:span><text:span text:style-name="T1683">. Deklaracijos 20 eilutėje akcizų mokėtojas privalo apskaičiuoti iš sandėlio išvežto alaus kiekį. Šią sumą turi sudaryti iš sandėlio vartoti vidaus rinkoje išvežtas alus, t. y. alus, kuriam panaikintas akcizų mokėji</text:span><text:span text:style-name="T1684">mo laikino atidėjimo režimas, o akcizai dar nesumokėti (21 eilutė), taip pat nuo akcizų mokėjimo atleistas alus (23 eilutė).</text:span></text:p>
      <text:p text:style-name="P1685">Tokio nuo akcizų mokėjimo atleisto alaus kiekis skaičiuojamas kaip eksportuoto alaus (24 eilutė), pagal Akcizų įstatymo 13 straipsnį ir II skyriaus specialiąsias nuostatas nuo akcizų mokėjimo atleistų prekių (25 eilutė) ir iš sandėlio į kitą akcizais apmokestinamų prekių sandėlį taikant akcizų mokėjimo laikino atidėjimo režimą išvežto alaus (26 eilutė) kiekių suma.</text:p>
      <text:p text:style-name="P1686">Punkto pakeitimai:</text:p>
      <text:p text:style-name="P1687"><text:span text:style-name="T1688">Nr.<text:s/></text:span><text:a xlink:href="https://www.e-tar.lt/portal/legalAct.html?documentId=TAR.22CA56390A7A" office:target-frame-name="_top" xlink:show="replace"><text:span text:style-name="T1689">215</text:span></text:a><text:span text:style-name="T1690">, 2002-07-22, Žin., 2002, Nr. 75-3257 (2002-07-26), i. k. 1022055ISAK00000215</text:span></text:p>
      <text:p text:style-name="Normal"/>
      <text:p text:style-name="P1691"><text:span text:style-name="T1692">19</text:span><text:span text:style-name="T1693">. Deklaracijos 22 eilutėje turi būti rašoma akcizų suma litais, apskaičiuota už iš</text:span><text:span text:style-name="T1694">leidžiamą vartoti vidaus rinkoje (panaikinus akcizų mokėjimo laikino atidėjimo režimą) akcizais apmokestinamą alų, už kurį akcizai nesumokėti (už deklaracijos 21 eilutėje nurodytą produktų kiekį).</text:span></text:p>
      <text:p text:style-name="P1695"/>
      <text:p text:style-name="P1696">4 pavyzdys</text:p>
      <text:p text:style-name="P1697">Iš sandėlio į rinką per mokestinį laikotarpį<text:s/>panaikinus akcizų mokėjimo laikino atidėjimo režimą buvo išvežta 5,026 hektolitro AB „TTTTT“ pagaminto alaus „YYY“. Šio alaus faktinė alkoholio koncentracija yra 7,2 proc. Taip pat išvežti 42,714 hektolitrai alaus „WEW“, kurios alkoholio koncentracija 5,6<text:s/>proc.</text:p>
      <text:p text:style-name="P1698">Toks iš sandėlio išgabento alaus kiekis hektolitrais, perskaičiuotas už 1 procentą faktinės alkoholio koncentracijos, rašomas deklaracijos 21 eilutėje.</text:p>
      <text:p text:style-name="P1699">5,026 x 7,2 % = 36,187 (HLT)</text:p>
      <text:p text:style-name="P1700">42,714 x 5,6 % = 239,198 (HLT)</text:p>
      <text:p text:style-name="P1701">36,187 (HLT) + 239,198 (HLT) = 275,385<text:s/>(HLT).</text:p>
      <text:p text:style-name="P1702">Deklaracijos 22 eilutėje įrašoma mokėtina akcizų suma, apskaičiuota atsižvelgiant į išgabento alaus faktinę alkoholio koncentraciją, kiekį ir akcizų tarifą, atitinkamai:</text:p>
      <text:p text:style-name="P1703">275,385 (HLT) x 7 Lt = 1927,695 Lt.</text:p>
      <text:p text:style-name="P1704"/>
      <text:p text:style-name="P1705"><text:span text:style-name="T1706">Akcizai neskaičiuojami ir deklaracijoje n</text:span><text:span text:style-name="T1707">enurodomi už prekes, kurios neapmokestinamos pagal Akcizų įstatymo 13 straipsnį ar II skyriaus specialios dalies nuostatas.</text:span></text:p>
      <text:p text:style-name="P1708"><text:span text:style-name="T1709">20</text:span><text:span text:style-name="T1710">. Sandėlyje sunaudoto alaus, už kurį akcizai nesumokėti, kiekis nurodomas deklaracijos 30 eilutėje. Nuo šio kiekio<text:s/></text:span><text:span text:style-name="T1711">deklaracijos 31 eilutėje skaičiuojama mokėtina alaus akcizų suma litais.</text:span></text:p>
      <text:p text:style-name="P1712"><text:span text:style-name="T1713">21</text:span><text:span text:style-name="T1714">. Atskirai turi būti deklaruojamas sunaudoto alaus, skirto kitiems alkoholiams gėrimams ar kitoms akcizais apmokestinamoms prekėms gaminti, kiekis (28 eilutė) ir alaus, sunaudot</text:span><text:span text:style-name="T1715">o kitiems tikslams, kuriems naudojamos nuo akcizų mokėjimo atleidžiamos prekės (pagal Akcizų įstatymo 13 straipsnį bei specialiąsias nuostatas), kiekis (29 eilutė).</text:span></text:p>
      <text:p text:style-name="P1716"><text:span text:style-name="T1717">22</text:span><text:span text:style-name="T1718">. Deklaracijos 32 eilutėje įrašomas sandėlyje laikomo alaus kiekis mokestinio laikota</text:span><text:span text:style-name="T1719">rpio, kurio deklaracija teikiama, pabaigoje. Toks mokestinio laikotarpio pabaigoje turimo alaus kiekis turi būti apskaičiuotas kaip alaus, turimo sandėlyje mokestinio laikotarpio pradžioje, kiekio (12 eilutė), alaus, per mokestinį laikotarpį pagaminto sand</text:span><text:span text:style-name="T1720">ėlyje, kiekio (13 eilutė), ir alaus, per mokestinį laikotarpį atvežto į sandėlį (14 eilutė), kiekių suma. Iš šio kiekio turi būti atimamas iš sandėlio išvežto alaus kiekis (20 eilutė), taip pat sandėlyje sunaudoto alaus kiekis (27 eilutė).</text:span></text:p>
      <text:p text:style-name="P1721"><text:span text:style-name="T1722">23</text:span><text:span text:style-name="T1723">. Deklarac</text:span><text:span text:style-name="T1724">ijos 33 eilutėje nurodomas faktinis inventorizavimo metu nustatytas alaus kiekis.</text:span></text:p>
      <text:p text:style-name="P1725">Mokesčio laikotarpiui pasibaigus sandėlio savininkas kartu su deklaracija AVMI teritoriniam skyriui, kurio veiklos teritorijoje yra akcizais apmokestinamų prekių sandėlis, privalo pateikti inventorizavimo ataskaitą (FR0369 forma). Ši ataskaita pildoma turint tikslą palyginti sandėlyje faktiškai turimą akcizais apmokestinamo alaus, kuriam taikomas akcizų mokėjimo laikino atidėjimo režimas, kiekį su buhalterinės apskaitos duomenimis.</text:p>
      <text:p text:style-name="P1726">Tuo atveju, jeigu inventorizavimo metu buvo nustatytas faktinis alaus kiekio trūkumas, t. y. jei nustatytas prekių kiekis yra mažesnis už deklaracijos 32 eilutėje apskaičiuotą mokestinio laikotarpio pabaigoje laikomą alaus kiekį, tai skirtumas, susidaręs tarp deklaracijos 32 ir 33 eilučių, turi būti įrašomas deklaracijos 34 eilutėje kaip sandėlyje prarasto alaus kiekis.</text:p>
      <text:p text:style-name="P1727">Visas toks inventorizavimo metu nustatytas alaus kiekis turi būti nurodomas kito mokestinio laikotarpio deklaracijos 12 eilutėje „Sandėlyje laikomas alus mokestinio laikotarpio pradžioje“.</text:p>
      <text:p text:style-name="P1728"><text:span text:style-name="T1729">Jeigu inventorizavimo metu buvo nustatytas alaus kiekio perteklius, t. y. jei nustatytas alaus kiekis yra didesnis už deklaracijos 32 eilutėje apskaičiuotą mokestinio laikotarpio pabaigoje laikomą ala</text:span><text:span text:style-name="T1730">us kiekį, tai visas inventorizavimo metu nustatytas alaus kiekis taip pat turi būti nurodomas kito mokestinio laikotarpio deklaracijos 12 eilutėje „Sandėlyje laikomas alus mokestinio laikotarpio pradžioje“.</text:span></text:p>
      <text:p text:style-name="P1731"><text:span text:style-name="T1732">24</text:span><text:span text:style-name="T1733">. Deklaracijos 34 eilutėje nurodomas sandėl</text:span><text:span text:style-name="T1734">yje prarasto alaus kiekis. Toks kiekis apskaičiuojamas sandėlyje laikomo alaus kiekį mokestinio laikotarpio pabaigoje (32 eilutė) sulyginus su inventorizavimo metu nustatytu alaus kiekiu (33 eilutė). Susidaręs skirtumas yra laikomas sandėlyje prarastu alau</text:span><text:span text:style-name="T1735">s kiekiu ir įrašomas deklaracijos 34 eilutėje.</text:span></text:p>
      <text:p text:style-name="P1736"><text:span text:style-name="T1737">Pagal Nutarimu patvirtintą Įrodymo, kad akcizais apmokestinamos prekės prarastos dėl nenugalimos jėgos<text:s/></text:span><text:span text:style-name="T1738">(force majeure)</text:span><text:span text:style-name="T1739"><text:s/>aplinkybių, pateikimo tvarką parasto alaus akcizai neskaičiuojami, jeigu įrodyta, kad prar</text:span><text:span text:style-name="T1740">adimai įvyko dėl nenugalimos<text:s/></text:span><text:span text:style-name="T1741">jėgos (force majeure</text:span><text:span text:style-name="T1742">) aplinkybių arba nėra didesni už teisės aktų nustatytas natūralios prekių netekties normas. Tokių praradimų kiekis įrašomas deklaracijos 35 eilutėje.</text:span></text:p>
      <text:p text:style-name="P1743"><text:span text:style-name="T1744">Visi įvykio ir prekių praradimo faktą patvirtinantys dok</text:span><text:span text:style-name="T1745">umentai, įrodantys nenugalimos jėgos<text:s/></text:span><text:span text:style-name="T1746">(force majeure</text:span><text:span text:style-name="T1747">) aplinkybes, turi būti pateikti kartu su mokestinio laikotarpio deklaracija.</text:span></text:p>
      <text:p text:style-name="P1748"><text:span text:style-name="T1749">25</text:span><text:span text:style-name="T1750">. Prarasto alaus, už kurį akcizai nesumokėti, kiekis (t. y. kiekis, kuris yra didesnis už nustatytas natūralios prekių ne</text:span><text:span text:style-name="T1751">tekties normas ir/ar kai neįrodyta, kad praradimai įvyko dėl nenugalimos jėgos (</text:span><text:span text:style-name="T1752">force majeure</text:span><text:span text:style-name="T1753">) aplinkybių) turi būti įrašomas į deklaracijos 36 eilutę. Nuo šio kiekio deklaracijos 37 eilutėje skaičiuojama mokėtina akcizų suma (litais) už sandėlyje prarastą</text:span><text:span text:style-name="T1754"><text:s/>alų, už kurį akcizai nesumokėti.</text:span></text:p>
      <text:p text:style-name="P1755"><text:span text:style-name="T1756">26</text:span><text:span text:style-name="T1757">. Deklaracijos 38 eilutėje nurodomas taikant akcizų mokėjimo laikino atidėjimo režimą vežant iš sandėlio prarasto alaus kiekis (HLT). Teisės aktų nustatyta tvarka apskaičiuotas vežant iš sandėlio prarasto alaus kieki</text:span><text:span text:style-name="T1758">s, jei įrodyta, kad praradimai įvyko dėl nenugalimos jėgos (</text:span><text:span text:style-name="T1759">force majeure</text:span><text:span text:style-name="T1760">) aplinkybių arba nėra didesni už teisės aktų nustatytas alaus transportavimo natūralios netekties normas, akcizais neapmokestinami ir įrašomi deklaracijos 39 eilutėje.</text:span></text:p>
      <text:p text:style-name="P1761"><text:span text:style-name="T1762">Akcizais taip<text:s/></text:span><text:span text:style-name="T1763">pat neapmokestinamas kiekio skirtumas, susidaręs tarp iš sandėlio išsiųsto alaus ir faktiškai gauto alaus kiekių, jeigu toks kiekio skirtumas nėra didesnis už nustatytas leistinas matavimo prietaisų paklaidas normas (40 eilutė).</text:span></text:p>
      <text:p text:style-name="P1764"><text:span text:style-name="T1765">27</text:span><text:span text:style-name="T1766">. Vežant iš sandėlio<text:s/></text:span><text:span text:style-name="T1767">prarasto alaus kiekis, jei neįrodyta kad, praradimai įvyko dėl nenugalimos jėgos (</text:span><text:span text:style-name="T1768">force majeure</text:span><text:span text:style-name="T1769">) aplinkybių, didesni už teisės aktų nustatytas alaus transportavimo natūralios netekties normas ir/ar leistinas matavimo prietaisų paklaidų normas, įrašomas dek</text:span><text:span text:style-name="T1770">laracijos 41 eilutėje. Nuo tokio vežant iš sandėlio prarasto alaus kiekio turi būti skaičiuojama mokėtina akcizų suma (litais), kuri įrašoma deklaracijos 42 eilutėje.</text:span></text:p>
      <text:p text:style-name="P1771"><text:span text:style-name="T1772">Visi įvykio ir prekių praradimo faktą patvirtinantys dokumentai, įrodantys alaus netektie</text:span><text:span text:style-name="T1773">s dėl nenugalimos jėgos (</text:span><text:span text:style-name="T1774">force majeure</text:span><text:span text:style-name="T1775">) aplinkybes, turi būti pateikti kartu su mokestinio laikotarpio deklaracija.</text:span></text:p>
      <text:p text:style-name="P1776"><text:span text:style-name="T1777">28</text:span><text:span text:style-name="T1778">. Tuo atveju, jeigu per 30 kalendorinių dienų nuo alaus, kuriam taikomas akcizų mokėjimo laikino atidėjimo režimas, išvežimo, sandėlio</text:span><text:span text:style-name="T1779"><text:s/>savininkas negauna akcizais apmokestinamų prekių gabenimo dokumento egzemplioriaus, patvirtinančio, kad prekės pasiekė gavėjo sandėlį, tai deklaracijos 43 eilutėje, mokestinį laikotarpį, einantį po to laikotarpio, kai alus buvo išvežtas, toks alus turi bū</text:span><text:span text:style-name="T1780">ti deklaruotas kaip prekė, kuriai per mokestinį laikotarpį buvo panaikintas akcizų mokėjimo laikino atidėjimo režimas (pagal Akcizų įstatymo 12 straipsnio 4 dalies nuostatas).</text:span></text:p>
      <text:p text:style-name="P1781"><text:span text:style-name="T1782">29</text:span><text:span text:style-name="T1783">. Nuo šio alaus kiekio, apie kurio išvežimą į gavėjo sandėlį nėra gautas p</text:span><text:span text:style-name="T1784">atvirtintas akcizais apmokestinamų prekių gabenimo dokumento egzempliorius, turi būti skaičiuojami akcizai, kurių suma įrašoma deklaracijos 44 eilutėje.</text:span></text:p>
      <text:p text:style-name="P1785"><text:span text:style-name="T1786">30</text:span><text:span text:style-name="T1787">. Deklaracijos 45 eilutę privalo pildyti asmenys, pagal Akcizų įstatymo 9 straipsnio nuostatas įs</text:span><text:span text:style-name="T1788">igiję ar importavę akcizais apmokestinamą alų be akcizų Įstatymo 13, 22 straipsniuose nustatytiems tikslams, bet panaudoję jį kitiems tikslams. Šioje eilutėje įrašomas tokio įsigyto ar importuoto alaus, panaudoto kitiems tikslams, kiekis, nuo kurio apskaič</text:span><text:span text:style-name="T1789">iuota mokėtina akcizų suma įrašoma deklaracijos 46 eilutėje.</text:span></text:p>
      <text:p text:style-name="P1790"><text:span text:style-name="T1791">31</text:span><text:span text:style-name="T1792">. Deklaracijos 47 eilutė „Kitas alus, už kurį turi būti skaičiuojami akcizai“ bei 49 eilutė „Kitas alus, už kurį turi būti grąžinami akcizai“ ir nuo šiose eilutėse nurodyto kiekio skaičiuoj</text:span><text:span text:style-name="T1793">ama mokėtina (grąžintina) akcizų suma pildomos tik kitais deklaracijoje nenurodytais atvejais (jeigu tokie yra).</text:span></text:p>
      <text:p text:style-name="P1794"><text:span text:style-name="T1795">32</text:span><text:span text:style-name="T1796">. Remiantis deklaracijoje pateiktais duomenimis, apskaičiuojama bendra į biudžetą mokėtina (iš biudžeto grąžintina) akcizų suma.</text:span></text:p>
      <text:p text:style-name="P1797">Mokėtiną<text:s/>sumą sudaro: iš sandėlio išvežto alaus, už kurį turėjo būti skaičiuojami ir mokami akcizai (22 eilutė), sandėlyje sunaudoto alaus, už kurį akcizai nesumokėti (31 eilutė), sandėlyje prarasto (37 eilutė) ar gabenant akcizų mokėjimo laikino atidėjimo režimo<text:s/>taikymo metu prarasto alaus, už kurį akcizai nesumokėti (42 eilutė), apskaičiuota bendra akcizų suma. Mokėtiną akcizų sumą taip pat gali papildyti iš sandėlio išvežto alaus, kurio gavimas nėra patvirtintas, akcizų suma (44 eilutė), nuo akcizų mokėjimo atleisto alaus, panaudoto kitiems negu Akcizų įstatyme nurodytiems tikslams, akcizų suma (46 eilutė) ir kita mokėtina akcizų suma (48 eilutė).</text:p>
      <text:p text:style-name="P1798"><text:span text:style-name="T1799">Grąžintiną akcizų sumą sudaro į sandėlį atvežto alaus, už kurį akcizai jau buvo sumokėti ir teisės aktų nustatyta tva</text:span><text:span text:style-name="T1800">rka AVMI turi būti grąžinti, akcizų suma (17 eilutė) ir kita grąžintina akcizų suma (50 eilutė).</text:span></text:p>
      <text:p text:style-name="P1801"><text:span text:style-name="T1802">33</text:span><text:span text:style-name="T1803">. Remiantis deklaracijos 51 eilutėje ir 52 eilutėje apskaičiuotomis akcizų sumomis skaičiuojama per mokestinį laikotarpį, kurio deklaracija teikiama, pri</text:span><text:span text:style-name="T1804">klausanti mokėti (grąžinti) akcizų suma (53 eilutė).</text:span></text:p>
      <text:p text:style-name="P1805"/>
      <text:p text:style-name="P1806"><text:span text:style-name="T1807">III</text:span><text:span text:style-name="T1808">.<text:s/></text:span><text:span text:style-name="T1809">BAIGIAMOSIOS NUOSTATOS</text:span></text:p>
      <text:p text:style-name="P1810"/>
      <text:p text:style-name="P1811"><text:span text:style-name="T1812">34.</text:span><text:span text:style-name="T1813"><text:s/>Neteko galios nuo 2002-07-27</text:span></text:p>
      <text:p text:style-name="P1814">Punkto naikinimas:</text:p>
      <text:p text:style-name="P1815"><text:span text:style-name="T1816">Nr.<text:s/></text:span><text:a xlink:href="https://www.e-tar.lt/portal/legalAct.html?documentId=TAR.22CA56390A7A" office:target-frame-name="_top" xlink:show="replace"><text:span text:style-name="T1817">215</text:span></text:a><text:span text:style-name="T1818">, 2002-07-22, Žin. 2002,</text:span><text:span text:style-name="T1819"><text:s/>Nr. 75-3257 (2002-07-26), i. k. 1022055ISAK00000215</text:span></text:p>
      <text:p text:style-name="Normal"/>
      <text:p text:style-name="P1820"><text:span text:style-name="T1821">35.</text:span><text:span text:style-name="T1822"><text:s/>Neteko galios nuo 2002-07-27</text:span></text:p>
      <text:p text:style-name="P1823">Punkto naikinimas:</text:p>
      <text:p text:style-name="P1824"><text:span text:style-name="T1825">Nr.<text:s/></text:span><text:a xlink:href="https://www.e-tar.lt/portal/legalAct.html?documentId=TAR.22CA56390A7A" office:target-frame-name="_top" xlink:show="replace"><text:span text:style-name="T1826">215</text:span></text:a><text:span text:style-name="T1827">, 2002-07-22, Žin. 2002, Nr. 75-3257 (2002-07-26), i. k. 10</text:span><text:span text:style-name="T1828">22055ISAK00000215</text:span></text:p>
      <text:p text:style-name="Normal"/>
      <text:p text:style-name="P1829"><text:span text:style-name="T1830">36.</text:span><text:span text:style-name="T1831"><text:s/>Neteko galios nuo 2002-07-27</text:span></text:p>
      <text:p text:style-name="P1832">Punkto naikinimas:</text:p>
      <text:p text:style-name="P1833"><text:span text:style-name="T1834">Nr.<text:s/></text:span><text:a xlink:href="https://www.e-tar.lt/portal/legalAct.html?documentId=TAR.22CA56390A7A" office:target-frame-name="_top" xlink:show="replace"><text:span text:style-name="T1835">215</text:span></text:a><text:span text:style-name="T1836">, 2002-07-22, Žin. 2002, Nr. 75-3257 (2002-07-26), i. k. 1022055ISAK00000215</text:span></text:p>
      <text:p text:style-name="Normal"/>
      <text:p text:style-name="P1837"><text:span text:style-name="T1838">34</text:span><text:span text:style-name="T1839">. Jeigu<text:s/></text:span><text:span text:style-name="T1840">vidutinė per mokestinį laikotarpį apskaičiuota mokėtina akcizų suma yra didesnė už Lietuvos Respublikos Vyriausybės nustatytąją, tai akcizai turi būti apskaičiuojami ir mokami kas dešimtadienį. Asmuo, kuriam pagal Akcizų įstatymo nuostatas yra nustatyta pa</text:span><text:span text:style-name="T1841">reiga mokėti akcizus kas dešimtadienį, atitinkamai sumokėtas mokesčio sumas turi nurodyti pateikiamos deklaracijos 54–56 eilutėse.</text:span></text:p>
      <text:p text:style-name="P1842">Punkto numeracijos pakeitimas:</text:p>
      <text:p text:style-name="P1843"><text:span text:style-name="T1844">Nr.<text:s/></text:span><text:a xlink:href="https://www.e-tar.lt/portal/legalAct.html?documentId=TAR.22CA56390A7A" office:target-frame-name="_top" xlink:show="replace"><text:span text:style-name="T1845">215</text:span></text:a><text:span text:style-name="T1846">, 200</text:span><text:span text:style-name="T1847">2-07-22, Žin., 2002, Nr. 75-3257 (2002-07-26), i. k. 1022055ISAK00000215</text:span></text:p>
      <text:p text:style-name="Normal"/>
      <text:p text:style-name="P1848"><text:span text:style-name="T1849">35</text:span><text:span text:style-name="T1850">. Galutinė deklaracijos pateikimo metu apskaičiuota likusi mokėti (grąžinti) akcizų suma įrašoma deklaracijos 57 eilutėje. Ši suma apskaičiuojama iš priklausančios mokėti (grąž</text:span><text:span text:style-name="T1851">inti) (53 eilutė) atėmus už dešimtadienius sumokėtas akcizų sumas (54–56 eilutės).</text:span></text:p>
      <text:p text:style-name="P1852">Punkto numeracijos pakeitimas:</text:p>
      <text:p text:style-name="P1853"><text:span text:style-name="T1854">Nr.<text:s/></text:span><text:a xlink:href="https://www.e-tar.lt/portal/legalAct.html?documentId=TAR.22CA56390A7A" office:target-frame-name="_top" xlink:show="replace"><text:span text:style-name="T1855">215</text:span></text:a><text:span text:style-name="T1856">, 2002-07-22, Žin., 2002, Nr. 75-3257 (2002-07-26), i</text:span><text:span text:style-name="T1857">. k. 1022055ISAK00000215</text:span></text:p>
      <text:p text:style-name="Normal"/>
      <text:p text:style-name="P1858"><text:span text:style-name="T1859">36</text:span><text:span text:style-name="T1860">. Deklaraciją turi pasirašyti sandėlio savininkas ir vyriausiasis finansininkas (jeigu toks yra). Jei sandėlio savininkas neturi vyr. finansininko (finansininko) pareigybės, o apskaitos paslaugas jam teikia ir deklaracijas p</text:span><text:span text:style-name="T1861">agal sutartį rengia kita įmonė, tai deklaracijas turi pasirašyti (jei taip nustatyta sutartyje) tos įmonės įgaliotas asmuo (turi būti nurodomas paslaugas teikiančios įmonės pavadinimas, šios įmonės įgalioto asmens vardas, pavardė, pareigos).</text:span></text:p>
      <text:p text:style-name="P1862">Punkto numeracijos pakeitimas:</text:p>
      <text:p text:style-name="P1863"><text:span text:style-name="T1864">Nr.<text:s/></text:span><text:a xlink:href="https://www.e-tar.lt/portal/legalAct.html?documentId=TAR.22CA56390A7A" office:target-frame-name="_top" xlink:show="replace"><text:span text:style-name="T1865">215</text:span></text:a><text:span text:style-name="T1866">, 2002-07-22, Žin., 2002, Nr. 75-3257 (2002-07-26), i. k. 1022055ISAK00000215</text:span></text:p>
      <text:p text:style-name="Normal"/>
      <text:p text:style-name="P1867"><text:span text:style-name="T1868">37</text:span><text:span text:style-name="T1869">. AVMI gali deklaracijos nepriimti, jeigu ji neatitinka šių Taisy</text:span><text:span text:style-name="T1870">klių reikalavimų. AVMI gali sandėlio savininkui nurodyti deklaraciją pataisyti ir pateikti iš naujo.</text:span></text:p>
      <text:p text:style-name="P1871">Punkto numeracijos pakeitimas:</text:p>
      <text:p text:style-name="P1872"><text:span text:style-name="T1873">Nr.<text:s/></text:span><text:a xlink:href="https://www.e-tar.lt/portal/legalAct.html?documentId=TAR.22CA56390A7A" office:target-frame-name="_top" xlink:show="replace"><text:span text:style-name="T1874">215</text:span></text:a><text:span text:style-name="T1875">, 2002-07-22, Žin., 2002, Nr. 75-32</text:span><text:span text:style-name="T1876">57 (2002-07-26), i. k. 1022055ISAK00000215</text:span></text:p>
      <text:p text:style-name="Normal"/>
      <text:p text:style-name="P1877"><text:span text:style-name="T1878">38</text:span><text:span text:style-name="T1879">. Už deklaracijos nepateikimą, pavėluotą pateikimą ar neteisingą jos užpildymą sandėlio savininkas (deklaruotojas) gali būti traukiamas atsakomybėn įstatymų nustatyta tvarka.</text:span></text:p>
      <text:p text:style-name="P1880">Punkto numeracijos pakeitimas:</text:p>
      <text:p text:style-name="P1881"><text:span text:style-name="T1882">Nr.<text:s/></text:span><text:a xlink:href="https://www.e-tar.lt/portal/legalAct.html?documentId=TAR.22CA56390A7A" office:target-frame-name="_top" xlink:show="replace"><text:span text:style-name="T1883">215</text:span></text:a><text:span text:style-name="T1884">, 2002-07-22, Žin., 2002, Nr. 75-3257 (2002-07-26), i. k. 1022055ISAK00000215</text:span></text:p>
      <text:p text:style-name="Normal"/>
      <text:p text:style-name="P1885"><text:span text:style-name="T1886">______________</text:span></text:p>
      <text:p text:style-name="P1887"/>
      <text:p text:style-name="P1888">PATVIRTINTA</text:p>
      <text:p text:style-name="P1889">Valstybinės mokesčių inspekcijos prie<text:s/></text:p>
      <text:p text:style-name="P1890">Lietuvos Respublikos finansų ministerijos<text:s/></text:p>
      <text:p text:style-name="P1891">viršininko 2002 m. birželio 14 d.<text:s/></text:p>
      <text:p text:style-name="P1892">įsakymu Nr. 155</text:p>
      <text:p text:style-name="P1893"/>
      <text:p text:style-name="P1894"><text:span text:style-name="T1895">ETILO ALKOHOLIO IR ALKOHOLINIŲ GĖRIMŲ (IŠSKYRUS ALŲ) AKCIZŲ DEKLARACIJOS FR0350 FORMOS IR ETILO ALKOHOLIO IR ALKOHOLINIŲ GĖRIMŲ (IŠSKYRUS ALŲ) AKCIZŲ<text:s/></text:span><text:span text:style-name="T1896">DEKLARACIJOS PAPILDOMŲ DUOMENŲ FR0351 FORMOS UŽPILDYMO TAISYKLĖS</text:span></text:p>
      <text:p text:style-name="P1897"/>
      <text:p text:style-name="P1898"><text:span text:style-name="T1899">I</text:span><text:span text:style-name="T1900">.<text:s/></text:span><text:span text:style-name="T1901">BENDROSIOS NUOSTATOS</text:span></text:p>
      <text:p text:style-name="P1902"/>
      <text:p text:style-name="P1903"><text:span text:style-name="T1904">1</text:span><text:span text:style-name="T1905">. Etilo alkoholio ir alkoholinių gėrimų (išskyrus alų) akcizų deklaracijos FR0350 formos ir etilo alkoholio ir alkoholinių gėrimų (išskyrus alų) akcizų dekl</text:span><text:span text:style-name="T1906">aracijos papildomų duomenų FR0351 formos užpildymo taisyklės (toliau – Taisyklės) nustato etilo alkoholio ir alkoholinių gėrimų (išskyrus alų) akcizų deklaracijos FR0350 formos ir etilo alkoholio ir alkoholinių gėrimų (išskyrus alų) akcizų deklaracijos pap</text:span><text:span text:style-name="T1907">ildomų duomenų FR0351 formos užpildymo tvarką.</text:span></text:p>
      <text:p text:style-name="P1908"><text:span text:style-name="T1909">2</text:span><text:span text:style-name="T1910">. Taisyklės parengtos vadovaujantis Lietuvos Respublikos akcizų įstatymu (Žin., 2001, Nr. 3482 – 98) (toliau – Akcizų įstatymas), 2002 m. birželio 4 d. Lietuvos Respublikos Vyriausybės nutarimu Nr. 821 „D</text:span><text:span text:style-name="T1911">ėl Akcizų įstatymo nuostatų įgyvendinimo“ (Žin., 2002, Nr.<text:s/></text:span><text:a xlink:href="https://www.e-tar.lt/portal/lt/legalAct/TAR.483A0EF1DEA0" office:target-frame-name="_blank" xlink:show="new"><text:span text:style-name="T1912">56-2264</text:span></text:a><text:span text:style-name="T1913">) (toliau – Nutarimas) ir kitais teisės aktais.</text:span></text:p>
      <text:p text:style-name="P1914"><text:span text:style-name="T1915">3</text:span><text:span text:style-name="T1916">. Etilo alkoholio ir alkoholinių gėrimų (išskyrus al</text:span><text:span text:style-name="T1917">ų) akcizų mokėtojas (akcizais apmokestinamų prekių sandėlių savininkas, o Akcizų įstatymo nustatytais atvejais – ir kiti asmenys) mokestiniam laikotarpiui pasibaigus, iki kito mėnesio 15 dienos apskrities valstybinei mokesčių inspekcijai (toliau – AVMI), k</text:span><text:span text:style-name="T1918">urios veiklos teritorijoje yra akcizais apmokestinamų prekių sandėlis, privalo pateikti etilo alkoholio ir alkoholinių gėrimų (išskyrus alų) akcizų deklaracijos FR0350 formą (toliau – deklaracija) ir etilo alkoholio ir alkoholinių gėrimų (išskyrus alų) akc</text:span><text:span text:style-name="T1919">izų deklaracijos papildomų duomenų FR0351 formą (toliau – deklaracijos papildomų duomenų forma).</text:span></text:p>
      <text:p text:style-name="P1920"><text:span text:style-name="T1921">4</text:span><text:span text:style-name="T1922">. Jeigu vienas akcizų mokėtojas turi kelis akcizais apmokestinamų prekių sandėlius (toliau – sandėlis), tai jis AVMI teritoriniam skyriui turi pateikti at</text:span><text:span text:style-name="T1923">skirą kiekvieno sandėlio deklaraciją.</text:span></text:p>
      <text:p text:style-name="P1924"><text:span text:style-name="T1925">5</text:span><text:span text:style-name="T1926">. Akcizų mokėtojas arba jo įgaliotas asmuo AVMI teritoriniam skyriui turi pateikti užpildytą spaustuvėje išspausdintą Valstybinės mokesčių inspekcijos prie Lietuvos Respublikos finansų ministerijos (toliau – VMI<text:s/></text:span><text:span text:style-name="T1927">prie FM) nustatytos formos deklaraciją arba kokybišką nepadidintą ir nesumažintą jos kopiją ant balto popieriaus. Deklaracija papildomai turi būti pateikta ir elektroniniu būdu.</text:span></text:p>
      <text:p text:style-name="P1928"><text:span text:style-name="T1929">6</text:span><text:span text:style-name="T1930">. Pildydamas deklaraciją, akcizų mokėtojas turi laikytis tokių taisyklių:</text:span></text:p>
      <text:p text:style-name="P1931"><text:span text:style-name="T1932">6.1</text:span><text:span text:style-name="T1933">. pildyti juodu arba tamsiai mėlynu rašikliu ar techninėmis priemonėmis;</text:span></text:p>
      <text:p text:style-name="P1934"><text:span text:style-name="T1935">6.2</text:span><text:span text:style-name="T1936">. raides ir skaičius rašyti tiksliai į jiems skirtas vietas, nepažeisti nurodytų laukų linijų;</text:span></text:p>
      <text:p text:style-name="P1937"><text:span text:style-name="T1938">6.3</text:span><text:span text:style-name="T1939">. tekstą pildyti tik didžiosiomis spausdintinėmis raidėmis;</text:span></text:p>
      <text:p text:style-name="P1940"><text:span text:style-name="T1941">6.4</text:span><text:span text:style-name="T1942">.</text:span><text:span text:style-name="T1943"><text:s/>nurodomas sumas apvalinti: 49 centus ir mažiau atmesti, 50 centų ir daugiau laikyti litu;</text:span></text:p>
      <text:p text:style-name="P1944"><text:span text:style-name="T1945">6.5</text:span><text:span text:style-name="T1946">. prie įrašomų skaičių nepridėti jokių kitų simbolių (pvz., kablelių, brūkšnelių ar pan.), išskyrus atvejus, kai įrašomas neigiamas skaičius;</text:span></text:p>
      <text:p text:style-name="P1947"><text:span text:style-name="T1948">6.6</text:span><text:span text:style-name="T1949">. eilutes</text:span><text:span text:style-name="T1950">, kurios to akcizų mokėtojo nepildomos, palikti tuščias (nerašyti jokių simbolių, pvz., brūkšnelių, kryželių, nulių ar pan.);</text:span></text:p>
      <text:p text:style-name="P1951"><text:span text:style-name="T1952">6.7</text:span><text:span text:style-name="T1953">. kompiuteriniu būdu simbolius įrašyti į apibrėžtus laukus, nepažeisti nurodytų laukų linijų;</text:span></text:p>
      <text:p text:style-name="P1954"><text:span text:style-name="T1955">6.8</text:span><text:span text:style-name="T1956">. kompiuteriu išspausd</text:span><text:span text:style-name="T1957">intoje deklaracijos formoje turi išlikti nustatytos deklaracijos formos proporcijos (atstumai tarp kryželių, esančių formos kampuose, bei atstumai tarp kryželių ir pildomų laukų);</text:span></text:p>
      <text:p text:style-name="P1958"><text:span text:style-name="T1959">6.9</text:span><text:span text:style-name="T1960">. nepildyti deklaracijos preambulės (ją pildo deklaraciją priimantis<text:s/></text:span><text:span text:style-name="T1961">AVMI teritorinio skyriaus darbuotojas).</text:span></text:p>
      <text:p text:style-name="P1962"/>
      <text:p text:style-name="P1963"><text:span text:style-name="T1964">II</text:span><text:span text:style-name="T1965">.<text:s/></text:span><text:span text:style-name="T1966">DEKLARACIJOS UŽPILDYMO TVARKA</text:span></text:p>
      <text:p text:style-name="P1967"/>
      <text:p text:style-name="P1968"><text:span text:style-name="T1969">7</text:span><text:span text:style-name="T1970">. Mokestiniam laikotarpiui pasibaigus etilo alkoholio ir/ar alkoholinių gėrimų akcizų mokėtojas privalo apskaičiuoti į biudžetą mokėtiną (iš biudžeto grąžintiną) etilo</text:span><text:span text:style-name="T1971"><text:s/>alkoholio ir/ar alkoholinių gėrimų akcizų sumą. Ši suma apskaičiuojama pildant deklaraciją. Jeigu AVMI teritoriniam skyriui teikiama patikslinta deklaracija, jos 1 eilutėje akcizų mokėtojas turi įrašyti „x“ ženklą.</text:span></text:p>
      <text:p text:style-name="P1972"><text:span text:style-name="T1973">8</text:span><text:span text:style-name="T1974">. Deklaracijos 2 eilutėje įrašomi<text:s/></text:span><text:span text:style-name="T1975">metai ir mėnuo to mokestinio laikotarpio, kurio deklaracija teikiama.</text:span></text:p>
      <text:p text:style-name="P1976"><text:span text:style-name="T1977">9</text:span><text:span text:style-name="T1978">. Deklaracijos 3–10 eilutėse nurodomi tokie duomenys:</text:span></text:p>
      <text:p text:style-name="P1979"><text:span text:style-name="T1980">9.1</text:span><text:span text:style-name="T1981">. 3 eilutėje – atskiras identifikacinis sandėlio numeris, suteiktas VMI prie FM;</text:span></text:p>
      <text:p text:style-name="P1982"><text:span text:style-name="T1983">9.2</text:span><text:span text:style-name="T1984">. 4 eilutėje – sandėlio adresas;</text:span></text:p>
      <text:p text:style-name="P1985"><text:span text:style-name="T1986">9.3</text:span><text:span text:style-name="T1987">. 5 eilutėje – mokesčių mokėtojo kodas;</text:span></text:p>
      <text:p text:style-name="P1988"><text:span text:style-name="T1989">9.4</text:span><text:span text:style-name="T1990">. 6 eilutėje – mokesčių mokėtojo telefonas;</text:span></text:p>
      <text:p text:style-name="P1991"><text:span text:style-name="T1992">9.5</text:span><text:span text:style-name="T1993">. 7 eilutėje – mokesčių mokėtojo faksas;</text:span></text:p>
      <text:p text:style-name="P1994"><text:span text:style-name="T1995">9.6</text:span><text:span text:style-name="T1996">. 8 eilutėje – mokesčių mokėtojo pavadinimas (arba vardas, pavardė);</text:span></text:p>
      <text:p text:style-name="P1997"><text:span text:style-name="T1998">9.7</text:span><text:span text:style-name="T1999">. 9 eilutėje – mokesčių<text:s/></text:span><text:span text:style-name="T2000">mokėtojo buveinės adresas;</text:span></text:p>
      <text:p text:style-name="P2001"><text:span text:style-name="T2002">9.8</text:span><text:span text:style-name="T2003">. 10 eilutėje – mokesčių mokėtojo elektroninio pašto adresas.</text:span></text:p>
      <text:p text:style-name="P2004"><text:span text:style-name="T2005">10</text:span><text:span text:style-name="T2006">. Deklaracijos 11 eilutėje įrašomas deklaracijos papildomų duomenų formų lapų, pildomų kiekvienai kitai etilo alkoholio ir/ar alkoholinių gėrimų rūšiai,</text:span><text:span text:style-name="T2007"><text:s/>skaičius.</text:span></text:p>
      <text:p text:style-name="P2008"><text:span text:style-name="T2009">11</text:span><text:span text:style-name="T2010">. Etilo alkoholio ir alkoholinių gėrimų deklaracijos papildomų duomenų forma yra neatskiriama deklaracijos dalis ir pildoma kiekvienai kitai etilo alkoholio ir/ar alkoholinių gėrimų rūšiai, detalizuotai iki Akcizų įstatyme nurodytų grupių,</text:span><text:span text:style-name="T2011"><text:s/>taip pat joje apskaičiuojama kiekvienos kitos etilo alkoholio ir/ar alkoholinių gėrimų rūšies mokėtina (grąžintina) akcizų suma.</text:span></text:p>
      <text:p text:style-name="P2012"><text:span text:style-name="T2013">Deklaracijos papildomų duomenų formų lapų turi būti pateikta tiek, kelių etilo alkoholio ir/ar alkoholinių gėrimų rūšių deklar</text:span><text:span text:style-name="T2014">acija yra teikiama.</text:span></text:p>
      <text:p text:style-name="P2015"><text:span text:style-name="T2016">12</text:span><text:span text:style-name="T2017">. Jeigu AVMI teritoriniam skyriui teikiama patikslinta deklaracijos papildomų duomenų forma, akcizų mokėtojas deklaracijos papildomų duomenų formos 1 eilutėje įrašo „x“ ženklą.</text:span></text:p>
      <text:p text:style-name="P2018"><text:span text:style-name="T2019">13</text:span><text:span text:style-name="T2020">. Deklaracijos papildomų duomenų formos 2 eilut</text:span><text:span text:style-name="T2021">ėje įrašomi metai ir mėnuo to mokestinio laikotarpio, kurio deklaracija teikiama; 3 eilutėje nurodomas atskiras identifikacinis sandėlio numeris, suteiktas VMI prie FM, 5 eilutėje – mokesčių mokėtojo kodas.</text:span></text:p>
      <text:p text:style-name="P2022"><text:span text:style-name="T2023">Deklaracijos papildomų duomenų formos 1, 2, 3 ir<text:s/></text:span><text:span text:style-name="T2024">5 eilutėse nurodyti duomenys turi atitikti deklaracijoje nurodytus duomenis.</text:span></text:p>
      <text:p text:style-name="P2025"><text:span text:style-name="T2026">14</text:span><text:span text:style-name="T2027">. Deklaracijos papildomų duomenų formos 12 eilutėje pažymima konkreti iš pateikto sąrašo pasirinkta etilo alkoholio ar alkoholinių gėrimų rūšis, kuriai bus skaičiuojama mokė</text:span><text:span text:style-name="T2028">tina (grąžintina) akcizų suma.</text:span></text:p>
      <text:p text:style-name="P2029"/>
      <text:p text:style-name="P2030">1 pavyzdys</text:p>
      <text:p text:style-name="P2031"/>
      <text:p text:style-name="P2032">Jeigu deklaracija teikiama ir mokėtina (grąžintina) akcizų suma skaičiuojama už sandėlyje laikomą vyną iš šviežių vynuogių, tai deklaracijos papildomų duomenų formos 12 eilutėje rašomas skaičius 1.</text:p>
      <text:p text:style-name="P2033">Jeigu<text:s/>deklaracija teikiama ir mokėtina (grąžintina) akcizų suma papildomai skaičiuojama ir už sandėlyje laikomą etilo alkoholį, tai kitos deklaracijos papildomų duomenų formos 12 eilutėje rašomas skaičius 8.</text:p>
      <text:p text:style-name="P2034">Deklaracijos 11 eilutėje „Papildomų duomenų lapų skaičius“ turi būti įrašomas skaičius 2.</text:p>
      <text:p text:style-name="P2035"/>
      <text:p text:style-name="P2036"><text:span text:style-name="T2037">15</text:span><text:span text:style-name="T2038">. Deklaracijos papildomų duomenų formos 13 eilutėje įrašomas galiojantis akcizų tarifas, kuriuo remiantis bus apskaičiuojama į biudžetą mokėtina (iš biudžeto grąžintina) kiekvienos etilo alkoholio ir/ar alkoholini</text:span><text:span text:style-name="T2039">ų gėrimų rūšies akcizų suma:</text:span></text:p>
      <text:p text:style-name="P2040">- už akcizais apmokestinamas prekes, kurioms panaikintas akcizų mokėjimo laikino atidėjimo režimas, – taikant akcizų tarifus, galiojusius prekių išvežimo dieną;</text:p>
      <text:p text:style-name="P2041">- už sandėlyje sunaudotas akcizais apmokestinamas prekes – taikant<text:s/>akcizų tarifus, galiojusius tokių prekių sunaudojimo dieną;</text:p>
      <text:p text:style-name="P2042"><text:span text:style-name="T2043">- už sandėlyje, o taip pat gabenimo taikant akcizų mokėjimo laikino atidėjimo režimą metu prarastas akcizais apmokestinamas prekes – taikant akcizų tarifus, galiojusius prekių praradimo dieną, o<text:s/></text:span><text:span text:style-name="T2044">jei šios dienos nustatyti neįmanoma, – prekių praradimo nustatymo dieną.</text:span></text:p>
      <text:p text:style-name="P2045"><text:span text:style-name="T2046">16</text:span><text:span text:style-name="T2047">. Etilo alkoholio ir midaus trauktinių (toliau – etilo alkoholis) akcizų tarifas nurodomas litais už gryno etilo alkoholio hektolitrą (HPA). Gryno etilo alkoholio hektolitru lai</text:span><text:span text:style-name="T2048">koma 100 litrų etilo alkoholio, kurio faktinė alkoholio koncentracija, išreikšta tūrio procentais, yra 100 procentų tūrio, o temperatūra yra 20 °C. Visas etilo alkoholio kiekis hektolitrais apvalinamas iki sveikojo skaičiaus tūkstantosios dalies.</text:span></text:p>
      <text:p text:style-name="P2049"><text:span text:style-name="T2050">17</text:span><text:span text:style-name="T2051">.<text:s/></text:span><text:span text:style-name="T2052">Alkoholinių gėrimų akcizų tarifas nurodomas litais už produkto hektolitrą (HLT).</text:span></text:p>
      <text:p text:style-name="P2053"><text:span text:style-name="T2054">18</text:span><text:span text:style-name="T2055">. Etilo alkoholio ir/ar alkoholinių gėrimų akcizų suma litais skaičiuojama deklaracijos papildomų duomenų formos 19, 24, 33, 39, 44, 46, 48, 50, 52, 53 ir 54 eilutėse, a</text:span><text:span text:style-name="T2056">titinkamai deklaracijos 53 ir 54 eilutėse bei deklaracijos 55, 56, 57, 58, 59, 60 ir 61 eilutėse.</text:span></text:p>
      <text:p text:style-name="P2057"><text:span text:style-name="T2058">19</text:span><text:span text:style-name="T2059">. Deklaracijos papildomų duomenų formos 14, 15, 16, 17, 18, 20, 21, 22, 23, 25, 26, 27, 28, 29, 30, 31, 32, 34, 35, 36, 37, 38, 40, 41, 42, 43, 45, 47,<text:s/></text:span><text:span text:style-name="T2060">49 ir 51 eilutėse nurodomas etilo alkoholio kiekis gryno etilo alkoholio kiekis hektolitrais (HPA) ir/ar alkoholinių gėrimų kiekis hektolitrais (HLT).</text:span></text:p>
      <text:p text:style-name="P2061">Kiekis apvalinamas iki sveikojo skaičiaus tūkstantosios dalies.</text:p>
      <text:p text:style-name="P2062">Gryno etilo alkoholio hektolitrų kiekis (HPA) apskaičiuojamas hektolitrų kiekį dauginant iš etilo alkoholio koncentracijos, išreikštos tūrio procentais.</text:p>
      <text:p text:style-name="P2063"/>
      <text:p text:style-name="P2064">2 pavyzdys</text:p>
      <text:p text:style-name="P2065"/>
      <text:p text:style-name="P2066">Sandėlyje laikoma 264,870 hektolitrų etilo alkoholio, kurio faktinė alkoholio koncentracija, išreikšta tūrio procentais yra 35 %.</text:p>
      <text:p text:style-name="P2067">Gryno etilo alkoholio hektolitrų kiekis skaičiuojamas kaip sandauga:</text:p>
      <text:p text:style-name="P2068"/>
      <text:p text:style-name="P2069">264,87 x 35 % / 100 = 92,705 (HPA)</text:p>
      <text:p text:style-name="P2070"/>
      <text:p text:style-name="P2071">3 pavyzdys</text:p>
      <text:p text:style-name="P2072"/>
      <text:p text:style-name="P2073">Sandėlyje yra 342,687 hektolitrų etilo alkoholio, kurio faktinė alkoholio koncentracija yra 38 % ir 26,438 hektolitrų etilo alkoholio,<text:s/>kurio faktinė alkoholio koncentracija yra 42%.</text:p>
      <text:p text:style-name="P2074">Turimo etilo alkoholio kiekis gryno etilo alkoholio hektolitrais apskaičiuojamas:</text:p>
      <text:p text:style-name="P2075">342,687 x 38 % / 100 = 130,221 (HPA)</text:p>
      <text:p text:style-name="P2076">26,438 x 42 % / 100 = 11,104 (HPA)</text:p>
      <text:p text:style-name="P2077"/>
      <text:p text:style-name="P2078">Iš viso: 130,221+11,104 = 141,325 (HPA)</text:p>
      <text:p text:style-name="P2079"/>
      <text:p text:style-name="P2080"><text:span text:style-name="T2081">20</text:span><text:span text:style-name="T2082">. Dekla</text:span><text:span text:style-name="T2083">racijos papildomų duomenų formos 14 eilutėje turi būti nurodomas mokestinio laikotarpio pradžioje sandėlyje laikomo etilo alkoholio (HPA) ir/ar alkoholinių gėrimų (HLT) kiekis, kuris turi sutapti su praėjusio mokestinio laikotarpio deklaracijos papildomų d</text:span><text:span text:style-name="T2084">uomenų formos 35 eilutėje „Inventorizacijos metu nustatytas etilo alkoholio ir (arba) alkoholinių gėrimų kiekis“ nurodytu etilo alkoholio (HPA) ir/ar alkoholinių gėrimų (HLT) kiekiu.</text:span></text:p>
      <text:p text:style-name="P2085"><text:span text:style-name="T2086">21</text:span><text:span text:style-name="T2087">. Deklaracijos papildomų duomenų formos 15 eilutėje turi būti įrašy</text:span><text:span text:style-name="T2088">tas sandėlyje per mokestinį laikotarpį pagaminto etilo alkoholio kiekis gryno etilo alkoholio hektolitrais ir/ar alkoholinių gėrimų kiekis hektolitrais.</text:span></text:p>
      <text:p text:style-name="P2089"><text:span text:style-name="T2090">22</text:span><text:span text:style-name="T2091">. Deklaracijos papildomų duomenų formos 16 eilutėje apskaičiuojamas bendras į sandėlį atvežto eti</text:span><text:span text:style-name="T2092">lo alkoholio (HPA) ir/ar alkoholinių gėrimų (HLT) kiekis, kurį sudaro į sandėlį atvežto importuoto etilo alkoholio ir/ar alkoholinių gėrimų, kuriems vietos mokesčių administratorius yra išdavęs pažymą, kad prekės gautos į sandėlį, o akcizai už jas sumokėti</text:span><text:span text:style-name="T2093"><text:s/>(panaikinti) Muitinės kodekso nustatyta tvarka (17 eilutė) ir etilo alkoholio ir/ar alkoholinių gėrimų, atvežtų iš kito sandėlio taikant akcizų mokėjimo laikino atidėjimo režimą (21 eilutė), kiekių suma, atskirai pagal kiekvieną etilo alkoholio ir/ar alko</text:span><text:span text:style-name="T2094">holinių gėrimų rūšį, detalizuotą iki Akcizų įstatyme nurodytų grupių.</text:span></text:p>
      <text:p text:style-name="P2095"><text:span text:style-name="T2096">Papildomai kaip į sandėlį atvežtas etilo alkoholis ir/ar alkoholiniai gėrimai turi būti įrašomas į sandėlį atvežto etilo alkoholio ir/ar alkoholinių gėrimų, kurių akcizai jau buvo sumokė</text:span><text:span text:style-name="T2097">ti, kiekis, – taip pat ir išleistos vartoti vidaus rinkoje prekės, teisės aktų nustatyta tvarka grąžintos į tą patį sandėlį, iš kurio jos buvo išleistos vartoti vidaus rinkoje (18 eilutė), ir į sandėlį atvežto etilo alkoholio ir/ar alkoholinių gėrimų, kuri</text:span><text:span text:style-name="T2098">o akcizai dar nebuvo sumokėti, kiekis (20 eilutė</text:span><text:span text:style-name="T2099">).</text:span></text:p>
      <text:p text:style-name="P2100">Punkto pakeitimai:</text:p>
      <text:p text:style-name="P2101"><text:span text:style-name="T2102">Nr.<text:s/></text:span><text:a xlink:href="https://www.e-tar.lt/portal/legalAct.html?documentId=TAR.21B2136933CA" office:target-frame-name="_top" xlink:show="replace"><text:span text:style-name="T2103">299</text:span></text:a><text:span text:style-name="T2104">, 2002-10-25, Žin., 2002, Nr. 103-4610 (2002-10-30); Žin., 2002, Nr. 104-0 (2002-10-31), i. k.<text:s/></text:span><text:span text:style-name="T2105">1022055ISAK00000299</text:span></text:p>
      <text:p text:style-name="Normal"/>
      <text:p text:style-name="P2106"><text:span text:style-name="T2107">23</text:span><text:span text:style-name="T2108">. Deklaracijos papildomų duomenų formos 19 eilutėje turi būti įrašyta į sandėlį atvežto etilo alkoholio ir/ar alkoholinių gėrimų, kurių akcizai buvo sumokėti, bet teisės aktuose nustatytais atvejais AVMI gali būti grąžinti, grąži</text:span><text:span text:style-name="T2109">ntina akcizų suma litais (už deklaracijos papildomų duomenų formos 18 eilutėje nurodytą etilo alkoholio ir/ar alkoholinių gėrimų kiekį, atitinkamai pagal kiekvieną etilo alkoholio ir/ar alkoholinių gėrimų rūšį).</text:span></text:p>
      <text:p text:style-name="P2110">Etilo alkoholio grąžintina akcizų suma turi<text:s/>būti apskaičiuojama atsižvelgiant į faktinę alkoholio koncentraciją, išreikštą tūrio procentais.</text:p>
      <text:p text:style-name="P2111"/>
      <text:p text:style-name="P2112">4 pavyzdys</text:p>
      <text:p text:style-name="P2113"/>
      <text:p text:style-name="P2114">Į sandėlį per mokestinį laikotarpį buvo atvežta 8,545 hektolitrai AB „Gėrimai“ pagamintos degtinės „YYY“, kurios faktinė alkoholio koncentracija yra 38 %. Ši degtinė jau buvo išvežta iš sandėlio ir akcizai už ją sumokėti, tačiau produkcija teisės aktų nustatyta tvarka buvo grąžinta gamintojui į sandėlį.</text:p>
      <text:p text:style-name="P2115">Tokios į sandėlį sugrąžintos degtinės kiekis perskaičiuojamas gryno etilo alkoholio hektolitrais<text:s/>ir rašomas deklaracijos papildomų duomenų formos 18 eilutėje, prieš tai deklaracijos papildomų duomenų formos 12 eilutėje pažymėjus, kad deklaracijos papildomų duomenų forma teikiama ir akcizai skaičiuojami už etilo alkoholį.</text:p>
      <text:p text:style-name="P2116">8,545 x 38 % / 100 = 3,247 (HPA)</text:p>
      <text:p text:style-name="P2117">Deklaracijos papildomų duomenų formos 19 eilutėje įrašoma grąžintina akcizų suma, apskaičiuota atsižvelgiant į grąžintos degtinės faktinę alkoholio koncentraciją, išreikštą tūrio procentais, kiekį hektolitrais ir akcizo tarifą:</text:p>
      <text:p text:style-name="P2118">3,247 (HPA) x 3200 Lt= 10390,72 Lt.</text:p>
      <text:p text:style-name="P2119"/>
      <text:p text:style-name="P2120"><text:span text:style-name="T2121">24</text:span><text:span text:style-name="T2122">. Deklaracijos papildomų duomenų formos 22 eilutėje akcizų mokėtojas privalo apskaičiuoti iš sandėlio išvežto etilo alkoholio ir/ar alkoholinių gėrimų kiekį. Šią sumą turi sudaryti iš sandėlio vartoti vidaus rinkoje išvežtos prekės, t. y.</text:span><text:span text:style-name="T2123"><text:s/>etilo alkoholis ir/ar alkoholiniai gėrimai, kuriems panaikintas akcizų mokėjimo laikino atidėjimo režimas, o akcizai dar nesumokėti (23 eilutė), taip pat nuo akcizų mokėjimo atleistas etilo alkoholis ir/ar alkoholiniai gėrimai (25 eilutė).</text:span></text:p>
      <text:p text:style-name="P2124">Toks nuo akcizų<text:s/>mokėjimo atleisto etilo alkoholio ir/ar alkoholinių gėrimų kiekis skaičiuojamas kaip eksportuoto etilo alkoholio ir/ar alkoholinių gėrimų (26 eilutė), pagal Akcizų įstatymo 13 straipsnį ir specialiąsias nuostatas nuo akcizų mokėjimo atleistų prekių (27 eilutė) ir iš sandėlio į kitą akcizais apmokestinamų prekių sandėlį taikant akcizų mokėjimo laikino atidėjimo režimą išvežto etilo alkoholio ir/ar alkoholinių gėrimų (28 eilutė) kiekių suma, atitinkamai pagal kiekvieną etilo alkoholio ir/ar alkoholinių gėrimų rūšį, detalizuotą iki Akcizų įstatyme nurodytų grupių.</text:p>
      <text:p text:style-name="P2125">Punkto pakeitimai:</text:p>
      <text:p text:style-name="P2126"><text:span text:style-name="T2127">Nr.<text:s/></text:span><text:a xlink:href="https://www.e-tar.lt/portal/legalAct.html?documentId=TAR.22CA56390A7A" office:target-frame-name="_top" xlink:show="replace"><text:span text:style-name="T2128">215</text:span></text:a><text:span text:style-name="T2129">, 2002-07-22, Žin., 2002, Nr. 75-3257 (2002-07-26), i. k. 1022055ISAK00000215</text:span></text:p>
      <text:p text:style-name="Normal"/>
      <text:p text:style-name="P2130"><text:span text:style-name="T2131">25</text:span><text:span text:style-name="T2132">. Dekl</text:span><text:span text:style-name="T2133">aracijos papildomų duomenų formoje 24 eilutėje turi būti rašoma akcizų suma litais, apskaičiuota už išleidžiamą vartoti vidaus rinkoje (panaikinus akcizų mokėjimo laikino atidėjimo režimą) akcizais apmokestinamą etilo alkoholį ir/ar alkoholinius gėrimus, u</text:span><text:span text:style-name="T2134">ž kuriuos akcizai nesumokėti (už deklaracijos papildomų duomenų formoje 23 eilutėje nurodytą produktų kiekį).</text:span></text:p>
      <text:p text:style-name="P2135"/>
      <text:p text:style-name="P2136">5 pavyzdys</text:p>
      <text:p text:style-name="P2137"/>
      <text:p text:style-name="P2138">Iš sandėlio vartoti vidaus rinkoje panaikinus akcizų mokėjimo laikino atidėjimo režimą buvo išvežta 5,026 hektolitro AB „TTTTT“<text:s/>pagamintos midaus trauktinės „YYY“. Šios midaus trauktinės faktinė alkoholio koncentracija yra 32 proc. Taip pat išvežta 42,714 hektolitrai degtinės „WEW“, kurios alkoholio koncentracija 40 proc.</text:p>
      <text:p text:style-name="P2139">Toks iš sandėlio išvežtos midaus trauktinės kiekis, perskaičiuotas gryno etilo alkoholio hektolitrais, rašomas vienos deklaracijos papildomų duomenų formos 23 eilutėje, prieš tai deklaracijų papildomų duomenų formos 12 eilutėje nurodant, kad skaičiuojami midaus trauktinės akcizai.</text:p>
      <text:p text:style-name="P2140">Išvežtos vartoti vidaus rinkoje degtinės kiekis, perskaičiuotas gryno etilo alkoholio hektolitrais, rašomas kitos deklaracijos papildomų duomenų formos 23 eilutėje (atsižvelgus į skirtingas etilo alkoholio rūšis, už kurias turi būti skaičiuojami akcizai). Deklaracijos papildomų duomenų formos 12 eilutėje turi būti nurodoma, kad akcizai skaičiuojami už etilo alkoholį.</text:p>
      <text:p text:style-name="P2141">5,026 x 32 % / 100 = 1,608 (HPA) rašoma vienos deklaracijos papildomų duomenų formos 23 eilutėje išvežus midaus trauktines.</text:p>
      <text:p text:style-name="P2142">42,714 x 40 % / 100 = 17,086 (HPA) rašoma kitos deklaracijos papildomų duomenų formos 23 eilutėje išvežus degtines.</text:p>
      <text:p text:style-name="P2143">Deklaracijos papildomų duomenų formos 24 eilutėse (pagal skirtingas etilo alkoholio rūšis) įrašoma mokėtina akcizų suma, apskaičiuota atsižvelgiant į išgabentų prekių faktinę alkoholio koncentraciją, kiekį ir akcizų tarifą, atitinkamai:</text:p>
      <text:p text:style-name="P2144">1,608 (HPA) x 1200 Lt = 1929,6 Lt.</text:p>
      <text:p text:style-name="P2145"><text:span text:style-name="T2146">17,086 (HPA) x 3200 Lt =54675,2 Lt.</text:span></text:p>
      <text:p text:style-name="P2147"/>
      <text:p text:style-name="P2148"><text:span text:style-name="T2149">Akcizai neskaičiuojami ir deklaracijoje nenurodomi už prekes, kurios neapmokestinamos pagal Akcizų įstatymo 13 straipsnį ar II skyriaus spe</text:span><text:span text:style-name="T2150">cialios dalies nuostatas.</text:span></text:p>
      <text:p text:style-name="P2151"><text:span text:style-name="T2152">26</text:span><text:span text:style-name="T2153">. Sandėlyje sunaudoto etilo alkoholio ir/ar alkoholinių gėrimų, už kuriuos akcizai nesumokėti, kiekis nurodomas deklaracijos papildomų duomenų formos 32 eilutėje. Nuo šio kiekio deklaracijos papildomų duomenų formos 33<text:s/></text:span><text:span text:style-name="T2154">eilutėje skaičiuojama mokėtina etilo alkoholio ir/ar alkoholinių gėrimų akcizų suma litais.</text:span></text:p>
      <text:p text:style-name="P2155"><text:span text:style-name="T2156">Mokėtina etilo alkoholio akcizų suma turi būti apskaičiuota atsižvelgiant į faktinę alkoholio koncentraciją, kiekį ir taikant akcizų tarifus, galiojusius tokių prek</text:span><text:span text:style-name="T2157">ių sunaudojimo dieną.</text:span></text:p>
      <text:p text:style-name="P2158"><text:span text:style-name="T2159">27</text:span><text:span text:style-name="T2160">. Atskirai turi būti deklaruojamas sunaudoto etilo alkoholio ir/ar alkoholinių gėrimų, skirtų kitiems alkoholiams gėrimams ar kitoms akcizais apmokestinamoms prekėms gaminti, kiekis (30 eilutė) ir etilo alkoholio ir/ar alkoholin</text:span><text:span text:style-name="T2161">ių gėrimų, sunaudotų kitiems tikslams, kuriems naudojamos nuo akcizų mokėjimo atleidžiamos prekės (pagal Akcizų įstatymo 13 straipsnį bei II skyriaus specialiąsias nuostatas), kiekis (31 eilutė), atskirai pagal kiekvieną etilo alkoholio ir/ar alkoholinių g</text:span><text:span text:style-name="T2162">ėrimų rūšį.</text:span></text:p>
      <text:p text:style-name="P2163"><text:span text:style-name="T2164">28</text:span><text:span text:style-name="T2165">. Deklaracijos papildomų duomenų formos 34 eilutėje įrašomas sandėlyje laikomo etilo alkoholio ir/ar alkoholinių gėrimų kiekis mokestinio laikotarpio, kurio deklaracija teikiama, pabaigoje. Toks mokestinio laikotarpio pabaigoje turimo eti</text:span><text:span text:style-name="T2166">lo alkoholio ir/ar alkoholinių gėrimų kiekis turi būti apskaičiuotas kaip etilo alkoholio ir/ar alkoholinių gėrimų, turimų sandėlyje mokestinio laikotarpio pradžioje, kiekio (14 eilutė), etilo alkoholio ir/ar alkoholinių gėrimų, per mokestinį laikotarpį pa</text:span><text:span text:style-name="T2167">gamintų sandėlyje, kiekio (15 eilutė) ir etilo alkoholio ir/ar alkoholinių gėrimų, per mokestinį laikotarpį atvežtų į sandėlį (16 eilutė), kiekių suma. Iš šio kiekio turi būti atimamas iš sandėlio išvežto etilo alkoholio ir/ar alkoholinių gėrimų kiekis (22</text:span><text:span text:style-name="T2168"><text:s/>eilutė), taip pat sandėlyje sunaudoto etilo alkoholio ir/ar alkoholinių gėrimų kiekis (29 eilutė).</text:span></text:p>
      <text:p text:style-name="P2169"><text:span text:style-name="T2170">29</text:span><text:span text:style-name="T2171">. Deklaracijos papildomų duomenų formos 35 eilutėje nurodomas faktinis inventorizavimo metu nustatytas etilo alkoholio ir/ar alkoholinių gėrimų kiekis</text:span><text:span text:style-name="T2172">.</text:span></text:p>
      <text:p text:style-name="P2173">Mokesčio laikotarpiui pasibaigus sandėlio savininkas kartu su deklaracija AVMI teritoriniam skyriui, kurio veiklos teritorijoje yra akcizais apmokestinamų prekių sandėlis, privalo pateikti inventorizavimo ataskaitą (FR0369 forma). Ši ataskaita pildoma turint tikslą palyginti sandėlyje faktiškai turimą akcizais apmokestinamo etilo alkoholio ir/ar alkoholinių gėrimų, kuriems taikomas akcizų mokėjimo laikino atidėjimo režimas, kiekį su buhalterinės apskaitos duomenimis.</text:p>
      <text:p text:style-name="P2174">Tuo atveju, jeigu inventorizavimo metu<text:s/>buvo nustatytas faktinis etilo alkoholio ir/ar alkoholinių gėrimų kiekio trūkumas, t. y. jei nustatytas prekių kiekis yra mažesnis už deklaracijos papildomų duomenų formos 34 eilutėje apskaičiuotą mokestinio laikotarpio pabaigoje laikomą etilo alkoholio ir/ar alkoholinių gėrimų kiekį, tai skirtumas, susidaręs tarp deklaracijos papildomų duomenų formos 34 ir 35 eilučių, turi būti įrašomas deklaracijos papildomų duomenų formos 36 eilutėje kaip sandėlyje prarasto etilo alkoholio ir/ar alkoholinių gėrimų kiekis.</text:p>
      <text:p text:style-name="P2175">Visas toks inventorizavimo metu nustatytas etilo alkoholio ir/ar alkoholinių gėrimų kiekis turi būti nurodomas kito mokestinio laikotarpio deklaracijos papildomų duomenų formos 14 eilutėje „Sandėlyje laikomas etilo alkoholis ir (arba) alkoholiniai gėrimai mokestinio laikotarpio pradžioje“.</text:p>
      <text:p text:style-name="P2176"><text:span text:style-name="T2177">Jeigu inventorizavimo metu buvo nustatytas etilo alkoholio ir/ar alkoholinių gėrimų kiekio perteklius, t. y. jei nustatytas etilo alkoholio ir/ar alkoholinių gėrimų kiekis yra didesnis už deklaracijos papildomų duomenų</text:span><text:span text:style-name="T2178"><text:s/>formos 34 eilutėje apskaičiuotą mokestinio laikotarpio pabaigoje laikomą etilo alkoholio ir/ar alkoholinių gėrimų kiekį, tai visas inventorizavimo metu nustatytas etilo alkoholio ir/ar alkoholinių gėrimų kiekis taip pat turi būti nurodomas kito mokestinio</text:span><text:span text:style-name="T2179"><text:s/>laikotarpio deklaracijos papildomų duomenų formos 14 eilutėje „Sandėlyje laikomas etilo alkoholis ir (arba) alkoholiniai gėrimai mokestinio laikotarpio pradžioje“.</text:span></text:p>
      <text:p text:style-name="P2180"><text:span text:style-name="T2181">30</text:span><text:span text:style-name="T2182">. Deklaracijos papildomų duomenų formos 36 eilutėje nurodomas sandėlyje prarasto etil</text:span><text:span text:style-name="T2183">o alkoholio ir/ar alkoholinių gėrimų kiekis.</text:span></text:p>
      <text:p text:style-name="P2184"><text:span text:style-name="T2185">Toks kiekis apskaičiuojamas sandėlyje laikomo etilo alkoholio ir/ar alkoholinių gėrimų kiekį mokestinio laikotarpio pabaigoje (34 eilutė) sulyginus su inventorizavimo metu nustatytu etilo alkoholio ir/ar alkohol</text:span><text:span text:style-name="T2186">inių gėrimų kiekiu (35 eilutė). Susidaręs skirtumas yra laikomas sandėlyje prarastu etilo alkoholio ir/ar alkoholinių gėrimų kiekiu ir įrašomas deklaracijos papildomų duomenų formos 36 eilutėje.</text:span></text:p>
      <text:p text:style-name="P2187"><text:span text:style-name="T2188">31</text:span><text:span text:style-name="T2189">. Pagal Nutarimu patvirtintą Įrodymo, kad akcizais apmo</text:span><text:span text:style-name="T2190">kestinamos prekės prarastos dėl nenugalimos jėgos<text:s/></text:span><text:span text:style-name="T2191">(force majeure)</text:span><text:span text:style-name="T2192"><text:s/>aplinkybių, pateikimo tvarką parasto etilo alkoholio ir/ar alkoholinių gėrimų akcizai neskaičiuojami, jeigu įrodyta, kad praradimai įvyko dėl nenugalimos<text:s/></text:span><text:span text:style-name="T2193">jėgos (force majeure</text:span><text:span text:style-name="T2194">) aplinkybių arb</text:span><text:span text:style-name="T2195">a nėra didesni už teisės aktų nustatytas natūralios prekių netekties normas. Tokių praradimų kiekis įrašomas deklaracijos papildomų duomenų formos 37 eilutėje.</text:span></text:p>
      <text:p text:style-name="P2196"><text:span text:style-name="T2197">Visi įvykio ir prekių praradimo faktą patvirtinantys dokumentai, įrodantys nenugalimos jėgos<text:s/></text:span><text:span text:style-name="T2198">(force majeure</text:span><text:span text:style-name="T2199">) aplinkybes, turi būti pateikti kartu su mokestinio laikotarpio deklaracija.</text:span></text:p>
      <text:p text:style-name="P2200"><text:span text:style-name="T2201">32</text:span><text:span text:style-name="T2202">. Prarasto etilo alkoholio ir/ar alkoholinių gėrimų, už kuriuos akcizai nesumokėti, kiekis (t. y. kiekis, kuris yra didesnis už nustatytas natūralios prekių n</text:span><text:span text:style-name="T2203">etekties normas ir/ar, kai neįrodyta, kad praradimai įvyko dėl nenugalimos jėgos (</text:span><text:span text:style-name="T2204">force majeure</text:span><text:span text:style-name="T2205">) aplinkybių) turi būti įrašomas į deklaracijos papildomų duomenų formos 38 eilutę. Nuo šio kiekio deklaracijos papildomų duomenų formos 39 eilutėje skaičiuojama</text:span><text:span text:style-name="T2206"><text:s/>mokėtina akcizų suma (litais) už sandėlyje prarastą etilo alkoholį ir/ar alkoholinius gėrimus, už kuriuos akcizai nesumokėti.</text:span></text:p>
      <text:p text:style-name="P2207"><text:span text:style-name="T2208">33</text:span><text:span text:style-name="T2209">. Deklaracijos papildomų duomenų formos 40 eilutėje nurodomas taikant akcizų mokėjimo laikino atidėjimo režimą vežant iš sa</text:span><text:span text:style-name="T2210">ndėlio prarasto etilo alkoholio (HPA) ir/ar alkoholinių gėrimų (HLT) kiekis. Teisės aktų nustatyta tvarka apskaičiuotas vežant iš sandėlio prarasto etilo alkoholio ir/ar alkoholinių gėrimų kiekis, jei įrodyta, kad praradimai įvyko dėl nenugalimos jėgos (</text:span><text:span text:style-name="T2211">fo</text:span><text:span text:style-name="T2212">rce majeure</text:span><text:span text:style-name="T2213">) aplinkybių arba nėra didesni už teisės aktų nustatytas etilo alkoholio ir/ar alkoholinių gėrimų transportavimo natūralios netekties normas, akcizais neapmokestinami ir įrašomi deklaracijos papildomų duomenų formos 41 eilutėje.</text:span></text:p>
      <text:p text:style-name="P2214"><text:span text:style-name="T2215">34</text:span><text:span text:style-name="T2216">. Akcizais</text:span><text:span text:style-name="T2217"><text:s/>taip pat neapmokestinamas kiekio skirtumas, susidaręs tarp iš sandėlio išsiųsto etilo alkoholio ir/ar alkoholinių gėrimų ir faktiškai gautų prekių kiekio, jeigu toks kiekio skirtumas nėra didesnis už nustatytas leistinas matavimo prietaisų paklaidas (42 e</text:span><text:span text:style-name="T2218">ilutė).</text:span></text:p>
      <text:p text:style-name="P2219"><text:span text:style-name="T2220">35</text:span><text:span text:style-name="T2221">. Vežant iš sandėlio prarasto etilo alkoholio ir/ar alkoholinių gėrimų kiekis, jei neįrodyta, kad praradimai įvyko dėl nenugalimos jėgos (</text:span><text:span text:style-name="T2222">force majeure</text:span><text:span text:style-name="T2223">) aplinkybių, didesni už teisės aktų nustatytas etilo alkoholio ir/ar alkoholinių gėrimų tr</text:span><text:span text:style-name="T2224">ansportavimo natūralios netekties normas ir/ar leistinas matavimo prietaisų paklaidų normas, įrašomi deklaracijos papildomų duomenų formos 43 eilutėje. Nuo tokio vežant iš sandėlio prarasto etilo alkoholio ir/ar alkoholinių gėrimų kiekio turi būti skaičiuo</text:span><text:span text:style-name="T2225">jama mokėtina akcizų suma (litais), kuri įrašoma deklaracijos papildomų duomenų formos 44 eilutėje.</text:span></text:p>
      <text:p text:style-name="P2226"><text:span text:style-name="T2227">Visi įvykio ir prekių praradimo faktą patvirtinantys dokumentai, įrodantys etilo alkoholio ir/ar alkoholinių gėrimų netekties dėl nenugalimos jėgos (</text:span><text:span text:style-name="T2228">force m</text:span><text:span text:style-name="T2229">ajeure</text:span><text:span text:style-name="T2230">) aplinkybes, turi būti pateikti kartu su mokestinio laikotarpio deklaracija.</text:span></text:p>
      <text:p text:style-name="P2231"><text:span text:style-name="T2232">36</text:span><text:span text:style-name="T2233">. Tuo atveju, jeigu per 30 kalendorinių dienų nuo etilo alkoholio ir/ar alkoholinių gėrimų, kuriems taikomas akcizų mokėjimo laikino atidėjimo režimas, išvežimo, sand</text:span><text:span text:style-name="T2234">ėlio savininkas negauna akcizais apmokestinamų prekių gabenimo dokumento egzemplioriaus, patvirtinančio, kad etilo alkoholis ir/ar alkoholiniai gėrimai pasiekė gavėjo sandėlį, tai deklaracijos papildomų duomenų formos 45 eilutėje, mokestinį laikotarpį, ein</text:span><text:span text:style-name="T2235">antį po to laikotarpio, kai etilo alkoholis ir/ar alkoholiniai gėrimai buvo išvežti, toks etilo alkoholis ir/ar alkoholiniai gėrimai turi būti deklaruoti kaip prekės, kurioms per mokestinį laikotarpį buvo panaikintas akcizų mokėjimo laikino atidėjimo režim</text:span><text:span text:style-name="T2236">as (pagal Akcizų įstatymo 12 straipsnio 4 dalies nuostatas).</text:span></text:p>
      <text:p text:style-name="P2237"><text:span text:style-name="T2238">37</text:span><text:span text:style-name="T2239">. Nuo tokio etilo alkoholio ir/ar alkoholinių gėrimų kiekio, apie kurio atvežimą į gavėjo sandėlį nėra gautas patvirtintas akcizais apmokestinamų prekių gabenimo dokumento egzempliorius, tu</text:span><text:span text:style-name="T2240">ri būti skaičiuojami akcizai, kurių suma įrašoma deklaracijos papildomų duomenų formos 46 eilutėje.</text:span></text:p>
      <text:p text:style-name="P2241"><text:span text:style-name="T2242">38</text:span><text:span text:style-name="T2243">. Deklaracijos papildomų duomenų formos 47 eilutę privalo pildyti asmenys, pagal Akcizų įstatymo 9 straipsnio nuostatas įsigiję ar importavę akcizais<text:s/></text:span><text:span text:style-name="T2244">apmokestinamą etilo alkoholį ir/ar alkoholinius gėrimus be akcizų Įstatymo 13, 22 straipsniuose nustatytiems tikslams, bet panaudoję jas kitiems tikslams. Šioje eilutėje įrašomas tokių įsigytų ar importuotų prekių, panaudotų kitiems tikslams, kiekis, nuo k</text:span><text:span text:style-name="T2245">urio apskaičiuojama mokėtina akcizų suma įrašoma deklaracijos papildomų duomenų formos 48 eilutėje.</text:span></text:p>
      <text:p text:style-name="P2246"><text:span text:style-name="T2247">39</text:span><text:span text:style-name="T2248">. Deklaracijos papildomų duomenų formos 49 eilutė „Kitas etilo alkoholio ir (arba) alkoholiniai gėrimai, už kuriuos turi būti skaičiuojami akcizai“ be</text:span><text:span text:style-name="T2249">i 51 eilutė „Kitas etilo alkoholis ir (arba) alkoholiniai gėrimai, už kuriuos turi būti grąžinami akcizai“ ir nuo šiose eilutėse nurodytų kiekių skaičiuojama mokėtina (grąžintina) akcizų suma pildomos tik kitais deklaracijoje nenurodytais atvejais (jeigu t</text:span><text:span text:style-name="T2250">okie yra).</text:span></text:p>
      <text:p text:style-name="P2251"><text:span text:style-name="T2252">40</text:span><text:span text:style-name="T2253">. Remiantis deklaracijos papildomų duomenų formoje pateiktais duomenimis, apskaičiuojama bendra į biudžetą mokėtina (iš biudžeto grąžintina) akcizų suma.</text:span></text:p>
      <text:p text:style-name="P2254">Mokėtiną sumą sudaro: iš sandėlio išvežto etilo alkoholio ir/ar alkoholinių gėrimų, už kuriuos turėjo būti skaičiuojami ir mokami akcizai (24 eilutė), sandėlyje sunaudoto etilo alkoholio ir/ar alkoholinių gėrimų, už kuriuos akcizai nesumokėti (33 eilutė), sandėlyje prarasto (39 eilutė) ir gabenant akcizų mokėjimo laikino atidėjimo režimo taikymo metu prarasto etilo alkoholio ir/ar alkoholinių gėrimų, už kuriuos akcizai nesumokėti (44 eilutė), apskaičiuota bendra akcizų suma. Mokėtiną akcizų sumą taip pat gali papildyti iš sandėlio išvežto etilo alkoholio ir/ar alkoholinių gėrimų, kurių gavimas nėra patvirtintas, akcizų suma (46 eilutė), nuo akcizų mokėjimo atleisto etilo alkoholio ir/ar alkoholinių gėrimų, panaudotų kitiems negu Akcizų įstatyme nurodytiems tikslams, akcizų suma (48 eilutė) ir kita mokėtina akcizų suma (50 eilutė).</text:p>
      <text:p text:style-name="P2255"><text:span text:style-name="T2256">Grąžintiną</text:span><text:span text:style-name="T2257"><text:s/>akcizų sumą sudaro į sandėlį atvežto etilo alkoholio ir/ar alkoholinių gėrimų, už kuriuos akcizai jau buvo sumokėti ir teisės aktų nustatyta tvarka AVMI turi būti grąžinti, akcizų suma (19 eilutė) ir kita grąžintina akcizų suma (52 eilutė).</text:span></text:p>
      <text:p text:style-name="P2258"><text:span text:style-name="T2259">41</text:span><text:span text:style-name="T2260">. Apskai</text:span><text:span text:style-name="T2261">čiuotos mokėtinos akcizų sumos iš etilo alkoholio ir/ar alkoholinių gėrimų deklaracijos papildomų duomenų formų 53 eilučių, atitinkamai pagal 12 eilutėse nurodytas etilo alkoholio ir/ar alkoholinių gėrimų rūšis, detalizuotas iki Akcizų įstatyme nurodytų gr</text:span><text:span text:style-name="T2262">upių, už kurias teikiama deklaracija, perkeliamos į atitinkamai nurodytas deklaracijos 53 eilutes „Mokėtina į biudžetą akcizų suma“.</text:span></text:p>
      <text:p text:style-name="P2263"><text:span text:style-name="T2264">42</text:span><text:span text:style-name="T2265">. Deklaracijos 54 eilutės „Grąžintina iš biudžeto akcizų suma“ pildomos perkeliant apskaičiuotas grąžintinas akcizų s</text:span><text:span text:style-name="T2266">umas iš etilo alkoholio ir/ar alkoholinių gėrimų deklaracijos papildomų duomenų formų 54 eilučių, atitinkamai pagal 12 eilutėse nurodytas etilo alkoholio ir/ar alkoholinių gėrimų rūšis, detalizuotas iki Akcizų įstatyme nurodytų grupių.</text:span></text:p>
      <text:p text:style-name="P2267"><text:span text:style-name="T2268">43</text:span><text:span text:style-name="T2269">. Deklaracijos</text:span><text:span text:style-name="T2270"><text:s/>55 eilutėje nurodoma bendra mokėtina į biudžetą akcizų suma, kuri gaunama susumavus visas deklaracijos 53 eilutėse nurodytas mokėtinas akcizų sumas už kiekvieną etilo alkoholio ir/ar alkoholinių gėrimų rūšį, detalizuotą iki Akcizų įstatyme nurodytų grupių</text:span><text:span text:style-name="T2271">.</text:span></text:p>
      <text:p text:style-name="P2272"><text:span text:style-name="T2273">44</text:span><text:span text:style-name="T2274">. Deklaracijos 56 eilutėje nurodoma bendra grąžintina iš biudžeto suma, kuri gaunama susumavus visas deklaracijos 54 eilutėse nurodytas grąžintinas akcizų sumas už kiekvieną etilo alkoholio ir/ar alkoholinių gėrimų rūšį, detalizuotą iki Akcizų įsta</text:span><text:span text:style-name="T2275">tyme nurodytų grupių.</text:span></text:p>
      <text:p text:style-name="P2276"><text:span text:style-name="T2277">45</text:span><text:span text:style-name="T2278">. Remiantis deklaracijos 55 eilutėje ir 56 eilutėje apskaičiuotomis akcizų sumomis skaičiuojama per mokestinį laikotarpį, kurio deklaracija teikiama, priklausanti mokėti (grąžinti) akcizų suma (57 eilutė).</text:span></text:p>
      <text:p text:style-name="P2279"/>
      <text:p text:style-name="P2280"><text:span text:style-name="T2281">III</text:span><text:span text:style-name="T2282">.<text:s/></text:span><text:span text:style-name="T2283">BAIGIAMOSI</text:span><text:span text:style-name="T2284">OS NUOSTATOS</text:span></text:p>
      <text:p text:style-name="P2285"/>
      <text:p text:style-name="P2286"><text:span text:style-name="T2287">46.</text:span><text:span text:style-name="T2288"><text:s/>Neteko galios nuo 2002-07-27</text:span></text:p>
      <text:p text:style-name="P2289">Punkto naikinimas:</text:p>
      <text:p text:style-name="P2290"><text:span text:style-name="T2291">Nr.<text:s/></text:span><text:a xlink:href="https://www.e-tar.lt/portal/legalAct.html?documentId=TAR.22CA56390A7A" office:target-frame-name="_top" xlink:show="replace"><text:span text:style-name="T2292">215</text:span></text:a><text:span text:style-name="T2293">, 2002-07-22, Žin. 2002, Nr. 75-3257 (2002-07-26), i. k. 1022055ISAK00000215</text:span></text:p>
      <text:p text:style-name="Normal"/>
      <text:p text:style-name="P2294"><text:span text:style-name="T2295">47.</text:span><text:span text:style-name="T2296"><text:s/>Neteko galios nuo 2002-07-27</text:span></text:p>
      <text:p text:style-name="P2297">Punkto naikinimas:</text:p>
      <text:p text:style-name="P2298"><text:span text:style-name="T2299">Nr.<text:s/></text:span><text:a xlink:href="https://www.e-tar.lt/portal/legalAct.html?documentId=TAR.22CA56390A7A" office:target-frame-name="_top" xlink:show="replace"><text:span text:style-name="T2300">215</text:span></text:a><text:span text:style-name="T2301">, 2002-07-22, Žin. 2002, Nr. 75-3257 (2002-07-26), i. k. 1022055ISAK00000215</text:span></text:p>
      <text:p text:style-name="Normal"/>
      <text:p text:style-name="P2302"><text:span text:style-name="T2303">48.</text:span><text:span text:style-name="T2304"><text:s/>Neteko galios nuo 2002-07-27</text:span></text:p>
      <text:p text:style-name="P2305">Punkto naikinimas:</text:p>
      <text:p text:style-name="P2306"><text:span text:style-name="T2307">Nr.<text:s/></text:span><text:a xlink:href="https://www.e-tar.lt/portal/legalAct.html?documentId=TAR.22CA56390A7A" office:target-frame-name="_top" xlink:show="replace"><text:span text:style-name="T2308">215</text:span></text:a><text:span text:style-name="T2309">, 2002-07-22, Žin. 2002, Nr. 75-3257 (2002-07-26), i. k. 1022055ISAK00000215</text:span></text:p>
      <text:p text:style-name="Normal"/>
      <text:p text:style-name="P2310"><text:span text:style-name="T2311">46</text:span><text:span text:style-name="T2312">. Jeigu vidutinė per mokestinį laikotarpį apskaičiuota mokėtina<text:s/></text:span><text:span text:style-name="T2313">akcizų suma yra didesnė už Lietuvos Respublikos Vyriausybės nustatytąją, tai akcizai turi būti apskaičiuojami ir mokami kas dešimtadienį. Asmuo, kuriam pagal Akcizų įstatymo nuostatas yra nustatyta pareiga mokėti akcizus kas dešimtadienį, atitinkamai sumok</text:span><text:span text:style-name="T2314">ėtas šio mokesčio sumas turi nurodyti pateikiamos deklaracijos 58, 59 ir 60 eilutėse.</text:span></text:p>
      <text:p text:style-name="P2315">Punkto numeracijos pakeitimas:</text:p>
      <text:p text:style-name="P2316"><text:span text:style-name="T2317">Nr.<text:s/></text:span><text:a xlink:href="https://www.e-tar.lt/portal/legalAct.html?documentId=TAR.22CA56390A7A" office:target-frame-name="_top" xlink:show="replace"><text:span text:style-name="T2318">215</text:span></text:a><text:span text:style-name="T2319">, 2002-07-22, Žin., 2002, Nr. 75-3257 (2002-07-26)</text:span><text:span text:style-name="T2320">, i. k. 1022055ISAK00000215</text:span></text:p>
      <text:p text:style-name="Normal"/>
      <text:p text:style-name="P2321"><text:span text:style-name="T2322">47</text:span><text:span text:style-name="T2323">. Galutinė deklaracijos pateikimo metu apskaičiuota likusi mokėti (grąžinti) akcizų suma nurodoma deklaracijos 61 eilutėje. Ši suma apskaičiuojama iš priklausančios mokėti (grąžinti) akcizų sumos (57 eilutė) atėmus už deš</text:span><text:span text:style-name="T2324">imtadienius sumokėtas akcizų sumas (58–60 eilutės).</text:span></text:p>
      <text:p text:style-name="P2325">Punkto numeracijos pakeitimas:</text:p>
      <text:p text:style-name="P2326"><text:span text:style-name="T2327">Nr.<text:s/></text:span><text:a xlink:href="https://www.e-tar.lt/portal/legalAct.html?documentId=TAR.22CA56390A7A" office:target-frame-name="_top" xlink:show="replace"><text:span text:style-name="T2328">215</text:span></text:a><text:span text:style-name="T2329">, 2002-07-22, Žin., 2002, Nr. 75-3257 (2002-07-26), i. k. 1022055ISAK00000215</text:span></text:p>
      <text:p text:style-name="Normal"/>
      <text:p text:style-name="P2330"><text:span text:style-name="T2331">48</text:span><text:span text:style-name="T2332">. Deklaraciją turi pasirašyti sandėlio savininkas ir vyriausiasis finansininkas (jeigu toks yra). Jei sandėlio savininkas neturi vyr. finansininko (finansininko) pareigybės, o apskaitos paslaugas jam teikia ir deklaracijas pagal sutartį rengia kita įmonė,</text:span><text:span text:style-name="T2333"><text:s/>tai deklaracijas turi pasirašyti (jei taip nustatyta sutartyje) tos įmonės įgaliotas asmuo (turi būti nurodomas paslaugas teikiančios įmonės pavadinimas, kodas, šios įmonės įgalioto asmens vardas, pavardė, pareigos).</text:span></text:p>
      <text:p text:style-name="P2334">Punkto numeracijos pakeitimas:</text:p>
      <text:p text:style-name="P2335"><text:span text:style-name="T2336">Nr.<text:s/></text:span><text:a xlink:href="https://www.e-tar.lt/portal/legalAct.html?documentId=TAR.22CA56390A7A" office:target-frame-name="_top" xlink:show="replace"><text:span text:style-name="T2337">215</text:span></text:a><text:span text:style-name="T2338">, 2002-07-22, Žin., 2002, Nr. 75-3257 (2002-07-26), i. k. 1022055ISAK00000215</text:span></text:p>
      <text:p text:style-name="Normal"/>
      <text:p text:style-name="P2339"><text:span text:style-name="T2340">49</text:span><text:span text:style-name="T2341">. AVMI gali deklaracijos nepriimti, jeigu ji neatitinka šių Taisyklių reikalavimų. AVMI<text:s/></text:span><text:span text:style-name="T2342">gali sandėlio savininkui nurodyti deklaraciją pataisyti ir pateikti iš naujo.</text:span></text:p>
      <text:p text:style-name="P2343">Punkto numeracijos pakeitimas:</text:p>
      <text:p text:style-name="P2344"><text:span text:style-name="T2345">Nr.<text:s/></text:span><text:a xlink:href="https://www.e-tar.lt/portal/legalAct.html?documentId=TAR.22CA56390A7A" office:target-frame-name="_top" xlink:show="replace"><text:span text:style-name="T2346">215</text:span></text:a><text:span text:style-name="T2347">, 2002-07-22, Žin., 2002, Nr. 75-3257 (2002-07-26), i. k.<text:s/></text:span><text:span text:style-name="T2348">1022055ISAK00000215</text:span></text:p>
      <text:p text:style-name="Normal"/>
      <text:p text:style-name="P2349"><text:span text:style-name="T2350">50</text:span><text:span text:style-name="T2351">. Už deklaracijos nepateikimą, pavėluotą pateikimą ar neteisingą jos užpildymą sandėlio savininkas (deklaruotojas) gali būti traukiamas atsakomybėn įstatymų nustatyta tvarka.</text:span></text:p>
      <text:p text:style-name="P2352">Punkto numeracijos pakeitimas:</text:p>
      <text:p text:style-name="P2353"><text:span text:style-name="T2354">Nr.<text:s/></text:span><text:a xlink:href="https://www.e-tar.lt/portal/legalAct.html?documentId=TAR.22CA56390A7A" office:target-frame-name="_top" xlink:show="replace"><text:span text:style-name="T2355">215</text:span></text:a><text:span text:style-name="T2356">, 2002-07-22, Žin., 2002, Nr. 75-3257 (2002-07-26), i. k. 1022055ISAK00000215</text:span></text:p>
      <text:p text:style-name="Normal"/>
      <text:p text:style-name="P2357"><text:span text:style-name="T2358">______________</text:span></text:p>
      <text:p text:style-name="P2359"/>
      <text:p text:style-name="P2360">PATVIRTINTA</text:p>
      <text:p text:style-name="P2361">Valstybinės mokesčių inspekcijos prie<text:s/></text:p>
      <text:p text:style-name="P2362">Lietuvos Respublikos finansų ministerijos<text:s/></text:p>
      <text:p text:style-name="P2363">viršininko 2002 m. birželio 14 d.</text:p>
      <text:p text:style-name="P2364">įsakymu Nr. 155</text:p>
      <text:p text:style-name="P2365"/>
      <text:p text:style-name="P2366"><text:span text:style-name="T2367">AKCIZAIS APMOKESTINAMŲ PREKIŲ INVENTORIZAVIMO ATASKAITOS FR0369 FORMOS UŽPILDYMO TAISYKLĖS</text:span></text:p>
      <text:p text:style-name="P2368"/>
      <text:p text:style-name="P2369"><text:span text:style-name="T2370">I</text:span><text:span text:style-name="T2371">.<text:s/></text:span><text:span text:style-name="T2372">BENDROSIOS NUOSTATOS</text:span></text:p>
      <text:p text:style-name="P2373"/>
      <text:p text:style-name="P2374"><text:span text:style-name="T2375">1</text:span><text:span text:style-name="T2376">. Akcizais apmokestinamų prekių inventorizavimo ataskaitos FR0369 formos užpildymo taisyklės (toliau – Taisyklės) parengtos vadovaujantis Lietuvos Respublikos finansų ministro 2002 m. birželio 5 d. įsakymu Nr. 154 „Dėl Lietuvos Respublikos akcizų įstatymo<text:s/></text:span><text:span text:style-name="T2377">įgyvendinimo“ patvirtinta Operacijų akcizais apmokestinamų prekių sandėlyje apskaitos tvarka ir reikalavimais dėl apskaitos priemonių (Žin., 2002, Nr.<text:s/></text:span><text:a xlink:href="https://www.e-tar.lt/portal/lt/legalAct/TAR.D75E99E6D5E7" office:target-frame-name="_blank" xlink:show="new"><text:span text:style-name="T2378">58-2371</text:span></text:a><text:span text:style-name="T2379">), taip pat L</text:span><text:span text:style-name="T2380">ietuvos Respublikos Vyriausybės 1999 m. birželio 3 d. nutarimu Nr. 719 „Dėl Inventorizacijos tvarkos patvirtinimo“ (Žin., 1999, Nr.<text:s/></text:span><text:a xlink:href="https://www.e-tar.lt/portal/lt/legalAct/TAR.79BB44C1A0E0" office:target-frame-name="_blank" xlink:show="new"><text:span text:style-name="T2381">50-1622</text:span></text:a><text:span text:style-name="T2382">; 2002, Nr.<text:s/></text:span><text:a xlink:href="https://www.e-tar.lt/portal/lt/legalAct/TAR.27C8C96FF398" office:target-frame-name="_blank" xlink:show="new"><text:span text:style-name="T2383">8-277</text:span></text:a><text:span text:style-name="T2384">) patvirtinta Inventorizacijos tvarka ir nustato Akcizais apmokestinamų prekių inventorizavimo ataskaitos (toliau – Ataskaita) užpildymo bei pateikimo vietos mokesčių administratoriui tv</text:span><text:span text:style-name="T2385">arką.</text:span></text:p>
      <text:p text:style-name="P2386"><text:span text:style-name="T2387">2</text:span><text:span text:style-name="T2388">. Akcizais apmokestinamų prekių sandėlio (toliau – Sandėlis) savininkas mokestiniam laikotarpiui pasibaigus, iki kito mėnesio 15 dienos apskrities valstybinės mokesčių inspekcijos (toliau – AVMI) teritoriniams skyriui, kurios veiklos teritorijoj</text:span><text:span text:style-name="T2389">e yra Sandėlis, privalo pateikti Ataskaitą.</text:span></text:p>
      <text:p text:style-name="P2390"><text:span text:style-name="T2391">3</text:span><text:span text:style-name="T2392">. Jeigu vienas akcizų mokėtojas turi kelis Sandėlius, tai jis AVMI teritoriniam skyriui turi pateikti atskirą kiekvieno Sandėlio Ataskaitą.</text:span></text:p>
      <text:p text:style-name="P2393"><text:span text:style-name="T2394">4</text:span><text:span text:style-name="T2395">. Ataskaita pildoma naudojant inventorizavimo aprašų duomenis.</text:span></text:p>
      <text:p text:style-name="P2396"><text:span text:style-name="T2397">5</text:span><text:span text:style-name="T2398">. Inventorizacija turi būti atlikta pagal kiekvieno mokestinio laikotarpio paskutinės dienos būklę.</text:span></text:p>
      <text:p text:style-name="P2399"><text:span text:style-name="T2400">6</text:span><text:span text:style-name="T2401">. Sandėlio savininkas arba jo įgaliotas asmuo AVMI teritoriniam skyriui turi pateikti užpildytą spaustuvėje išspausdintą Valstybinės mokesčių ins</text:span><text:span text:style-name="T2402">pekcijos prie Lietuvos Respublikos finansų ministerijos (toliau – VMI prie FM) nustatytos formos Ataskaitą arba kokybišką nepadidintą ir nesumažintą jos kopiją. Ataskaita papildomai turi būti pateikta ir elektroniniu būdu.</text:span></text:p>
      <text:p text:style-name="P2403"><text:span text:style-name="T2404">7</text:span><text:span text:style-name="T2405">. Pildydamas Ataskaitą, Sand</text:span><text:span text:style-name="T2406">ėlio savininkas turi laikytis tokių taisyklių:</text:span></text:p>
      <text:p text:style-name="P2407"><text:span text:style-name="T2408">7.1</text:span><text:span text:style-name="T2409">. pildyti juodu arba tamsiai mėlynu rašikliu ar techninėmis priemonėmis;</text:span></text:p>
      <text:p text:style-name="P2410"><text:span text:style-name="T2411">7.2</text:span><text:span text:style-name="T2412">. raides ir skaičius rašyti tiksliai į jiems skirtas vietas, atskirtas brūkšneliais, nepažeisti nurodytų laukų linijų;</text:span></text:p>
      <text:p text:style-name="P2413"><text:span text:style-name="T2414">7.3</text:span><text:span text:style-name="T2415">. tekstą pildyti tik didžiosiomis spausdintinėmis raidėmis;</text:span></text:p>
      <text:p text:style-name="P2416"><text:span text:style-name="T2417">7.4</text:span><text:span text:style-name="T2418">. kiekius nurodyti apvalinant iki sveikojo skaičiaus tūkstantosios dalies;</text:span></text:p>
      <text:p text:style-name="P2419"><text:span text:style-name="T2420">7.5</text:span><text:span text:style-name="T2421">. prie įrašomų skaičių nepridėti jokių kitų simbolių (pvz., kablelių, brūkšnelių ar pan.);</text:span></text:p>
      <text:p text:style-name="P2422"><text:span text:style-name="T2423">7.6</text:span><text:span text:style-name="T2424">. eilut</text:span><text:span text:style-name="T2425">es, kurios to mokesčių mokėtojo nepildomos, palikti tuščias (nerašyti jokių simbolių, pvz., brūkšnelių, kryželių, nulių ar pan.);</text:span></text:p>
      <text:p text:style-name="P2426"><text:span text:style-name="T2427">7.7</text:span><text:span text:style-name="T2428">. kompiuteriniu būdu simbolius įrašyti į apibrėžtus laukus, nepažeisti nurodytų laukų linijų;</text:span></text:p>
      <text:p text:style-name="P2429"><text:span text:style-name="T2430">7.8</text:span><text:span text:style-name="T2431">. kompiuteriu<text:s/></text:span><text:span text:style-name="T2432">išspausdintoje Ataskaitos formoje turi išlikti originalios Ataskaitos formos proporcijos (atstumai tarp kryželių, esančių formos kampuose, bei atstumai tarp kryželių ir pildomų laukų).</text:span></text:p>
      <text:p text:style-name="P2433"/>
      <text:p text:style-name="P2434"><text:span text:style-name="T2435">II</text:span><text:span text:style-name="T2436">.<text:s/></text:span><text:span text:style-name="T2437">ATASKAITOS UŽPILDYMO TVARKA</text:span></text:p>
      <text:p text:style-name="P2438"/>
      <text:p text:style-name="P2439"><text:span text:style-name="T2440">8</text:span><text:span text:style-name="T2441">. Kiekvienam mokestiniam</text:span><text:span text:style-name="T2442"><text:s/>laikotarpiui pasibaigus Sandėlio savininkas privalo atlikti Sandėlyje laikomų akcizais apmokestinamų žaliavų, pusfabrikačių, gatavos produkcijos ir prekių inventorizaciją.</text:span></text:p>
      <text:p text:style-name="P2443"><text:span text:style-name="T2444">9</text:span><text:span text:style-name="T2445">. Inventorizuojant Sandėlyje laikomas Prekes, turi būti įskaitomos bet kokio p</text:span><text:span text:style-name="T2446">avidalo akcizais apmokestinamos prekės (tiek gatavos produkcijos atsargos, tiek akcizais apmokestinamos žaliavos ar pusfabrikačiai).</text:span></text:p>
      <text:p text:style-name="P2447"><text:span text:style-name="T2448">10</text:span><text:span text:style-name="T2449">. Ataskaita pildoma turint tikslą palyginti Sandėlyje faktiškai turimą Prekių, kurioms taikomas akcizų mokėjimo laiki</text:span><text:span text:style-name="T2450">no atidėjimo režimas, ir Prekių, kurių akcizai sumokėti, kiekį su buhalterinės apskaitos duomenimis.</text:span></text:p>
      <text:p text:style-name="P2451"><text:span text:style-name="T2452">11</text:span><text:span text:style-name="T2453">. Jeigu yra teikiama patikslinta Ataskaita, jos 1 eilutėje akcizų mokėtojas turi įrašyti „x“ ženklą.</text:span></text:p>
      <text:p text:style-name="P2454"><text:span text:style-name="T2455">12</text:span><text:span text:style-name="T2456">. Ataskaitos 2 eilutėje įrašomi metai ir m</text:span><text:span text:style-name="T2457">ėnuo to mokestinio laikotarpio, kurio Ataskaita teikiama.</text:span></text:p>
      <text:p text:style-name="P2458"><text:span text:style-name="T2459">13</text:span><text:span text:style-name="T2460">. Ataskaitos 3–10 eilutėse nurodomi tokie duomenys:</text:span></text:p>
      <text:p text:style-name="P2461"><text:span text:style-name="T2462">13.1</text:span><text:span text:style-name="T2463">. 3 eilutėje – Sandėlio atskiras identifikacinis numeris, suteiktas VMI prie FM;</text:span></text:p>
      <text:p text:style-name="P2464"><text:span text:style-name="T2465">13.2</text:span><text:span text:style-name="T2466">. 4 eilutėje – mokesčių mokėtojo kodas;</text:span></text:p>
      <text:p text:style-name="P2467"><text:span text:style-name="T2468">13.</text:span><text:span text:style-name="T2469">3</text:span><text:span text:style-name="T2470">. 5 eilutėje – Sandėlio adresas;</text:span></text:p>
      <text:p text:style-name="P2471"><text:span text:style-name="T2472">13.4</text:span><text:span text:style-name="T2473">. 6 eilutėje – mokesčių mokėtojo pavadinimas (arba vardas, pavardė);</text:span></text:p>
      <text:p text:style-name="P2474"><text:span text:style-name="T2475">13.5</text:span><text:span text:style-name="T2476">. 7 eilutėje – mokesčių mokėtojo telefonas;</text:span></text:p>
      <text:p text:style-name="P2477"><text:span text:style-name="T2478">13.6</text:span><text:span text:style-name="T2479">. 8 eilutėje – mokesčių mokėtojo buveinės adresas;</text:span></text:p>
      <text:p text:style-name="P2480"><text:span text:style-name="T2481">13.7</text:span><text:span text:style-name="T2482">. 9 eilutėje – mokesčių<text:s/></text:span><text:span text:style-name="T2483">mokėtojo faksas;</text:span></text:p>
      <text:p text:style-name="P2484"><text:span text:style-name="T2485">13.8</text:span><text:span text:style-name="T2486">. 10 eilutėje – mokesčių mokėtojo elektroninio pašto adresas.</text:span></text:p>
      <text:p text:style-name="P2487"><text:span text:style-name="T2488">14</text:span><text:span text:style-name="T2489">. Atlikus inventorizaciją, Ataskaitoje atskirai turi būti nurodomi inventorizuotų Sandėlyje laikomų Prekių, kurioms taikomas akcizų mokėjimo laikino atidėjimo re</text:span><text:span text:style-name="T2490">žimas, kiekio duomenys. Šiuos duomenis palyginus su buhalterinės apskaitos duomenimis išvedamas inventorizacijos rezultatas.</text:span></text:p>
      <text:p text:style-name="P2491"><text:span text:style-name="T2492">Ataskaitoje atskirai turi būti nurodomi inventorizuotų Sandėlyje laikomų Prekių, kurių akcizai sumokėti, kiekio duomenys. Šiuos duo</text:span><text:span text:style-name="T2493">menis palyginus su buhalterinės apskaitos duomenimis, išvedamas inventorizacijos rezultatas.</text:span></text:p>
      <text:p text:style-name="P2494"><text:span text:style-name="T2495">15</text:span><text:span text:style-name="T2496">. Ataskaitos 11–17 eilutėse rašomi duomenys apie inventorizuotą Sandėlyje laikomų Prekių, kurioms taikomas akcizų mokėjimo laikino atidėjimo režimas, kiekį:</text:span></text:p>
      <text:p text:style-name="P2497"><text:span text:style-name="T2498">15.1</text:span><text:span text:style-name="T2499">. Ataskaitos 11 eilutėje nurodomi Sandėlyje inventorizavimo metu turimų Prekių kodai, detalizuoti pagal centrinio mokesčių administratoriaus patvirtintą Akcizų įstatyme nurodytų akcizais apmokestinamų prekių tarifinių grupių kodų klasifikatorių (toli</text:span><text:span text:style-name="T2500">au – Prekių grupių klasifikatorius).</text:span></text:p>
      <text:p text:style-name="P2501"><text:span text:style-name="T2502">15.2</text:span><text:span text:style-name="T2503">. Ataskaitos 12 eilutėje įrašomas triženklis Prekių mato vieneto kodas pagal Prekių grupių klasifikatorių:</text:span></text:p>
      <text:p text:style-name="P2504">- cigarečių – MIL (tūkstantis vienetų);</text:p>
      <text:p text:style-name="P2505">- cigarų, cigarilių ir rūkomojo tabako – KGM (kilogramas);</text:p>
      <text:p text:style-name="P2506">- etilo alkoholio ir midaus trauktinių – HPA (gryno etilo alkoholio hektolitras);</text:p>
      <text:p text:style-name="P2507">- alkoholinių gėrimų – HLT (hektolitras);</text:p>
      <text:p text:style-name="P2508">- alaus – HLT (alaus, perskaičiuoto pagal 1 procento faktinę alkoholio koncentraciją, hektolitras);</text:p>
      <text:p text:style-name="P2509">- kuro – TNE (tona);</text:p>
      <text:p text:style-name="P2510"><text:span text:style-name="T2511">- naftos dujų –<text:s/></text:span><text:span text:style-name="T2512">MTQ (tūkstantis litrų).</text:span></text:p>
      <text:p text:style-name="P2513"><text:span text:style-name="T2514">15.3</text:span><text:span text:style-name="T2515">. Ataskaitos 13 eilutėje turi būti nurodomas mokestinio laikotarpio, kurį atliekama inventorizacija, paskutinės dienos Prekių likutis pagal buhalterinės apskaitos duomenis.</text:span></text:p>
      <text:p text:style-name="P2516"><text:span text:style-name="T2517">15.4</text:span><text:span text:style-name="T2518">. Ataskaitos 14 eilutėje nurodomas pagal mo</text:span><text:span text:style-name="T2519">kestinio laikotarpio paskutinės dienos būklę atliekamos inventorizacijos Sandėlyje nustatytas faktiškai turimas Prekių kiekis.</text:span></text:p>
      <text:p text:style-name="P2520"><text:span text:style-name="T2521">15.5</text:span><text:span text:style-name="T2522">. Ataskaitos 15 eilutėje nurodomas inventorizavimo metu nustatytas rezultatas (trūkumas ar perviršis). Jeigu inventorizav</text:span><text:span text:style-name="T2523">imo metu yra nustatytas Prekių kiekio trūkumas, tai toks kiekis turi būti įrašomas su minuso (-) ženklu. Tuo atveju, jeigu inventorizavimo metu buvo nustatytas faktinis Prekių kiekio trūkumas, tai skirtumas, susidaręs tarp inventorizavimo metu nustatyto fa</text:span><text:span text:style-name="T2524">ktinio Prekių kiekio ir mokestinio laikotarpio pabaigoje laikomo Prekių kiekio pagal buhalterinės apskaitos duomenis, turi būti įrašomas akcizų deklaracijose, kaip Sandėlyje prarastų Prekių kiekis.</text:span></text:p>
      <text:p text:style-name="P2525"><text:span text:style-name="T2526">Visas inventorizavimo metu nustatytas Prekių kiekis turi b</text:span><text:span text:style-name="T2527">ūti nurodomas kito mokestinio laikotarpio akcizų deklaracijose kaip Sandėlyje laikomos Prekės mokestinio laikotarpio pradžioje.</text:span></text:p>
      <text:p text:style-name="P2528"><text:span text:style-name="T2529">15.6</text:span><text:span text:style-name="T2530">. Ataskaitos 16 eilutėje turi būti įrašomas nustatytas Prekių kiekio trūkumas, jeigu jis nėra didesnis už teisės aktų nu</text:span><text:span text:style-name="T2531">statytas natūralios netekties normas ir/ar jeigu įrodyta, kad Prekės prarastos dėl nenugalimos jėgos<text:s/></text:span><text:span text:style-name="T2532">(force majeure)</text:span><text:span text:style-name="T2533"><text:s/>aplinkybių.</text:span></text:p>
      <text:p text:style-name="P2534"><text:span text:style-name="T2535">15.7</text:span><text:span text:style-name="T2536">. Jeigu inventorizavimo metu buvo nustatyta, kad prarastas akcizais apmokestinamų Prekių kiekis yra didesnis už teisės<text:s/></text:span><text:span text:style-name="T2537">aktų nustatytas natūralios netekties normas ir/ar jeigu neįrodyta, kad Prekės prarastos dėl nenugalimos jėgos<text:s/></text:span><text:span text:style-name="T2538">(force majeure)</text:span><text:span text:style-name="T2539"><text:s/>aplinkybių, tai toks prarastų Prekių kiekis turi būti įrašomas Ataskaitos 17 eilutėje ir šie duomenys nurodomi atitinkamose akcizų</text:span><text:span text:style-name="T2540"><text:s/>deklaracijos eilutėse.</text:span></text:p>
      <text:p text:style-name="P2541"><text:span text:style-name="T2542">16</text:span><text:span text:style-name="T2543">. Ataskaitos 18–22 eilutėse rašomas inventorizuotų Sandėlyje laikomų Prekių, kurių akcizai sumokėti, kiekis:</text:span></text:p>
      <text:p text:style-name="P2544"><text:span text:style-name="T2545">16.1</text:span><text:span text:style-name="T2546">. Ataskaitos 18 eilutėje nurodomi Sandėlyje inventorizavimo metu nustatytų Prekių, kurių akcizai sumokėti, ko</text:span><text:span text:style-name="T2547">dai, detalizuoti pagal Prekių grupių klasifikatorių.</text:span></text:p>
      <text:p text:style-name="P2548"><text:span text:style-name="T2549">16.2</text:span><text:span text:style-name="T2550">. Ataskaitos 19 eilutėje įrašomas triženklis Prekių mato vieneto kodas pagal Prekių grupių klasifikatorių.</text:span></text:p>
      <text:p text:style-name="P2551"><text:span text:style-name="T2552">16.3</text:span><text:span text:style-name="T2553">. Ataskaitos 20 eilutėje turi būti nurodomas mokestinio laikotarpio, kurį atliek</text:span><text:span text:style-name="T2554">ama inventorizacija, paskutinės dienos Prekių, kurių akcizai sumokėti, likutis pagal buhalterinės apskaitos duomenis.</text:span></text:p>
      <text:p text:style-name="P2555"><text:span text:style-name="T2556">16.4</text:span><text:span text:style-name="T2557">. Ataskaitos 21 eilutėje nurodomas mokestinio laikotarpio paskutinę dieną atliekamos inventorizacijos metu Sandėlyje nustatytas fa</text:span><text:span text:style-name="T2558">ktiškai turimas Prekių, kurių akcizai sumokėti, kiekis.</text:span></text:p>
      <text:p text:style-name="P2559"><text:span text:style-name="T2560">16.5</text:span><text:span text:style-name="T2561">. Ataskaitos 22 eilutėje nurodomas Prekių, kurių akcizai sumokėti, inventorizacijos metu nustatytas rezultatas.</text:span></text:p>
      <text:p text:style-name="P2562">Jeigu inventorizavimo metu yra nustatytas Prekių trūkumas, tai toks kiekis turi<text:s/>būti įrašomas su minuso (-) ženklu.</text:p>
      <text:p text:style-name="P2563"/>
      <text:p text:style-name="P2564"><text:span text:style-name="T2565">III</text:span><text:span text:style-name="T2566">.<text:s/></text:span><text:span text:style-name="T2567">BAIGIAMOSIOS NUOSTATOS</text:span></text:p>
      <text:p text:style-name="P2568"/>
      <text:p text:style-name="P2569"><text:span text:style-name="T2570">17</text:span><text:span text:style-name="T2571">. Inventorizavimo metu nustatytas Prekių likutis nurodomas Sandėlio apskaitos žurnaluose ir paskesni įrašai šiuose žurnaluose atliekami atsižvelgiant į inventorizavimo metu<text:s/></text:span><text:span text:style-name="T2572">gautą rezultatą.</text:span></text:p>
      <text:p text:style-name="P2573"><text:span text:style-name="T2574">18</text:span><text:span text:style-name="T2575">. Ataskaitą turi pasirašyti Sandėlio savininkas ir vyriausiasis finansininkas. Jei mokesčių mokėtojas neturi vyr. finansininko (finansininko) pareigybės, o apskaitos paslaugas jam teikia ir Ataskaitas pagal sutartį rengia kita įmonė,</text:span><text:span text:style-name="T2576"><text:s/>tai Ataskaitas turi pasirašyti (jei taip nustatyta sutartyje) tos įmonės įgaliotas asmuo (turi būti nurodomas paslaugas teikiančios įmonės pavadinimas, šios įmonės įgalioto asmens vardas, pavardė, pareigos).</text:span></text:p>
      <text:p text:style-name="P2577"><text:span text:style-name="T2578">19</text:span><text:span text:style-name="T2579">. AVMI teritorinis skyrius gali Ataskaito</text:span><text:span text:style-name="T2580">s nepriimti, jeigu ji neatitinka šių Taisyklių reikalavimų. AVMI teritorinis skyrius gali Sandėlio savininkui nurodyti Ataskaitą pataisyti ir pateikti iš naujo.</text:span></text:p>
      <text:p text:style-name="P2581"><text:span text:style-name="T2582">20</text:span><text:span text:style-name="T2583">. Už Ataskaitos nepateikimą, pavėluotą pateikimą ar neteisingą jos užpildymą mokesčių mok</text:span><text:span text:style-name="T2584">ėtojas (deklaruotojas) gali būti traukiamas atsakomybėn įstatymų nustatyta tvarka.</text:span></text:p>
      <text:p text:style-name="P2585"><text:span text:style-name="T2586">______________</text:span></text:p>
      <text:p text:style-name="P2587"/>
      <text:p text:style-name="P2588"/>
      <text:p text:style-name="P2589">PATVIRTINTA</text:p>
      <text:p text:style-name="P2590">Valstybinės mokesčių inspekcijos prie<text:s/></text:p>
      <text:p text:style-name="P2591">Lietuvos Respublikos finansų ministerijos<text:s/></text:p>
      <text:p text:style-name="P2592">viršininko 2002 m. birželio 14 d.<text:s/></text:p>
      <text:p text:style-name="P2593">įsakymu Nr. 155</text:p>
      <text:p text:style-name="P2594"/>
      <text:p text:style-name="P2595"><text:span text:style-name="T2596">VIDUTINIO VIENU METU PER DIENĄ LAIKYTŲ (KETINAMŲ LAIKYTI) AKCIZAIS APMOKESTINAMŲ PREKIŲ KIEKIO APSKAIČIAVIMO METODIKA</text:span></text:p>
      <text:p text:style-name="P2597"/>
      <text:p text:style-name="P2598"><text:span text:style-name="T2599">I. BENDROJI DALIS</text:span></text:p>
      <text:p text:style-name="P2600"/>
      <text:p text:style-name="P2601"><text:span text:style-name="T2602">1</text:span><text:span text:style-name="T2603">. Vidutinio vienu metu per dieną laikytų (ketinamų laikyti) akcizais apmokestinamų prekių kiekio apskaičiavimo me</text:span><text:span text:style-name="T2604">todika (toliau – Metodika) nustato vidutinio akcizais apmokestinamų prekių sandėlyje ar steigiamame sandėlyje (toliau – Sandėlis) vienu metu per dieną ketinamų laikyti ir vidutinio kalendorinį mėnesį faktiškai vienu metu per dieną Sandėlyje laikytų akcizai</text:span><text:span text:style-name="T2605">s apmokestinamų prekių (toliau – Prekių) kiekio apskaičiavimo tvarką, taip pat vidutinio vienu metu per dieną laikytų (ketinamų laikyti) prekių kiekio ataskaitos FR0370 formos (toliau – Ataskaita) užpildymo ir pateikimo taisykles.</text:span></text:p>
      <text:p text:style-name="P2606"><text:span text:style-name="T2607">2</text:span><text:span text:style-name="T2608">. Metodika parengta<text:s/></text:span><text:span text:style-name="T2609">ir taikoma vadovaujantis Lietuvos Respublikos Vyriausybės 2002 m. birželio 4 d. nutarimu Nr. 821 „Dėl Akcizų įstatymo nuostatų įgyvendinimo“ patvirtinta Leidimų steigti akcizais apmokestinamų prekių sandėlį išdavimo tvarka (Žin., 2002, Nr.<text:s/></text:span><text:a xlink:href="https://www.e-tar.lt/portal/lt/legalAct/TAR.483A0EF1DEA0" office:target-frame-name="_blank" xlink:show="new"><text:span text:style-name="T2610">56-2264</text:span></text:a><text:span text:style-name="T2611">) bei Lietuvos Respublikos finansų ministro 2002 m. birželio 5 d. įsakymu Nr. 154 „Dėl Lietuvos Respublikos akcizų įstatymo įgyvendinimo“ patvirtinta Operacijų akcizais apmokestina</text:span><text:span text:style-name="T2612">mų prekių sandėlyje apskaitos tvarka ir reikalavimais dėl apskaitos priemonių (Žin., 2002, Nr.<text:s/></text:span><text:a xlink:href="https://www.e-tar.lt/portal/lt/legalAct/TAR.D75E99E6D5E7" office:target-frame-name="_blank" xlink:show="new"><text:span text:style-name="T2613">58-2371</text:span></text:a><text:span text:style-name="T2614">). Metodika taikoma nustatant vidutinį Sandėlyje vienu metu per dieną</text:span><text:span text:style-name="T2615"><text:s/>ketinamų laikyti ar laikytų Prekių kiekį ir nuo to kiekio apskaičiuojant vidutinę akcizų sumą.</text:span></text:p>
      <text:p text:style-name="P2616"><text:span text:style-name="T2617">3</text:span><text:span text:style-name="T2618">. Nustatant vidutinį Sandėlyje vienu metu per dieną ketinamų laikyti ar laikytų Prekių kiekį, turi būti įskaitomos bet kokio pavidalo Prekės (žaliavos, pus</text:span><text:span text:style-name="T2619">fabrikačiai, gatava produkcija), detalizuotos pagal centrinio mokesčių administratoriaus patvirtintą Akcizų įstatyme nurodytų akcizais apmokestinamų prekių tarifinių grupių kodų klasifikatorių (toliau – Prekių grupių klasifikatorius).</text:span></text:p>
      <text:p text:style-name="P2620"><text:span text:style-name="T2621">4</text:span><text:span text:style-name="T2622">. Jeigu vienas a</text:span><text:span text:style-name="T2623">smuo turi keletą Sandėlių, Ataskaitos turi būti pateiktos pagal kiekvieną Sandėlį atskirai.</text:span></text:p>
      <text:p text:style-name="P2624"/>
      <text:p text:style-name="P2625"><text:span text:style-name="T2626">II</text:span><text:span text:style-name="T2627">.<text:s/></text:span><text:span text:style-name="T2628">VIDUTINIO KALENDORINĮ MĖNESĮ FAKTIŠKAI VIENU METU PER DIENĄ SANDĖLYJE LAIKYTŲ PREKIŲ KIEKIO NUSTATYMAS</text:span></text:p>
      <text:p text:style-name="P2629"/>
      <text:p text:style-name="P2630"><text:span text:style-name="T2631">5</text:span><text:span text:style-name="T2632">. Nustatant vidutinį kalendorinį mėnesį<text:s/></text:span><text:span text:style-name="T2633">faktiškai vienu metu per dieną Sandėlyje laikytų Prekių kiekį</text:span><text:span text:style-name="T2634">,<text:s/></text:span><text:span text:style-name="T2635">įskaitomos tik tos Prekės, kurioms buvo taikytas ar gali būti taikomas akcizų mokėjimo laikino atidėjimo režimas.</text:span></text:p>
      <text:p text:style-name="P2636"><text:span text:style-name="T2637">6</text:span><text:span text:style-name="T2638">. Vidutinis kalendorinį mėnesį faktiškai vienu metu per dieną Sandėlyje la</text:span><text:span text:style-name="T2639">ikytų Prekių kiekis detalizuojant pagal Prekių grupių klasifikatorių apskaičiuojamas taikant tokią formulę:</text:span></text:p>
      <text:p text:style-name="P2640"><text:span text:style-name="T2641">n</text:span></text:p>
      <text:p text:style-name="P2642"><text:span text:style-name="T2643">Σ</text:span><text:span text:style-name="T2644"></text:span><text:span text:style-name="T2645"></text:span><text:span text:style-name="T2646"></text:span><text:span text:style-name="T2647"></text:span><text:span text:style-name="T2648"></text:span><text:span text:style-name="T2649"><text:s/>(Li+Gi+Pi)</text:span></text:p>
      <text:p text:style-name="P2650"><text:span text:style-name="T2651">i=1</text:span></text:p>
      <text:p text:style-name="P2652">M vid. mėn.= ––––––––––––––––––––, kurioje:</text:p>
      <text:p text:style-name="P2653">n</text:p>
      <text:p text:style-name="P2654"/>
      <text:p text:style-name="P2655">M vid. mėn. – vidutinis kalendorinį mėnesį faktiškai vienu metu per dieną<text:s/>laikytų Prekių kiekis;</text:p>
      <text:p text:style-name="P2656">L – Prekių likutis Sandėlyje dienos pradžioje;</text:p>
      <text:p text:style-name="P2657">G – per dieną į Sandėlį gautų Prekių kiekis;</text:p>
      <text:p text:style-name="P2658">P – per dieną Sandėlyje pagamintų Prekių kiekis;</text:p>
      <text:p text:style-name="P2659">n – kalendorinio mėnesio, už kurį skaičiuojamas vidutinis faktiškai vienu metu per dieną laikytų Prekių kiekis, dienų skaičius.</text:p>
      <text:p text:style-name="P2660"/>
      <text:p text:style-name="P2661">1 pavyzdys</text:p>
      <table:table table:style-name="Table2662">
        <table:table-columns>
          <table:table-column table:style-name="TableColumn2663"/>
        </table:table-columns>
        <table:table-row table:style-name="TableRow2664">
          <table:table-cell table:style-name="TableCell2665">
            <text:p text:style-name="P2666">Alkoholinių gėrimų gamybos įmonėje per kalendorinį mėnesį, kurio ataskaita teikiama (tarkime, kad mėnuo turi 4 dienas), buvo gaminami alkoholiniai gėrimai, kurių grupės kodas pagal Prekių grupių klasifikatorių yra 240 (tarpiniai produktai) bei alkoholiniai gėrimai, kurių grupės kodas pagal Prekių grupių klasifikatorių yra 260 (tarpiniai produktai).</text:p>
            <text:p text:style-name="P2667"/>
            <text:p text:style-name="P2668">Kiekiai skaičiuojami produkto hektolitrais (HLT);</text:p>
            <text:p text:style-name="P2669"/>
            <table:table table:style-name="Table2670">
              <table:table-columns>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ext:p text:style-name="P2682"/>
                </table:table-cell>
                <table:table-cell table:style-name="TableCell2683" table:number-columns-spanned="2">
                  <text:p text:style-name="P2684">1 diena</text:p>
                </table:table-cell>
                <table:covered-table-cell/>
                <table:table-cell table:style-name="TableCell2685" table:number-columns-spanned="2">
                  <text:p text:style-name="P2686">2 diena</text:p>
                </table:table-cell>
                <table:covered-table-cell/>
                <table:table-cell table:style-name="TableCell2687" table:number-columns-spanned="2">
                  <text:p text:style-name="P2688">3 diena</text:p>
                </table:table-cell>
                <table:covered-table-cell/>
                <table:table-cell table:style-name="TableCell2689" table:number-columns-spanned="2">
                  <text:p text:style-name="P2690">4 diena</text:p>
                </table:table-cell>
                <table:covered-table-cell/>
              </table:table-row>
              <table:table-row table:style-name="TableRow2691">
                <table:table-cell table:style-name="TableCell2692">
                  <text:p text:style-name="P2693"/>
                </table:table-cell>
                <table:table-cell table:style-name="TableCell2694">
                  <text:p text:style-name="P2695">240</text:p>
                </table:table-cell>
                <table:table-cell table:style-name="TableCell2696">
                  <text:p text:style-name="P2697">260</text:p>
                </table:table-cell>
                <table:table-cell table:style-name="TableCell2698">
                  <text:p text:style-name="P2699">240</text:p>
                </table:table-cell>
                <table:table-cell table:style-name="TableCell2700">
                  <text:p text:style-name="P2701">260</text:p>
                </table:table-cell>
                <table:table-cell table:style-name="TableCell2702">
                  <text:p text:style-name="P2703">240</text:p>
                </table:table-cell>
                <table:table-cell table:style-name="TableCell2704">
                  <text:p text:style-name="P2705">260</text:p>
                </table:table-cell>
                <table:table-cell table:style-name="TableCell2706">
                  <text:p text:style-name="P2707">240</text:p>
                </table:table-cell>
                <table:table-cell table:style-name="TableCell2708">
                  <text:p text:style-name="P2709">260</text:p>
                </table:table-cell>
              </table:table-row>
              <table:table-row table:style-name="TableRow2710">
                <table:table-cell table:style-name="TableCell2711">
                  <text:p text:style-name="P2712">Likutis dienos pr. (HLT)</text:p>
                </table:table-cell>
                <table:table-cell table:style-name="TableCell2713">
                  <text:p text:style-name="P2714">261,051</text:p>
                </table:table-cell>
                <table:table-cell table:style-name="TableCell2715">
                  <text:p text:style-name="P2716">15,244</text:p>
                </table:table-cell>
                <table:table-cell table:style-name="TableCell2717">
                  <text:p text:style-name="P2718">336,618</text:p>
                </table:table-cell>
                <table:table-cell table:style-name="TableCell2719">
                  <text:p text:style-name="P2720">12,128</text:p>
                </table:table-cell>
                <table:table-cell table:style-name="TableCell2721">
                  <text:p text:style-name="P2722">336,618</text:p>
                </table:table-cell>
                <table:table-cell table:style-name="TableCell2723">
                  <text:p text:style-name="P2724">29,012</text:p>
                </table:table-cell>
                <table:table-cell table:style-name="TableCell2725">
                  <text:p text:style-name="P2726">132,305</text:p>
                </table:table-cell>
                <table:table-cell table:style-name="TableCell2727">
                  <text:p text:style-name="P2728">24,277</text:p>
                </table:table-cell>
              </table:table-row>
              <table:table-row table:style-name="TableRow2729">
                <table:table-cell table:style-name="TableCell2730">
                  <text:p text:style-name="P2731">Gauta į Sandėlį (HLT)</text:p>
                </table:table-cell>
                <table:table-cell table:style-name="TableCell2732">
                  <text:p text:style-name="P2733">15,012</text:p>
                </table:table-cell>
                <table:table-cell table:style-name="TableCell2734">
                  <text:p text:style-name="P2735">-</text:p>
                </table:table-cell>
                <table:table-cell table:style-name="TableCell2736">
                  <text:p text:style-name="P2737">-</text:p>
                </table:table-cell>
                <table:table-cell table:style-name="TableCell2738">
                  <text:p text:style-name="P2739">-</text:p>
                </table:table-cell>
                <table:table-cell table:style-name="TableCell2740">
                  <text:p text:style-name="P2741">-</text:p>
                </table:table-cell>
                <table:table-cell table:style-name="TableCell2742">
                  <text:p text:style-name="P2743">-</text:p>
                </table:table-cell>
                <table:table-cell table:style-name="TableCell2744">
                  <text:p text:style-name="P2745">12,400</text:p>
                </table:table-cell>
                <table:table-cell table:style-name="TableCell2746">
                  <text:p text:style-name="P2747">-</text:p>
                </table:table-cell>
              </table:table-row>
              <table:table-row table:style-name="TableRow2748">
                <table:table-cell table:style-name="TableCell2749">
                  <text:p text:style-name="P2750">Pagaminta Sandėlyje (HLT)</text:p>
                </table:table-cell>
                <table:table-cell table:style-name="TableCell2751">
                  <text:p text:style-name="P2752">105,555</text:p>
                </table:table-cell>
                <table:table-cell table:style-name="TableCell2753">
                  <text:p text:style-name="P2754">23,884</text:p>
                </table:table-cell>
                <table:table-cell table:style-name="TableCell2755">
                  <text:p text:style-name="P2756">-</text:p>
                </table:table-cell>
                <table:table-cell table:style-name="TableCell2757">
                  <text:p text:style-name="P2758">16,884</text:p>
                </table:table-cell>
                <table:table-cell table:style-name="TableCell2759">
                  <text:p text:style-name="P2760">55,687</text:p>
                </table:table-cell>
                <table:table-cell table:style-name="TableCell2761">
                  <text:p text:style-name="P2762">25,265</text:p>
                </table:table-cell>
                <table:table-cell table:style-name="TableCell2763">
                  <text:p text:style-name="P2764">30,354</text:p>
                </table:table-cell>
                <table:table-cell table:style-name="TableCell2765">
                  <text:p text:style-name="P2766">19,547</text:p>
                </table:table-cell>
              </table:table-row>
              <table:table-row table:style-name="TableRow2767">
                <table:table-cell table:style-name="TableCell2768">
                  <text:p text:style-name="P2769">Išvežta iš Sandėlio (HLT)</text:p>
                </table:table-cell>
                <table:table-cell table:style-name="TableCell2770">
                  <text:p text:style-name="P2771">45,000</text:p>
                </table:table-cell>
                <table:table-cell table:style-name="TableCell2772">
                  <text:p text:style-name="P2773">27,000</text:p>
                </table:table-cell>
                <table:table-cell table:style-name="TableCell2774">
                  <text:p text:style-name="P2775">-</text:p>
                </table:table-cell>
                <table:table-cell table:style-name="TableCell2776">
                  <text:p text:style-name="P2777">-</text:p>
                </table:table-cell>
                <table:table-cell table:style-name="TableCell2778">
                  <text:p text:style-name="P2779">260,000</text:p>
                </table:table-cell>
                <table:table-cell table:style-name="TableCell2780">
                  <text:p text:style-name="P2781">30,000</text:p>
                </table:table-cell>
                <table:table-cell table:style-name="TableCell2782">
                  <text:p text:style-name="P2783">-</text:p>
                </table:table-cell>
                <table:table-cell table:style-name="TableCell2784">
                  <text:p text:style-name="P2785">15,000</text:p>
                </table:table-cell>
              </table:table-row>
              <table:table-row table:style-name="TableRow2786">
                <table:table-cell table:style-name="TableCell2787">
                  <text:p text:style-name="P2788">Likutis dienos pab. (HLT)</text:p>
                </table:table-cell>
                <table:table-cell table:style-name="TableCell2789">
                  <text:p text:style-name="P2790">336,618</text:p>
                </table:table-cell>
                <table:table-cell table:style-name="TableCell2791">
                  <text:p text:style-name="P2792">12,128</text:p>
                </table:table-cell>
                <table:table-cell table:style-name="TableCell2793">
                  <text:p text:style-name="P2794">336,618</text:p>
                </table:table-cell>
                <table:table-cell table:style-name="TableCell2795">
                  <text:p text:style-name="P2796">29,012</text:p>
                </table:table-cell>
                <table:table-cell table:style-name="TableCell2797">
                  <text:p text:style-name="P2798">132,305</text:p>
                </table:table-cell>
                <table:table-cell table:style-name="TableCell2799">
                  <text:p text:style-name="P2800">24,277</text:p>
                </table:table-cell>
                <table:table-cell table:style-name="TableCell2801">
                  <text:p text:style-name="P2802">175,059</text:p>
                </table:table-cell>
                <table:table-cell table:style-name="TableCell2803">
                  <text:p text:style-name="P2804">28,824</text:p>
                </table:table-cell>
              </table:table-row>
              <table:table-row table:style-name="TableRow2805">
                <table:table-cell table:style-name="TableCell2806">
                  <text:p text:style-name="P2807">(L+G+P)</text:p>
                </table:table-cell>
                <table:table-cell table:style-name="TableCell2808">
                  <text:p text:style-name="P2809">381,618</text:p>
                </table:table-cell>
                <table:table-cell table:style-name="TableCell2810">
                  <text:p text:style-name="P2811">39,128</text:p>
                </table:table-cell>
                <table:table-cell table:style-name="TableCell2812">
                  <text:p text:style-name="P2813">336,618</text:p>
                </table:table-cell>
                <table:table-cell table:style-name="TableCell2814">
                  <text:p text:style-name="P2815">29,012</text:p>
                </table:table-cell>
                <table:table-cell table:style-name="TableCell2816">
                  <text:p text:style-name="P2817">392,305</text:p>
                </table:table-cell>
                <table:table-cell table:style-name="TableCell2818">
                  <text:p text:style-name="P2819">54,277</text:p>
                </table:table-cell>
                <table:table-cell table:style-name="TableCell2820">
                  <text:p text:style-name="P2821">175,059</text:p>
                </table:table-cell>
                <table:table-cell table:style-name="TableCell2822">
                  <text:p text:style-name="P2823">43,824</text:p>
                </table:table-cell>
              </table:table-row>
            </table:table>
            <text:p text:style-name="P2824"/>
            <text:p text:style-name="P2825"><text:span text:style-name="T2826">1 dieną</text:span><text:span text:style-name="T2827"><text:s/>vidutinis vienu metu per dieną Sandėlyje laikytų Prekių kiekis apskaičiuojamas taip:</text:span></text:p>
            <text:p text:style-name="P2828">261,051+15,012+105,555 = 381,618 (HLT)</text:p>
            <text:p text:style-name="P2829">15,244+23,884 = 39,128 (HLT)</text:p>
            <text:p text:style-name="P2830"><text:span text:style-name="T2831">2 dieną</text:span><text:span text:style-name="T2832"><text:s/>vidutinis vienu metu per dieną Sandėlyje laikytų Prekių vidutiškas kiekis apskaičiuojamas taip</text:span><text:span text:style-name="T2833">:</text:span></text:p>
            <text:p text:style-name="P2834">336,618+0+0 = 336,618 (HLT)</text:p>
            <text:p text:style-name="P2835">12,128+16,884 = 29,012 (HLT)</text:p>
            <text:p text:style-name="P2836"><text:span text:style-name="T2837">3 dieną</text:span><text:span text:style-name="T2838"><text:s/>vidutinis vienu metu per dieną Sandėlyje laikytų Prekių vidutiškas kiekis apskaičiuojamas taip:</text:span></text:p>
            <text:p text:style-name="P2839">336,618+0+55,687 = 392,305 (HLT)</text:p>
            <text:p text:style-name="P2840">29,012+25,265 = 54,277 (HLT)</text:p>
            <text:p text:style-name="P2841"><text:span text:style-name="T2842">4 dieną</text:span><text:span text:style-name="T2843"><text:s/>vidutinis vienu metu per dieną Sandėlyje laikytų Prekių vidutiškas kiekis apskaičiuojamas taip:</text:span></text:p>
            <text:p text:style-name="P2844">132,305+12,400+30,354 = 175,059 (HLT)</text:p>
            <text:p text:style-name="P2845">24,277+19,547 = 43,824 (HLT)</text:p>
            <text:p text:style-name="P2846">Vidutinis per kalendorinį mėnesį faktiškai vienu metu per dieną Sandėlyje laikytų Prekių kiekis apskaičiuojamas taip:</text:p>
            <text:p text:style-name="P2847">381,618+336,618+392,305+175,059</text:p>
            <text:p text:style-name="P2848">M vid. mėn. = –––––––––––––––––––––––––––––––––––– = 312,400 (HLT)</text:p>
            <text:p text:style-name="P2849"><text:span text:style-name="T2850">4</text:span></text:p>
          </table:table-cell>
        </table:table-row>
        <table:table-row table:style-name="TableRow2851">
          <table:table-cell table:style-name="TableCell2852">
            <text:p text:style-name="P2853">39,128+29,012+54,277+43,824</text:p>
            <text:p text:style-name="P2854">M vid. mėn. = –––––––––––––––––––––––––––––––––––– = 41,560 (HLT)</text:p>
            <text:p text:style-name="P2855">4</text:p>
          </table:table-cell>
        </table:table-row>
      </table:table>
      <text:p text:style-name="P2856"/>
      <text:p text:style-name="P2857"/>
      <text:p text:style-name="P2858"><text:span text:style-name="T2859">III</text:span><text:span text:style-name="T2860">.<text:s/></text:span><text:span text:style-name="T2861">VIDUTINIO VIENU<text:s/></text:span><text:span text:style-name="T2862">METU PER DIENĄ KETINAMŲ LAIKYTI SANDĖLYJE PREKIŲ KIEKIO NUSTATYMAS</text:span></text:p>
      <text:p text:style-name="P2863"/>
      <text:p text:style-name="P2864"><text:span text:style-name="T2865">7</text:span><text:span text:style-name="T2866">. Vidutinis vienu metu per dieną ketinamų laikyti Prekių kiekis, kurį taikant akcizų mokėjimo laikino atidėjimo režimą asmuo numato laikyti Sandėlyje, apskaičiuojamas remiantis šios M</text:span><text:span text:style-name="T2867">etodikos 6 punkte nustatyta tvarka apskaičiuotais pastarųjų 12 kalendorinių mėnesių, o jei veikla buvo vykdyta trumpiau nei 12 kalendorinių mėnesių, – tai remiantis laikotarpio, kurį buvo vykdyta veikla, apskaičiuotais vidutiniais vienu metu per dieną fakt</text:span><text:span text:style-name="T2868">iškai Sandėlyje laikytų Prekių kiekiais atskirai per kiekvieną mėnesį.</text:span></text:p>
      <text:p text:style-name="P2869"><text:span text:style-name="T2870">8</text:span><text:span text:style-name="T2871">. Vidutinis vienu metu per dieną ketinamų laikyti Sandėlyje prekių kiekis apskaičiuojamas taikant tokią formulę:</text:span></text:p>
      <text:p text:style-name="P2872"><text:span text:style-name="T2873">n</text:span></text:p>
      <text:p text:style-name="P2874">Σ M vid. mėn.</text:p>
      <text:p text:style-name="P2875"><text:span text:style-name="T2876">i=1</text:span></text:p>
      <text:p text:style-name="P2877">M vid. = –––––––––––––––––––––, kurioje:</text:p>
      <text:p text:style-name="P2878">n</text:p>
      <text:p text:style-name="P2879"/>
      <text:p text:style-name="P2880">M vid. – vidutinis vienu metu per dieną ketinamų laikyti Prekių kiekis;</text:p>
      <text:p text:style-name="P2881">M vid. mėn. – vidutinis kalendorinio mėnesio vienu metu per dieną laikytų Prekių kiekis, apskaičiuotas pagal šios Metodikos 6 punktą;</text:p>
      <text:p text:style-name="P2882"><text:span text:style-name="T2883">n – laikotarpio, kurį buvo vykdyta veikla,<text:s/></text:span><text:span text:style-name="T2884">kalendorinių mėnesių skaičius.</text:span></text:p>
      <text:p text:style-name="P2885"><text:span text:style-name="T2886">9</text:span><text:span text:style-name="T2887">. Jeigu prašymas teikiamas Akcizų įstatymo 4 str. 4 d. 1 punkte nustatytais pagrindais, kartu su prašymu ir Ataskaita asmuo pateikia dokumentus (inventorizavimo aprašus, Prekių įsigijimo dokumentų registrą pagal Prekių s</text:span><text:span text:style-name="T2888">andėliavimo vietą, prekių apyvartos Sandėlyje registrą, sutartis, sudarytas su kitais asmenimis, ir pan.), įrodančius deklaruojamo Sandėlyje ketinamų laikyti Prekių kiekio realumą.</text:span></text:p>
      <text:p text:style-name="P2889"><text:span text:style-name="T2890">10</text:span><text:span text:style-name="T2891">. Jeigu asmuo pageidauja gauti leidimą steigti Sandėlį veiklai, kurią</text:span><text:span text:style-name="T2892"><text:s/>pagal Akcizų įstatymą leidžiama vykdyti tik Sandėlyje, ir tokios veiklos anksčiau nėra vykdęs, tai kartu su prašymu jis turi pateikti Ataskaitą ir joje nurodyti vidutinį vienu metu per dieną ketinamų laikyti Prekių, detalizuotų pagal Prekių grupių klasifi</text:span><text:span text:style-name="T2893">katorių, kiekį. Tokiu atveju deklaruojamo ketinamų laikyti Prekių kiekio pagrįstumą pagal turimą informaciją apie panašaus gamybinio pajėgumo Sandėlių faktinius duomenis ir kitus objektyvius kriterijus nustato vietos mokesčių administratorius.</text:span></text:p>
      <text:p text:style-name="P2894"/>
      <text:p text:style-name="P2895"><text:span text:style-name="T2896">IV</text:span><text:span text:style-name="T2897">.<text:s/></text:span><text:span text:style-name="T2898">V</text:span><text:span text:style-name="T2899">IDUTINIO VIENU METU PER DIENĄ LAIKYTŲ (KETINAMŲ LAIKYTI) PREKIŲ KIEKIO ATASKAITOS FR0370 FORMOS UŽPILDYMO IR PATEIKIMO TAISYKLĖS</text:span></text:p>
      <text:p text:style-name="P2900"/>
      <text:p text:style-name="P2901"><text:span text:style-name="T2902">11</text:span><text:span text:style-name="T2903">. Ataskaita pildoma siekiant pagal nustatytą vienu metu per dieną Sandėlyje laikytų arba numatomų laikyti Prekių, kuriom</text:span><text:span text:style-name="T2904">s taikomas akcizų mokėjimo laikino atidėjimo režimas, kiekį apskaičiuoti vidutinę akcizų sumą.</text:span></text:p>
      <text:p text:style-name="P2905"><text:span text:style-name="T2906">12</text:span><text:span text:style-name="T2907">. Asmuo, pageidaujantis gauti leidimą steigti Sandėlį, kartu su prašymu vietos mokesčių administratoriui, kurio veiklos teritorijoje pageidaujama jį<text:s/></text:span><text:span text:style-name="T2908">steigti (toliau – AVMI), pateikia užpildytą Vidutinio vienu metu per dieną laikytų (ketinamų laikyti) prekių kiekio ataskaitos FR0370 formą ir joje, pagal šios Metodikos 6 ir 8 punktus, apskaičiuoja vidutinį Prekių, detalizuotų pagal Prekių grupių klasifik</text:span><text:span text:style-name="T2909">atorių, kiekį, kurį taikant akcizų mokėjimo laikino atidėjimo režimą numato vienu metu per dieną laikyti Sandėlyje, ir atitinkamai apskaičiuotą vidutinę akcizų sumą.</text:span></text:p>
      <text:p text:style-name="P2910"><text:span text:style-name="T2911">13</text:span><text:span text:style-name="T2912">. Sandėlio savininkas pasibaigus akcizų mokestiniam laikotarpiui kartu su akcizų dek</text:span><text:span text:style-name="T2913">laracija AVMI pateikia Ataskaitą, kurioje pagal šios Metodikos 6 punktą apskaičiuoja vidutinį kalendorinį mėnesį faktiškai vienu metu per dieną taikant akcizų mokėjimo laikino atidėjimo režimą Sandėlyje laikytų Prekių kiekį ir atitinkamai apskaičiuoja vidu</text:span><text:span text:style-name="T2914">tinę akcizų sumą.</text:span></text:p>
      <text:p text:style-name="P2915"><text:span text:style-name="T2916">14</text:span><text:span text:style-name="T2917">. Asmuo AVMI turi pateikti užpildytą spaustuvėje išspausdintą VMI prie FM nustatytos formos Ataskaitą arba kokybišką nepadidintą ir nesumažintą jos kopiją ant balto popieriaus. Ataskaita papildomai turi būti pateikta ir elektroniniu</text:span><text:span text:style-name="T2918"><text:s/>būdu.</text:span></text:p>
      <text:p text:style-name="P2919"><text:span text:style-name="T2920">15</text:span><text:span text:style-name="T2921">. Pildydamas Ataskaitą, Sandėlio savininkas turi laikytis tokių taisyklių:</text:span></text:p>
      <text:p text:style-name="P2922"><text:span text:style-name="T2923">15.1</text:span><text:span text:style-name="T2924">. pildyti juodu arba tamsiai mėlynu rašikliu ar techninėmis priemonėmis;</text:span></text:p>
      <text:p text:style-name="P2925"><text:span text:style-name="T2926">15.2</text:span><text:span text:style-name="T2927">. raides ir skaičius rašyti tiksliai į jiems skirtas vietas, atskirtas brūkšnelia</text:span><text:span text:style-name="T2928">is, nepažeisti nurodytų laukų linijų;</text:span></text:p>
      <text:p text:style-name="P2929"><text:span text:style-name="T2930">15.3</text:span><text:span text:style-name="T2931">. tekstą pildyti tik didžiosiomis spausdintinėmis raidėmis;</text:span></text:p>
      <text:p text:style-name="P2932"><text:span text:style-name="T2933">15.4</text:span><text:span text:style-name="T2934">. nurodomas sumas apvalinti: 49 centus ir mažiau atmesti, 50 centų ir daugiau laikyti litu;</text:span></text:p>
      <text:p text:style-name="P2935"><text:span text:style-name="T2936">15.5</text:span><text:span text:style-name="T2937">. prie įrašomų skaičių nepridėti jokių kit</text:span><text:span text:style-name="T2938">ų simbolių (pvz., kablelių, brūkšnelių ar pan.), išskyrus atvejus, kai įrašomas neigiamas skaičius;</text:span></text:p>
      <text:p text:style-name="P2939"><text:span text:style-name="T2940">15.6</text:span><text:span text:style-name="T2941">. eilutes, kurios to Sandėlio savininko nepildomos, palikti tuščias (nerašyti jokių simbolių, pvz., brūkšnelių, kryželių, nulių ar pan.);</text:span></text:p>
      <text:p text:style-name="P2942"><text:span text:style-name="T2943">15.7</text:span><text:span text:style-name="T2944">.<text:s/></text:span><text:span text:style-name="T2945">kompiuteriniu būdu simbolius įrašyti į apibrėžtus laukus, nepažeisti nurodytų laukų linijų;</text:span></text:p>
      <text:p text:style-name="P2946"><text:span text:style-name="T2947">15.8</text:span><text:span text:style-name="T2948">. kompiuteriu išspausdintoje Ataskaitos formoje turi išlikti originalios Ataskaitos formos proporcijos (atstumai tarp kryželių, esančių formos kampuose, bei</text:span><text:span text:style-name="T2949"><text:s/>atstumai tarp kryželių ir pildomų laukų);</text:span></text:p>
      <text:p text:style-name="P2950"><text:span text:style-name="T2951">15.9</text:span><text:span text:style-name="T2952">. nepildyti ataskaitos preambulės (ją pildo ataskaitą priimantis AVMI teritorinio skyriaus darbuotojas).</text:span></text:p>
      <text:p text:style-name="P2953"><text:span text:style-name="T2954">16</text:span><text:span text:style-name="T2955">. Ataskaitos 3–10 eilutėse nurodomi tokie Sandėlio savininko duomenys:</text:span></text:p>
      <text:p text:style-name="P2956"><text:span text:style-name="T2957">16.1</text:span><text:span text:style-name="T2958">. 3 eilutėje įr</text:span><text:span text:style-name="T2959">ašomas atskiras Sandėlio identifikacinis numeris, suteiktas VMI prie FM;</text:span></text:p>
      <text:p text:style-name="P2960"><text:span text:style-name="T2961">16.2</text:span><text:span text:style-name="T2962">. 4 eilutėje – mokesčių mokėtojo kodas;</text:span></text:p>
      <text:p text:style-name="P2963"><text:span text:style-name="T2964">16.3</text:span><text:span text:style-name="T2965">. 5 eilutėje – Sandėlio adresas;</text:span></text:p>
      <text:p text:style-name="P2966"><text:span text:style-name="T2967">16.4</text:span><text:span text:style-name="T2968">. 6 eilutėje – mokesčių mokėtojo pavadinimas (arba vardas, pavardė);</text:span></text:p>
      <text:p text:style-name="P2969"><text:span text:style-name="T2970">16.5</text:span><text:span text:style-name="T2971">. 7 eilut</text:span><text:span text:style-name="T2972">ėje – mokesčių mokėtojo telefonas;</text:span></text:p>
      <text:p text:style-name="P2973"><text:span text:style-name="T2974">16.6</text:span><text:span text:style-name="T2975">. 8 eilutėje – mokesčių mokėtojo buveinės adresas;</text:span></text:p>
      <text:p text:style-name="P2976"><text:span text:style-name="T2977">16.7</text:span><text:span text:style-name="T2978">. 9 eilutėje – mokesčių mokėtojo faksas;</text:span></text:p>
      <text:p text:style-name="P2979"><text:span text:style-name="T2980">16.8</text:span><text:span text:style-name="T2981">. 10 eilutėje – mokesčių mokėtojo elektroninio pašto adresas.</text:span></text:p>
      <text:p text:style-name="P2982"><text:span text:style-name="T2983">17</text:span><text:span text:style-name="T2984">. Ataskaitos 11 eilutėje nurodomi<text:s/></text:span><text:span text:style-name="T2985">Sandėlyje per kalendorinį mėnesį laikytų (ketinamų laikyti) Prekių grupių kodai pagal Prekių grupių klasifikatorių.</text:span></text:p>
      <text:p text:style-name="P2986"><text:span text:style-name="T2987">18</text:span><text:span text:style-name="T2988">. Ataskaitos 12 eilutėje nurodomas vidutinis per kalendorinį mėnesį faktiškai vienu metu per dieną Sandėlyje laikytas ar ketinamas lai</text:span><text:span text:style-name="T2989">kyti prekių, kurioms taikomas akcizų mokėjimo laikino atidėjimo režimas, kiekis (suapvalintas iki sveikojo skaičiaus tūkstantosios dalies), kuris apskaičiuojamas pagal šios Metodikos 6 ir 8 punktuose nustatytą tvarką.</text:span></text:p>
      <text:p text:style-name="P2990"><text:span text:style-name="T2991">19</text:span><text:span text:style-name="T2992">. Ataskaitos 13 eilutėje įrašomi</text:span><text:span text:style-name="T2993"><text:s/>triženkliai Prekių ir Prekių, naudojamų kaip žaliavos, mato vieneto kodai pagal Prekių grupių klasifikatorių:</text:span></text:p>
      <text:p text:style-name="P2994">- Cigarečių – MIL (tūkstantis vienetų);</text:p>
      <text:p text:style-name="P2995">- Cigarų, cigarilių ir rūkomojo tabako – KGM (kilogramas);</text:p>
      <text:p text:style-name="P2996">- Etilo alkoholio ir midaus trauktinių – HPA (gryno etilo alkoholio hektolitras);</text:p>
      <text:p text:style-name="P2997">- Alkoholinių gėrimų – HLT (hektolitras);</text:p>
      <text:p text:style-name="P2998">- Alaus – HLT (alaus, perskaičiuoto pagal 1 procento faktinę alkoholio koncentraciją, hektolitras);</text:p>
      <text:p text:style-name="P2999">- Kuro – TNE (tona);</text:p>
      <text:p text:style-name="P3000"><text:span text:style-name="T3001">- Dujų – MTQ (tūkstantis litrų).</text:span></text:p>
      <text:p text:style-name="P3002"><text:span text:style-name="T3003">20</text:span><text:span text:style-name="T3004">. Ataskaitos 14 ei</text:span><text:span text:style-name="T3005">lutėje turi būti nurodomas kalendorinį mėnesį, kurį teikiamas prašymas suteikti leidimą steigti Sandėlį galiojantis akcizų tarifas arba kalendorinį mėnesį, kurio Ataskaita teikiama, galiojęs akcizų tarifas (litais).</text:span></text:p>
      <text:p text:style-name="P3006"><text:span text:style-name="T3007">Cigarečių kombinuotas akcizų tarifas nur</text:span><text:span text:style-name="T3008">odomas skirstant į specifinį elementą – litais už 1000 cigarečių ir vertybinį elementą – procentais nuo maksimalios mažmeninės kainos.</text:span></text:p>
      <text:p text:style-name="P3009"><text:span text:style-name="T3010">21</text:span><text:span text:style-name="T3011">. Ataskaitos 15 eilutėje nurodoma vidutinė akcizų suma, kuri apskaičiuojama vidutinį per kalendorinį mėnesį faktišk</text:span><text:span text:style-name="T3012">ai vienu metu per dieną Sandėlyje laikytų (ketinamų laikyti) Prekių, kurioms taikomas akcizų mokėjimo laikinas atidėjimo režimas, kiekį dauginant iš akcizų tarifo.</text:span></text:p>
      <text:p text:style-name="P3013"><text:span text:style-name="T3014">22</text:span><text:span text:style-name="T3015">. Ataskaitos 16 eilutėje nurodomas didžiausias per kalendorinį mėnesį faktiškai vienu<text:s/></text:span><text:span text:style-name="T3016">metu per dieną laikytų Prekių, kurioms taikomas akcizo mokėjimo laikino atidėjimo režimas, kiekis tūkstantosios dalies tikslumu. Asmenys, Ataskaitoje nurodantys kiekį ketinamų laikyti prekių, kurioms taikomas akcizų mokėjimo laikinas atidėjimo režimas, šio</text:span><text:span text:style-name="T3017">s eilutės nepildo.</text:span></text:p>
      <text:p text:style-name="P3018"><text:span text:style-name="T3019">23</text:span><text:span text:style-name="T3020">. Ataskaitos 17 eilutėje nurodoma vidutinė akcizų suma litais, kuri apskaičiuojama sumuojant vidutines akcizų sumas, apskaičiuotas pagal vidutinį faktiškai vienu metu per dieną laikytų (ketinamų laikyti) Prekių, kurioms taikomas ak</text:span><text:span text:style-name="T3021">cizų mokėjimo laikino atidėjimo režimas, kiekį detalizuojant pagal Prekių grupių klasifikatorių.</text:span></text:p>
      <text:p text:style-name="P3022"/>
      <text:p text:style-name="P3023">2 pavyzdys</text:p>
      <table:table table:style-name="Table3024">
        <table:table-columns>
          <table:table-column table:style-name="TableColumn3025"/>
        </table:table-columns>
        <table:table-row table:style-name="TableRow3026">
          <table:table-cell table:style-name="TableCell3027">
            <table:table table:style-name="Table3028">
              <table:table-columns>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s>
              <table:table-row table:style-name="TableRow3035">
                <table:table-cell table:style-name="TableCell3036" table:number-columns-spanned="6">
                  <text:p text:style-name="P3037"><text:span text:style-name="T3038">Vadovaujantis Alkoholinių gėrimų gamybos įmonėje per kalendorinį mėnesį 1 pavyzdyje apskaičiuotu vidutiniu per kalendorinį mėnesį faktiškai vienu m</text:span><text:span text:style-name="T3039">etu per dieną Sandėlyje laikytų Prekių kiekiu, ataskaita užpildoma taip:</text:span></text:p>
                </table:table-cell>
                <table:covered-table-cell/>
                <table:covered-table-cell/>
                <table:covered-table-cell/>
                <table:covered-table-cell/>
                <table:covered-table-cell/>
              </table:table-row>
              <table:table-row table:style-name="TableRow3040">
                <table:table-cell table:style-name="TableCell3041" table:number-rows-spanned="2">
                  <text:p text:style-name="P3042">Kodas pagal Akcizų įstatyme nurodytų akcizais apmokestinamų prekių tarifinių grupių kodų klasifikatorių</text:p>
                </table:table-cell>
                <table:table-cell table:style-name="TableCell3043" table:number-columns-spanned="2">
                  <text:p text:style-name="P3044">Vidutinis akcizais apmokestinamų prekių, taikant akcizų mokėjimo laikino<text:s/>atidėjimo režimą laikytų (ketinamų laikyti) sandėlyje vienu metu per dieną, kiekis</text:p>
                </table:table-cell>
                <table:covered-table-cell/>
                <table:table-cell table:style-name="TableCell3045" table:number-rows-spanned="2">
                  <text:p text:style-name="P3046">Akcizų tarifas</text:p>
                </table:table-cell>
                <table:table-cell table:style-name="TableCell3047" table:number-rows-spanned="2">
                  <text:p text:style-name="P3048">Vidutinė akcizų suma(litais), apskaičiuota už vidutinį vienu metu per dieną sandėlyje laikytų(ketinamų laikyti) taikant akcizų mokėjimo laikino atidėjimo režimą akcizais apmokestinamų prekių kiekį</text:p>
                </table:table-cell>
                <table:table-cell table:style-name="TableCell3049" table:number-rows-spanned="2">
                  <text:p text:style-name="P3050">Didžiausias mokestinį laikotarpį per dieną sandėlyje laikytų akcizais apmokestinamų prekių, kurioms taikomas akcizų mokėjimo laikino atidėjimo režimas, kiekis</text:p>
                </table:table-cell>
              </table:table-row>
              <table:table-row table:style-name="TableRow3051">
                <table:covered-table-cell>
                  <text:p text:style-name="P3052"/>
                </table:covered-table-cell>
                <table:table-cell table:style-name="TableCell3053">
                  <text:p text:style-name="P3054">kiekis</text:p>
                </table:table-cell>
                <table:table-cell table:style-name="TableCell3055">
                  <text:p text:style-name="P3056">mato vienetas</text:p>
                </table:table-cell>
                <table:covered-table-cell>
                  <text:p text:style-name="P3057"/>
                </table:covered-table-cell>
                <table:covered-table-cell>
                  <text:p text:style-name="P3058"/>
                </table:covered-table-cell>
                <table:covered-table-cell>
                  <text:p text:style-name="P3059"/>
                </table:covered-table-cell>
              </table:table-row>
              <table:table-row table:style-name="TableRow3060">
                <table:table-cell table:style-name="TableCell3061">
                  <text:p text:style-name="P3062">240</text:p>
                  <text:p text:style-name="P3063">260</text:p>
                </table:table-cell>
                <table:table-cell table:style-name="TableCell3064">
                  <text:p text:style-name="P3065">312,400</text:p>
                  <text:p text:style-name="P3066">41,560</text:p>
                </table:table-cell>
                <table:table-cell table:style-name="TableCell3067">
                  <text:p text:style-name="P3068">HLT</text:p>
                  <text:p text:style-name="P3069">HLT</text:p>
                </table:table-cell>
                <table:table-cell table:style-name="TableCell3070">
                  <text:p text:style-name="P3071">250</text:p>
                  <text:p text:style-name="P3072">150</text:p>
                </table:table-cell>
                <table:table-cell table:style-name="TableCell3073">
                  <text:p text:style-name="P3074"><text:span text:style-name="T3075">78100</text:span></text:p>
                  <text:p text:style-name="P3076"><text:span text:style-name="T3077">6234</text:span></text:p>
                </table:table-cell>
                <table:table-cell table:style-name="TableCell3078">
                  <text:p text:style-name="P3079"><text:span text:style-name="T3080">392,305</text:span></text:p>
                  <text:p text:style-name="P3081"><text:span text:style-name="T3082">54,277</text:span></text:p>
                </table:table-cell>
              </table:table-row>
              <table:table-row table:style-name="TableRow3083">
                <table:table-cell table:style-name="TableCell3084" table:number-columns-spanned="6">
                  <text:p text:style-name="P3085"><text:span text:style-name="T3086">Iš viso: 84334</text:span></text:p>
                </table:table-cell>
                <table:covered-table-cell/>
                <table:covered-table-cell/>
                <table:covered-table-cell/>
                <table:covered-table-cell/>
                <table:covered-table-cell/>
              </table:table-row>
            </table:table>
            <text:p text:style-name="P3087"/>
          </table:table-cell>
        </table:table-row>
      </table:table>
      <text:p text:style-name="P3088"/>
      <text:p text:style-name="P3089"><text:span text:style-name="T3090">24</text:span><text:span text:style-name="T3091">. Ataskaitos 18 eilutėje nurodoma Ataskaitos užpildymo data.</text:span></text:p>
      <text:p text:style-name="P3092"/>
      <text:p text:style-name="P3093"><text:span text:style-name="T3094">V</text:span><text:span text:style-name="T3095">.<text:s/></text:span><text:span text:style-name="T3096">BAIGIAMOSIOS NUOSTATOS</text:span></text:p>
      <text:p text:style-name="P3097"/>
      <text:p text:style-name="P3098"><text:span text:style-name="T3099">25</text:span><text:span text:style-name="T3100">. Ataskaitą turi pasirašyti Sandėlio savininkas ir vyriausiasis finansininkas. Jei Sandėlio<text:s/></text:span><text:span text:style-name="T3101">savininkas neturi vyr. finansininko (finansininko) pareigybės, o apskaitos paslaugas jam teikia ir Ataskaitas pagal sutartį rengia kita įmonė, tai Ataskaitas turi pasirašyti (jei taip nustatyta sutartyje) tos įmonės įgaliotas asmuo (turi būti nurodomas pas</text:span><text:span text:style-name="T3102">laugas teikiančios įmonės pavadinimas, šios įmonės įgalioto asmens vardas, pavardė, pareigos).</text:span></text:p>
      <text:p text:style-name="P3103"><text:span text:style-name="T3104">26</text:span><text:span text:style-name="T3105">. AVMI gali Ataskaitos nepriimti, jeigu ji neatitinka šios Metodikos reikalavimų. AVMI gali Sandėlio savininkui nurodyti Ataskaitą pataisyti ir pateikti iš</text:span><text:span text:style-name="T3106"><text:s/>naujo.</text:span></text:p>
      <text:p text:style-name="P3107"><text:span text:style-name="T3108">27</text:span><text:span text:style-name="T3109">. Už Ataskaitos nepateikimą, pavėluotą pateikimą ar neteisingą jos užpildymą Sandėlio savininkas gali būti traukiamas atsakomybėn įstatymų nustatyta tvarka.</text:span></text:p>
      <text:p text:style-name="P3110"><text:span text:style-name="T3111">28</text:span><text:span text:style-name="T3112">. Vidutinio vienu metu per dieną laikytų (ketinamų laikyti) prekių kiekio atask</text:span><text:span text:style-name="T3113">aitos neteikia asmenys, kurie Sandėlyje laiko tik valstybės naftos produktų atsargas, ir asmenys, kurie Sandėlyje laiko skirtas naudoti kaip degalus naftos dujas ir dujinius angliavandenilius ir vykdo tik jų mažmeninę prekybą.</text:span></text:p>
      <text:p text:style-name="P3114"><text:span text:style-name="T3115">______________</text:span></text:p>
      <text:p text:style-name="P3116"/>
      <text:p text:style-name="P3117"/>
      <text:p text:style-name="P3118"><text:span text:style-name="T3119">Pakeitimai:</text:span></text:p>
      <text:p text:style-name="P3120"/>
      <text:p text:style-name="P3121"><text:span text:style-name="T3122">1.</text:span></text:p>
      <text:p text:style-name="P3123"><text:span text:style-name="T3124">Valstybinė mokesčių inspekcija prie Lietuvos Respublikos finansų ministerijos, Įsakymas</text:span></text:p>
      <text:p text:style-name="P3125"><text:span text:style-name="T3126">Nr.<text:s/></text:span><text:a xlink:href="https://www.e-tar.lt/portal/legalAct.html?documentId=TAR.22CA56390A7A" office:target-frame-name="_top" xlink:show="replace"><text:span text:style-name="T3127">215</text:span></text:a><text:span text:style-name="T3128">, 2002-07-22, Žin., 2002, Nr. 75-3257 (2002-07-26), i. k. 10220</text:span><text:span text:style-name="T3129">55ISAK00000215</text:span></text:p>
      <text:p text:style-name="P3130"><text:span text:style-name="T3131">Dėl Valstybinės mokesčių inspekcijos prie Lietuvos Respublikos finansų ministerijos viršininko 2002 m. birželio 14 d. įsakymo Nr. 155 "Dėl su akcizais apmokestinamomis prekėmis susijusių dokumentų formų ir jų užpildymo taisyklių patvirtinimo</text:span><text:span text:style-name="T3132">" pakeitimo</text:span></text:p>
      <text:p text:style-name="P3133"/>
      <text:p text:style-name="P3134"><text:span text:style-name="T3135">2.</text:span></text:p>
      <text:p text:style-name="P3136"><text:span text:style-name="T3137">Valstybinė mokesčių inspekcija prie Lietuvos Respublikos finansų ministerijos, Įsakymas</text:span></text:p>
      <text:p text:style-name="P3138"><text:span text:style-name="T3139">Nr.<text:s/></text:span><text:a xlink:href="https://www.e-tar.lt/portal/legalAct.html?documentId=TAR.21B2136933CA" office:target-frame-name="_top" xlink:show="replace"><text:span text:style-name="T3140">299</text:span></text:a><text:span text:style-name="T3141">, 2002-10-25, Žin., 2002, Nr. 103-4610 (2002-10-30); Žin.,<text:s/></text:span><text:span text:style-name="T3142">2002, Nr. 104-0 (2002-10-31), i. k. 1022055ISAK00000299</text:span></text:p>
      <text:p text:style-name="P3143"><text:span text:style-name="T3144">Dėl Valstybinės mokesčių inspekcijos prie Lietuvos Respublikos finansų ministerijos viršininko 2002 m. birželio 14 d. įsakymo Nr. 155 "Dėl su akcizais apmokestinamomis prekėmis susijusių dokumentų for</text:span><text:span text:style-name="T3145">mų ir jų užpildymo taisyklių patvirtinimo" pakeitimo ir papildymo bei FR0451 ir FR0452 formų patvirtinimo</text:span></text:p>
      <text:p text:style-name="P3146"/>
      <text:p text:style-name="P3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32" style:parent-style-name="Normal" style:family="paragraph">
      <style:paragraph-properties>
        <style:tab-stops>
          <style:tab-stop style:type="center" style:position="2.884in"/>
          <style:tab-stop style:type="right" style:position="5.768in"/>
        </style:tab-stops>
      </style:paragraph-properties>
    </style:style>
    <style:style style:name="P233" style:parent-style-name="Normal" style:family="paragraph">
      <style:paragraph-properties>
        <style:tab-stops>
          <style:tab-stop style:type="center" style:position="3.3465in"/>
          <style:tab-stop style:type="right" style:position="6.693in"/>
        </style:tab-stops>
      </style:paragraph-properties>
    </style:style>
    <style:style style:name="P234" style:parent-style-name="Normal" style:family="paragraph">
      <style:paragraph-properties>
        <style:tab-stops>
          <style:tab-stop style:type="center" style:position="3.4625in"/>
          <style:tab-stop style:type="right" style:position="6.925in"/>
        </style:tab-stops>
      </style:paragraph-properties>
    </style:style>
    <style:style style:name="P2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style:tab-stops>
          <style:tab-stop style:type="center" style:position="2.884in"/>
          <style:tab-stop style:type="right" style:position="5.768in"/>
        </style:tab-stops>
      </style:paragraph-properties>
    </style:style>
    <style:style style:name="P247" style:parent-style-name="Normal" style:family="paragraph">
      <style:paragraph-properties>
        <style:tab-stops>
          <style:tab-stop style:type="center" style:position="3.3465in"/>
          <style:tab-stop style:type="right" style:position="6.693in"/>
        </style:tab-stops>
      </style:paragraph-properties>
    </style:style>
    <style:style style:name="P248" style:parent-style-name="Normal" style:family="paragraph">
      <style:paragraph-properties>
        <style:tab-stops>
          <style:tab-stop style:type="center" style:position="3.4625in"/>
          <style:tab-stop style:type="right" style:position="6.925in"/>
        </style:tab-stops>
      </style:paragraph-properties>
    </style:style>
    <style:style style:name="P2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232"/>
      </style:header>
      <style:footer>
        <text:p text:style-name="P233"/>
      </style:footer>
    </style:master-page>
    <style:master-page style:next-style-name="MP1" style:name="MPF1" style:page-layout-name="PL1">
      <style:header>
        <text:p text:style-name="P234"/>
      </style:header>
      <style:footer>
        <text:p text:style-name="P235"/>
      </style:footer>
    </style:master-page>
    <style:master-page style:name="MP2" style:page-layout-name="PL2">
      <style:header>
        <text:p text:style-name="P246"/>
      </style:header>
      <style:footer>
        <text:p text:style-name="P247"/>
      </style:footer>
    </style:master-page>
    <style:master-page style:next-style-name="MP2" style:name="MPF2" style:page-layout-name="PL2">
      <style:header>
        <text:p text:style-name="P248"/>
      </style:header>
      <style:footer>
        <text:p text:style-name="P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1T08:43:00Z</meta:creation-date>
    <dc:date>2017-02-21T08:43:00Z</dc:date>
    <meta:template xlink:href="Normal.dotm" xlink:type="simple"/>
    <meta:editing-cycles>2</meta:editing-cycles>
    <meta:editing-duration>PT0S</meta:editing-duration>
    <meta:document-statistic meta:page-count="29" meta:paragraph-count="1434" meta:word-count="19338" meta:character-count="159273" meta:row-count="5048" meta:non-whitespace-character-count="141369"/>
  </office:meta>
</office:document-meta>
</file>