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indent="3.54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break-before="page" fo:text-indent="3.54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fo:text-align="justify">
        <style:tab-stops>
          <style:tab-stop style:type="right" style:leader-style="dotted" style:leader-text="." style:position="2.177in"/>
        </style:tab-stops>
      </style:paragraph-properties>
      <style:text-properties fo:color="#000000"/>
    </style:style>
    <style:style style:name="P98" style:parent-style-name="Normal" style:family="paragraph">
      <style:paragraph-properties fo:text-align="justify">
        <style:tab-stops>
          <style:tab-stop style:type="right" style:leader-style="dotted" style:leader-text="." style:position="2.7312in"/>
        </style:tab-stops>
      </style:paragraph-properties>
      <style:text-properties fo:color="#000000"/>
    </style:style>
    <style:style style:name="P99" style:parent-style-name="Normal" style:family="paragraph">
      <style:paragraph-properties fo:text-align="justify">
        <style:tab-stops>
          <style:tab-stop style:type="center" style:position="1.425in"/>
        </style:tab-stops>
      </style:paragraph-properties>
      <style:text-properties fo:color="#000000" fo:font-size="10pt" style:font-size-asian="10pt"/>
    </style:style>
    <style:style style:name="P1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center">
        <style:tab-stops>
          <style:tab-stop style:type="right" style:leader-style="dotted" style:leader-text="." style:position="3.1666in"/>
        </style:tab-stops>
      </style:paragraph-properties>
      <style:text-properties fo:color="#000000"/>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fo:letter-spacing="0.0416in"/>
    </style:style>
    <style:style style:name="P109" style:parent-style-name="Normal" style:family="paragraph">
      <style:text-properties fo:font-weight="bold" style:font-weight-asian="bold" fo:color="#000000"/>
    </style:style>
    <style:style style:name="TableColumn111" style:family="table-column">
      <style:table-column-properties style:column-width="2.2375in"/>
    </style:style>
    <style:style style:name="TableColumn112" style:family="table-column">
      <style:table-column-properties style:column-width="2.2284in"/>
    </style:style>
    <style:style style:name="TableColumn113" style:family="table-column">
      <style:table-column-properties style:column-width="2.2277in"/>
    </style:style>
    <style:style style:name="Table110" style:family="table">
      <style:table-properties style:width="6.6937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10pt" style:font-size-asian="10pt"/>
    </style:style>
    <style:style style:name="TableRow124" style:family="table-row">
      <style:table-row-properties/>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T126" style:parent-style-name="DefaultParagraphFont" style:family="text">
      <style:text-properties fo:color="#000000" fo:font-size="10pt" style:font-size-asian="10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fo:font-size="10pt" style:font-size-asian="10pt"/>
    </style:style>
    <style:style style:name="TableCell130" style:family="table-cell">
      <style:table-cell-properties fo:border-top="0.0069in solid #000000" fo:border-left="none" fo:border-bottom="0.0069in dotted #000000" fo:border-right="none"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0pt" style:font-size-asian="10pt"/>
    </style:style>
    <style:style style:name="TableCell138" style:family="table-cell">
      <style:table-cell-properties fo:border-top="0.0069in dotted #000000" fo:border-left="none" fo:border-bottom="0.0069in dotted #000000" fo:border-right="none" fo:padding-top="0in" fo:padding-left="0.075in" fo:padding-bottom="0in" fo:padding-right="0.075in"/>
    </style:style>
    <style:style style:name="P139" style:parent-style-name="Normal" style:family="paragraph">
      <style:paragraph-properties fo:text-align="center"/>
      <style:text-properties fo:font-weight="bold" style:font-weight-asian="bold" fo:color="#000000" fo:font-size="10pt" style:font-size-asian="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style>
    <style:style style:name="TableCell146" style:family="table-cell">
      <style:table-cell-properties fo:border-top="0.0069in dotted #000000" fo:border-left="none" fo:border-bottom="0.0069in dotted #000000" fo:border-right="none"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top="0.0069in dotted #000000" fo:border-left="none" fo:border-bottom="0.0069in dotted #000000" fo:border-right="none"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0pt" style:font-size-asian="10pt"/>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center" fo:text-indent="0.4923in">
        <style:tab-stops>
          <style:tab-stop style:type="right" style:leader-style="dotted" style:leader-text="." style:position="4.3541in"/>
        </style:tab-stops>
      </style:paragraph-properties>
      <style:text-properties fo:color="#000000"/>
    </style:style>
    <style:style style:name="P158" style:parent-style-name="Normal" style:family="paragraph">
      <style:paragraph-properties fo:text-align="center" fo:text-indent="0.4923in"/>
      <style:text-properties fo:color="#000000" fo:font-size="10pt" style:font-size-asian="10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style:tab-stops>
          <style:tab-stop style:type="left" style:position="4.6708in"/>
          <style:tab-stop style:type="right" style:leader-style="dotted" style:leader-text="." style:position="6.693in"/>
        </style:tab-stops>
      </style:paragraph-properties>
      <style:text-properties fo:color="#000000"/>
    </style:style>
    <style:style style:name="P161" style:parent-style-name="Normal" style:family="paragraph">
      <style:paragraph-properties>
        <style:tab-stops>
          <style:tab-stop style:type="center" style:position="5.7395in"/>
        </style:tab-stops>
      </style:paragraph-properties>
      <style:text-properties fo:color="#000000" fo:font-size="10pt" style:font-size-asian="10pt"/>
    </style:style>
    <style:style style:name="P162" style:parent-style-name="Normal" style:family="paragraph">
      <style:paragraph-properties>
        <style:tab-stops>
          <style:tab-stop style:type="left" style:position="4.6708in"/>
          <style:tab-stop style:type="right" style:leader-style="dotted" style:leader-text="." style:position="6.6895in"/>
        </style:tab-stops>
      </style:paragraph-properties>
      <style:text-properties fo:color="#000000"/>
    </style:style>
    <style:style style:name="P163" style:parent-style-name="Normal" style:family="paragraph">
      <style:paragraph-properties>
        <style:tab-stops>
          <style:tab-stop style:type="center" style:position="5.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Aktas netenka galios 1997-04-12:</text:span></text:p>
      <text:p text:style-name="P10"><text:span text:style-name="T11">Valstybinės draudimo priežiūros tarnybos prie Finansų ministerijos valdyba, Nutarimas</text:span></text:p>
      <text:p text:style-name="P12"><text:span text:style-name="T13">Nr.<text:s/></text:span><text:a xlink:href="https://www.e-tar.lt/portal/legalAct.html?documentId=TAR.DDF4C9702C94" office:target-frame-name="_top" xlink:show="replace"><text:span text:style-name="T14">66</text:span></text:a><text:span text:style-name="T15">, 1997-04-07, Žin., 1997, Nr. 31-782<text:s/></text:span><text:span text:style-name="T16">(1997-04-11), i. k. 0972057NUTA00000066</text:span></text:p>
      <text:p text:style-name="P17"><text:span text:style-name="T18">Dėl Draudimo reikalų tarybos prie Finansų ministerijos teisės aktų panaikinimo</text:span></text:p>
      <text:p text:style-name="P19"/>
      <text:p text:style-name="P20"><text:span text:style-name="T21">Suvestinė redakcija nuo 1995-01-19 iki 1997-04-11</text:span></text:p>
      <text:p text:style-name="P22"/>
      <text:p text:style-name="P23"><text:span text:style-name="T24">Aktas paskelbtas: Žin. 1994, Nr.<text:s/></text:span><text:a xlink:href="https://www.e-tar.lt/portal/legalAct.html?documentId=TAR.1611CB63737B" office:target-frame-name="_top" xlink:show="replace"><text:span text:style-name="T25">1-21</text:span></text:a><text:span text:style-name="T26">, i. k. 0932052AKTARG931656</text:span></text:p>
      <text:p text:style-name="P27"/>
      <text:p text:style-name="P28"/>
      <text:p text:style-name="P29"><text:span text:style-name="T30"/><text:span text:style-name="T31">TVIRTINU</text:span></text:p>
      <text:p text:style-name="P32">Finansų ministras<text:s/></text:p>
      <text:p text:style-name="P33">E. Vilkelis</text:p>
      <text:p text:style-name="P34">1993 m. gruodžio 28 d.</text:p>
      <text:p text:style-name="P35">Nr. 931228</text:p>
      <text:p text:style-name="P36"/>
      <text:p text:style-name="P37">ATSKAITYMŲ DRAUDIMO REIKALŲ TARYBOS PRIE FINANSŲ MINISTERIJOS</text:p>
      <text:p text:style-name="P38">POSĖDŽIŲ, TARYBĄ APTARNAUJANČIŲ DARBUOTOJŲ IŠLAIKYMUI IR ŪKINIO</text:p>
      <text:p text:style-name="P39">APTARNAVIMO IŠLAIDOMS APMOKĖTI TAISYKLĖS</text:p>
      <text:p text:style-name="P40"/>
      <text:p text:style-name="P41"><text:span text:style-name="T42">1</text:span><text:span text:style-name="T43">. Atskaitymų mokėtojas ir objektas.</text:span></text:p>
      <text:p text:style-name="P44"><text:span text:style-name="T45">1.1</text:span><text:span text:style-name="T46">. Atskaitymus turi mokėti visos Lietuvos Respublikoje įregistruotos draudimo organizacijos.</text:span></text:p>
      <text:p text:style-name="P47"><text:span text:style-name="T48">1.2</text:span><text:span text:style-name="T49">.</text:span><text:span text:style-name="T50"><text:s/>Atskaitymų objektas yra gautos draudimo įmokos.</text:span></text:p>
      <text:p text:style-name="P51"><text:span text:style-name="T52">2</text:span><text:span text:style-name="T53">. Atskaitymų tarifas.</text:span></text:p>
      <text:p text:style-name="P54"><text:span text:style-name="T55">Atskaitymų tarifas 0,25% gautų draudimo įmokų.</text:span><text:s/></text:p>
      <text:p text:style-name="P56">Punkto pakeitimai:</text:p>
      <text:p text:style-name="P57">1995-01-03, Žin., 1995, Nr. 6-138 (1995-01-18), i. k. 0952052RASTRG950015 <text:s text:c="11"/></text:p>
      <text:p text:style-name="Normal"/>
      <text:p text:style-name="P58"><text:span text:style-name="T59">3</text:span><text:span text:style-name="T60">. Atskaitymų<text:s/></text:span><text:span text:style-name="T61">apskaičiavimas ir mokėjimas.</text:span></text:p>
      <text:p text:style-name="P62"><text:span text:style-name="T63">3.1</text:span><text:span text:style-name="T64">. Mokėtojas pats apskaičiuoja ir perveda Draudimo reikalų tarybai į sąskaitą (komerciniame banke „Vilniaus bankas“ Nr. 700918, banko kodas 260101777). Atskaitymus skaičiuoja patys mokėtojai nuo faktinių praėjusio ketvirčio</text:span><text:span text:style-name="T65"><text:s/>gautų draudimo įmokų. Apskaičiuotus atskaitymus mokėtojas perveda į Draudimo reikalų tarybos sąskaitą iki kito ketvirčio pirmojo mėnesio 20 dienos – už praėjusį ketvirtį.</text:span></text:p>
      <text:p text:style-name="P66"><text:span text:style-name="T67">3.2</text:span><text:span text:style-name="T68">. Tais atvejais, kai atskaitymų mokėjimo terminas sutampa su poilsio ar švenč</text:span><text:span text:style-name="T69">ių diena, mokėjimo terminas nukeliamas į kitą dieną po poilsio ar švenčių dienos.</text:span></text:p>
      <text:p text:style-name="P70"><text:span text:style-name="T71">3.3</text:span><text:span text:style-name="T72">. Mokėjimų pavedime reikia nurodyti mokėjimo pavedimo paskirtį ir ketvirtį, už kurį pervedami pinigai. Atskaitymų apskaičiavimus (1 priedas) Draudimo reikalų tarybai p</text:span><text:span text:style-name="T73">ateikia atskaitymų mokėtojai. Atskaitymų apskaičiavimas pateikiamas iki ketvirčio pirmojo mėnesio 25 dienos už praėjusį ketvirtį ir mokestiniams metams pasibaigus, iki kitų metų vasario 15 d. Kiekvienam ketvirčiui pasibaigus, iki kito ketvirčio antrojo mėn</text:span><text:span text:style-name="T74">esio 5 d.; mokestiniams metams pasibaigus, iki kitų metų vasario 15 d., mokėtojai Draudimo reikalų tarybai pristato buhalterinius balansus.</text:span></text:p>
      <text:p text:style-name="P75"><text:span text:style-name="T76">4</text:span><text:span text:style-name="T77">. Atsakomybė už teisingą atskaitymų apskaičiavimą ir sumokėjimą.</text:span></text:p>
      <text:p text:style-name="P78"><text:span text:style-name="T79">4.1</text:span><text:span text:style-name="T80">. Mokėtojas atsako už teisingą atskaity</text:span><text:span text:style-name="T81">mų apskaičiavimą. Jei mokėtojų atskaitymų ataskaitose sąmoningai pateikti neteisingi duomenys, kaltininkai atsako pagal Lietuvos Respublikoje galiojančius įstatymus.</text:span></text:p>
      <text:p text:style-name="P82"><text:span text:style-name="T83">4.2</text:span><text:span text:style-name="T84">. Mokėtojas atsako už atskaitymų sumokėjimą laiku. Laiku nesumokėjus, už kiekvieną<text:s/></text:span><text:span text:style-name="T85">pavėluotą dieną moka 0,5 % delspinigius.</text:span></text:p>
      <text:p text:style-name="P86"><text:span text:style-name="T87">5</text:span><text:span text:style-name="T88">. Pripažinti negaliojančiu Draudimo reikalų tarybos 1992 02 13 nutarimą „Dėl atskaitymų Draudimo reikalų tarybos prie Finansų ministerijos posėdžių, tarybą aptarnaujančių darbuotojų išlaikymui ir ūkinio aptar</text:span><text:span text:style-name="T89">navimo išlaidoms apmokėti“.</text:span></text:p>
      <text:p text:style-name="P90"><text:span text:style-name="T91">6</text:span><text:span text:style-name="T92">. Taisyklės įsigalioja nuo 1994 01 01.</text:span></text:p>
      <text:p text:style-name="P93"><text:span text:style-name="T94">1</text:span><text:span text:style-name="T95"><text:s/>priedas</text:span></text:p>
      <text:p text:style-name="P96"/>
      <text:p text:style-name="P97">199.... m.<text:s/><text:tab/><text:s/>d.</text:p>
      <text:p text:style-name="P98"><text:tab/></text:p>
      <text:p text:style-name="P99"><text:tab/>(parašas)</text:p>
      <text:p text:style-name="P100">Draudimo organizacijos pavadinimas<text:s/><text:tab/><text:s/></text:p>
      <text:p text:style-name="P101">Adresas<text:s/><text:tab/><text:s/></text:p>
      <text:p text:style-name="P102">Telefonas<text:s/><text:tab/></text:p>
      <text:p text:style-name="P103"/>
      <text:p text:style-name="P104">199.... m.<text:s/><text:tab/></text:p>
      <text:p text:style-name="P105">(ketvirčio)</text:p>
      <text:p text:style-name="P106"/>
      <text:p text:style-name="P107">Atskaitymų Draudimo reikalų tarybai išlaikyti</text:p>
      <text:p text:style-name="P108">APYSKAITA</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Rodikliai</text:span></text:p>
          </table:table-cell>
          <table:table-cell table:style-name="TableCell118">
            <text:p text:style-name="P119"><text:span text:style-name="T120">Eil. kodas</text:span></text:p>
          </table:table-cell>
          <table:table-cell table:style-name="TableCell121">
            <text:p text:style-name="P122"><text:span text:style-name="T123">Suma</text:span></text:p>
          </table:table-cell>
        </table:table-row>
        <table:table-row table:style-name="TableRow124">
          <table:table-cell table:style-name="TableCell125">
            <text:p text:style-name="Normal"><text:span text:style-name="T126">1. Faktinė draudimo įmokų suma</text:span></text:p>
          </table:table-cell>
          <table:table-cell table:style-name="TableCell127">
            <text:p text:style-name="P128"><text:span text:style-name="T129">010</text:span></text:p>
          </table:table-cell>
          <table:table-cell table:style-name="TableCell130">
            <text:p text:style-name="P131"/>
          </table:table-cell>
        </table:table-row>
        <table:table-row table:style-name="TableRow132">
          <table:table-cell table:style-name="TableCell133">
            <text:p text:style-name="Normal"><text:span text:style-name="T134">2. Atskaitymų tarifas</text:span></text:p>
          </table:table-cell>
          <table:table-cell table:style-name="TableCell135">
            <text:p text:style-name="P136"><text:span text:style-name="T137">020</text:span></text:p>
          </table:table-cell>
          <table:table-cell table:style-name="TableCell138">
            <text:p text:style-name="P139"/>
          </table:table-cell>
        </table:table-row>
        <table:table-row table:style-name="TableRow140">
          <table:table-cell table:style-name="TableCell141">
            <text:p text:style-name="Normal"><text:span text:style-name="T142">3. Pervesta Draudimo reikalų tarybai suma</text:span></text:p>
          </table:table-cell>
          <table:table-cell table:style-name="TableCell143">
            <text:p text:style-name="P144"><text:span text:style-name="T145">030</text:span></text:p>
          </table:table-cell>
          <table:table-cell table:style-name="TableCell146">
            <text:p text:style-name="P147"/>
          </table:table-cell>
        </table:table-row>
        <table:table-row table:style-name="TableRow148">
          <table:table-cell table:style-name="TableCell149">
            <text:p text:style-name="Normal"><text:span text:style-name="T150">4. Delspinigių suma</text:span></text:p>
          </table:table-cell>
          <table:table-cell table:style-name="TableCell151">
            <text:p text:style-name="P152"><text:span text:style-name="T153">040</text:span></text:p>
          </table:table-cell>
          <table:table-cell table:style-name="TableCell154">
            <text:p text:style-name="P155"/>
          </table:table-cell>
        </table:table-row>
      </table:table>
      <text:p text:style-name="P156"/>
      <text:p text:style-name="P157">199... m.<text:s/><text:tab/></text:p>
      <text:p text:style-name="P158">(apyskaitos išsiuntimo data)</text:p>
      <text:p text:style-name="P159"/>
      <text:p text:style-name="P160">Vadovas<text:s/><text:tab/><text:tab/></text:p>
      <text:p text:style-name="P161"><text:tab/>(parašas)</text:p>
      <text:p text:style-name="P162">Vyriausiasis<text:tab/><text:tab/></text:p>
      <text:p text:style-name="P163"><text:span text:style-name="T164">Buhalteris</text:span><text:span text:style-name="T165"><text:tab/></text:span><text:span text:style-name="T166">(parašas)</text:span></text:p>
      <text:p text:style-name="P167">______________</text:p>
      <text:p text:style-name="P168"/>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Draudimo reikalų taryba prie Lietuvos Respublikos finansų ministerijos, Raštas</text:span></text:p>
      <text:p text:style-name="P178"><text:span text:style-name="T179">1995-01-03, Žin., 1995, Nr. 6-138 (1995-01-18), i. k. 0952052RASTRG950015 <text:s text:c="15"/></text:span></text:p>
      <text:p text:style-name="P180"><text:span text:style-name="T181">Dėl Atskaitymų Draudimo<text:s/></text:span><text:span text:style-name="T182">reikalų tarybos prie Finansų ministerijos posėdžių, Tarybą aptarnaujančių darbuotojų išlaikymui ir ūkinio aptarnavimo išlaidoms apmokėti taisyklių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7T07:52:00Z</meta:creation-date>
    <dc:date>2017-09-27T07:52:00Z</dc:date>
    <meta:template xlink:href="Normal.dotm" xlink:type="simple"/>
    <meta:editing-cycles>2</meta:editing-cycles>
    <meta:editing-duration>PT0S</meta:editing-duration>
    <meta:document-statistic meta:page-count="3" meta:paragraph-count="79" meta:word-count="496" meta:character-count="3835" meta:row-count="162" meta:non-whitespace-character-count="3418"/>
  </office:meta>
</office:document-meta>
</file>