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master-page-name="MPF2" style:family="paragraph">
      <style:paragraph-properties fo:break-before="page" fo:text-indent="3.543in" style:page-number="1"/>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language-asian="lt" style:country-asian="LT"/>
    </style:style>
    <style:style style:name="P402" style:parent-style-name="Normal" style:family="paragraph">
      <style:paragraph-properties fo:text-indent="0.4923in"/>
      <style:text-properties fo:color="#000000" style:language-asian="lt" style:country-asian="LT"/>
    </style:style>
    <style:style style:name="P403" style:parent-style-name="Normal" style:family="paragraph">
      <style:paragraph-properties fo:text-align="end" fo:text-indent="0.4923in">
        <style:tab-stops>
          <style:tab-stop style:type="left" style:leader-style="solid" style:leader-text="_" style:position="2.0833in"/>
          <style:tab-stop style:type="right" style:position="6.7361in"/>
        </style:tab-stops>
      </style:paragraph-properties>
      <style:text-properties fo:color="#000000" style:language-asian="lt" style:country-asian="LT"/>
    </style:style>
    <style:style style:name="P404" style:parent-style-name="Normal" style:family="paragraph">
      <style:paragraph-properties fo:text-indent="0.4923in"/>
      <style:text-properties fo:color="#000000"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indent="0.4923in">
        <style:tab-stops>
          <style:tab-stop style:type="right" style:leader-style="solid" style:leader-text="_" style:position="6.693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20" style:parent-style-name="Normal" style:family="paragraph">
      <style:paragraph-properties fo:text-indent="0.4923in">
        <style:tab-stops>
          <style:tab-stop style:type="center" style:position="3.125in"/>
        </style:tab-stops>
      </style:paragraph-properties>
    </style:style>
    <style:style style:name="T421" style:parent-style-name="DefaultParagraphFont" style:family="text">
      <style:text-properties fo:color="#000000" fo:font-size="10pt" style:font-size-asian="10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60" style:parent-style-name="Normal" style:family="paragraph">
      <style:paragraph-properties fo:text-align="center">
        <style:tab-stops>
          <style:tab-stop style:type="center" style:position="6.1805in"/>
        </style:tab-stops>
      </style:paragraph-properties>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indent="0.4923in"/>
      <style:text-properties fo:color="#000000" style:language-asian="lt" style:country-asian="LT"/>
    </style:style>
    <style:style style:name="P472" style:parent-style-name="Normal" style:family="paragraph">
      <style:paragraph-properties fo:text-indent="0.4923in">
        <style:tab-stops>
          <style:tab-stop style:type="center" style:position="3.125in"/>
          <style:tab-stop style:type="center" style:position="5.4861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center">
        <style:tab-stops>
          <style:tab-stop style:type="center" style:position="3.125in"/>
          <style:tab-stop style:type="center" style:position="5.4861in"/>
        </style:tab-stops>
      </style:paragraph-properties>
    </style:style>
    <style:style style:name="T478" style:parent-style-name="DefaultParagraphFont" style:family="text">
      <style:text-properties fo:color="#000000" style:language-asian="lt" style:country-asian="LT"/>
    </style:style>
    <style:style style:name="P479" style:parent-style-name="Normal" style:master-page-name="MPF3" style:family="paragraph">
      <style:paragraph-properties fo:break-before="page" fo:text-indent="3.543in" style:page-number="1"/>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0.4923in"/>
    </style:style>
    <style:style style:name="P490" style:parent-style-name="Normal" style:family="paragraph">
      <style:paragraph-properties fo:text-indent="4.275in">
        <style:tab-stops>
          <style:tab-stop style:type="left" style:position="4.275in"/>
        </style:tab-stops>
      </style:paragraph-properties>
    </style:style>
    <style:style style:name="P491" style:parent-style-name="Normal" style:family="paragraph">
      <style:paragraph-properties fo:text-indent="3.5229in">
        <style:tab-stops>
          <style:tab-stop style:type="left" style:position="3.5229in"/>
        </style:tab-stops>
      </style:paragraph-properties>
    </style:style>
    <style:style style:name="P492" style:parent-style-name="Normal" style:family="paragraph">
      <style:paragraph-properties fo:text-indent="3.5229in">
        <style:tab-stops>
          <style:tab-stop style:type="left" style:position="3.5229in"/>
        </style:tab-stops>
      </style:paragraph-properties>
    </style:style>
    <style:style style:name="P493" style:parent-style-name="Normal" style:family="paragraph">
      <style:paragraph-properties fo:text-align="end" fo:text-indent="3.5416in">
        <style:tab-stops>
          <style:tab-stop style:type="left" style:position="3.5416in"/>
          <style:tab-stop style:type="right" style:leader-style="solid" style:leader-text="_" style:position="4.5833in"/>
          <style:tab-stop style:type="left" style:position="4.9305in"/>
          <style:tab-stop style:type="right" style:leader-style="solid" style:leader-text="_" style:position="6.6895in"/>
        </style:tab-stops>
      </style:paragraph-properties>
      <style:text-properties fo:color="#000000" style:language-asian="lt" style:country-asian="LT"/>
    </style:style>
    <style:style style:name="P494" style:parent-style-name="Normal" style:family="paragraph">
      <style:paragraph-properties fo:text-align="justify" fo:text-indent="0.4923in">
        <style:tab-stops>
          <style:tab-stop style:type="center" style:position="4.0972in"/>
          <style:tab-stop style:type="center" style:position="5.8333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end" fo:text-indent="0.4923in">
        <style:tab-stops>
          <style:tab-stop style:type="left" style:position="0.1388in"/>
          <style:tab-stop style:type="left" style:leader-style="solid" style:leader-text="_" style:position="2.8104in"/>
        </style:tab-stops>
      </style:paragraph-properties>
      <style:text-properties fo:color="#000000" style:language-asian="lt" style:country-asian="LT"/>
    </style:style>
    <style:style style:name="P499"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language-asian="lt" style:country-asian="LT"/>
    </style:style>
    <style:style style:name="P500" style:parent-style-name="Normal" style:family="paragraph">
      <style:paragraph-properties fo:text-indent="0.4923in"/>
      <style:text-properties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language-asian="lt" style:country-asian="LT"/>
    </style:style>
    <style:style style:name="P503" style:parent-style-name="Normal" style:family="paragraph">
      <style:paragraph-properties fo:text-indent="0.4923in"/>
      <style:text-properties fo:color="#000000" style:language-asian="lt" style:country-asian="LT"/>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17" style:parent-style-name="Normal" style:family="paragraph">
      <style:paragraph-properties fo:text-align="justify" fo:text-indent="0.4923in">
        <style:tab-stops>
          <style:tab-stop style:type="center" style:position="3.125in"/>
        </style:tab-stops>
      </style:paragraph-properties>
      <style:text-properties fo:color="#000000" fo:font-size="10pt" style:font-size-asian="10pt" style:language-asian="lt" style:country-asian="L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19" style:parent-style-name="Normal" style:family="paragraph">
      <style:paragraph-properties fo:text-align="justify" fo:text-indent="0.4923in">
        <style:tab-stops>
          <style:tab-stop style:type="center" style:position="4.3055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align="justify">
        <style:tab-stops>
          <style:tab-stop style:type="right" style:leader-style="solid" style:leader-text="_" style:position="3.4437in"/>
        </style:tab-stops>
      </style:paragraph-properties>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center" style:position="4.0277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35"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36" style:parent-style-name="Normal" style:family="paragraph">
      <style:paragraph-properties fo:text-align="justify" fo:text-indent="0.4923in">
        <style:tab-stops>
          <style:tab-stop style:type="center" style:position="1.7361in"/>
          <style:tab-stop style:type="center" style:position="5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P54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6.6%"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name="Courier New" style:font-name-complex="Courier New" style:font-size-complex="12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ab-stops>
          <style:tab-stop style:type="center" style:position="4.6527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justify">
        <style:tab-stops>
          <style:tab-stop style:type="right" style:leader-style="solid" style:leader-text="_" style:position="3.1944in"/>
          <style:tab-stop style:type="right" style:leader-style="solid" style:leader-text="_" style:position="6.65in"/>
        </style:tab-stops>
      </style:paragraph-properties>
      <style:text-properties fo:color="#000000" style:language-asian="lt" style:country-asian="LT"/>
    </style:style>
    <style:style style:name="P556" style:parent-style-name="Normal" style:family="paragraph">
      <style:paragraph-properties fo:text-align="justify" fo:text-indent="0.4923in">
        <style:tab-stops>
          <style:tab-stop style:type="center" style:position="1.8055in"/>
          <style:tab-stop style:type="center" style:position="4.9305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color="#000000" fo:font-size="10pt" style:font-size-asian="10pt" style:language-asian="lt" style:country-asian="LT"/>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ab-stops>
          <style:tab-stop style:type="center" style:position="4.7222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paragraph-properties fo:text-align="justify">
        <style:tab-stops>
          <style:tab-stop style:type="right" style:leader-style="solid" style:leader-text="_" style:position="3.1944in"/>
          <style:tab-stop style:type="right" style:leader-style="solid" style:leader-text="_" style:position="6.6895in"/>
        </style:tab-stops>
      </style:paragraph-properties>
      <style:text-properties fo:color="#000000" style:language-asian="lt" style:country-asian="LT"/>
    </style:style>
    <style:style style:name="P570" style:parent-style-name="Normal" style:family="paragraph">
      <style:paragraph-properties fo:text-align="justify" fo:text-indent="0.4923in">
        <style:tab-stops>
          <style:tab-stop style:type="center" style:position="1.8055in"/>
          <style:tab-stop style:type="center" style:position="4.9305in"/>
        </style:tab-stops>
      </style:paragraph-properties>
      <style:text-properties fo:color="#000000" fo:font-size="10pt" style:font-size-asian="10pt" style:language-asian="lt" style:country-asian="LT"/>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5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style:text-properties fo:color="#000000" style:language-asian="lt" style:country-asian="LT"/>
    </style:style>
    <style:style style:name="P581" style:parent-style-name="Normal" style:family="paragraph">
      <style:paragraph-properties fo:text-align="justify"/>
      <style:text-properties fo:color="#000000" style:language-asian="lt" style:country-asian="LT"/>
    </style:style>
    <style:style style:name="P582" style:parent-style-name="Normal" style:family="paragraph">
      <style:paragraph-properties fo:text-align="justify"/>
      <style:text-properties fo:color="#000000" style:language-asian="lt" style:country-asian="LT"/>
    </style:style>
    <style:style style:name="P583" style:parent-style-name="Normal" style:family="paragraph">
      <style:paragraph-properties fo:text-align="justify">
        <style:tab-stops>
          <style:tab-stop style:type="center" style:position="3.125in"/>
          <style:tab-stop style:type="center" style:position="5.4861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text-properties fo:color="#000000" style:language-asian="lt" style:country-asian="LT"/>
    </style:style>
    <style:style style:name="P589" style:parent-style-name="Normal" style:family="paragraph">
      <style:paragraph-properties fo:text-align="justify"/>
      <style:text-properties fo:color="#000000" style:language-asian="lt" style:country-asian="LT"/>
    </style:style>
    <style:style style:name="P590" style:parent-style-name="Normal" style:family="paragraph">
      <style:paragraph-properties fo:text-align="justify">
        <style:tab-stops>
          <style:tab-stop style:type="center" style:position="3.125in"/>
          <style:tab-stop style:type="center" style:position="5.4861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text-properties fo:color="#000000" style:language-asian="lt" style:country-asian="LT"/>
    </style:style>
    <style:style style:name="P596" style:parent-style-name="Normal" style:family="paragraph">
      <style:paragraph-properties fo:text-align="justify" fo:text-indent="1.3854in">
        <style:tab-stops>
          <style:tab-stop style:type="left" style:position="1.3854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style:language-asian="lt" style:country-asian="LT"/>
    </style:style>
    <style:style style:name="P600" style:parent-style-name="Normal" style:master-page-name="MPF4" style:family="paragraph">
      <style:paragraph-properties fo:break-before="page" fo:text-indent="3.543in" style:page-number="1"/>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0.4923in"/>
      <style:text-properties fo:color="#000000"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language-asian="lt" style:country-asian="LT"/>
    </style:style>
    <style:style style:name="T613" style:parent-style-name="DefaultParagraphFont" style:family="text">
      <style:text-properties fo:font-weight="bold" style:font-weight-asian="bold" fo:color="#000000" style:language-asian="lt" style:country-asian="LT"/>
    </style:style>
    <style:style style:name="P614" style:parent-style-name="Normal" style:family="paragraph">
      <style:paragraph-properties fo:text-indent="0.4923in"/>
      <style:text-properties fo:color="#000000" style:language-asian="lt" style:country-asian="LT"/>
    </style:style>
    <style:style style:name="P615" style:parent-style-name="Normal" style:family="paragraph">
      <style:paragraph-properties fo:text-indent="0.4923in"/>
      <style:text-properties fo:color="#000000" style:language-asian="lt" style:country-asian="LT"/>
    </style:style>
    <style:style style:name="P616" style:parent-style-name="Normal" style:family="paragraph">
      <style:paragraph-properties fo:text-indent="0.4923in"/>
      <style:text-properties fo:color="#000000" style:language-asian="lt" style:country-asian="LT"/>
    </style:style>
    <style:style style:name="TableColumn618" style:family="table-column">
      <style:table-column-properties style:column-width="0.4631in"/>
    </style:style>
    <style:style style:name="TableColumn619" style:family="table-column">
      <style:table-column-properties style:column-width="1.6784in"/>
    </style:style>
    <style:style style:name="TableColumn620" style:family="table-column">
      <style:table-column-properties style:column-width="1.218in"/>
    </style:style>
    <style:style style:name="TableColumn621" style:family="table-column">
      <style:table-column-properties style:column-width="2.4465in"/>
    </style:style>
    <style:style style:name="TableColumn622" style:family="table-column">
      <style:table-column-properties style:column-width="0.8861in"/>
    </style:style>
    <style:style style:name="Table617" style:family="table">
      <style:table-properties style:width="6.6923in" fo:margin-left="0in" table:align="left"/>
    </style:style>
    <style:style style:name="TableRow623" style:family="table-row">
      <style:table-row-properties/>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indent="0.4923in"/>
      <style:text-properties style:language-asian="lt" style:country-asian="LT"/>
    </style:style>
    <style:style style:name="P635" style:parent-style-name="Normal" style:family="paragraph">
      <style:paragraph-properties fo:text-align="justify"/>
      <style:text-properties style:language-asian="lt" style:country-asian="LT"/>
    </style:style>
    <style:style style:name="TableColumn637" style:family="table-column">
      <style:table-column-properties style:column-width="3.4736in"/>
    </style:style>
    <style:style style:name="TableColumn638" style:family="table-column">
      <style:table-column-properties style:column-width="1.5048in"/>
    </style:style>
    <style:style style:name="TableColumn639" style:family="table-column">
      <style:table-column-properties style:column-width="1.1472in"/>
    </style:style>
    <style:style style:name="TableColumn640" style:family="table-column">
      <style:table-column-properties style:column-width="0.5666in"/>
    </style:style>
    <style:style style:name="Table636" style:family="table">
      <style:table-properties style:width="6.6923in" fo:margin-left="0in" table:align="left"/>
    </style:style>
    <style:style style:name="TableRow641" style:family="table-row">
      <style:table-row-properties/>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paragraph-properties fo:text-indent="0.4923in"/>
      <style:text-properties fo:color="#000000" style:language-asian="lt" style:country-asian="LT"/>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61" style:parent-style-name="Normal" style:family="paragraph">
      <style:paragraph-properties fo:text-indent="0.4923in"/>
      <style:text-properties fo:color="#000000" style:language-asian="lt" style:country-asian="LT"/>
    </style:style>
    <style:style style:name="P662" style:parent-style-name="Normal" style:family="paragraph">
      <style:paragraph-properties fo:text-indent="0.4923in"/>
      <style:text-properties fo:color="#000000" style:language-asian="lt" style:country-asian="LT"/>
    </style:style>
    <style:style style:name="P663"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64" style:parent-style-name="Normal" style:family="paragraph">
      <style:paragraph-properties>
        <style:tab-stops>
          <style:tab-stop style:type="right" style:leader-style="solid" style:leader-text="_" style:position="6.7361in"/>
        </style:tab-stops>
      </style:paragraph-properties>
      <style:text-properties fo:color="#000000" style:language-asian="lt" style:country-asian="LT"/>
    </style:style>
    <style:style style:name="P665" style:parent-style-name="Normal" style:family="paragraph">
      <style:text-properties fo:color="#000000" style:language-asian="lt" style:country-asian="LT"/>
    </style:style>
    <style:style style:name="P666" style:parent-style-name="Normal" style:family="paragraph">
      <style:text-properties fo:color="#000000" style:language-asian="lt" style:country-asian="LT"/>
    </style:style>
    <style:style style:name="P667" style:parent-style-name="Normal" style:family="paragraph">
      <style:text-properties fo:color="#000000" style:language-asian="lt" style:country-asian="LT"/>
    </style:style>
    <style:style style:name="P668" style:parent-style-name="Normal" style:family="paragraph">
      <style:paragraph-properties>
        <style:tab-stops>
          <style:tab-stop style:type="right" style:position="6.6937in"/>
          <style:tab-stop style:type="right" style:position="6.7361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text-properties fo:color="#000000" style:language-asian="lt" style:country-asian="LT"/>
    </style:style>
    <style:style style:name="P673" style:parent-style-name="Normal" style:family="paragraph">
      <style:text-properties fo:color="#000000" style:language-asian="lt" style:country-asian="LT"/>
    </style:style>
    <style:style style:name="P674" style:parent-style-name="Normal" style:family="paragraph">
      <style:text-properties fo:color="#000000" style:language-asian="lt" style:country-asian="LT"/>
    </style:style>
    <style:style style:name="P675" style:parent-style-name="Normal" style:family="paragraph">
      <style:paragraph-properties>
        <style:tab-stops>
          <style:tab-stop style:type="right" style:position="6.6937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color="#000000" style:language-asian="lt" style:country-asian="LT"/>
    </style:style>
    <style:style style:name="P680" style:parent-style-name="Normal" style:family="paragraph">
      <style:text-properties fo:color="#000000" style:language-asian="lt" style:country-asian="LT"/>
    </style:style>
    <style:style style:name="P681"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color="#000000" style:language-asian="lt" style:country-asian="LT"/>
    </style:style>
    <style:style style:name="P684" style:parent-style-name="Normal" style:master-page-name="MPF5" style:family="paragraph">
      <style:paragraph-properties fo:break-before="page" fo:text-indent="3.543in" style:page-number="1"/>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0.4923in"/>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indent="0.4923in"/>
      <style:text-properties fo:color="#000000" style:language-asian="lt" style:country-asian="LT"/>
    </style:style>
    <style:style style:name="P698" style:parent-style-name="Normal" style:family="paragraph">
      <style:paragraph-properties fo:text-align="center"/>
      <style:text-properties fo:font-weight="bold" style:font-weight-asian="bold" fo:color="#000000" style:language-asian="lt" style:country-asian="LT"/>
    </style:style>
    <style:style style:name="P699" style:parent-style-name="Normal" style:family="paragraph">
      <style:paragraph-properties fo:text-indent="0.4923in"/>
      <style:text-properties fo:color="#000000" style:language-asian="lt" style:country-asian="LT"/>
    </style:style>
    <style:style style:name="P700" style:parent-style-name="Normal" style:family="paragraph">
      <style:paragraph-properties fo:text-indent="3.325in">
        <style:tab-stops>
          <style:tab-stop style:type="left" style:position="3.325in"/>
          <style:tab-stop style:type="right" style:leader-style="solid" style:leader-text="_" style:position="6.693in"/>
        </style:tab-stops>
      </style:paragraph-properties>
    </style:style>
    <style:style style:name="P701"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02"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03" style:parent-style-name="Normal" style:family="paragraph">
      <style:paragraph-properties fo:text-indent="3.602in">
        <style:tab-stops>
          <style:tab-stop style:type="left" style:position="3.602in"/>
          <style:tab-stop style:type="center" style:position="5.0694in"/>
        </style:tab-stops>
      </style:paragraph-properties>
      <style:text-properties fo:font-size="10pt" style:font-size-asian="10pt"/>
    </style:style>
    <style:style style:name="P704" style:parent-style-name="Normal" style:family="paragraph">
      <style:paragraph-properties fo:text-indent="0.4923in"/>
      <style:text-properties fo:color="#000000" style:language-asian="lt" style:country-asian="LT"/>
    </style:style>
    <style:style style:name="P7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706" style:parent-style-name="Normal" style:family="paragraph">
      <style:paragraph-properties fo:text-indent="0.4923in">
        <style:tab-stops>
          <style:tab-stop style:type="center" style:position="3.1944in"/>
        </style:tab-stops>
      </style:paragraph-properties>
      <style:text-properties fo:color="#000000" fo:font-size="10pt" style:font-size-asian="10pt" style:language-asian="lt" style:country-asian="LT"/>
    </style:style>
    <style:style style:name="P70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indent="0.4923in">
        <style:tab-stops>
          <style:tab-stop style:type="right" style:leader-style="solid" style:leader-text="_" style:position="6.693in"/>
        </style:tab-stops>
      </style:paragraph-properties>
      <style:text-properties fo:color="#000000" style:language-asian="lt" style:country-asian="LT"/>
    </style:style>
    <style:style style:name="P710" style:parent-style-name="Normal" style:family="paragraph">
      <style:paragraph-properties fo:text-align="justify" fo:text-indent="0.4923in">
        <style:tab-stops>
          <style:tab-stop style:type="center" style:position="4.7222in"/>
        </style:tab-stops>
      </style:paragraph-properties>
      <style:text-properties fo:color="#000000" fo:font-size="10pt" style:font-size-asian="10pt" style:language-asian="lt" style:country-asian="LT"/>
    </style:style>
    <style:style style:name="P711" style:parent-style-name="Normal" style:family="paragraph">
      <style:paragraph-properties>
        <style:tab-stops>
          <style:tab-stop style:type="right" style:leader-style="solid" style:leader-text="_" style:position="3.4722in"/>
          <style:tab-stop style:type="right" style:leader-style="solid" style:leader-text="_" style:position="6.6937in"/>
        </style:tab-stops>
      </style:paragraph-properties>
      <style:text-properties fo:color="#000000" style:language-asian="lt" style:country-asian="LT"/>
    </style:style>
    <style:style style:name="P712" style:parent-style-name="Normal" style:family="paragraph">
      <style:paragraph-properties fo:text-indent="0.4923in">
        <style:tab-stops>
          <style:tab-stop style:type="center" style:position="4.8687in"/>
        </style:tab-stops>
      </style:paragraph-properties>
      <style:text-properties fo:color="#000000" fo:font-size="10pt" style:font-size-asian="10pt" style:language-asian="lt" style:country-asian="LT"/>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17"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19"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language-asian="lt" style:country-asian="LT"/>
    </style:style>
    <style:style style:name="P72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21" style:parent-style-name="Normal" style:family="paragraph">
      <style:paragraph-properties fo:text-align="justify" fo:text-indent="0.4923in">
        <style:tab-stops>
          <style:tab-stop style:type="center" style:position="3.3333in"/>
        </style:tab-stops>
      </style:paragraph-properties>
      <style:text-properties fo:color="#000000" fo:font-size="10pt" style:font-size-asian="10pt" style:language-asian="lt" style:country-asian="LT"/>
    </style:style>
    <style:style style:name="P7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23" style:parent-style-name="Normal" style:family="paragraph">
      <style:paragraph-properties fo:text-align="center"/>
      <style:text-properties fo:color="#000000" fo:font-size="10pt" style:font-size-asian="10pt" style:language-asian="lt" style:country-asian="LT"/>
    </style:style>
    <style:style style:name="P724" style:parent-style-name="Normal" style:family="paragraph">
      <style:paragraph-properties fo:text-align="justify">
        <style:tab-stops>
          <style:tab-stop style:type="right" style:leader-style="solid" style:leader-text="_" style:position="2.0833in"/>
        </style:tab-stops>
      </style:paragraph-properties>
      <style:text-properties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style:text-properties fo:color="#000000" style:language-asian="lt" style:country-asian="LT"/>
    </style:style>
    <style:style style:name="P727" style:parent-style-name="Normal" style:family="paragraph">
      <style:paragraph-properties fo:text-align="justify">
        <style:tab-stops>
          <style:tab-stop style:type="center" style:position="2.3611in"/>
        </style:tab-stops>
      </style:paragraph-properties>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text-properties fo:color="#000000" fo:font-size="10pt" style:font-size-asian="10pt" style:language-asian="lt" style:country-asian="LT"/>
    </style:style>
    <style:style style:name="P731"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language-asian="lt" style:country-asian="LT"/>
    </style:style>
    <style:style style:name="P734" style:parent-style-name="Normal" style:master-page-name="MPF6" style:family="paragraph">
      <style:paragraph-properties fo:break-before="page" fo:text-indent="3.543in" style:page-number="1"/>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text-align="center"/>
      <style:text-properties fo:font-weight="bold" style:font-weight-asian="bold" fo:color="#000000" style:language-asian="lt" style:country-asian="L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1" style:parent-style-name="Normal" style:family="paragraph">
      <style:paragraph-properties fo:text-align="center"/>
      <style:text-properties fo:color="#000000" fo:font-size="10pt" style:font-size-asian="10pt"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3"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language-asian="lt" style:country-asian="L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5" style:parent-style-name="Normal" style:family="paragraph">
      <style:paragraph-properties fo:text-align="center" fo:text-indent="0.4923in">
        <style:tab-stops>
          <style:tab-stop style:type="center" style:position="6.3888in"/>
        </style:tab-stops>
      </style:paragraph-properties>
      <style:text-properties fo:color="#000000" fo:font-size="10pt" style:font-size-asian="10pt" style:language-asian="lt" style:country-asian="L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58" style:parent-style-name="Normal" style:family="paragraph">
      <style:paragraph-properties fo:text-align="justify" fo:text-indent="0.4923in">
        <style:tab-stops>
          <style:tab-stop style:type="center" style:position="2.8472in"/>
        </style:tab-stops>
      </style:paragraph-properties>
      <style:text-properties fo:color="#000000" fo:font-size="10pt" style:font-size-asian="10pt" style:language-asian="lt" style:country-asian="LT"/>
    </style:style>
    <style:style style:name="P759" style:parent-style-name="Normal" style:family="paragraph">
      <style:paragraph-properties fo:text-align="justify"/>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TableColumn762" style:family="table-column">
      <style:table-column-properties style:column-width="1.5284in"/>
    </style:style>
    <style:style style:name="TableColumn763" style:family="table-column">
      <style:table-column-properties style:column-width="1.3027in"/>
    </style:style>
    <style:style style:name="TableColumn764" style:family="table-column">
      <style:table-column-properties style:column-width="3.8611in"/>
    </style:style>
    <style:style style:name="Table761" style:family="table">
      <style:table-properties style:width="6.6923in" fo:margin-left="0in" table:align="lef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text-indent="0.4923in"/>
      <style:text-properties fo:color="#000000" style:language-asian="lt" style:country-asian="LT"/>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95" style:parent-style-name="Normal" style:family="paragraph">
      <style:paragraph-properties fo:text-align="justify" fo:text-indent="0.4923in">
        <style:tab-stops>
          <style:tab-stop style:type="center" style:position="4.9305in"/>
        </style:tab-stops>
      </style:paragraph-properties>
      <style:text-properties fo:color="#000000" fo:font-size="10pt" style:font-size-asian="10pt" style:language-asian="lt" style:country-asian="LT"/>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97" style:parent-style-name="Normal" style:family="paragraph">
      <style:paragraph-properties fo:text-align="center"/>
      <style:text-properties fo:color="#000000" fo:font-size="10pt" style:font-size-asian="10pt" style:language-asian="lt" style:country-asian="LT"/>
    </style:style>
    <style:style style:name="P79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9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0"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language-asian="lt" style:country-asian="LT"/>
    </style:style>
    <style:style style:name="P801" style:parent-style-name="Normal" style:family="paragraph">
      <style:paragraph-properties fo:text-align="justify" fo:text-indent="0.4923in"/>
      <style:text-properties fo:color="#000000" style:language-asian="lt" style:country-asian="LT"/>
    </style:style>
    <style:style style:name="P80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805" style:parent-style-name="Normal" style:family="paragraph">
      <style:paragraph-properties fo:text-align="justify" fo:text-indent="0.4923in"/>
      <style:text-properties fo:color="#000000" style:language-asian="lt" style:country-asian="LT"/>
    </style:style>
    <style:style style:name="P806" style:parent-style-name="Normal" style:family="paragraph">
      <style:paragraph-properties fo:text-align="justify">
        <style:tab-stops>
          <style:tab-stop style:type="right" style:position="6.6937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fo:font-size="10pt" style:font-size-asian="10pt" style:language-asian="lt" style:country-asian="LT"/>
    </style:style>
    <style:style style:name="P810" style:parent-style-name="Normal" style:family="paragraph">
      <style:paragraph-properties fo:text-align="justify"/>
      <style:text-properties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indent="2.0583in">
        <style:tab-stops>
          <style:tab-stop style:type="left" style:position="2.0583in"/>
        </style:tab-stops>
      </style:paragraph-properties>
      <style:text-properties fo:font-size="10pt" style:font-size-asian="10pt"/>
    </style:style>
    <style:style style:name="P813" style:parent-style-name="Normal" style:family="paragraph">
      <style:paragraph-properties fo:text-align="center"/>
      <style:text-properties fo:color="#000000"/>
    </style:style>
    <style:style style:name="P814" style:parent-style-name="Normal" style:family="paragraph">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2-06-02 iki 1992-07-02</text:span></text:p>
      <text:p text:style-name="P10"/>
      <text:p text:style-name="P11"><text:span text:style-name="T12">Nutarimas paskelbtas: Lietuvos aidas 1992, Nr.<text:s/></text:span><text:a xlink:href="https://www.e-tar.lt/portal/legalAct.html?documentId=TAR.16186A93DF27" office:target-frame-name="_top" xlink:show="replace"><text:span text:style-name="T13">34-0</text:span></text:a><text:span text:style-name="T14">; Žin. 1992, Nr.</text:span><text:a xlink:href="https://www.e-tar.lt/portal/legalAct.html?documentId=TAR.16186A93DF27" office:target-frame-name="_top" xlink:show="replace"><text:span text:style-name="T15">15-416</text:span></text:a><text:span text:style-name="T16">, i. k. 0921100NUTA00000090</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PASIRAŠANT PAJUS NUOSTATŲ PATVIRTINIMO</text:p>
      <text:p text:style-name="P25"/>
      <text:p text:style-name="P26">1992 m. vasario 10 d. Nr. 90</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Patvirtinti Žemės ūkio įmonių turto privatizavimo pasirašant pajus nuostatus (pridedama).</text:span></text:p>
      <text:p text:style-name="P36"/>
      <text:p text:style-name="P37"/>
      <text:p text:style-name="P38"/>
      <text:p text:style-name="P39">Lietuvos Respublikos</text:p>
      <text:p text:style-name="P40">Ministras Pirmininkas<text:tab/>G. Vagnorius</text:p>
      <text:p text:style-name="P41"/>
      <text:soft-page-break/>
      <text:p text:style-name="P42">PATVIRTINTA</text:p>
      <text:p text:style-name="P50">Lietuvos Respublikos Vyriausybės</text:p>
      <text:p text:style-name="P51">1992 m. vasario 10 d. nutarimu Nr. 90</text:p>
      <text:p text:style-name="P52"/>
      <text:p text:style-name="P53"><text:span text:style-name="T54">Žemės ūkio įmonių<text:s/></text:span><text:span text:style-name="T55">turto privatizavimo pasirašant pajus nuostatai</text:span></text:p>
      <text:p text:style-name="P56"/>
      <text:p text:style-name="P57"><text:span text:style-name="T58">Bendroji dalis</text:span></text:p>
      <text:p text:style-name="P59"/>
      <text:p text:style-name="P60"><text:span text:style-name="T61">1</text:span><text:span text:style-name="T62">. Šie nuostatai reglamentuoja žemės ūkio įmonių turto privatizavimą perduodant numatomos steigti žemės ūkio bendrovės nariams dalį žemės ūkio įmonių turto už valstybės vienkartines<text:s/></text:span><text:span text:style-name="T63">išmokas, žemės ūkio bei kitas tikslines kompensacijas ir žemės ūkio įmonės išmokas, taip pat perkant dalį turto už pinigus. Žemės ūkio įmonės turtas privatizuojamas atskirais gamybiniais-technologiniais komplektais, įsigyjant komplekto pagrindu numatomos s</text:span><text:span text:style-name="T64">teigti žemės ūkio bendrovės (toliau vadinama – bendrovė) pajus. Asmenų, įsigijusių gamybinį-technologinį komplektą, pajai laikomi jų pradiniu įnašu steigiamoje bendrovėje.</text:span></text:p>
      <text:p text:style-name="P65"><text:span text:style-name="T66">2</text:span><text:span text:style-name="T67">. Privatizuojant žemės ūkio įmonės turtą pagal Lietuvos Respublikos žemės ūkio<text:s/></text:span><text:span text:style-name="T68">įmonių turto privatizavimo įstatymą, pajai įsigyjami juos pasirašant vienu, dviem arba trimis etapais šiuose nuostatuose numatyta tvarka. Pajų pasirašymą organizuoja asmenų, pageidaujančių įsigyti privatizavimo objektą pasirašant pajus, grupių atstovai, o<text:s/></text:span><text:span text:style-name="T69">apie tai skelbia, šį darbą kontroliuoja ir rezultatus tvirtina apylinkių agrarinės reformos tarnybos.</text:span></text:p>
      <text:p text:style-name="P70"><text:span text:style-name="T71">3</text:span><text:span text:style-name="T72">. Gamybinį-technologinį komplektą pasirašant pajus galima privatizuoti tik tokiu atveju, jeigu ne vėliau kaip per 3 darbo dienas po asmenų, turinčių<text:s/></text:span><text:span text:style-name="T73">teisę įsigyti privatizuojamą žemės ūkio įmonės turtą, susirinkimo, kur buvo aptarti suformuotieji gamybiniai-technologiniai komplektai, nė vienas iš Lietuvos Respublikos žemės ūkio įmonių turto privatizavimo įstatymo 3 straipsnio 1–4 punktuose išvardytų as</text:span><text:span text:style-name="T74">menų raštu nepareiškė pageidavimo jį pirkti natūra. Jeigu apylinkės agrarinės reformos tarnyba gavo Lietuvos Respublikos žemės ūkio įmonių turto privatizavimo įstatymo 3 straipsnio 1-4 punktuose išvardytų asmenų raštišką pageidavimą įsigyti gamybinį-techno</text:span><text:span text:style-name="T75">loginį komplektą (objektą) natūra, šis objektas privatizuojamas pagal Privatizuojamo žemės ūkio įmonių turto aukcionų nuostatus, patvirtintus Lietuvos Respublikos Vyriausybės 1991 m. spalio 12 d. nutarimu Nr. 420 „Dėl žemės ūkio įmonių turto privatizavimo<text:s/></text:span><text:span text:style-name="T76">bei jų reorganizavimo laikinosios tvarkos“ (Žin., 1992, Nr.<text:s/></text:span><text:a xlink:href="https://www.e-tar.lt/portal/lt/legalAct/TAR.958D0432A6C3" office:target-frame-name="_blank" xlink:show="new"><text:span text:style-name="T77">2-30</text:span></text:a><text:span text:style-name="T78">), ir negali būti įtrauktas į žemės ūkio įmonės turto privatizavimo programos objektų, privatizuojamų pasir</text:span><text:span text:style-name="T79">ašant pajus, sąrašą.</text:span></text:p>
      <text:p text:style-name="P80">Punkto pakeitimai:</text:p>
      <text:p text:style-name="P81"><text:span text:style-name="T82">Nr.<text:s/></text:span><text:a xlink:href="https://www.e-tar.lt/portal/legalAct.html?documentId=TAR.14B5007D5639" office:target-frame-name="_top" xlink:show="replace"><text:span text:style-name="T83">219</text:span></text:a><text:span text:style-name="T84">, 1992-03-31, Žin., 1992, Nr. 17-468 (1992-06-20), i. k. 0921100NUTA00000219</text:span></text:p>
      <text:p text:style-name="Normal"/>
      <text:p text:style-name="P85"><text:span text:style-name="T86">4</text:span><text:span text:style-name="T87">. Gamybinių-technologinių komplektų<text:s/></text:span><text:span text:style-name="T88">(objektų), įtraukiamų į privatizavimo programas ir privatizuojamų pasirašant pajus, sąrašus apylinkių agrarinės reformos tarnybų teikimu tvirtina rajonų privatizavimo komisijos.</text:span></text:p>
      <text:p text:style-name="P89"/>
      <text:p text:style-name="P90"><text:span text:style-name="T91">Asmenų, pageidaujančių įsigyti privatizavimo objektą pasirašant pajus, grup</text:span><text:span text:style-name="T92">ių registravimas</text:span></text:p>
      <text:p text:style-name="P93"/>
      <text:p text:style-name="P94"><text:span text:style-name="T95">5</text:span><text:span text:style-name="T96">. Asmenys, išvardyti Lietuvos Respublikos žemės ūkio įmonių turto privatizavimo įstatymo 3 straipsnio 1–4 punktuose ir pageidaujantys įsigyti objektą šių nuostatų numatyta tvarka, sudaro notariškai įformintą asmenų, pageidaujančių įs</text:span><text:span text:style-name="T97">igyti privatizavimo objektą pasirašant pajus, grupės sutartį (pagal 1 priedą), įgaliodami ne mažiau kaip du šios asmenų grupės narius atstovauti įsigyjant objektą. Rašomi du šios sutarties egzemplioriai.</text:span></text:p>
      <text:p text:style-name="P98">Asmenų, pageidaujančių įsigyti privatizavimo objektą<text:s/>pasirašant pajus, grupę turi sudaryti ne mažiau kaip trys Lietuvos Respublikos žemės ūkio įmonių turto privatizavimo įstatymo 3 straipsnio 1–4 punktuose išvardyti asmenys. Šios asmenų grupės atstovai renkami bendrame asmenų, išvardytų Lietuvos Respublikos<text:s/>žemės ūkio įmonių turto privatizavimo įstatymo 3 straipsnio 1–4 punktuose, susirinkime, kuriame aptariami suformuotieji gamybiniai-technologiniai komplektai, (įrašant rinkimų rezultatus susirinkimo protokole), arba asmenų grupės susirinkime 2/3 balsų dauguma. Kiekvienos asmenų, pageidaujančių įsigyti privatizavimo objektą, grupės<text:s/><text:soft-page-break/>susirinkimas, o šiems asmenims atsisakius – apylinkės agrarinės reformos tarnyba nustato minimalią pasirašomo pajaus vertę.</text:p>
      <text:p text:style-name="P99">Grupės atstovai ne vėliau kaip per 5 darbo dienas po asmenų, išvardytų Lietuvos Respublikos žemės ūkio įmonių turto privatizavimo įstatymo 3 straipsnio 1–4 punktuose, susirinkimo, kuriame buvo aptariami suformuotieji gamybiniai- technologiniai komplektai, pateikia apylinkės agrarinės reformos tarnybai vieną sutarties egzempliorių.</text:p>
      <text:p text:style-name="P100"><text:span text:style-name="T101">Grupės atstovai organizuoja privatizavimo objekto pajų pasirašymą, įformina ir pateikia apylinkės agrarinės reformos tarnybai visus privatizuojamo žemės ūkio įmonės turto įsigijimo sandoriui sudaryti būtinus dokumentus, atsiskaito už<text:s/></text:span><text:span text:style-name="T102">įgyjamą turtą su banko įstaiga, gauna nuosavybės teisės liudijimą ir sušaukia privatizavimo objektą įsigijusių asmenų susirinkimą.</text:span></text:p>
      <text:p text:style-name="P103"><text:span text:style-name="T104">6</text:span><text:span text:style-name="T105">. Apylinkės agrarinės reformos tarnyba įregistruoja asmenų, pageidaujančių įsigyti privatizavimo objektą pasirašant paju</text:span><text:span text:style-name="T106">s, grupės sutartį registracijos žurnale, kuriame turi būti nurodyti sutarties rekvizitai ir registracijos numeris bei data.</text:span></text:p>
      <text:p text:style-name="P107">Apylinkės agrarinės reformos tarnyba registruoja tik tą asmenų, pageidaujančių įsigyti privatizavimo objektą pasirašant pajus, grupę, kuri pirmoji pareiškė norą jį įsigyti.</text:p>
      <text:p text:style-name="P108">Jeigu šiuose nuostatuose nustatyta tvarka neįsiregistruoja asmenų, pageidaujančių įsigyti privatizavimo objektą pasirašant pajus, grupė, apylinkės agrarinės reformos tarnyba turi teisę suskaidyti šį gamybinį-technologinį komplektą į smulkesnius privatizavimo objektus.</text:p>
      <text:p text:style-name="P109">Punkto pakeitimai:</text:p>
      <text:p text:style-name="P110"><text:span text:style-name="T111">Nr.<text:s/></text:span><text:a xlink:href="https://www.e-tar.lt/portal/legalAct.html?documentId=TAR.14B5007D5639" office:target-frame-name="_top" xlink:show="replace"><text:span text:style-name="T112">219</text:span></text:a><text:span text:style-name="T113">, 1992-03-31, Žin., 1992, Nr. 17-468 (1992-06-20), i. k. 0921100NUTA00000219</text:span></text:p>
      <text:p text:style-name="Normal"/>
      <text:p text:style-name="P114"><text:span text:style-name="T115">7</text:span><text:span text:style-name="T116">. Apylinkės</text:span><text:span text:style-name="T117"><text:s/>agrarinės reformos tarnyba įregistruotiems grupių atstovams išduoda pajų pasirašymo sutarties (pagal 2 priedą) ir asmenų, pageidaujančių įsigyti privatizavimo objektą pasirašant pajus, sąrašo (pagal 3 priedą) formas – po tris egzempliorius. Apylinkės agra</text:span><text:span text:style-name="T118">rinės reformos tarnyba pajų pasirašymo sutartyje nurodo privatizavimo objekto duomenis, asmenų, pageidaujančių įsigyti privatizavimo objektą pasirašant pajus, grupės sutartyje nustatytą minimalią pasirašomo pajaus vertę, taip pat suderintas su grupės atsto</text:span><text:span text:style-name="T119">vais pajų pasirašymo etapų pradžios ir pabaigos datas bei vietą. Pajų pasirašymo etapų datos turi atitikti Žemės ūkio ministerijos įsakymuose ir šiuose nuostatuose nustatytus terminus. Apylinkės agrarinės reformos tarnyba gali nustatyti, kad pajai būtų pas</text:span><text:span text:style-name="T120">irašomi žemės ūkio įmonės laikinosios administracijos patalpose.</text:span></text:p>
      <text:p text:style-name="P121"/>
      <text:p text:style-name="P122"><text:span text:style-name="T123">Informacijos apie privatizavimo objektus ir pajų pasirašymą skelbimo tvarka</text:span></text:p>
      <text:p text:style-name="P124"/>
      <text:p text:style-name="P125"><text:span text:style-name="T126">8</text:span><text:span text:style-name="T127">. Apylinkės agrarinės reformos tarnyba ne vėliau kaip per 10 kalendorinių dienų, praėjusių nuo privatiza</text:span><text:span text:style-name="T128">vimo programos patvirtinimo datos, skelbia rajono (miesto) savivaldybės spaudoje šiuos duomenis apie privatizavimo objektus:</text:span></text:p>
      <text:p text:style-name="P129">Punkto pakeitimai:</text:p>
      <text:p text:style-name="P130"><text:span text:style-name="T131">Nr.<text:s/></text:span><text:a xlink:href="https://www.e-tar.lt/portal/legalAct.html?documentId=TAR.14B5007D5639" office:target-frame-name="_top" xlink:show="replace"><text:span text:style-name="T132">219</text:span></text:a><text:span text:style-name="T133">, 1992-03-31, Žin.,<text:s/></text:span><text:span text:style-name="T134">1992, Nr. 17-468 (1992-06-20), i. k. 0921100NUTA00000219</text:span></text:p>
      <text:p text:style-name="P135"><text:span text:style-name="T136">8.1</text:span><text:span text:style-name="T137">. privatizuojamo gamybinio-technologinio komplekto pavadinimą ir adresą;</text:span></text:p>
      <text:p text:style-name="P138"><text:span text:style-name="T139">8.2</text:span><text:span text:style-name="T140">. trumpą gamybinio-technologinio komplekto apibūdinimą;</text:span></text:p>
      <text:p text:style-name="P141"><text:span text:style-name="T142">8.3</text:span><text:span text:style-name="T143">. pajų pasirašymo etapo pradžios ir pabaigos datą b</text:span><text:span text:style-name="T144">ei</text:span></text:p>
      <text:p text:style-name="P145"><text:span text:style-name="T146">8.4</text:span><text:span text:style-name="T147">. banko įstaigos, kurioje atidaryta sąskaita atsiskaityti už pasirašytus pajus, pavadinimą, adresą bei sąskaitos numerį;</text:span></text:p>
      <text:p text:style-name="P148"><text:span text:style-name="T149">8.5</text:span><text:span text:style-name="T150">. apylinkės agrarinės reformos tarnybos adresą, telefono numerį, darbo laiką;</text:span></text:p>
      <text:p text:style-name="P151"><text:span text:style-name="T152">8.6</text:span><text:span text:style-name="T153">. perkainotą ir indeksuotą gamybi</text:span><text:span text:style-name="T154">nio-technologinio komplekto vertę;</text:span></text:p>
      <text:p text:style-name="P155"><text:span text:style-name="T156">8.7</text:span><text:span text:style-name="T157">. skolinto kapitalo dydį;</text:span></text:p>
      <text:p text:style-name="P158"><text:span text:style-name="T159">8.8</text:span><text:span text:style-name="T160">. pagrindines gamybinio-technologinio komplekto eksploatavimo sąlygas, veiklos apribojimus, perimamas pagrindines teises ir prievoles;</text:span></text:p>
      <text:p text:style-name="P161"><text:span text:style-name="T162">8.9</text:span><text:span text:style-name="T163">. minimalią pasirašomo pajaus vertę.</text:span></text:p>
      <text:p text:style-name="P164"><text:span text:style-name="T165">9</text:span><text:span text:style-name="T166">. Visi 8.1–8.9 punktuose nurodyti duomenys tą pačią dieną turi būti perduoti rajono valdybai, o kai šiuose nuostatuose numatytais atvejais skelbiamas trečiasis pajų pasirašymo etapas – ir Žemės ūkio ministerijai. Žemės ūkio ministerija gautus duomenis</text:span><text:span text:style-name="T167"><text:s/>šiuose nuostatuose numatytais<text:s/></text:span><text:soft-page-break/><text:span text:style-name="T168">terminais skelbia „Valstiečių laikraštyje“ arba Respublikiniame informaciniame privatizavimo biuletenyje.</text:span></text:p>
      <text:p text:style-name="P169">Punkto pakeitimai:</text:p>
      <text:p text:style-name="P170"><text:span text:style-name="T171">Nr.<text:s/></text:span><text:a xlink:href="https://www.e-tar.lt/portal/legalAct.html?documentId=TAR.14B5007D5639" office:target-frame-name="_top" xlink:show="replace"><text:span text:style-name="T172">219</text:span></text:a><text:span text:style-name="T173">, 1992-03-3</text:span><text:span text:style-name="T174">1, Žin., 1992, Nr. 17-468 (1992-06-20), i. k. 0921100NUTA00000219</text:span></text:p>
      <text:p text:style-name="Normal"/>
      <text:p text:style-name="P175"><text:span text:style-name="T176">10</text:span><text:span text:style-name="T177">. Laikinoji žemės ūkio įmonės administracija privalo teikti informaciją apie privatizavimo objektus ir turto privatizavimo pasirašant pajus tvarką visiems to pareikalavusiems Lietuvos</text:span><text:span text:style-name="T178"><text:s/>Respublikos žemės ūkio įmonių turto privatizavimo įstatymo 3 straipsnyje išvardytiems asmenims, o paskelbus trečiąjį pajų pasirašymo etapą – visiems pageidaujantiems Lietuvos Respublikos piliečiams.</text:span></text:p>
      <text:p text:style-name="P179"/>
      <text:p text:style-name="P180"><text:span text:style-name="T181">Pajų pasirašymas</text:span></text:p>
      <text:p text:style-name="P182"/>
      <text:p text:style-name="P183"><text:span text:style-name="T184">11</text:span><text:span text:style-name="T185">. Privatizuojant žemės ūkio</text:span><text:span text:style-name="T186"><text:s/>įmonės turtą, pajai pasirašomi apmokant:</text:span></text:p>
      <text:p text:style-name="P187"><text:span text:style-name="T188">11.1</text:span><text:span text:style-name="T189">. valstybės vienkartinėmis išmokomis;</text:span></text:p>
      <text:p text:style-name="P190"><text:span text:style-name="T191">11.2</text:span><text:span text:style-name="T192">. tikslinėmis žemės ūkio kompensacijomis;</text:span></text:p>
      <text:p text:style-name="P193"><text:span text:style-name="T194">11.3</text:span><text:span text:style-name="T195">. kitomis tikslinėmis kompensacijomis;</text:span></text:p>
      <text:p text:style-name="P196"><text:span text:style-name="T197">11.4</text:span><text:span text:style-name="T198">. žemės ūkio įmonės išmokomis;</text:span></text:p>
      <text:p text:style-name="P199"><text:span text:style-name="T200">11.5</text:span><text:span text:style-name="T201">. pinigais pagal nustatyta</text:span><text:span text:style-name="T202">s kvotas.</text:span></text:p>
      <text:p text:style-name="P203"><text:span text:style-name="T204">12</text:span><text:span text:style-name="T205">. Pasirašomo pajaus vertė turi būti ne mažesnė kaip 1000 rublių. Maksimali pasirašomo pajaus vertė neribojama.</text:span></text:p>
      <text:p text:style-name="P206"><text:span text:style-name="T207">13</text:span><text:span text:style-name="T208">. Pajai gali būti pasirašomi:</text:span></text:p>
      <text:p text:style-name="P209"><text:span text:style-name="T210">13.1</text:span><text:span text:style-name="T211">. vienu etapu, jeigu jo metu pasirašytų pajų bendra vertė yra ne mažesnė už<text:s/></text:span><text:span text:style-name="T212">privatizavimo objekto perkainotą ir indeksuotą vertę;</text:span></text:p>
      <text:p text:style-name="P213"><text:span text:style-name="T214">13.2</text:span><text:span text:style-name="T215">. dviem etapais, jeigu pirmojo etapo metu pasirašytų pajų bendra vertė yra mažesnė už privatizavimo objekto perkainotą ir indeksuotą vertę</text:span><text:s/></text:p>
      <text:p text:style-name="P216">Punkto pakeitimai:</text:p>
      <text:p text:style-name="P217"><text:span text:style-name="T218">Nr.<text:s/></text:span><text:a xlink:href="https://www.e-tar.lt/portal/legalAct.html?documentId=TAR.14B5007D5639" office:target-frame-name="_top" xlink:show="replace"><text:span text:style-name="T219">219</text:span></text:a><text:span text:style-name="T220">, 1992-03-31, Žin., 1992, Nr. 17-468 (1992-06-20), i. k. 0921100NUTA00000219</text:span></text:p>
      <text:p text:style-name="Normal"/>
      <text:p text:style-name="P221"><text:span text:style-name="T222">13.3</text:span><text:span text:style-name="T223">. trimis etapais, rengiant trečiąjį etapą pagal atskirą Lietuvos Respublikos Vyriausybės sprendimą, jeigu tenkinamos</text:span><text:span text:style-name="T224"><text:s/>visos šios sąlygos:</text:span></text:p>
      <text:p text:style-name="P225"><text:span text:style-name="T226">13.3.1</text:span><text:span text:style-name="T227">. antrojo etapo metu pasirašytų pajų bendra vertė yra mažesnė už privatizavimo objekto perkainotą ir indeksuotą vertę;</text:span></text:p>
      <text:p text:style-name="P228"><text:span text:style-name="T229">13.3.2</text:span><text:span text:style-name="T230">. iki Lietuvos Respublikos Vyriausybės sprendimo pradėti trečiąjį pajų pasirašymo etapą<text:s/></text:span><text:span text:style-name="T231">privatizuojamo gamybinio-technologinio komplekto pagrindu steigiama įmonė nustatytąja tvarka neįsiregistravo Lietuvos Respublikos įmonių rejestre arba šių nuostatų 17 punkte nurodytais atvejais įsiregistravo kaip žemės ūkio bendrovė</text:span><text:s/></text:p>
      <text:p text:style-name="P232">Papildyta punktu:</text:p>
      <text:p text:style-name="P233"><text:span text:style-name="T234">Nr</text:span><text:span text:style-name="T235">.<text:s/></text:span><text:a xlink:href="https://www.e-tar.lt/portal/legalAct.html?documentId=TAR.14B5007D5639" office:target-frame-name="_top" xlink:show="replace"><text:span text:style-name="T236">219</text:span></text:a><text:span text:style-name="T237">, 1992-03-31, Žin., 1992, Nr. 17-468 (1992-06-20), i. k. 0921100NUTA00000219</text:span></text:p>
      <text:p text:style-name="Normal"/>
      <text:p text:style-name="P238"><text:span text:style-name="T239">14</text:span><text:span text:style-name="T240">. Kiekvienas pajų pasirašymo etapas turi trukti ne trumpiau kaip 4 ir ne ilgiau kai</text:span><text:span text:style-name="T241">p 7 kalendorines dienas, išskyrus trečiąjį etapą, kurio trukmę nustato Lietuvos Respublikos Vyriausybė atskiru sprendimu.</text:span></text:p>
      <text:p text:style-name="P242">Kiekvieno etapo metu pildomas atskiras asmenų, pageidaujančių įsigyti privatizavimo objektą pasirašant pajus, sąrašas, tačiau jis yra<text:s/>ankstesniųjų etapų sąrašų tęsinys.</text:p>
      <text:p text:style-name="P243">Kiekvieno etapo pajus pasirašiusių asmenų sąrašo lapai turi būti sunumeruoti eilės tvarka ir įrišti.</text:p>
      <text:p text:style-name="P244">Pildomi trys pajų pasirašymo sutarties ir asmenų, pageidaujančių įsigyti privatizavimo objektą pasirašant pajus, sąrašo<text:s/>egzemplioriai. Grupių atstovai turi informuoti pajus pasirašančius asmenis apie privalomą nustatytos pajų vertės dalies apmokėjimą pinigais. Jeigu iki pajų pasirašymo etapo pradžios žemės ūkio įmonė iš savo atsiskaitomosios sąskaitos neįmokėjo nustatytos privatizavimo objekto vertės dalies arba šiai įmokai padengti neperdavė į rajono valdybos balansą įmonės balanse esančių objektų (turto), pajus pasirašantys asmenys įsipareigoja<text:s/><text:soft-page-break/>apmokėti dalį pajaus vertės iš balansinės investicinės sąskaitos dalies, t. y.<text:s/>pinigais, kurių suma negali būti mažesnė negu nustatyta Lietuvos Respublikos žemės ūkio įmonių turto privatizavimo įstatymo 6 straipsnio 2 punkte. Jeigu žemės ūkio įmonė padengė mažesnę negu nustatyta privalomosios įmokos į agrarinės reformos fondą dalį, pajus pasirašantys asmenys įsipareigoja apmokėti atitinkamą dalį pajaus vertės iš investicinės sąskaitos balansinės dalies, t. y. pinigais, kurių suma negali būti mažesnė už privalomos ir jau apmokėtos dalies skirtumą.</text:p>
      <text:p text:style-name="P245">Punkto pakeitimai:</text:p>
      <text:p text:style-name="P246"><text:span text:style-name="T247">Nr.<text:s/></text:span><text:a xlink:href="https://www.e-tar.lt/portal/legalAct.html?documentId=TAR.14B5007D5639" office:target-frame-name="_top" xlink:show="replace"><text:span text:style-name="T248">219</text:span></text:a><text:span text:style-name="T249">, 1992-03-31, Žin., 1992, Nr. 17-468 (1992-06-20), i. k. 0921100NUTA00000219</text:span></text:p>
      <text:p text:style-name="Normal"/>
      <text:p text:style-name="P250"><text:span text:style-name="T251">15</text:span><text:span text:style-name="T252">. Pasibaigus pajų pasirašymo etapui, artimiausią darbo dieną grupės atstovai pristato apylinkės agrari</text:span><text:span text:style-name="T253">nės reformos tarnybai po tris pajų pasirašymo sutarties ir asmenų, pageidaujančių įsigyti privatizavimo objektą pasirašant pajus, sąrašo egzempliorius, taip pat asmenų, pasirašiusių pajus, žemės ūkio įmonės išmokų skyrimo pažymas. Apylinkės agrarinės refor</text:span><text:span text:style-name="T254">mos tarnybos darbuotojai patikrina ir patvirtina asmenų, pageidaujančių įsigyti privatizavimo objektą pasirašant pajus, sąrašą, nustato, kiek procentų privatizavimo objekto vertės sudaro bendra pasirašytų pajų vertė, ir pajų pasirašymo etapo rezultatus įra</text:span><text:span text:style-name="T255">šo pajų pasirašymo sutartyje.</text:span></text:p>
      <text:p text:style-name="P256">Punkto pakeitimai:</text:p>
      <text:p text:style-name="P257"><text:span text:style-name="T258">Nr.<text:s/></text:span><text:a xlink:href="https://www.e-tar.lt/portal/legalAct.html?documentId=TAR.14B5007D5639" office:target-frame-name="_top" xlink:show="replace"><text:span text:style-name="T259">219</text:span></text:a><text:span text:style-name="T260">, 1992-03-31, Žin., 1992, Nr. 17-468 (1992-06-20), i. k. 0921100NUTA00000219</text:span></text:p>
      <text:p text:style-name="Normal"/>
      <text:p text:style-name="P261"><text:span text:style-name="T262">16</text:span><text:span text:style-name="T263">. Pirmasis pajų pasirašymo etapas<text:s/></text:span><text:span text:style-name="T264">turi būti pradėtas ne anksčiau kaip po 5 ir ne vėliau kaip po 10 kalendorinių dienų, praėjusių nuo žemės ūkio įmonės privatizavimo programos paskelbimo rajono (miesto) savivaldybės spaudoje.</text:span></text:p>
      <text:p text:style-name="P265">Pirmajame pajų pasirašymo etape turi teisę dalyvauti Lietuvos Respublikos žemės ūkio įmonių turto privatizavimo įstatymo 3 straipsnio 1–4 punktuose išvardyti asmenys.</text:p>
      <text:p text:style-name="P266">Jeigu pirmajame etape pasirašytų pajų bendra vertė yra lygi arba didesnė už privatizavimo objekto perskaičiuotą ir indeksuotą vertę, laikoma, kad pajų pasirašymo sutartis sudaryta, ir kiti pajų pasirašymo etapai nebevykdomi.</text:p>
      <text:p text:style-name="P267">Jeigu pirmajame etape pasirašytų pajų bendra vertė yra mažesnė už privatizavimo objekto vertę, apylinkės agrarinės reformos tarnyba, suderinusi su grupės atstovais kito pajų pasirašymo<text:s/>etapo pradžios ir pabaigos datas bei vietą, grąžina tris pajų pasirašymo sutarties ir du asmenų, pageidaujančių įsigyti privatizavimo objektą pasirašant pajus, sąrašo egzempliorius grupės atstovams ir per 5 kalendorines dienas skelbia rajono (miesto) savivaldybės spaudoje antrąjį pajų pasirašymo etapą, nurodydama 8.1–8.9 punktuose išvardytus duomenis, antrajame etape pasirašomų pajų bendrą vertę ir asmenis, kurie pagal Lietuvos Respublikos žemės ūkio įmonių turto privatizavimo įstatymą turi teisę dalyvauti<text:s/>antrajame pajų pasirašymo etape.</text:p>
      <text:p text:style-name="P268">Punkto pakeitimai:</text:p>
      <text:p text:style-name="P269"><text:span text:style-name="T270">Nr.<text:s/></text:span><text:a xlink:href="https://www.e-tar.lt/portal/legalAct.html?documentId=TAR.14B5007D5639" office:target-frame-name="_top" xlink:show="replace"><text:span text:style-name="T271">219</text:span></text:a><text:span text:style-name="T272">, 1992-03-31, Žin., 1992, Nr. 17-468 (1992-06-20), i. k. 0921100NUTA00000219</text:span></text:p>
      <text:p text:style-name="Normal"/>
      <text:p text:style-name="P273"><text:span text:style-name="T274">17</text:span><text:span text:style-name="T275">. Antrasis pajų pasirašymo<text:s/></text:span><text:span text:style-name="T276">etapas turi būti pradėtas ne anksčiau kaip po 5 ir ne vėliau kaip po 10 kalendorinių dienų, praėjusių nuo antrojo etapo paskelbimo rajono (miesto) savivaldybės spaudoje.</text:span></text:p>
      <text:p text:style-name="P277">Antrajame pajų pasirašymo etape turi teisę dalyvauti visi Lietuvos Respublikos žemės ūkio įmonių turto privatizavimo įstatymo 3 straipsnyje išvardyti asmenys.</text:p>
      <text:p text:style-name="P278">Jeigu antrajame etape pasirašytų pajų bendra vertė yra lygi arba didesnė už privatizavimo objekto perskaičiuotą ir indeksuotą vertę, laikoma, kad pajų pasirašymo sutartis sudaryta, ir<text:s/>trečiasis pajų pasirašymo etapas nebevykdomas.</text:p>
      <text:p text:style-name="P279">Jeigu antrajame etape pasirašytų pajų bendra vertė yra mažesnė už privatizavimo objekto vertę, asmenų, pasirašiusių pajus, susirinkimui 2/3 balsų dauguma pritarus valstybinės įmonės (kai pasirašytų pajų bendra vertė yra ne didesnė kaip 20 procentų privatizavimo objekto vertės), valstybinės akcinės įmonės (kai pasirašytų pajų bendra vertė yra didesnė kaip 20 procentų, bet ne didesnė kaip 51 procentas privatizavimo objekto vertės) arba žemės ūkio bendrovės (kai<text:s/>pasirašytų pajų bendra vertė yra didesnė kaip 51 procentas privatizavimo objekto vertės) steigimui, laikoma, kad pajų pasirašymo sutartis sudaryta, o neprivatizuota objekto vertės dalis perduodama vietos<text:s/><text:soft-page-break/>savivaldybės reguliavimo sferon ir iki 1992 m. gruodžio 31 d. palūkanos už valstybinį kapitalą nemokamos. Lietuvos Respublikos įmonių įstatymo, Lietuvos Respublikos valstybinių įmonių įstatymo ir Lietuvos Respublikos įmonių rejestro įstatymo nustatyta tvarka įregistravus gamybinio-technologinio komplekto pagrindu steigiamą valstybinę arba valstybinę akcinę įmonę, trečiasis pajų pasirašymo etapas nebevykdomas, o tokia įmonė Lietuvos Respublikos Vyriausybės sprendimu gali būti toliau privatizuojama pagal Lietuvos Respublikos valstybinių įmonių įstatymą.</text:p>
      <text:p text:style-name="P280">Punkto<text:s/>pakeitimai:</text:p>
      <text:p text:style-name="P281"><text:span text:style-name="T282">Nr.<text:s/></text:span><text:a xlink:href="https://www.e-tar.lt/portal/legalAct.html?documentId=TAR.14B5007D5639" office:target-frame-name="_top" xlink:show="replace"><text:span text:style-name="T283">219</text:span></text:a><text:span text:style-name="T284">, 1992-03-31, Žin., 1992, Nr. 17-468 (1992-06-20), i. k. 0921100NUTA00000219</text:span></text:p>
      <text:p text:style-name="Normal"/>
      <text:p text:style-name="P285"><text:span text:style-name="T286">18</text:span><text:span text:style-name="T287">. Trečiasis pajų pasirašymo etapas rengiamas pagal atskirą Lietuvos Re</text:span><text:span text:style-name="T288">spublikos Vyriausybės sprendimą. Paskelbus šį sprendimą, apylinkės agrarinės reformos tarnyba per 5 kalendorines dienas grąžina tris pajų pasirašymo sutarties ir du asmenų, pageidaujančių įsigyti privatizavimo objektą pasirašant pajus, sąrašo egzempliorius</text:span><text:span text:style-name="T289"><text:s/>grupės atstovams ir per 15 kalendorinių dienų rajono (miesto) savivaldybės spaudoje (Žemės ūkio ministerija – „Valstiečių laikraštyje“ arba Respublikiniame informaciniame privatizavimo biuletenyje) skelbia trečiąjį pajų pasirašymo etapą, nurodydama 8.1–8.</text:span><text:span text:style-name="T290">9 punktuose išvardytus duomenis, trečiajame etape pasirašomų pajų bendrą vertę ir tai, kad šiame pajų pasirašymo etape gali dalyvauti visi pageidaujantys Lietuvos Respublikos piliečiai.</text:span></text:p>
      <text:p text:style-name="P291">Jeigu trečiajame pajų pasirašymo etape pasirašytų pajų bendra vertė ne<text:s/>mažesnė kaip 80 procentų privatizavimo objekto vertės, laikoma, kad pajų pasirašymo sutartis sudaryta, o disponuoti neprivatizuota objekto dalimi paliekama vietos savivaldybei. Neprivatizuota objekto dalis gali būti parduodama išsimokėtinai arba perduodama privatizavimo objekto pagrindu įsteigtai žemės ūkio bendrovei.</text:p>
      <text:p text:style-name="P292"><text:span text:style-name="T293">Jeigu trečiajame pajų pasirašymo etape pasirašytų pajų bendra vertė mažesnė kaip 80 procentų privatizavimo objekto vertės, rajono privatizavimo komisija, vadovaudamasi Lietuvos Respublikos Vy</text:span><text:span text:style-name="T294">riausybės 1991 m. rugpjūčio 27 d. nutarimu Nr. 365 „Dėl Privatizavimo objektų (įmonių) nukainojimo taisyklių patvirtinimo“ (Žin., 1991, Nr.<text:s/></text:span><text:a xlink:href="https://www.e-tar.lt/portal/lt/legalAct/TAR.B2BAFD03C5DD" office:target-frame-name="_blank" xlink:show="new"><text:span text:style-name="T295">28-768</text:span></text:a><text:span text:style-name="T296">), priima sprendimą nukai</text:span><text:span text:style-name="T297">noti privatizavimo objektą. Didesnį kaip 50 procentų privatizavimo objekto nukainojimo procentą gali nustatyti Centrinė privatizavimo komisija rajono privatizavimo komisijos teikimu. Nukainojus privatizavimo objektą, pajai pasirašomi taikant tą pačią paske</text:span><text:span text:style-name="T298">lbimo bei vykdymo tvarką kaip ir trečiajame pajų pasirašymo etape. Nesudarius pajų pasirašymo sutarties po privatizavimo objekto nukainojimo, jis perduodamas vietos savivaldybės reguliavimo sferon.</text:span></text:p>
      <text:p text:style-name="P299">Punkto pakeitimai:</text:p>
      <text:p text:style-name="P300"><text:span text:style-name="T301">Nr.<text:s/></text:span><text:a xlink:href="https://www.e-tar.lt/portal/legalAct.html?documentId=TAR.14B5007D5639" office:target-frame-name="_top" xlink:show="replace"><text:span text:style-name="T302">219</text:span></text:a><text:span text:style-name="T303">, 1992-03-31, Žin., 1992, Nr. 17-468 (1992-06-20), i. k. 0921100NUTA00000219</text:span></text:p>
      <text:p text:style-name="Normal"/>
      <text:p text:style-name="P304"><text:span text:style-name="T305">19</text:span><text:span text:style-name="T306">. Jeigu bet kuriame pajų pasirašymo etape pasirašytų pajų bendra vertė yra didesnė už privatizavimo objekto perskaičiuotą<text:s/></text:span><text:span text:style-name="T307">ir indeksuotą vertę, laikoma, kad privatizuojamo gamybinio-technologinio komplekto vertė lygi bendrai pasirašytų pajų vertei.</text:span></text:p>
      <text:p text:style-name="P308"><text:span text:style-name="T309">20</text:span><text:span text:style-name="T310">. Paskelbus antrąjį arba trečiąjį pajų pasirašymo etapą, asmenys, įrašyti pajų pasirašymo sutartyje, turi teisę raštu atsisa</text:span><text:span text:style-name="T311">kyti pasirašyto pajaus, kol nepasibaigė paskelbtas pajų pasirašymo etapas. Atsisakantis pasirašyto pajaus asmuo turi raštu pranešti apie tai apylinkės agrarinės reformos tarnybai ir grupės atstovui. Apylinkės agrarinės reformos tarnybos darbuotojas, gavęs<text:s/></text:span><text:span text:style-name="T312">asmens, atsisakančio pasirašyto pajaus, pareiškimą, išbraukia jo pasirašytą pajų iš pajus pasirašiusių asmenų sąrašo, nurodo, kada išbrauktas įrašas, ir pasirašo, be to, patikslina pasirašytų pajų bendrą vertę, nurodo patikrinimo datą ir vėl pasirašo. Pasi</text:span><text:span text:style-name="T313">rašyto pajaus atsisakiusio asmens pareiškimas pridedamas prie pajų pasirašymo sutarties. Atsisakius pasirašyto pajaus, žemės ūkio įmonės išmoka negrąžinama.</text:span></text:p>
      <text:p text:style-name="P314"/>
      <text:p text:style-name="P315"><text:span text:style-name="T316">Atsiskaitymas už privatizuotą objektą</text:span></text:p>
      <text:p text:style-name="P317"/>
      <text:p text:style-name="P318"><text:span text:style-name="T319">21</text:span><text:span text:style-name="T320">. Sudarius pajų pasirašymo sutartį, apylinkės<text:s/></text:span><text:span text:style-name="T321">agrarinės reformos tarnyba per tris darbo dienas, praėjusias nuo sutarties pateikimo, grupės atstovų pateiktose žemės ūkio įmonės išmokų<text:s/></text:span><text:soft-page-break/><text:span text:style-name="T322">skyrimo pažymose ir žemės ūkio įmonės išmokų registracijos žurnale Storno metodu nurašo pajų pasirašymo sutartyje nurod</text:span><text:span text:style-name="T323">ytą žemės ūkio įmonės išmokų vertę.</text:span></text:p>
      <text:p text:style-name="P324"><text:span text:style-name="T325">22</text:span><text:span text:style-name="T326">. Grupės atstovai pagal asmenų, pageidaujančių įsigyti privatizavimo objektą pasirašant pajus, sąrašo formą sudaro kiekvienai banko įstaigai atskirus pajus pasirašiusių asmenų sąrašus (po du egzempliorius) investic</text:span><text:span text:style-name="T327">inių sąskaitų numerių didėjimo tvarka. Šiuos sąrašus pasirašo apylinkės agrarinės reformos tarnybos vadovas, patvirtina antspaudu ir perduoda banko įstaigoms, kuriose yra investicinės sąskaitos. Grupės atstovai kartu su apylinkės agrarinės reformos tarnyba</text:span><text:span text:style-name="T328"><text:s/>per 10 kalendorinių dienų, praėjusių nuo sutarties sudarymo, kartu su sąrašais perduoda bankų įstaigoms asmenų užpildytus bei pasirašytus pavedimus (187 ir 187a formos) dėl pinigų, valstybės vienkartinių išmokų, tikslinių žemės ūkio kompensacijų ir kitų t</text:span><text:span text:style-name="T329">ikslinių kompensacijų sumų nurašymo iš investicinių sąskaitų. Prie sąrašų pridedamos indėlininkų investicinių sąskaitų taupomosios knygelės. Sąrašai registruojami knygoje (20 forma), nurodant knygelių skaičių pagal sąrašą.</text:span></text:p>
      <text:p text:style-name="P330"><text:span text:style-name="T331">Banko įstaiga, nurašiusi iš inves</text:span><text:span text:style-name="T332">ticinių sąskaitų sumas, antrajame sąrašo egzemplioriuje, indėlininkų investicinių sąskaitų taupomosiose knygelėse ir pavedimų nuorašuose (187 ir 187a formos) pažymi, jog lėšos nurašytos. Antrieji sąrašų egzemplioriai, indėlininkų investicinių sąskaitų taup</text:span><text:span text:style-name="T333">omosios knygelės ir pavedimų nuorašai (187 ir 187a formos) grąžinami apylinkės agrarinės reformos tarnybos atstovui, kuris pasirašo knygoje (20 forma) juos gavęs.</text:span></text:p>
      <text:p text:style-name="P334"><text:span text:style-name="T335">23</text:span><text:span text:style-name="T336">. Jeigu kurio nors asmens investicinė sąskaita yra kitame banke, tai šiam asmeniui išdu</text:span><text:span text:style-name="T337">odamas pajų pasirašymo sutarties išrašas (pagal 4 priedą). Šis asmuo per 10 kalendorinių dienų nuo pajų pasirašymo sutarties sudarymo privalo nustatytąja tvarka pervesti sutartyje nurodytą sumą iš savo investicinės sąskaitos bankui, kuriame atidaryta sąska</text:span><text:span text:style-name="T338">ita atsiskaityti už pasirašytus pajus.</text:span></text:p>
      <text:p text:style-name="P339">Jeigu asmuo neturi investicinės sąskaitos arba investicinės sąskaitos balansinės dalies lėšas panaudojo kitiems tikslams, jis gali privalomąją įmoką į agrarinės reformos fondą padengti asmeninės sąskaitos lėšomis. Šiam asmeniui išduodamas pajų pasirašymo sutarties išrašas, nurodant, kad bus apmokama iš asmeninės sąskaitos. Asmuo per 10 kalendorinių dienų nuo pajų pasirašymo sutarties sudarymo privalo nustatytąja tvarka pervesti sutartyje nurodytą sumą (privalomajai įmokai į agrarinės reformos fondą padengti) iš savo asmeninės sąskaitos bankui, kuriame atidaryta sąskaita atsiskaityti už pasirašytus pajus.</text:p>
      <text:p text:style-name="P340">Jeigu Lietuvos Respublikos Vyriausybės nustatyta tvarka privalomosios įmokos į agrarinės reformos fondą atidedamos iki 1992 m. gruodžio 31 d., pasirašiusieji pajus asmenys pateikia apylinkės agrarinės reformos tarnybai skolinius įsipareigojimus iki nustatyto termino padengti privalomąją įmoką ir sumokėti 6 procentų palūkanas.</text:p>
      <text:p text:style-name="P341">Punkto pakeitimai:</text:p>
      <text:p text:style-name="P342"><text:span text:style-name="T343">Nr.<text:s/></text:span><text:a xlink:href="https://www.e-tar.lt/portal/legalAct.html?documentId=TAR.14B5007D5639" office:target-frame-name="_top" xlink:show="replace"><text:span text:style-name="T344">219</text:span></text:a><text:span text:style-name="T345">, 1992-03-31, Žin., 1992, Nr. 17-468 (1992-06-20), i. k. 0921100NUTA00000219</text:span></text:p>
      <text:p text:style-name="Normal"/>
      <text:p text:style-name="P346"><text:span text:style-name="T347">24</text:span><text:span text:style-name="T348">. Jeigu asmenys nustatytu laiku neapmokėjo pasirašytų pajų vertės arba nurodytas pajų pas</text:span><text:span text:style-name="T349">irašymo sutartyje lėšas iš savo investicinės sąskaitos pervedė kitiems tikslams, apylinkės agrarinės reformos tarnyba turi sudaryti šių asmenų sąrašus ir pateikti juos rajono privatizavimo komisijai. Rajono privatizavimo komisija savo nutarimu gali pratęst</text:span><text:span text:style-name="T350">i (5 darbo dienoms) atsiskaitymo už pasirašytus pajus terminą, informuodama apie tai grupės atstovus. Jeigu ir po atsiskaitymo termino pratęsimo asmenys neapmokėjo pasirašytų pajų vertės, rajono privatizavimo komisija savo nutarimu gali pripažinti šiuos as</text:span><text:span text:style-name="T351">menis nedalyvaujančiais pajų pasirašyme ir siūlyti grupės atstovams tęsti pajų pasirašymą.</text:span></text:p>
      <text:p text:style-name="P352"><text:span text:style-name="T353">25</text:span><text:span text:style-name="T354">. Apylinkės agrarinės reformos tarnyba, gavusi banko įstaigos duomenis apie nurašytas lėšas ir patikrinusi pasirašytų pajų vertės nustatytos dalies įmokėjimą į</text:span><text:span text:style-name="T355"><text:s/>agrarinės reformos fondą, per 5 kalendorines dienas, praėjusias nuo banko dokumentų gavimo, pajų pasirašymo sutartį pateikia tvirtinti rajono privatizavimo komisijai.</text:span></text:p>
      <text:p text:style-name="P356"><text:span text:style-name="T357">26</text:span><text:span text:style-name="T358">. Rajono privatizavimo komisija per 10 darbo dienų, praėjusių nuo sutarties (ir ki</text:span><text:span text:style-name="T359">tų 25 punkte nurodytų dokumentų, taip pat apylinkės agrarinės reformos tarnybos teikimo ir pažymos apie žemės ūkio įmonės išmokų nurašymą 21 punkte nustatyta tvarka) gavimo, tvirtina pajų pasirašymo sutartį ir raštu informuoja apie tai grupės atstovus.</text:span></text:p>
      <text:soft-page-break/>
      <text:p text:style-name="P360"><text:span text:style-name="T361">Raj</text:span><text:span text:style-name="T362">ono privatizavimo komisija per 30 kalendorinių dienų, praėjusių nuo pajų pasirašymo sutarties patvirtinimo, privalo išduoti grupės, įsigijusios privatizavimo objektą, atstovams nuosavybės teisės liudijimą (pagal šių nuostatų 5 priedą), jeigu per šį laikota</text:span><text:span text:style-name="T363">rpį pasirašomas objekto turto, teisių bei pareigų perdavimo-priėmimo aktas (sutartis). Apie nuosavybės teisės liudijimo išdavimo vietą ir laiką grupės atstovams turi būti pranešta raštu.</text:span><text:s/></text:p>
      <text:p text:style-name="P364">Punkto pakeitimai:</text:p>
      <text:p text:style-name="P365"><text:span text:style-name="T366">Nr.<text:s/></text:span><text:a xlink:href="https://www.e-tar.lt/portal/legalAct.html?documentId=TAR.14CEB667AA54" office:target-frame-name="_top" xlink:show="replace"><text:span text:style-name="T367">417</text:span></text:a><text:span text:style-name="T368">, 1992-06-02, Lietuvos aidas, 1992, Nr. 111-0 (1992-06-09); Žin., 1992, Nr. 23-681 (1992-08-20), i. k. 0921100NUTA00000417</text:span></text:p>
      <text:p text:style-name="Normal"/>
      <text:p text:style-name="P369"><text:span text:style-name="T370">27</text:span><text:span text:style-name="T371">. Pajų pasirašymo sutartis gali būti teismine tvarka pripažinta negaliojančia, jeigu y</text:span><text:span text:style-name="T372">ra pažeisti šių nuostatų reikalavimai.</text:span></text:p>
      <text:p text:style-name="P373"/>
      <text:p text:style-name="P374"><text:span text:style-name="T375">Baigiamosios nuostatos</text:span></text:p>
      <text:p text:style-name="P376"/>
      <text:p text:style-name="P377"><text:span text:style-name="T378">28</text:span><text:span text:style-name="T379">. Grupės atstovai per 15 kalendorinių dienų, praėjusių nuo nuosavybės teisės liudijimo gavimo, sušaukia įsigijusių privatizavimo objektą asmenų susirinkimą, kuriame apsvarsto žemės<text:s/></text:span><text:span text:style-name="T380">ūkio bendrovės steigimo klausimus.</text:span></text:p>
      <text:p text:style-name="P381"><text:span text:style-name="T382">29</text:span><text:span text:style-name="T383">. Patvirtinus pajų pasirašymo sutartį, įsigiję privatizavimo objektą ir gavę nuosavybės teisės liudijimą asmenys steigia žemės ūkio bendrovę, tolesnę jos veiklą grįsdami Lietuvos Respublikos žemės ūkio bendrovių įst</text:span><text:span text:style-name="T384">atymo nustatyta tvarka.</text:span></text:p>
      <text:p text:style-name="P385"><text:span text:style-name="T386">Privatizavimo objektų pagrindu įsteigtos žemės ūkio bendrovės registruojamos Lietuvos Respublikos įmonių rejestro įstatymo nustatyta tvarka kaip ir akcinės bendrovės.</text:span></text:p>
      <text:p text:style-name="P387"><text:span text:style-name="T388">______________</text:span></text:p>
      <text:soft-page-break/>
      <text:p text:style-name="P389">Žemės ūkio įmonių turto</text:p>
      <text:p text:style-name="P397">privatizavimo pasirašant pajus nuostatų</text:p>
      <text:p text:style-name="P398">1<text:s/>priedas</text:p>
      <text:p text:style-name="P399"/>
      <text:p text:style-name="P400"><text:span text:style-name="T401">Asmenų, pageidaujančių įsigyti privatizavimo objektą pasirašant pajus, grupės sutartis</text:span></text:p>
      <text:p text:style-name="P402"/>
      <text:p text:style-name="P403">199___m.<text:tab/>mėn._____d.</text:p>
      <text:p text:style-name="P404"/>
      <text:p text:style-name="P405"><text:span text:style-name="T406">1</text:span><text:span text:style-name="T407">. Mes, žemiau pasirašiusieji, susitariame:</text:span></text:p>
      <text:p text:style-name="P408"><text:span text:style-name="T409">1.1</text:span><text:span text:style-name="T410">. pasirašyti privatizavimo objekto<text:s/></text:span><text:span text:style-name="T411"><text:tab/></text:span></text:p>
      <text:p text:style-name="P412"><text:tab/><text:s/>pajus;</text:p>
      <text:p text:style-name="P413"><text:span text:style-name="T414">(gamybinio-technologinio komplekto pavadinimas ir adresas)</text:span></text:p>
      <text:p text:style-name="P415"><text:span text:style-name="T416">1.2</text:span><text:span text:style-name="T417">. nustatyti minimalią pasirašomo pajaus vertę<text:s/></text:span><text:span text:style-name="T418"><text:tab/></text:span></text:p>
      <text:p text:style-name="P419"><text:tab/><text:s/>rublių;</text:p>
      <text:p text:style-name="P420"><text:span text:style-name="T421"><text:tab/>(žodžiais)</text:span></text:p>
      <text:p text:style-name="P422"><text:span text:style-name="T423">1.3</text:span><text:span text:style-name="T424">. įsigyto gamybinio-technologinio komplekto pagrindu steigti žemės<text:s/></text:span><text:span text:style-name="T425">ūkio bendrovę;</text:span></text:p>
      <text:p text:style-name="P426"><text:span text:style-name="T427">1.4</text:span><text:span text:style-name="T428">. įsigyjant privatizavimo objektą, grupei atstovauti įgaliojami:</text:span></text:p>
      <text:p text:style-name="P429"><text:tab/></text:p>
      <text:p text:style-name="P430"><text:span text:style-name="T431">(grupės atstovų vardai, pavardės, adresai, telefonų numeriai)</text:span></text:p>
      <text:p text:style-name="P432"><text:span text:style-name="T433">2</text:span><text:span text:style-name="T434">. Grupės atstovai įgaliojami:</text:span></text:p>
      <text:p text:style-name="P435"><text:span text:style-name="T436">2.1</text:span><text:span text:style-name="T437">. sudaryti pajų pasirašymo sutartį;</text:span></text:p>
      <text:p text:style-name="P438"><text:span text:style-name="T439">2.2</text:span><text:span text:style-name="T440">. atsiskaityti su<text:s/></text:span><text:span text:style-name="T441">banko įstaiga už įgytą privatizavimo objektą;</text:span></text:p>
      <text:p text:style-name="P442"><text:span text:style-name="T443">2.3</text:span><text:span text:style-name="T444">. atsiimti nuosavybės teisės liudijimą;</text:span></text:p>
      <text:p text:style-name="P445"><text:span text:style-name="T446">2.4</text:span><text:span text:style-name="T447">. per 15 kalendorinių dienų, praėjusių nuo nuosavybės teisės liudijimo gavimo, sušaukti privatizavimo objektą įsigijusių savininkų susirinkimą, kuriame apsv</text:span><text:span text:style-name="T448">arstyti žemės ūkio bendrovės steigimo klausimus.</text:span></text:p>
      <text:p text:style-name="P449"><text:span text:style-name="T450">3</text:span><text:span text:style-name="T451">. Mes, žemiau pasirašiusieji, įsipareigojame:</text:span></text:p>
      <text:p text:style-name="P452"><text:span text:style-name="T453">3.1</text:span><text:span text:style-name="T454">. apmokėti turto įsigijimo sandorio sudarymo išlaidas;<text:s/></text:span></text:p>
      <text:p text:style-name="P455"><text:span text:style-name="T456">3.2</text:span><text:span text:style-name="T457">. sumokėti už turto įsigijimo sandorio sudarymą kiekvienam įgaliotam asmeniui<text:s/></text:span><text:span text:style-name="T458"><text:tab/></text:span></text:p>
      <text:p text:style-name="P459"><text:tab/></text:p>
      <text:p text:style-name="P460"><text:span text:style-name="T461">(suma žodžiais)</text:span></text:p>
      <text:p text:style-name="P462"><text:span text:style-name="T463">rublių per 15 kalendorinių dienų, praėjusių nuo nuosavybės teisės liudijimo gavimo.</text:span></text:p>
      <text:p text:style-name="P464"><text:span text:style-name="T465">4</text:span><text:span text:style-name="T466">. Asmenys, pasirašę šią sutartį ir neįvykdę sutartinių įsipareigojimų, tuo padarydami žalą kitiems grupės nariams, atsako Lietuvos Respublikos civili</text:span><text:span text:style-name="T467">nio kodekso nustatyta tvarka.</text:span></text:p>
      <text:p text:style-name="P468"><text:span text:style-name="T469">5</text:span><text:span text:style-name="T470">. Ši sutartis sudaryta dviem egzemplioriais, kiekvienas jų turi vienodą galią.</text:span></text:p>
      <text:p text:style-name="P471"/>
      <text:p text:style-name="P472"><text:span text:style-name="T473">Grupės nariai:</text:span><text:span text:style-name="T474"><text:tab/></text:span><text:span text:style-name="T475">(parašai)</text:span><text:span text:style-name="T476"><text:tab/>vardų raidės ir pavardės</text:span></text:p>
      <text:p text:style-name="P477"><text:span text:style-name="T478">______________</text:span></text:p>
      <text:soft-page-break/>
      <text:p text:style-name="P479">Žemės ūkio įmonių turto</text:p>
      <text:p text:style-name="P487">privatizavimo pasirašant pajus nuostatų</text:p>
      <text:p text:style-name="P488">2<text:s/>priedas</text:p>
      <text:p text:style-name="P489"/>
      <text:p text:style-name="P490">TVIRTINU</text:p>
      <text:p text:style-name="P491">Rajono privatizavimo komisijos<text:s/></text:p>
      <text:p text:style-name="P492">pirmininkas</text:p>
      <text:p text:style-name="P493"><text:tab/><text:tab/><text:tab/></text:p>
      <text:p text:style-name="P494"><text:span text:style-name="T495"><text:tab/></text:span><text:span text:style-name="T496">(parašas)</text:span><text:span text:style-name="T497"><text:tab/>(vardo raidė ir pavardė)</text:span></text:p>
      <text:p text:style-name="P498">199__ m.<text:s/><text:tab/><text:s/>mėn. ___ d.</text:p>
      <text:p text:style-name="P499">(antspaudo vieta)</text:p>
      <text:p text:style-name="P500"/>
      <text:p text:style-name="P501"><text:span text:style-name="T502">Pajų pasirašymo sutartis Nr. ____</text:span></text:p>
      <text:p text:style-name="P503"/>
      <text:p text:style-name="P504"><text:span text:style-name="T505">1</text:span><text:span text:style-name="T506">. Privatizuojamos žemės ūkio įmonės pavadinimas ir</text:span><text:span text:style-name="T507"><text:s/>adresas</text:span><text:span text:style-name="T508"><text:tab/></text:span></text:p>
      <text:p text:style-name="P509"><text:span text:style-name="T510"><text:tab/>.</text:span></text:p>
      <text:p text:style-name="P511"><text:span text:style-name="T512">2</text:span><text:span text:style-name="T513">. Privatizavimo objekto (gamybinio-technologinio komplekto) pavadinimas ir adresas</text:span><text:span text:style-name="T514"><text:tab/></text:span></text:p>
      <text:p text:style-name="P515"><text:tab/>.</text:p>
      <text:p text:style-name="P516">Rajono privatizavimo komisijos nutarimo privatizuoti objektą pasirašant pajus Nr. ________, data<text:tab/>, perskaičiuota ir indeksuota turto vertė<text:s/><text:tab/><text:tab/><text:s/>rublių, iš jų</text:p>
      <text:p text:style-name="P517"><text:tab/>(suma žodžiais)</text:p>
      <text:p text:style-name="P518">privaloma įmoka pinigais<text:tab/></text:p>
      <text:p text:style-name="P519"><text:span text:style-name="T520"><text:tab/></text:span><text:span text:style-name="T521">(suma žodžiais)</text:span></text:p>
      <text:p text:style-name="P522"><text:span text:style-name="T523"><text:tab/><text:s/>rublių.</text:span></text:p>
      <text:p text:style-name="P524"><text:span text:style-name="T525">3</text:span><text:span text:style-name="T526">. Minimali pajaus vertė<text:s/></text:span><text:span text:style-name="T527"><text:tab/><text:s/>rublių.</text:span></text:p>
      <text:p text:style-name="P528"><text:span text:style-name="T529"><text:tab/>(žodžiais)</text:span></text:p>
      <text:p text:style-name="P530"><text:span text:style-name="T531">4</text:span><text:span text:style-name="T532">. Pirmojo pajų pasirašymo etapo pradžia</text:span><text:span text:style-name="T533"><text:tab/>,</text:span></text:p>
      <text:p text:style-name="P534"><text:tab/>(data)</text:p>
      <text:p text:style-name="P535">pabaiga<text:tab/>, vieta<text:s/><text:tab/></text:p>
      <text:p text:style-name="P536"><text:span text:style-name="T537"><text:tab/></text:span><text:span text:style-name="T538">(data)</text:span><text:span text:style-name="T539"><text:tab/>(adresas)</text:span></text:p>
      <text:p text:style-name="P540"><text:span text:style-name="T541">Pasirašyta pajų<text:s/></text:span><text:span text:style-name="T542"><text:tab/>% privatizavimo<text:s/></text:span><text:span text:style-name="T543">objekto vertės.</text:span></text:p>
      <text:p text:style-name="P544"><text:span text:style-name="T545">5</text:span><text:span text:style-name="T546"><text:note text:note-class="footnote" text:id="_ftn0"><text:note-citation text:label=""></text:note-citation><text:note-body><text:p text:style-name="P547"><text:span text:style-name="T548"><text:s/></text:span><text:span text:style-name="T549">Pildoma, jeigu pajai nebuvo pasirašyti per ankstesnįjį etapą.</text:span></text:p></text:note-body></text:note></text:span><text:span text:style-name="T550">. Antrojo pajų pasirašymo etapo pradžia</text:span><text:span text:style-name="T551"><text:tab/>,</text:span></text:p>
      <text:p text:style-name="P552"><text:span text:style-name="T553"><text:tab/></text:span><text:span text:style-name="T554">(data)</text:span></text:p>
      <text:p text:style-name="P555">pabaiga<text:s/><text:tab/>, vieta<text:s/><text:tab/>.</text:p>
      <text:p text:style-name="P556"><text:span text:style-name="T557"><text:tab/></text:span><text:span text:style-name="T558">(data)</text:span><text:span text:style-name="T559"><text:tab/>(adresas)</text:span></text:p>
      <text:p text:style-name="P560"><text:span text:style-name="T561">Pasirašyta pajų<text:s/></text:span><text:span text:style-name="T562"><text:tab/>% privatizavimo objekto vertės.</text:span></text:p>
      <text:p text:style-name="P563"><text:span text:style-name="T564">6*. Trečiojo pajų pasirašymo etapo pradžia</text:span><text:span text:style-name="T565"><text:tab/>,</text:span></text:p>
      <text:p text:style-name="P566"><text:span text:style-name="T567"><text:tab/></text:span><text:span text:style-name="T568">(data)</text:span></text:p>
      <text:p text:style-name="P569">pabaiga<text:tab/>, vieta.<text:tab/></text:p>
      <text:p text:style-name="P570"><text:tab/>(data)<text:tab/>(adresas)</text:p>
      <text:p text:style-name="P571">Pasirašyta pajų<text:s/><text:tab/>% privatizavimo objekto vertės.</text:p>
      <text:p text:style-name="P572"/>
      <text:p text:style-name="P573"><text:span text:style-name="T574">7</text:span><text:span text:style-name="T575">. Privatizavimo objekto įsigijimo vertė<text:s/></text:span><text:span text:style-name="T576"><text:tab/></text:span></text:p>
      <text:p text:style-name="P577"><text:tab/>(suma žodžiais)</text:p>
      <text:p text:style-name="P578"><text:tab/><text:s/>rublių.</text:p>
      <text:p text:style-name="P579"/>
      <text:p text:style-name="P580">Asmenų, pageidaujančių</text:p>
      <text:p text:style-name="P581">įsigyti privatizavimo objektą</text:p>
      <text:p text:style-name="P582">pasirašant pajus, grupės</text:p>
      <text:p text:style-name="P583"><text:span text:style-name="T584">atstovai:</text:span><text:span text:style-name="T585"><text:tab/></text:span><text:span text:style-name="T586">(parašai)</text:span><text:span text:style-name="T587"><text:tab/>vardų raidės ir pavardės</text:span></text:p>
      <text:p text:style-name="P588"/>
      <text:p text:style-name="P589">Apylinkės agrarinės reformos</text:p>
      <text:p text:style-name="P590"><text:span text:style-name="T591">tarnybos vadovas</text:span><text:span text:style-name="T592"><text:tab/></text:span><text:span text:style-name="T593">(parašas)</text:span><text:span text:style-name="T594"><text:tab/>vardo raidė ir pavardė</text:span></text:p>
      <text:p text:style-name="P595"/>
      <text:p text:style-name="P596"><text:span text:style-name="T597">(antspaudo vieta)</text:span></text:p>
      <text:p text:style-name="P598"><text:span text:style-name="T599">______________</text:span></text:p>
      <text:soft-page-break/>
      <text:p text:style-name="P600">Žemės ūkio įmonių turto</text:p>
      <text:p text:style-name="P608">privatizavimo pasirašant pajus nuostatų</text:p>
      <text:p text:style-name="P609">3<text:s/>priedas</text:p>
      <text:p text:style-name="P610"/>
      <text:p text:style-name="P611"><text:span text:style-name="T612">Asmenų, pageidaujančių įsigyti<text:s/></text:span><text:span text:style-name="T613">privatizavimo objektą pasirašant pajus, sąrašas</text:span></text:p>
      <text:p text:style-name="P614"/>
      <text:p text:style-name="P615">Privatizavimo objekto pajus pasirašo ir įsipareigoja apmokėti visą jų vertę nurodytomis lėšom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Pavardė, vardas, tėvo vardas, gimimo metai</text:p>
          </table:table-cell>
          <table:table-cell table:style-name="TableCell628">
            <text:p text:style-name="P629">Investicinės sąskaitos Nr.</text:p>
          </table:table-cell>
          <table:table-cell table:style-name="TableCell630">
            <text:p text:style-name="P631">Banko įstaigos, atidariusios<text:s/>investicinę sąskaitą, numeris ir adresas</text:p>
          </table:table-cell>
          <table:table-cell table:style-name="TableCell632">
            <text:p text:style-name="P633">Pajų vertė rubliais</text:p>
          </table:table-cell>
        </table:table-row>
      </table:table>
      <text:p text:style-name="P634"/>
      <text:p text:style-name="P635">(lentelės tęsinys)</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Pajų vertė apmokama</text:p>
          </table:table-cell>
          <table:covered-table-cell/>
          <table:covered-table-cell/>
          <table:table-cell table:style-name="TableCell644" table:number-rows-spanned="3">
            <text:p text:style-name="P645">Parašas</text:p>
          </table:table-cell>
        </table:table-row>
        <table:table-row table:style-name="TableRow646">
          <table:table-cell table:style-name="TableCell647" table:number-columns-spanned="2">
            <text:p text:style-name="P648">iš investicinės sąskaitos</text:p>
          </table:table-cell>
          <table:covered-table-cell/>
          <table:table-cell table:style-name="TableCell649" table:number-rows-spanned="2">
            <text:p text:style-name="P650">Žemės ūkio įmonės išmokomis</text:p>
          </table:table-cell>
          <table:covered-table-cell>
            <text:p text:style-name="P651"/>
          </table:covered-table-cell>
        </table:table-row>
        <table:table-row table:style-name="TableRow652">
          <table:table-cell table:style-name="TableCell653">
            <text:p text:style-name="P654">nebalansinės dalies (valstybės vienkartinėmis išmokomis, tikslinėmis žemės ūkio<text:s/>kompensacijomis, kitomis tikslinėmis kompensacijomis)</text:p>
          </table:table-cell>
          <table:table-cell table:style-name="TableCell655">
            <text:p text:style-name="P656">balansinės dalies (pinigais pagal nustatytas kvotas)</text:p>
          </table:table-cell>
          <table:covered-table-cell>
            <text:p text:style-name="P657"/>
          </table:covered-table-cell>
          <table:covered-table-cell>
            <text:p text:style-name="P658"/>
          </table:covered-table-cell>
        </table:table-row>
      </table:table>
      <text:p text:style-name="P659"/>
      <text:p text:style-name="P660"><text:tab/></text:p>
      <text:p text:style-name="P661">Iš viso</text:p>
      <text:p text:style-name="P662"/>
      <text:p text:style-name="P663">Pasirašyta pajų bendra vertė sudaro<text:s/><text:tab/>% privatizuojamo objekto perskaičiuotos ir indeksuotos<text:s/></text:p>
      <text:p text:style-name="P664">vertės.</text:p>
      <text:p text:style-name="P665">Asmenų sąrašą patikrino:</text:p>
      <text:p text:style-name="P666"/>
      <text:p text:style-name="P667">Apylinkės agrarinės reformos</text:p>
      <text:p text:style-name="P668"><text:span text:style-name="T669">tarnybos darbuotojas</text:span><text:span text:style-name="T670"><text:tab/></text:span><text:span text:style-name="T671">(parašas)</text:span></text:p>
      <text:p text:style-name="P672">vardo raidė ir pavardė</text:p>
      <text:p text:style-name="P673"/>
      <text:p text:style-name="P674">Apylinkės agrarinės reformos</text:p>
      <text:p text:style-name="P675"><text:span text:style-name="T676">tarnybos vadovas</text:span><text:span text:style-name="T677"><text:tab/></text:span><text:span text:style-name="T678">(parašas)</text:span></text:p>
      <text:p text:style-name="P679">vardo raidė ir pavardė</text:p>
      <text:p text:style-name="P680"/>
      <text:p text:style-name="P681">(antspaudo vieta)</text:p>
      <text:p text:style-name="P682"><text:span text:style-name="T683">______________</text:span></text:p>
      <text:soft-page-break/>
      <text:p text:style-name="P684">Žemės ūkio įmonių turto</text:p>
      <text:p text:style-name="P692">privatizavimo pasirašant pajus nuostatų</text:p>
      <text:p text:style-name="P693">4<text:s/>priedas</text:p>
      <text:p text:style-name="P694"/>
      <text:p text:style-name="P695"><text:tab/></text:p>
      <text:p text:style-name="P696">(apylinkės agrarinės reformos tarnyba)</text:p>
      <text:p text:style-name="P697"/>
      <text:p text:style-name="P698">Pajų pasirašymo sutarties Nr. ______išrašas</text:p>
      <text:p text:style-name="P699"/>
      <text:p text:style-name="P700">Nr.<text:tab/></text:p>
      <text:p text:style-name="P701">(išrašo numeris atitinka asmens eilės</text:p>
      <text:p text:style-name="P702">numerį pajus pasirašiusių asmenų</text:p>
      <text:p text:style-name="P703">sąraše)</text:p>
      <text:p text:style-name="P704"/>
      <text:p text:style-name="P705">Pil.<text:tab/>, gyvenantis</text:p>
      <text:p text:style-name="P706"><text:tab/>(pavardė,<text:s/>vardas, tėvo vardas)</text:p>
      <text:p text:style-name="P707"><text:tab/>,</text:p>
      <text:p text:style-name="P708">(adresas)</text:p>
      <text:p text:style-name="P709">199__ m. ____ mėn.___ d., pasirašė<text:s/><text:tab/></text:p>
      <text:p text:style-name="P710"><text:tab/>(privatizavimo objekto pavadinimas ir adresas)</text:p>
      <text:p text:style-name="P711"><text:tab/><text:s/>pajų, kurio vertė<text:tab/><text:s/>rublių.</text:p>
      <text:p text:style-name="P712"><text:tab/>(suma žodžiais)</text:p>
      <text:p text:style-name="P713">Iki 199__ m._____________ mėn. ___ d. jis privalo apmokėti iš investicinės sąskaitos Nr.<text:s/><text:tab/></text:p>
      <text:p text:style-name="P714"><text:tab/></text:p>
      <text:p text:style-name="P715">(banko, kuriame atidaryta sąskaita, pavadinimas ir adresas)</text:p>
      <text:p text:style-name="P716">nebalansinės dalies<text:tab/>rublių ir</text:p>
      <text:p text:style-name="P717"><text:tab/>(suma žodžiais)</text:p>
      <text:p text:style-name="P718">balansinės dalies<text:s/><text:tab/>rublių.</text:p>
      <text:p text:style-name="P719"><text:tab/>(suma žodžiais)</text:p>
      <text:p text:style-name="P720">Pinigai pervedami į<text:tab/></text:p>
      <text:p text:style-name="P721"><text:tab/>(banko, kuriame atidaryta sąskaita atsiskaityti už pasirašytus pajus,<text:s/></text:p>
      <text:p text:style-name="P722"><text:tab/></text:p>
      <text:p text:style-name="P723">pavadinimas ir adresas)</text:p>
      <text:p text:style-name="P724">sąskaitą Nr.<text:tab/>.</text:p>
      <text:p text:style-name="P725"/>
      <text:p text:style-name="P726">Apylinkės agrarinės reformos tarnybos atsakingas asmuo</text:p>
      <text:p text:style-name="P727"><text:span text:style-name="T728">(parašas)</text:span><text:span text:style-name="T729"><text:tab/>vardo raidė ir pavardė</text:span></text:p>
      <text:p text:style-name="P730"/>
      <text:p text:style-name="P731">(antspaudo vieta)</text:p>
      <text:p text:style-name="P732"><text:span text:style-name="T733">______________</text:span></text:p>
      <text:soft-page-break/>
      <text:p text:style-name="P734">Žemės ūkio įmonių turto</text:p>
      <text:p text:style-name="P742">privatizavimo pasirašant pajus nuostatų</text:p>
      <text:p text:style-name="P743">5<text:s/>priedas</text:p>
      <text:p text:style-name="P744"/>
      <text:p text:style-name="P745"><text:span text:style-name="T746">LIETUVOS RESPUBLIKA</text:span></text:p>
      <text:p text:style-name="P747"><text:span text:style-name="T748"><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49">NUOSAVYBĖS TEISĖS LIUDIJIMAS</text:p>
      <text:p text:style-name="P750"><text:tab/></text:p>
      <text:p text:style-name="P751">(metai, mėnuo, diena – žodžiais)</text:p>
      <text:p text:style-name="P752"><text:tab/><text:s/>rajono privatizavimo komisija,</text:p>
      <text:p text:style-name="P753"><text:tab/>(rajono pavadinimas)</text:p>
      <text:p text:style-name="P754">vadovaudamasi Lietuvos Respublikos žemės ūkio įmonių turto privatizavimo įstatymu ir remdamasi<text:s/><text:tab/></text:p>
      <text:p text:style-name="P755">(data)</text:p>
      <text:p text:style-name="P756">patvirtinta pajų pasirašymo sutartimi Nr.<text:tab/>,</text:p>
      <text:p text:style-name="P757">įregistruota<text:tab/><text:s/>apylinkės agrarinės reformos</text:p>
      <text:p text:style-name="P758"><text:tab/>(apylinkės pavadinimas)</text:p>
      <text:p text:style-name="P759">tarnybos, liudija, kad fizinių asmenų grupei:</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Vardai, pavardės</text:p>
          </table:table-cell>
          <table:table-cell table:style-name="TableCell768">
            <text:p text:style-name="P769">Adresai</text:p>
          </table:table-cell>
          <table:table-cell table:style-name="TableCell770">
            <text:p text:style-name="P771">Kiekvieno grupės nario dalis nuosavybės teisėje</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bendrosios dalinės nuosavybės teise priklauso<text:tab/></text:p>
      <text:p text:style-name="P795"><text:tab/>(nesutrumpintas gamybinio-technologinio komplekto<text:s/></text:p>
      <text:p text:style-name="P796"><text:tab/></text:p>
      <text:p text:style-name="P797">pavadinimas, adresas)</text:p>
      <text:p text:style-name="P798">esantis(-i) priskirtame<text:s/><text:tab/><text:s/>kv. metrų žemės sklype,</text:p>
      <text:p text:style-name="P799">įgytas(-a) už<text:s/><text:tab/><text:s/>rublių.</text:p>
      <text:p text:style-name="P800"><text:tab/>(suma žodžiais)</text:p>
      <text:p text:style-name="P801">Gamybinio-technologinio komplekto<text:s/>eksploatavimo sąlygos:</text:p>
      <text:p text:style-name="P802"><text:tab/></text:p>
      <text:p text:style-name="P803"><text:tab/></text:p>
      <text:p text:style-name="P804"><text:tab/></text:p>
      <text:p text:style-name="P805"/>
      <text:p text:style-name="P806"><text:span text:style-name="T807">Rajono privatizavimo komisijos pirmininkas</text:span><text:span text:style-name="T808"><text:tab/></text:span><text:span text:style-name="T809">(parašas)</text:span></text:p>
      <text:p text:style-name="P810">vardo raidė ir pavardė</text:p>
      <text:p text:style-name="P811"/>
      <text:p text:style-name="P812">(antspaudo vieta)</text:p>
      <text:p text:style-name="P813">______________</text:p>
      <text:p text:style-name="P814"/>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Vyriausybė, Nutarimas</text:span></text:p>
      <text:p text:style-name="P824"><text:span text:style-name="T825">Nr.<text:s/></text:span><text:a xlink:href="https://www.e-tar.lt/portal/legalAct.html?documentId=TAR.14B5007D5639" office:target-frame-name="_top" xlink:show="replace"><text:span text:style-name="T826">219</text:span></text:a><text:span text:style-name="T827">, 1992-03-31, Žin., 1992, Nr. 17-468 (1992-06-20), i. k. 0921100NUTA00000219</text:span></text:p>
      <text:p text:style-name="P828"><text:span text:style-name="T829">Dėl Lietuvos Respublikos Vyriausybės 1992 m. vasario 10 d. nutarimo Nr. 90 dalinio pakeitimo ir<text:s/></text:span><text:span text:style-name="T830">papildymo</text:span></text:p>
      <text:p text:style-name="P831"/>
      <text:p text:style-name="P832"><text:span text:style-name="T833">2.</text:span></text:p>
      <text:soft-page-break/>
      <text:p text:style-name="P834"><text:span text:style-name="T835">Lietuvos Respublikos Vyriausybė, Nutarimas</text:span></text:p>
      <text:p text:style-name="P836"><text:span text:style-name="T837">Nr.<text:s/></text:span><text:a xlink:href="https://www.e-tar.lt/portal/legalAct.html?documentId=TAR.14CEB667AA54" office:target-frame-name="_top" xlink:show="replace"><text:span text:style-name="T838">417</text:span></text:a><text:span text:style-name="T839">, 1992-06-02, Lietuvos aidas, 1992, Nr. 111-0 (1992-06-09); Žin., 1992, Nr. 23-681 (1992-08-20), i. k. 0921100</text:span><text:span text:style-name="T840">NUTA00000417</text:span></text:p>
      <text:p text:style-name="P841"><text:span text:style-name="T842">Dėl papildomų priemonių privatizuojant žemės ūkio įmonių turtą</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8" style:parent-style-name="DefaultParagraphFont" style:family="text">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4" style:name="MPF4" style:page-layout-name="PL4">
      <style:header>
        <text:p text:style-name="P606"/>
      </style:header>
      <style:footer>
        <text:p text:style-name="P607"/>
      </style:footer>
    </style:master-page>
    <style:master-page style:name="MP5" style:page-layout-name="PL5">
      <style:header>
        <text:p text:style-name="P686"><draw:frame draw:style-name="F687" text:anchor-type="paragraph" svg:y="0.0006in" draw:z-index="0"><draw:text-box fo:min-height="0in" fo:min-width="0in"><text:p text:style-name="P685"><text:span text:style-name="T688"><text:page-number text:fixed="false">2</text:page-number></text:span></text:p></draw:text-box></draw:frame></text:p>
      </style:header>
      <style:footer>
        <text:p text:style-name="P689"/>
      </style:footer>
    </style:master-page>
    <style:master-page style:next-style-name="MP5" style:name="MPF5" style:page-layout-name="PL5">
      <style:header>
        <text:p text:style-name="P690"/>
      </style:header>
      <style:footer>
        <text:p text:style-name="P691"/>
      </style:footer>
    </style:master-page>
    <style:master-page style:name="MP6" style:page-layout-name="PL6">
      <style:header>
        <text:p text:style-name="P736"><draw:frame draw:style-name="F737" text:anchor-type="paragraph" svg:y="0.0006in" draw:z-index="0"><draw:text-box fo:min-height="0in" fo:min-width="0in"><text:p text:style-name="P735"><text:span text:style-name="T738"><text:page-number text:fixed="false">2</text:page-number></text:span></text:p></draw:text-box></draw:frame></text:p>
      </style:header>
      <style:footer>
        <text:p text:style-name="P739"/>
      </style:footer>
    </style:master-page>
    <style:master-page style:next-style-name="MP6" style:name="MPF6" style:page-layout-name="PL6">
      <style:header>
        <text:p text:style-name="P740"/>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30T07:17:00Z</meta:creation-date>
    <dc:date>2020-09-30T07:17:00Z</dc:date>
    <meta:template xlink:href="Normal.dotm" xlink:type="simple"/>
    <meta:editing-cycles>2</meta:editing-cycles>
    <meta:editing-duration>PT0S</meta:editing-duration>
    <meta:document-statistic meta:page-count="15" meta:paragraph-count="299" meta:word-count="4474" meta:character-count="33258" meta:row-count="1118" meta:non-whitespace-character-count="29083"/>
  </office:meta>
</office:document-meta>
</file>