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fo:letter-spacing="-0.0013in" fo:language="en" fo:country="US"/>
    </style:style>
    <style:style style:name="T17" style:parent-style-name="DefaultParagraphFont" style:family="text">
      <style:text-properties fo:font-weight="bold" style:font-weight-asian="bold" style:font-weight-complex="bold" fo:text-transform="uppercase" fo:color="#000000" fo:letter-spacing="-0.0013in"/>
    </style:style>
    <style:style style:name="T18" style:parent-style-name="DefaultParagraphFont" style:family="text">
      <style:text-properties fo:font-weight="bold" style:font-weight-asian="bold" style:font-weight-complex="bold" fo:text-transform="uppercase" fo:color="#000000" fo:letter-spacing="-0.0013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fo:letter-spacing="-0.0013in"/>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style:font-weight-complex="bold"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margin-left="1.3333in" fo:text-indent="-0.9395in">
        <style:tab-stops/>
      </style:paragraph-properties>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margin-left="1.3333in" fo:text-indent="-0.9395in">
        <style:tab-stops/>
      </style:paragraph-properties>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font-style="italic" style:font-style-asian="italic" style:font-style-complex="italic" fo:color="#000000"/>
    </style:style>
    <style:style style:name="P348" style:parent-style-name="Normal" style:family="paragraph">
      <style:paragraph-properties fo:widows="0" fo:orphans="0" fo:text-align="justify" fo:text-indent="0.3937in"/>
      <style:text-properties fo:color="#000000"/>
    </style:style>
    <style:style style:name="P3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2" style:parent-style-name="Normal" style:family="paragraph">
      <style:paragraph-properties fo:widows="0" fo:orphans="0" fo:text-align="center"/>
      <style:text-properties fo:color="#000000"/>
    </style:style>
    <style:style style:name="P353" style:parent-style-name="Normal" style:family="paragraph">
      <style:paragraph-properties fo:text-align="justify"/>
      <style:text-properties style:font-name="Arial" fo:font-weight="bold" style:font-weight-asian="bold" fo:font-size="10pt" style:font-size-asian="10pt"/>
    </style:style>
    <style:style style:name="P354" style:parent-style-name="Normal" style:family="paragraph">
      <style:paragraph-properties fo:text-align="justify"/>
      <style:text-properties style:font-name="Arial"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weight="bold" style:font-weight-asian="bold" fo:font-size="10pt" style:font-size-asian="10pt"/>
    </style:style>
    <style:style style:name="P357" style:parent-style-name="Normal" style:family="paragraph">
      <style:paragraph-properties fo:text-align="justify"/>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fo:font-size="10pt" style:font-size-asian="10pt"/>
    </style:style>
    <style:style style:name="P369" style:parent-style-name="Normal" style:family="paragraph">
      <style:paragraph-properties fo:text-align="justify"/>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T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text-properties style:font-name="Arial"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7">Suvestinė redakcija nuo 2018-01-01</text:span></text:p>
      <text:p text:style-name="P8"/>
      <text:p text:style-name="P9"><text:span text:style-name="T10">Įstatymas paskelbtas: Žin. 2012, Nr.<text:s/></text:span><text:a xlink:href="https://www.e-tar.lt/portal/legalAct.html?documentId=TAR.161CE95D588B" office:target-frame-name="_top" xlink:show="replace"><text:span text:style-name="T11">33-1543</text:span></text:a><text:span text:style-name="T12">, i. k.<text:s/></text:span><text:span text:style-name="T13">1121010ISTA0XI-1923</text:span></text:p>
      <text:p text:style-name="P14"/>
      <text:p text:style-name="P15"><text:span text:style-name="T16"/><text:span text:style-name="T17">LIETUVOS RESPUBLIKOS<text:s/></text:span><text:span text:style-name="T18"><text:line-break/>KĖDAINIŲ LAISVOSIOS EKONOMINĖS ZONOS<text:s/></text:span></text:p>
      <text:p text:style-name="P19"><text:span text:style-name="T20">ĮSTATYMAS</text:span></text:p>
      <text:p text:style-name="P21"/>
      <text:p text:style-name="P22">2012 m. kovo 13 d. Nr. XI-1923<text:s/></text:p>
      <text:p text:style-name="P23"><text:span text:style-name="T24">Vilniu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uo įstatymu<text:s/></text:span><text:span text:style-name="T33">įsteigiama Kėdainių laisvoji ekonominė zona (toliau – zona).</text:span></text:p>
      <text:p text:style-name="P34"><text:span text:style-name="T35">2</text:span><text:span text:style-name="T36">. Zonos įsteigimo tikslas – padidinti Kėdainių rajono pramoninį patrauklumą ir sudaryti palankesnes sąlygas investicijoms pritraukti, aukštųjų technologijų vystymuisi ir naujų darbo vietų kū</text:span><text:span text:style-name="T37">rimui.</text:span></text:p>
      <text:p text:style-name="P38"><text:span text:style-name="T39">3</text:span><text:span text:style-name="T40">. Zona laikoma valstybei svarbiu ekonominiu projektu.</text:span></text:p>
      <text:p text:style-name="P41"/>
      <text:p text:style-name="P42"><text:span text:style-name="T43">2</text:span><text:span text:style-name="T44"><text:s/>straipsnis.<text:s/></text:span><text:span text:style-name="T45">Zonos veiklos terminas</text:span></text:p>
      <text:p text:style-name="P46"><text:span text:style-name="T47">Zona steigiama 49 metams. Zonos veiklos terminas gali būti pratęstas įstatymu.</text:span><text:s/></text:p>
      <text:p text:style-name="P48">Straipsnio pakeitimai:</text:p>
      <text:p text:style-name="P49"><text:span text:style-name="T50">Nr.<text:s/></text:span><text:a xlink:href="https://www.e-tar.lt/portal/legalAct.html?documentId=c7c5b620ebe911e78a1adea6fe72f3c5" office:target-frame-name="_top" xlink:show="replace"><text:span text:style-name="T51">XIII-913</text:span></text:a><text:span text:style-name="T52">, 2017-12-19, paskelbta TAR 2017-12-28, i. k. 2017-21505</text:span></text:p>
      <text:p text:style-name="Normal"/>
      <text:p text:style-name="P53"><text:span text:style-name="T54">3</text:span><text:span text:style-name="T55"><text:s/>straipsnis.<text:s/></text:span><text:span text:style-name="T56">Zonos veiklos rūšys</text:span></text:p>
      <text:p text:style-name="P57"><text:span text:style-name="T58">Zonoje plėtojama prekybos, gamybos ir paslaugų teikimo</text:span><text:span text:style-name="T59"><text:s/>veikla, išskyrus Lietuvos Respublikos laisvųjų ekonominių zonų pagrindų įstatymo (toliau – Laisvųjų ekonominių zonų pagrindų įstatymas) 8 straipsnio 1 dalyje nurodytas veiklos sritis.</text:span></text:p>
      <text:p text:style-name="P60"/>
      <text:p text:style-name="P61"><text:span text:style-name="T62">4</text:span><text:span text:style-name="T63"><text:s/>straipsnis.<text:s/></text:span><text:span text:style-name="T64">Zonos teritorija</text:span></text:p>
      <text:p text:style-name="P65"><text:span text:style-name="T66">1</text:span><text:span text:style-name="T67">. Zonos teritorija užima<text:s/></text:span><text:span text:style-name="T68">130,55 ha.</text:span></text:p>
      <text:p text:style-name="P69"><text:span text:style-name="T70">2</text:span><text:span text:style-name="T71">. Zonos teritorijoje esantys žemės sklypai išnuomojami Lietuvos Respublikos civilinio kodekso (toliau – Civilinis kodeksas), Lietuvos Respublikos žemės įstatymo, Laisvųjų ekonominių zonų pagrindų įstatymo ir šio įstatymo nustatytomis sąlygo</text:span><text:span text:style-name="T72">mis ir tvarka.<text:s/></text:span><text:span text:style-name="T73">Zonos teritorijoje esantys žemės sklypai be aukciono išnuomojami zonos valdymo bendrovei 99 metams.</text:span><text:s/></text:p>
      <text:p text:style-name="P74">Straipsnio dalies pakeitimai:</text:p>
      <text:p text:style-name="P75"><text:span text:style-name="T76">Nr.<text:s/></text:span><text:a xlink:href="https://www.e-tar.lt/portal/legalAct.html?documentId=b9270910f77e11e39cfacd978b6fd9bb" office:target-frame-name="_top" xlink:show="replace"><text:span text:style-name="T77">XII-942</text:span></text:a><text:span text:style-name="T78">,</text:span><text:span text:style-name="T79"><text:s/>2014-06-12, paskelbta TAR 2014-06-19, i. k. 2014-07830</text:span></text:p>
      <text:p text:style-name="P80"><text:span text:style-name="T81">Nr.<text:s/></text:span><text:a xlink:href="https://www.e-tar.lt/portal/legalAct.html?documentId=c7c5b620ebe911e78a1adea6fe72f3c5" office:target-frame-name="_top" xlink:show="replace"><text:span text:style-name="T82">XIII-913</text:span></text:a><text:span text:style-name="T83">, 2017-12-19, paskelbta TAR 2017-12-28, i. k. 2017-21505</text:span></text:p>
      <text:p text:style-name="Normal"/>
      <text:p text:style-name="P84"><text:span text:style-name="T85">5</text:span><text:span text:style-name="T86"><text:s/>straipsnis.<text:s/></text:span><text:span text:style-name="T87">Zonos terito</text:span><text:span text:style-name="T88">rijos ribos</text:span></text:p>
      <text:p text:style-name="P89"><text:span text:style-name="T90">Zonos teritorijos ribas nustato Lietuvos Respublikos Vyriausybė (toliau – Vyriausybė).</text:span></text:p>
      <text:p text:style-name="P91"/>
      <text:p text:style-name="P92"><text:span text:style-name="T93">6</text:span><text:span text:style-name="T94"><text:s/>straipsnis.<text:s/></text:span><text:span text:style-name="T95">Konkurso sąlygos ir kriterijai geriausiam zonos verslo planui bei<text:s/></text:span><text:soft-page-break/><text:span text:style-name="T96">zonos statutui parengti ir steigėjų grupei parinkti</text:span></text:p>
      <text:p text:style-name="P97"><text:span text:style-name="T98">1</text:span><text:span text:style-name="T99">. Lietuvos<text:s/></text:span><text:span text:style-name="T100">Respublikos Seimui priėmus įstatymą dėl zonos steigimo, Vyriausybė skelbia tarptautinį konkursą geriausiam zonos verslo planui bei zonos statutui parengti ir steigėjų grupei parinkti. Tarptautinį konkursą organizuoja Vyriausybės įgaliota institucija, o kon</text:span><text:span text:style-name="T101">kurso komisiją ir nuostatus tvirtina Vyriausybė. Į komisiją turi būti įtrauktas ne mažiau kaip vienas Kėdainių rajono savivaldybės tarybos skiriamas narys.</text:span></text:p>
      <text:p text:style-name="P102"><text:span text:style-name="T103">2</text:span><text:span text:style-name="T104">. Tarptautiniame konkurse gali dalyvauti visi fiziniai ir juridiniai asmenys, taip pat juridini</text:span><text:span text:style-name="T105">o asmens statuso neturinčios organizacijos ir jų padaliniai.</text:span></text:p>
      <text:p text:style-name="P106"><text:span text:style-name="T107">3</text:span><text:span text:style-name="T108">. Konkurso nugalėtojai nustatomi pagal šiuos kriterijus:</text:span></text:p>
      <text:p text:style-name="P109"><text:span text:style-name="T110">1</text:span><text:span text:style-name="T111">) zonos ūkinės komercinės ir finansinės veiklos ekonominio pagrindimo realumą;</text:span></text:p>
      <text:p text:style-name="P112"><text:span text:style-name="T113">2</text:span><text:span text:style-name="T114">) zonos ūkinės komercinės ir finansinės<text:s/></text:span><text:span text:style-name="T115">veiklos naudos Kėdainių rajonui ir Lietuvos Respublikai pagrindimą ir priemonių, skatinančių vietinį verslą zonoje, planą;</text:span></text:p>
      <text:p text:style-name="P116"><text:span text:style-name="T117">3</text:span><text:span text:style-name="T118">) investuotojų pritraukimo etapus ir zonoje sukuriamų darbo vietų skaičių ir pagrįstumą;</text:span></text:p>
      <text:p text:style-name="P119"><text:span text:style-name="T120">4</text:span><text:span text:style-name="T121">) investicijų realumą, šių<text:s/></text:span><text:span text:style-name="T122">investicijų dydį, jų dalį zonos infrastruktūrai plėtoti;</text:span></text:p>
      <text:p text:style-name="P123"><text:span text:style-name="T124">5</text:span><text:span text:style-name="T125">) zonos ūkinės komercinės ir finansinės veiklos ir jos infrastruktūros pritaikymo etapus bei terminus;</text:span></text:p>
      <text:p text:style-name="P126"><text:span text:style-name="T127">6</text:span><text:span text:style-name="T128">) bendradarbiavimo su Kėdainių rajono<text:s/></text:span><text:soft-page-break/><text:span text:style-name="T129">savivaldybės institucijomis ir vietinio verslo a</text:span><text:span text:style-name="T130">socijuotomis struktūromis būdus ir apimtį;</text:span></text:p>
      <text:p text:style-name="P131"><text:span text:style-name="T132">7</text:span><text:span text:style-name="T133">) zonos statuto ir Laisvųjų ekonominių zonų pagrindų įstatymo reikalavimų, taikomų zonos statutui, atitikimą;</text:span></text:p>
      <text:p text:style-name="P134"><text:span text:style-name="T135">8</text:span><text:span text:style-name="T136">) įmokų iš zonos įmonių rinkimo plano pateikimą ir jo pagrįstumą.</text:span></text:p>
      <text:p text:style-name="P137"><text:span text:style-name="T138">4</text:span><text:span text:style-name="T139">. Konkurso sąlygų ap</text:span><text:span text:style-name="T140">raše turi būti nustatyta, kad zonos valdymo bendrovė, kuri yra įsteigta zonos steigimo grupės, laimėjusios zonos verslo plano bei statuto rengimo ir steigėjų grupės parinkimo konkursą, ir Vyriausybė ar jos įgaliota institucija sudaro zonos veikimo pagrindų</text:span><text:span text:style-name="T141"><text:s/>sutartį.</text:span></text:p>
      <text:p text:style-name="P142"/>
      <text:p text:style-name="P143"><text:span text:style-name="T144">7</text:span><text:span text:style-name="T145"><text:s/>straipsnis.<text:s/></text:span><text:span text:style-name="T146">Zonos veikimo pagrindų sutartis</text:span></text:p>
      <text:p text:style-name="P147"><text:span text:style-name="T148">1</text:span><text:span text:style-name="T149">. Vyriausybės ar jos įgaliotos institucijos ir zonos valdymo bendrovės, kuri yra įsteigta zonos steigimo grupės, laimėjusios zonos verslo plano bei statuto rengimo ir steigėjų grupės parin</text:span><text:span text:style-name="T150">kimo konkursą, sudarytoje zonos veikimo pagrindų sutartyje turi būti nustatyta:</text:span></text:p>
      <text:p text:style-name="P151"><text:span text:style-name="T152">1</text:span><text:span text:style-name="T153">) numatomų investicijų dydis, jų dalis zonos infrastruktūrai plėtoti;</text:span></text:p>
      <text:p text:style-name="P154"><text:span text:style-name="T155">2</text:span><text:span text:style-name="T156">) investuotojų pritraukimo etapai;</text:span></text:p>
      <text:p text:style-name="P157"><text:span text:style-name="T158">3</text:span><text:span text:style-name="T159">) zonos infrastruktūros pritaikymo etapai ir terminai;</text:span></text:p>
      <text:p text:style-name="P160"><text:span text:style-name="T161">4</text:span><text:span text:style-name="T162">) zonos valdymo bendrovės įsipareigojimų vykdymo vertinimo ir informacijos teikimo tvarka.</text:span></text:p>
      <text:p text:style-name="P163"><text:span text:style-name="T164">2</text:span><text:span text:style-name="T165">. Nutraukus zonos veikimo pagrindų sutartį, pagal šio įstatymo 6 straipsnyje nustatytas konkurso sąlygas ir kriterijus geriausiam zonos verslo planui bei zo</text:span><text:span text:style-name="T166">nos statutui parengti ir steigėjų grupei parinkti skelbiamas naujas konkursas zonos steigimo grupei parinkti. Šiuo atveju, kol bus parinkta nauja zonos valdymo bendrovės steigimo grupė ir pradės veikti jos įkurta zonos valdymo bendrovė, zonos valdymą organ</text:span><text:span text:style-name="T167">izuoja Vyriausybės įgaliota institucija. Nutraukus zonos veikimo pagrindų sutartį, zonos įmonių veikla tęsiama tomis pačiomis sąlygomis, kurios buvo iki zonos veikimo pagrindų sutarties nutraukimo.</text:span></text:p>
      <text:p text:style-name="P168"><text:span text:style-name="T169">3</text:span><text:span text:style-name="T170">. Šio straipsnio 2 dalyje nurodytu atveju parinkus na</text:span><text:span text:style-name="T171">ują zonos valdymo bendrovės steigimo grupę ir pradėjus veikti jos įkurtai zonos valdymo bendrovei, zonos įmonių veikla tęsiama tomis pačiomis sąlygomis, kurios buvo iki šio straipsnio 2 dalyje nurodytų aplinkybių atsiradimo.</text:span></text:p>
      <text:p text:style-name="P172"/>
      <text:p text:style-name="P173"><text:span text:style-name="T174">8</text:span><text:span text:style-name="T175"><text:s/>straipsnis.<text:s/></text:span><text:span text:style-name="T176">Zonos<text:s/></text:span><text:span text:style-name="T177">valdymo bendrovės struktūra, jos valdymo organų funkcijos, įgaliojimai ir atsakomybė</text:span></text:p>
      <text:p text:style-name="P178"><text:span text:style-name="T179">1</text:span><text:span text:style-name="T180">. Zonos valdymo bendrovė veikia pagal Lietuvos Respublikos akcinių bendrovių įstatymą ir savo įstatus.</text:span></text:p>
      <text:p text:style-name="P181"><text:span text:style-name="T182">2</text:span><text:span text:style-name="T183">. Zonos valdymo bendrovė turi turėti visuotinį akcininkų s</text:span><text:span text:style-name="T184">usirinkimą, vienasmenį valdymo organą – vadovą ir kolegialų valdymo organą – valdybą.</text:span></text:p>
      <text:p text:style-name="P185"><text:span text:style-name="T186">3</text:span><text:span text:style-name="T187">. Zonos valdymo bendrove gali būti akcinė arba uždaroji akcinė bendrovė.</text:span></text:p>
      <text:p text:style-name="P188"><text:span text:style-name="T189">4</text:span><text:span text:style-name="T190">. Zonos valdymo bendrovės visuotinis akcininkų susirinkimas turi teisę teikti pasiūlymu</text:span><text:span text:style-name="T191">s Vyriausybei ir laisvųjų ekonominių zonų valstybinę priežiūrą atliekančiai valstybės institucijai dėl zonos teritorijos ribų ir zonos statuto pakeitimų.</text:span></text:p>
      <text:p text:style-name="P192"><text:span text:style-name="T193">5</text:span><text:span text:style-name="T194">. Zonos valdymo bendrovės valdybą renka visuotinis akcininkų susirinkimas. Vyriausybė ir Kėdainių</text:span><text:span text:style-name="T195"><text:s/>rajono savivaldybė skiria visuotiniam akcininkų susirinkimui po vieną asmenį į zonos valdymo bendrovės valdybą.</text:span></text:p>
      <text:p text:style-name="P196"><text:span text:style-name="T197">6</text:span><text:span text:style-name="T198">. Zonos valdymo bendrovės valdybos pirmininkas gali būti ir zonos vadovas.</text:span></text:p>
      <text:p text:style-name="P199"><text:span text:style-name="T200">7</text:span><text:span text:style-name="T201">. Zonos valdymo bendrovės valdyba atlieka šias zonos valdy</text:span><text:span text:style-name="T202">mo funkcijas:</text:span></text:p>
      <text:p text:style-name="P203"><text:span text:style-name="T204">1</text:span><text:span text:style-name="T205">) priima sprendimą išduoti leidimą ūkio subjekto veiklai zonoje;</text:span></text:p>
      <text:p text:style-name="P206"><text:span text:style-name="T207">2</text:span><text:span text:style-name="T208">) nustato įmokas zonos įmonėms šio įstatymo nustatyta tvarka;</text:span></text:p>
      <text:p text:style-name="P209"><text:span text:style-name="T210">3</text:span><text:span text:style-name="T211">) pagal žemės subnuomos mokesčio apskaičiavimo ir mokėjimo tvarką zonos įmonių ir zonos valdymo bendro</text:span><text:span text:style-name="T212">vės sutartyse nustato zonos valdymo bendrovės išnuomotos žemės ir nekilnojamojo turto subnuomojimo zonos įmonėms ir savitarpio paslaugų teikimo finansines sąlygas;</text:span></text:p>
      <text:p text:style-name="P213"><text:span text:style-name="T214">4</text:span><text:span text:style-name="T215">) nustato zonos vidaus tvarką;</text:span></text:p>
      <text:p text:style-name="P216"><text:span text:style-name="T217">5</text:span><text:span text:style-name="T218">) steigia zonoje aptarnavimo įmones;</text:span></text:p>
      <text:p text:style-name="P219"><text:span text:style-name="T220">6</text:span><text:span text:style-name="T221">) priima<text:s/></text:span><text:span text:style-name="T222">sprendimus dėl lėšų kooperavimo ir panaudojimo bendriems zonos infrastruktūros plėtojimo ir aplinkotvarkos reikalams;</text:span></text:p>
      <text:p text:style-name="P223"><text:span text:style-name="T224">7</text:span><text:span text:style-name="T225">) patvirtina Vyriausybei teikiamą zonos valdymo bendrovės ir zonos veiklos ataskaitą;</text:span></text:p>
      <text:p text:style-name="P226"><text:span text:style-name="T227">8</text:span><text:span text:style-name="T228">) sudaro komisiją ginčams tarp ūkio subjek</text:span><text:span text:style-name="T229">tų nagrinėti;</text:span></text:p>
      <text:p text:style-name="P230"><text:span text:style-name="T231">9</text:span><text:span text:style-name="T232">) nustato žemės subnuomos mokesčio apskaičiavimo ir mokėjimo tvarką;</text:span></text:p>
      <text:p text:style-name="P233"><text:span text:style-name="T234">10</text:span><text:span text:style-name="T235">) suderinusi su Muitinės departamentu prie Lietuvos Respublikos finansų ministerijos, skelbia zonos teritorijos dalis laisvosiomis teritorijomis ir nustato šių<text:s/></text:span><text:span text:style-name="T236">teritorijų ribas.</text:span></text:p>
      <text:p text:style-name="P237"><text:span text:style-name="T238">8</text:span><text:span text:style-name="T239">. Zonos valdymo bendrovės vadovas organizuoja kasdienę zonos veiklą. Vadovas savo veikloje vadovaujasi įstatymais, kitais teisės aktais, bendrovės įstatais, visuotinio akcininkų susirinkimo sprendimais, valdybos sprendimais ir pare</text:span><text:span text:style-name="T240">igybės aprašymais.</text:span></text:p>
      <text:p text:style-name="P241"><text:span text:style-name="T242">9</text:span><text:span text:style-name="T243">. Zonos valdymo bendrovės vadovas:</text:span></text:p>
      <text:p text:style-name="P244"><text:span text:style-name="T245">1</text:span><text:span text:style-name="T246">) atstovauja zonos valdymo bendrovei;</text:span></text:p>
      <text:p text:style-name="P247"><text:span text:style-name="T248">2</text:span><text:span text:style-name="T249">) subnuomoja zonos valdymo bendrovei išnuomotą žemę ir nekilnojamąjį turtą zonos įmonėms pagal subnuomos sutarčių sąlygas;</text:span></text:p>
      <text:p text:style-name="P250"><text:span text:style-name="T251">3</text:span><text:span text:style-name="T252">) sudaro savitarpio pas</text:span><text:span text:style-name="T253">laugų teikimo sutartis su zonos įmonėmis pagal bendrovės valdybos nustatytas finansines ir kitas sąlygas;</text:span></text:p>
      <text:p text:style-name="P254"><text:span text:style-name="T255">4</text:span><text:span text:style-name="T256">) užtikrina, organizuodamas zonos priežiūrą, kad ūkio subjektai, turintys leidimą vykdyti veiklą zonoje, laikytųsi zonos statuto, neužsiimtų įsta</text:span><text:span text:style-name="T257">tymų draudžiama veikla, veiktų pagal sutartyje nustatytas sąlygas, laikytųsi Lietuvos Respublikos aplinkos apsaugos įstatymo ir kitų aplinkos apsaugos teisės aktų reikalavimų;</text:span><text:s/></text:p>
      <text:p text:style-name="P258">Straipsnio punkto pakeitimai:</text:p>
      <text:p text:style-name="P259"><text:span text:style-name="T260">Nr.<text:s/></text:span><text:a xlink:href="https://www.e-tar.lt/portal/legalAct.html?documentId=24a164405d9011e79198ffdb108a3753" office:target-frame-name="_top" xlink:show="replace"><text:span text:style-name="T261">XIII-523</text:span></text:a><text:span text:style-name="T262">, 2017-06-27, paskelbta TAR 2017-06-30, i. k. 2017-11232</text:span></text:p>
      <text:p text:style-name="Normal"/>
      <text:p text:style-name="P263"><text:span text:style-name="T264">5</text:span><text:span text:style-name="T265">) užtikrina laisvųjų teritorijų ribų apsaugą ir sudaro sąlygas Lietuvos Respublikos muitinės darbui laisvųjų teritorijų muitinės kon</text:span><text:span text:style-name="T266">trolės postuose;</text:span></text:p>
      <text:p text:style-name="P267"><text:span text:style-name="T268">6</text:span><text:span text:style-name="T269">) sudaro sąlygas teisėsaugos institucijoms ir tarptautinėms kontrolės organizacijoms atlikti zonoje jų funkcijas;</text:span></text:p>
      <text:p text:style-name="P270"><text:span text:style-name="T271">7</text:span><text:span text:style-name="T272">) išduoda leidimus veiklai zonoje;</text:span></text:p>
      <text:p text:style-name="P273"><text:span text:style-name="T274">8</text:span><text:span text:style-name="T275">) atlieka kitas jam pagal kompetenciją priskirtas funkcijas.</text:span></text:p>
      <text:p text:style-name="P276"><text:span text:style-name="T277">10</text:span><text:span text:style-name="T278">. Zono</text:span><text:span text:style-name="T279">s valdymo bendrovė, jos valdymo organai už savo veiklą atsako įstatymų nustatyta tvarka.</text:span></text:p>
      <text:p text:style-name="P280"/>
      <text:p text:style-name="P281"><text:span text:style-name="T282">9</text:span><text:span text:style-name="T283"><text:s/>straipsnis.<text:s/></text:span><text:span text:style-name="T284">Zonos valdymo bendrovės likvidavimas nelikviduojant zonos ir naujos bendrovės sudarymas</text:span></text:p>
      <text:p text:style-name="P285"><text:span text:style-name="T286">1</text:span><text:span text:style-name="T287">. Zonos valdymo bendrovė likviduojama Civiliniame<text:s/></text:span><text:span text:style-name="T288">kodekse numatytais juridinių asmenų likvidavimo pagrindais.</text:span></text:p>
      <text:p text:style-name="P289"><text:span text:style-name="T290">2</text:span><text:span text:style-name="T291">. Atsiradus Civiliniame kodekse numatytam pagrindui likviduoti zonos valdymo bendrovę, naujai zonos valdymo bendrovei sudaryti Vyriausybė priima sprendimą skelbti tarptautinį konkursą steigėj</text:span><text:span text:style-name="T292">ų grupei parinkti. Šį konkursą organizuoja Vyriausybės įgaliota institucija, o naują konkurso komisiją ir nuostatus tvirtina Vyriausybė.</text:span></text:p>
      <text:p text:style-name="P293"><text:span text:style-name="T294">3</text:span><text:span text:style-name="T295">. Pagrindinės konkurso sąlygos:</text:span></text:p>
      <text:p text:style-name="P296"><text:span text:style-name="T297">1</text:span><text:span text:style-name="T298">) zonos veiklos tęstinumas;</text:span></text:p>
      <text:p text:style-name="P299"><text:span text:style-name="T300">2</text:span><text:span text:style-name="T301">) zonos veiklos etapų laikymasis;</text:span></text:p>
      <text:p text:style-name="P302"><text:span text:style-name="T303">3</text:span><text:span text:style-name="T304">)<text:s/></text:span><text:span text:style-name="T305">galimybė prisiimti ilgalaikius likviduojamos zonos valdymo bendrovės finansinius, ūkinius, teisinius ir kitus įsipareigojimus, susijusius su bendra zonos veikla.</text:span></text:p>
      <text:p text:style-name="P306"><text:span text:style-name="T307">4</text:span><text:span text:style-name="T308">. Likviduojama zonos valdymo bendrovė veikia kaip zonos valdytoja, iki bus įsteigta nau</text:span><text:span text:style-name="T309">ja zonos valdymo bendrovė arba iki tol, kol likviduojama zonos valdymo bendrovė pasibaigia. Tais atvejais, kai likviduojama zonos valdymo bendrovė pasibaigia anksčiau, negu įsteigiama nauja zonos valdymo bendrovė, zonos valdymą organizuoja Vyriausybės įgal</text:span><text:span text:style-name="T310">iota institucija.</text:span></text:p>
      <text:p text:style-name="P311"/>
      <text:p text:style-name="P312"><text:span text:style-name="T313">10</text:span><text:span text:style-name="T314"><text:s/>straipsnis.<text:s/></text:span><text:span text:style-name="T315">Įmokų iš zonos įmonių nustatymo tvarka</text:span></text:p>
      <text:p text:style-name="P316"><text:span text:style-name="T317">1</text:span><text:span text:style-name="T318">. Zonos valdymo bendrovė, įgyvendindama šio įstatymo jai nustatytas teises, pareigas ir atsakomybę, turi teisę nustatyti zonos įmonėms įmoką bendriems zonos reikalams.</text:span></text:p>
      <text:p text:style-name="P319"><text:span text:style-name="T320">2</text:span><text:span text:style-name="T321">. Įmoka zonos įmonėms skaičiuojama atsižvelgiant į faktines išlaidas, skirtas bendriems zonos reikalams tvarkyti. Įmokų zonos įmonėms apskaičiavimo ir mokėjimo įgyvendinimo tvarka nustatoma zonos statute.</text:span></text:p>
      <text:p text:style-name="P322"/>
      <text:p text:style-name="P323"><text:span text:style-name="T324">11</text:span><text:span text:style-name="T325"><text:s/>straipsnis.<text:s/></text:span><text:span text:style-name="T326">Valstybės pagalba zonoje</text:span></text:p>
      <text:p text:style-name="P327"><text:span text:style-name="T328">V</text:span><text:span text:style-name="T329">yriausybė, vadovaudamasi Laisvųjų ekonominių zonų pagrindų įstatymu, nustato valstybės pagalbos teikimo ir priežiūros tvarką zonoje.</text:span></text:p>
      <text:p text:style-name="P330"/>
      <text:p text:style-name="P331"><text:span text:style-name="T332">12</text:span><text:span text:style-name="T333"><text:s/>straipsnis.<text:s/></text:span><text:span text:style-name="T334">Pasiūlymas Vyriausybei</text:span></text:p>
      <text:p text:style-name="P335"><text:span text:style-name="T336">Vyriausybė ar jos įgaliota institucija iki šio įstatymo įsigaliojimo priima<text:s/></text:span><text:span text:style-name="T337">šio įstatymo įgyvendinamuosius teisės aktus.</text:span></text:p>
      <text:p text:style-name="P338"/>
      <text:p text:style-name="P339"><text:span text:style-name="T340">13</text:span><text:span text:style-name="T341"><text:s/>straipsnis.<text:s/></text:span><text:span text:style-name="T342">Įstatymo įsigaliojimas</text:span></text:p>
      <text:p text:style-name="P343"><text:span text:style-name="T344">Šis įstatymas, išskyrus 12 straipsnį, įsigalioja 2012 m. sausio 1 d.</text:span></text:p>
      <text:p text:style-name="P345"/>
      <text:p text:style-name="P346"><text:span text:style-name="T347">Skelbiu šį Lietuvos Respublikos Seimo priimtą įstatymą.</text:span></text:p>
      <text:p text:style-name="P348"/>
      <text:p text:style-name="P349"/>
      <text:p text:style-name="P350"/>
      <text:p text:style-name="P351">RESPUBLIKOS PREZIDENTĖ<text:tab/>DALIA<text:s/>GRYBAUSKAITĖ</text:p>
      <text:p text:style-name="P352"/>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Seimas, Įstatymas</text:span></text:p>
      <text:p text:style-name="P362"><text:span text:style-name="T363">Nr.<text:s/></text:span><text:a xlink:href="https://www.e-tar.lt/portal/legalAct.html?documentId=b9270910f77e11e39cfacd978b6fd9bb" office:target-frame-name="_top" xlink:show="replace"><text:span text:style-name="T364">XII-942</text:span></text:a><text:span text:style-name="T365">, 2014-06-12, paskelbta TAR 2014-06-19, i. k. 2014-07830</text:span></text:p>
      <text:p text:style-name="P366"><text:span text:style-name="T367">Lietuvos<text:s/></text:span><text:span text:style-name="T368">Respublikos Kėdainių laisvosios ekonominės zonos įstatymo Nr. XI-1923 4 straipsnio pakeitimo įstatymas</text:span></text:p>
      <text:p text:style-name="P369"/>
      <text:p text:style-name="P370"><text:span text:style-name="T371">2.</text:span></text:p>
      <text:p text:style-name="P372"><text:span text:style-name="T373">Lietuvos Respublikos Seimas, Įstatymas</text:span></text:p>
      <text:p text:style-name="P374"><text:span text:style-name="T375">Nr.<text:s/></text:span><text:a xlink:href="https://www.e-tar.lt/portal/legalAct.html?documentId=24a164405d9011e79198ffdb108a3753" office:target-frame-name="_top" xlink:show="replace"><text:span text:style-name="T376">XIII-523</text:span></text:a><text:span text:style-name="T377">, 2017-06-27, paskelbta TAR 2017-06-30, i. k. 2017-11232</text:span></text:p>
      <text:p text:style-name="P378"><text:span text:style-name="T379">Lietuvos Respublikos Kėdainių laisvosios ekonominės zonos įstatymo Nr. XI-1923 8 straipsnio pakeitimo įstatymas</text:span></text:p>
      <text:p text:style-name="P380"/>
      <text:p text:style-name="P381"><text:span text:style-name="T382">3.</text:span></text:p>
      <text:p text:style-name="P383"><text:span text:style-name="T384">Lietuvos Respublikos Seimas, Įstatymas</text:span></text:p>
      <text:p text:style-name="P385"><text:span text:style-name="T386">Nr.<text:s/></text:span><text:a xlink:href="https://www.e-tar.lt/portal/legalAct.html?documentId=c7c5b620ebe911e78a1adea6fe72f3c5" office:target-frame-name="_top" xlink:show="replace"><text:span text:style-name="T387">XIII-913</text:span></text:a><text:span text:style-name="T388">, 2017-12-19, paskelbta TAR 2017-12-28, i. k. 2017-21505</text:span></text:p>
      <text:p text:style-name="P389"><text:span text:style-name="T390">Lietuvos Respublikos Kėdainių laisvosios ekonominės zonos įstatymo Nr. XI-1923 2 ir 4 straipsni</text:span><text:span text:style-name="T391">ų pakeitimo įstatymas</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ĖDAINIŲ LAISVOSIOS EKONOMINĖS ZONOS ĮSTATYMAS</dc:title>
    <meta:initial-creator>Rima</meta:initial-creator>
    <dc:creator>adlibuser</dc:creator>
    <meta:creation-date>2024-09-16T16:01:00Z</meta:creation-date>
    <dc:date>2024-09-16T16:01:00Z</dc:date>
    <meta:template xlink:href="Normal.dotm" xlink:type="simple"/>
    <meta:editing-cycles>2</meta:editing-cycles>
    <meta:editing-duration>PT0S</meta:editing-duration>
    <meta:document-statistic meta:page-count="5" meta:paragraph-count="42" meta:word-count="1590" meta:character-count="12522" meta:row-count="174" meta:non-whitespace-character-count="10974"/>
  </office:meta>
</office:document-meta>
</file>