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center">
        <style:tab-stops>
          <style:tab-stop style:type="right" style:position="6.6937in"/>
        </style:tab-stops>
      </style:paragraph-properties>
    </style:style>
    <style:style style:name="P56" style:parent-style-name="Normal" style:family="paragraph">
      <style:paragraph-properties fo:text-align="center">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text:s/>6 D. ĮSAKYMU NR. 165 PATVIRTINTŲ PVM DEKLARACIJOS FR0335 FORMOS, PRIDĖTINĖS VERTĖS MOKESČIO MOKĖTOJU NEĮREGISTRUOTO ASMENS MOKĖTINO PVM APYSKAITOS FR0340 FORMOS IR KARTU SU JOMIS TEIKIAMŲ FR0336, FR0337, FR0338, FR0339 FORMŲ UŽPILDYMO TAISYKLIŲ PAPILDYMO<text:s/>IR PAKEITIMO</text:p>
      <text:p text:style-name="P9"/>
      <text:p text:style-name="P10">2002 m. rugpjūčio 27 d. Nr. 252</text:p>
      <text:p text:style-name="P11">Vilnius</text:p>
      <text:p text:style-name="P12"/>
      <text:p text:style-name="P13"/>
      <text:p text:style-name="P14"><text:span text:style-name="T15">Vadovaudamasis Lietuvos Respublikos pridėtinės vertės mokesčio įstatymu (Žin., 2002, Nr.<text:s/></text:span><text:a xlink:href="https://www.e-tar.lt/portal/lt/legalAct/TAR.ED68997709F5" office:target-frame-name="_blank" xlink:show="new"><text:span text:style-name="T16">35-1271</text:span></text:a><text:span text:style-name="T17">), Lietuvos Respubl</text:span><text:span text:style-name="T18">ikos mokesčių administravimo įstatymu (Žin., 1995, Nr.<text:s/></text:span><text:a xlink:href="https://www.e-tar.lt/portal/lt/legalAct/TAR.D503DCB3BF0D" office:target-frame-name="_blank" xlink:show="new"><text:span text:style-name="T19">61-1525</text:span></text:a><text:span text:style-name="T20">) ir Lietuvos Respublikos finansų ministro 1997 m. liepos 29 d. įsakymu Nr. 110 patvirtintų Valstybinės mokes</text:span><text:span text:style-name="T21">čių inspekcijos prie Finansų ministerijos nuostatų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text:span></text:p>
      <text:p text:style-name="P28"><text:span text:style-name="T29">1</text:span><text:span text:style-name="T30">.<text:s/></text:span><text:span text:style-name="T31">Papildau</text:span><text:span text:style-name="T32"><text:s/>Valstybinės mokesčių inspekcijos prie Lietuvos Respublikos finansų ministerijos viršininko 2002 m. birželio 6 d.<text:s/></text:span><text:span text:style-name="T33">įsakymu Nr. 165 (Žin., 2002, Nr.<text:s/></text:span><text:a xlink:href="https://www.e-tar.lt/portal/lt/legalAct/TAR.EE018B53CE88" office:target-frame-name="_blank" xlink:show="new"><text:span text:style-name="T34">63-2560</text:span></text:a><text:span text:style-name="T35">) patvirtintų PVM deklaracijos FR0335 formos, pridėtinės vertės mokesčio mokėtoju neįregistruoto asmens mokėtino PVM apyskaitos FR0</text:span><text:span text:style-name="T36">340 formos ir kartu su jomis teikiamų FR0336, FR0337, FR0338, FR0339 formų užpildymo taisykles (toliau –Taisyklės) taip:</text:span></text:p>
      <text:p text:style-name="P37"><text:span text:style-name="T38">1.1</text:span><text:span text:style-name="T39">. Taisyklių 23 punktą papildau šiuo sakiniu: „Kai atėmus iš 68 laukelyje apskaičiuotos ir įrašytos sumos 59 laukelyje įrašytą sumą</text:span><text:span text:style-name="T40">, gaunamas neigiamas skirtumas (su minuso ženklu), tai ši suma, kaip teigiama, t. y. kaip sumokėtina į biudžetą PVM suma, įrašoma į 14 laukelį“.</text:span></text:p>
      <text:p text:style-name="P41"><text:span text:style-name="T42">1.2</text:span><text:span text:style-name="T43">. Taisyklių 24 punktą papildau tokiu sakiniu: „Kai prie 61 laukelyje įrašytos sumos, pridėjus 68 laukely</text:span><text:span text:style-name="T44">je įrašytą neigiamą (su minuso ženklu) sumą, gaunama neigiama suma, tai ši neigiama suma kaip teigiama, t. y. kaip grąžintina iš biudžeto PVM suma, įrašoma į 13 laukelį“.<text:s/></text:span></text:p>
      <text:p text:style-name="P45"><text:span text:style-name="T46">2</text:span><text:span text:style-name="T47">.<text:s/></text:span><text:span text:style-name="T48">Pakeičiu</text:span><text:span text:style-name="T49"><text:s/>Taisyklių 78 punkte įrašytą skaičių „69“ į skaičių „68“.</text:span></text:p>
      <text:p text:style-name="P50"><text:span text:style-name="T51">3</text:span><text:span text:style-name="T52">.<text:s/></text:span><text:span text:style-name="T53">Nustata</text:span><text:span text:style-name="T54">u, kad šie Taisyklių papildymai ir pakeitimai taikomi nuo Taisyklių įsigaliojimo datos.</text:span></text:p>
      <text:p text:style-name="P55"/>
      <text:p text:style-name="P56"/>
      <text:p text:style-name="P57"/>
      <text:p text:style-name="P58"><text:span text:style-name="T59">Viršininkas</text:span><text:span text:style-name="T60"><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10:36:00Z</meta:creation-date>
    <dc:date>2017-01-10T10:36:00Z</dc:date>
    <meta:template xlink:href="Normal.dotm" xlink:type="simple"/>
    <meta:editing-cycles>2</meta:editing-cycles>
    <meta:editing-duration>PT0S</meta:editing-duration>
    <meta:document-statistic meta:page-count="1" meta:paragraph-count="55" meta:word-count="315" meta:character-count="2604" meta:row-count="130" meta:non-whitespace-character-count="2344"/>
  </office:meta>
</office:document-meta>
</file>