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keep-with-next="alway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3.543in"/>
    </style:style>
    <style:style style:name="P157" style:parent-style-name="Normal" style:family="paragraph">
      <style:paragraph-properties fo:break-before="page"/>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text-properties style:font-weight-complex="bold"/>
    </style:style>
    <style:style style:name="TableColumn168" style:family="table-column">
      <style:table-column-properties style:column-width="0.4868in" style:use-optimal-column-width="false"/>
    </style:style>
    <style:style style:name="TableColumn169" style:family="table-column">
      <style:table-column-properties style:column-width="1.8041in" style:use-optimal-column-width="false"/>
    </style:style>
    <style:style style:name="TableColumn170" style:family="table-column">
      <style:table-column-properties style:column-width="1.9034in" style:use-optimal-column-width="false"/>
    </style:style>
    <style:style style:name="TableColumn171" style:family="table-column">
      <style:table-column-properties style:column-width="2.1041in" style:use-optimal-column-width="false"/>
    </style:style>
    <style:style style:name="Table167"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1pt" style:font-size-asian="11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3.543in"/>
    </style:style>
    <style:style style:name="P251" style:parent-style-name="Normal" style:family="paragraph">
      <style:paragraph-properties fo:break-before="pag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style>
    <style:style style:name="TableColumn262" style:family="table-column">
      <style:table-column-properties style:column-width="2.8909in" style:use-optimal-column-width="false"/>
    </style:style>
    <style:style style:name="TableColumn263" style:family="table-column">
      <style:table-column-properties style:column-width="0.9333in" style:use-optimal-column-width="false"/>
    </style:style>
    <style:style style:name="TableColumn264" style:family="table-column">
      <style:table-column-properties style:column-width="2.4743in" style:use-optimal-column-width="false"/>
    </style:style>
    <style:style style:name="Table261" style:family="table">
      <style:table-properties style:width="6.2986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weight="bold" style:font-weight-asian="bold" style:font-weight-complex="bold"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margin-left="0.1666in">
        <style:tab-stops/>
      </style:paragraph-properties>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vertical-align="bottom"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margin-left="0.1666in">
        <style:tab-stops/>
      </style:paragraph-properties>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bottom"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margin-left="0.1666in">
        <style:tab-stops/>
      </style:paragraph-properties>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vertical-align="bottom"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text-properties style:font-weight-complex="bold"/>
    </style:style>
    <style:style style:name="TableColumn315" style:family="table-column">
      <style:table-column-properties style:column-width="3.6215in" style:use-optimal-column-width="false"/>
    </style:style>
    <style:style style:name="TableColumn316" style:family="table-column">
      <style:table-column-properties style:column-width="1.2555in" style:use-optimal-column-width="false"/>
    </style:style>
    <style:style style:name="TableColumn317" style:family="table-column">
      <style:table-column-properties style:column-width="1.4215in" style:use-optimal-column-width="false"/>
    </style:style>
    <style:style style:name="Table314" style:family="table">
      <style:table-properties style:width="6.2986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8">Suvestinė redakcija nuo 2009-04-12 iki 2009-10-20</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DIDŽIAUSIŲJŲ ĮKAINIŲ TINKAMOMS FINANSUOTI IŠLAIDOMS PAGAL LIETUVOS KAIMO PLĖTROS 2007-2013 METŲ PROGRAMOS PRIEMONES NUSTATYMO METODIKOS PATVIRTINIMO</text:span></text:p>
      <text:p text:style-name="P23"/>
      <text:p text:style-name="P24"/>
      <text:p text:style-name="P25">2007<text:s/>m. liepos 11 d. Nr. 3D-330</text:p>
      <text:p text:style-name="P26">Vilnius</text:p>
      <text:p text:style-name="P27"/>
      <text:p text:style-name="P28"/>
      <text:p text:style-name="P29">Pakeistas teisės akto pavadinimas:</text:p>
      <text:p text:style-name="P30"><text:span text:style-name="T31">Nr.<text:s/></text:span><text:a xlink:href="https://www.e-tar.lt/portal/legalAct.html?documentId=TAR.2B3972E6F3C2" office:target-frame-name="_top" xlink:show="replace"><text:span text:style-name="T32">3D-436</text:span></text:a><text:span text:style-name="T33">, 2007-10-01, Žin., 2007, Nr. 103-4234 (2007-10-04), i. k. 1072330ISAK003D-436</text:span></text:p>
      <text:p text:style-name="Normal"/>
      <text:p text:style-name="P34">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5">41-1562</text:span></text:a>), 136 punktą,</text:p>
      <text:p text:style-name="P36"><text:span text:style-name="T37">tvirtinu</text:span><text:s/>Didžiausiųjų įkainių tinkamoms finansuoti išlaidoms pagal Lietuvos kaimo plėtros 2007–2013 metų programos priemones nustatymo metodiką (pridedama).</text:p>
      <text:p text:style-name="P38">Pastraipos pakeitimai:</text:p>
      <text:p text:style-name="P39"><text:span text:style-name="T40">Nr.<text:s/></text:span><text:a xlink:href="https://www.e-tar.lt/portal/legalAct.html?documentId=TAR.2B3972E6F3C2" office:target-frame-name="_top" xlink:show="replace"><text:span text:style-name="T41">3D-436</text:span></text:a><text:span text:style-name="T42">, 2007-10-01, Žin., 2007, Nr. 103-4234 (2007-10-04), i. k. 1072330ISAK003D-436</text:span></text:p>
      <text:p text:style-name="Normal"/>
      <text:p text:style-name="P43"/>
      <text:p text:style-name="P44"/>
      <text:p text:style-name="P45"/>
      <text:p text:style-name="P46"><text:span text:style-name="T47">ŽEMĖS ŪKIO MINISTRĖ</text:span><text:span text:style-name="T48"><text:tab/>KAZIMIRA DANUTĖ PRUNSKIENĖ</text:span></text:p>
      <text:p text:style-name="P49"/>
      <text:p text:style-name="P50"/>
      <text:soft-page-break/>
      <text:p text:style-name="P51">PATVIRTINTA</text:p>
      <text:p text:style-name="P52">Lietuvos Respublikos žemės ūkio<text:s/></text:p>
      <text:p text:style-name="P53">ministro 2008 m. spalio 15 d.<text:s/></text:p>
      <text:p text:style-name="P54">įsakymu Nr. 3D-554</text:p>
      <text:p text:style-name="P55"/>
      <text:p text:style-name="P56"><text:span text:style-name="T57">TINKAMŲ FINANSUOTI IŠLAIDŲ PAGAL LIETUVOS KAIMO PLĖTROS 2007–2013 METŲ PROGRAMOS PRIEMONES DIDŽIAUSIŲJŲ ĮKAINIŲ NUSTATYMO METODIKA</text:span></text:p>
      <text:p text:style-name="P58"/>
      <text:p text:style-name="P59"><text:span text:style-name="T60">I</text:span><text:span text:style-name="T61">.<text:s/></text:span><text:span text:style-name="T62">BENDROSIOS NUOSTATOS</text:span></text:p>
      <text:p text:style-name="P63"/>
      <text:p text:style-name="P64">1. Tinkamų finansuoti išlaidų pagal Lietuvos kaimo plėtros 2007–2013 metų programos priemones didžiausiųjų įkainių nustatymo metodika (toliau – Metodika) reglamentuoja žemės ūkio paskirties žemės, žemės ūkio technikos, pagrindinės kompiuterinės įrangos, programinės įrangos, biologinio turto ir asmenų, užsiimančių žemės ir miškų ūkio veikla, konsultavimo, mokymo, seminarų, lauko dienų organizavimo didžiausiuosius įkainius ir jų nustatymo tvarką pagal Lietuvos kaimo plėtros 2007–2013 metų programos priemonių numatytas tinkamų finansuoti išlaidų grupes.</text:p>
      <text:p text:style-name="P65">2. Metodikos tikslas – supaprastinti finansinės paramos administravimą ir užtikrinti jos skaidrų naudojimą, nustatant tinkamų finansuoti išlaidų pagal Lietuvos kaimo plėtros 2007–2013 metų programos priemones didžiausiuosius įkainius.</text:p>
      <text:p text:style-name="P66">3. Pagrindinės Metodikos sąvokos:</text:p>
      <text:p text:style-name="P67"><text:span text:style-name="T68">Biologinis turtas –<text:s/></text:span>gyvūnai ir augalai, kuriuos subjektas valdo, naudoja ir kuriais disponuoja.</text:p>
      <text:p text:style-name="P69"><text:span text:style-name="T70">Didžiausiasis įkainis –<text:s/></text:span>tam tikros institucijos nustatytas įkainis, pagal kurį apskaičiuojama didžiausia mokėtina pinigų suma. Didžiausiasis įkainis nustatomas litais be pridėtinės vertės mokesčio.</text:p>
      <text:p text:style-name="P71"><text:span text:style-name="T72">Pagrindinė kompiuterinė įranga –<text:s/></text:span>stacionaraus kompiuterio sisteminis blokas su pagrindinėmis dalimis, valdančiomis visą kompiuterį (pagrindine plokšte, pagrindiniu procesoriumi, operatyviąja atmintimi, standžiuoju disku, maitinimo šaltiniu ir korpusu), vaizduoklis, klaviatūra, pelė, spausdintuvas.</text:p>
      <text:p text:style-name="P73"><text:span text:style-name="T74">Programinė įranga –<text:s/></text:span>visuma programų, naudojamų kompiuteriui ir jame esantiems duomenims apdoroti.</text:p>
      <text:p text:style-name="P75"><text:span text:style-name="T76">Žemės sklypų vidut</text:span><text:span text:style-name="T77">inė rinkos vertė –<text:s/></text:span>skirtingą pagrindinę tikslinę žemės naudojimo paskirtį ir naudojimo pobūdį turinčių žemės sklypų vertė, nustatyta pagal žemės verčių žemėlapį.</text:p>
      <text:p text:style-name="P78"><text:span text:style-name="T79">Žemės ūkio paskirties žemė –<text:s/></text:span>žemė, naudojama arba tinkama naudoti žemės ūkio produktų gamybai,<text:s/>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 nesuformuoti kaip atskiri sklypai, ir kitos šiuose žemės plotuose įsiterpusios ne žemės ūkio naudmenos.</text:p>
      <text:p text:style-name="P80"><text:span text:style-name="T81">Žemės ūkio technika –<text:s/></text:span>traktoriai, universalios<text:s/>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text:s/>ne žemės ūkio paskirties gamybinių patalpų įrenginiai (kompresoriai, autokrautuvai, plovimo, valymo mašinos ir kt.), komunalinė, buitinė, organizacinė ir kita technika).</text:p>
      <text:p text:style-name="P82"><text:span text:style-name="T83">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84"/>
      <text:p text:style-name="P85"><text:span text:style-name="T86">II</text:span><text:span text:style-name="T87">.<text:s/></text:span><text:span text:style-name="T88">DIDŽIAUSIESIEMS ĮKAINIAMS NUSTATYTI NAUDOJAMI<text:s/></text:span><text:span text:style-name="T89">INFORMACIJOS ŠALTINIAI</text:span></text:p>
      <text:p text:style-name="P90"/>
      <text:p text:style-name="P91">4. Žemės ūkio paskirties žemės didžiausiesiems įkainiams nustatyti naudojama VĮ Registrų centro informacija apie žemės ūkio paskirties žemės sklypų vidutines rinkos vertes.</text:p>
      <text:p text:style-name="P92">5. Žemės ūkio technikos didžiausiesiems įkainiams nustatyti naudojama apklausos būdu iš Lietuvos įmonių, gaminančių ir (ar) prekiaujančių žemės ūkio technika, surinkta informacija apie žemės ūkio technikos rinkos kainas.</text:p>
      <text:p text:style-name="P93">6. Pagrindinės kompiuterinės įrangos ir programinės įrangos didžiausiesiems įkainiams nustatyti naudojama apklausos būdu iš juos gaminančių ir (ar) jais prekiaujančių Lietuvos įmonių surinkta informacija apie rinkos kainas.</text:p>
      <text:p text:style-name="P94">7. Biologinio turto didžiausiesiems įkainiams nustatyti naudojamos Biologinio turto ir žemės ūkio produkcijos<text:s/>normatyvinės kainos, patvirtintos Lietuvos Respublikos žemės ūkio ministro įsakymu.</text:p>
      <text:p text:style-name="P95">8. Asmenų, užsiimančių žemės ir miškų ūkio veikla, konsultavimo, mokymo, seminarų, lauko dienų organizavimo didžiausiesiems įkainiams nustatyti naudojama iš Lietuvos Respublikos žemės ūkio ministerijos akredituotų konsultavimo įstaigų bei mokymo kursus, seminarus ir lauko dienas organizuojančių institucijų surinkta informacija apie konsultavimo, mokymo paslaugų, seminarų, lauko dienų organizavimo rinkos kainas, atsižvelgiama į infliaciją, kainų kilimo ir darbo užmokesčio didėjimo pokyčius.</text:p>
      <text:p text:style-name="P96">Punkto pakeitimai:</text:p>
      <text:p text:style-name="P97"><text:span text:style-name="T98">Nr.<text:s/></text:span><text:a xlink:href="https://www.e-tar.lt/portal/legalAct.html?documentId=TAR.FEAC2386AD19" office:target-frame-name="_top" xlink:show="replace"><text:span text:style-name="T99">3D-47</text:span></text:a><text:span text:style-name="T100">, 2009-01-29, Žin., 2009, Nr. 14-559 (2009-02-05), i. k. 1092330ISAK0003D-4</text:span><text:span text:style-name="T101">7</text:span></text:p>
      <text:p text:style-name="Normal"/>
      <text:p text:style-name="P102"><text:span text:style-name="T103">III</text:span><text:span text:style-name="T104">.<text:s/></text:span><text:span text:style-name="T105">DIDŽIAUSIŲJŲ ĮKAINIŲ APSKAIČIAVIMO PRINCIPAI</text:span></text:p>
      <text:p text:style-name="P106"/>
      <text:p text:style-name="P107">9. Žemės ūkio paskirties žemės vieno hektaro sklypo didžiausiasis įkainis nustatomas pagal žemės verčių žemėlapius.</text:p>
      <text:p text:style-name="P108">10. Žemės ūkio technikos didžiausieji įkainiai (1 priedas) apskaičiuojami kaip aritmetinis rinkos kainų vidurkis, pritaikius statistinio grupavimo metodą pagal grupei būdingus techninius ir technologinius požymius.</text:p>
      <text:p text:style-name="P109">11. Jei pagal techninius ir technologinius požymius sudarytoje grupėje kainų nuokrypis nuo vidurkio yra didesnis kaip 10 proc., grupė skirstoma į pogrupius pagal požymius, dėl kurių atsiranda kainų nuokrypis nuo vidurkio.</text:p>
      <text:p text:style-name="P110">12. Žemės ūkio technikos grupės:</text:p>
      <text:p text:style-name="P111">12.1. traktoriai grupuojami pagal važiuoklės tipą ir gamintojus. Didžiausiasis įkainis nustatomas 1 kW<text:s/>traktoriaus variklio galios;</text:p>
      <text:p text:style-name="P112">12.2. kombainai grupuojami pagal paskirtį, sujungimą su traktoriumi ir gamintojo šalį. Didžiausiasis įkainis nustatomas 1 kW kombaino variklio galios.</text:p>
      <text:p text:style-name="P113">13. Pagrindinės kompiuterinės įrangos ir programinės įrangos didžiausieji įkainiai (2 priedas) apskaičiuojami kaip pagrindinių kompiuterio įtaisų rinkinio, programinės įrangos ar biuro programų rinkinio aritmetinis rinkos kainų vidurkis, pritaikius statistinio grupavimo metodą. Didžiausiasis įkainis nustatomas vienam pagrindinio kompiuterio įtaisų rinkinio, programinės įrangos ir biuro programų komplektui.</text:p>
      <text:p text:style-name="P114">14. Biologinio turto didžiausieji įkainiai nustatomi remiantis Lietuvos Respublikos žemės ūkio ministerijos skelbiamomis biologinio turto normatyvinėmis kainomis.</text:p>
      <text:p text:style-name="P115">15. Asmenų, užsiimančių žemės ir miškų ūkio veikla, konsultavimo, mokymo, seminarų, lauko dienų organizavimo didžiausieji įkainiai (3 priedas) apskaičiuojami vadovaujantis 8 punkto nuostatomis.<text:s/></text:p>
      <text:p text:style-name="P116">Punkto pakeitimai:</text:p>
      <text:p text:style-name="P117"><text:span text:style-name="T118">Nr.<text:s/></text:span><text:a xlink:href="https://www.e-tar.lt/portal/legalAct.html?documentId=TAR.FEAC2386AD19" office:target-frame-name="_top" xlink:show="replace"><text:span text:style-name="T119">3D-47</text:span></text:a><text:span text:style-name="T120">, 2009-01-29, Žin., 2009, Nr. 14-559 (2009-02-05), i. k. 1092330ISAK0003D-47</text:span></text:p>
      <text:p text:style-name="Normal"/>
      <text:p text:style-name="P121"><text:span text:style-name="T122">IV</text:span><text:span text:style-name="T123">.<text:s/></text:span><text:span text:style-name="T124">DIDŽIAUSIŲJŲ ĮKAINIŲ ATNAUJINIMAS</text:span></text:p>
      <text:p text:style-name="P125"/>
      <text:p text:style-name="P126">16. Žemės ūkio paskirties žemės didžiausieji įkainiai atnaujinami kasmet<text:s/>vadovaujantis Nacionalinės žemės tarnybos prie Žemės ūkio ministerijos generalinio direktoriaus įsakymu „Dėl žemės vertinimo masiniu būdu dokumentų tvirtinimo“.</text:p>
      <text:p text:style-name="P127">17. Žemės ūkio technikos didžiausieji įkainiai atnaujinami kartą per metus prieš pirmąjį tais metais paraiškų surinkimo etapą indeksuojant juos Statistikos departamento prie Lietuvos Respublikos Vyriausybės skelbiamu vidutiniu metiniu importuotų kitų, niekur nepriskirtų, mašinų ir įrangos kainų indeksu, arba patikslinti, remiantis atliktais rinkos kainų tyrimų duomenimis.</text:p>
      <text:p text:style-name="P128">18. Pagrindinės kompiuterinės įrangos ir programinės įrangos didžiausieji įkainiai atnaujinami kartą per metus prieš pirmąjį tais metais paraiškų surinkimo etapą indeksuojant juos Statistikos departamento prie Lietuvos Respublikos Vyriausybės skelbiamu vidutiniu metiniu informacijos apdorojimo įrenginių vartotojų kainų indeksu.</text:p>
      <text:p text:style-name="P129">19. Biologinio turto didžiausieji įkainiai atnaujinami kasmet vadovaujantis Biologinio turto ir žemės ūkio produkcijos normatyvinėmis kainomis, patvirtintomis Lietuvos Respublikos žemės ūkio ministro įsakymu.</text:p>
      <text:p text:style-name="P130">20. Asmenų, užsiimančių žemės ir miškų ūkio veikla, konsultavimo, mokymo, seminarų, lauko dienų organizavimo didžiausieji įkainiai atnaujinami kasmet vadovaujantis 8 punkto nuostatomis.<text:s/></text:p>
      <text:p text:style-name="P131">Papildyta punktu:</text:p>
      <text:p text:style-name="P132"><text:span text:style-name="T133">Nr.<text:s/></text:span><text:a xlink:href="https://www.e-tar.lt/portal/legalAct.html?documentId=TAR.FEAC2386AD19" office:target-frame-name="_top" xlink:show="replace"><text:span text:style-name="T134">3D-47</text:span></text:a><text:span text:style-name="T135">, 2009-01-29, Žin., 2009, Nr. 14-559 (2009-02-05), i. k. 1092330ISAK0003D-47</text:span></text:p>
      <text:p text:style-name="Normal"/>
      <text:p text:style-name="P136"><text:span text:style-name="T137">V</text:span><text:span text:style-name="T138">.<text:s/></text:span><text:span text:style-name="T139">BAIGIAMOSIOS NUOSTATOS</text:span></text:p>
      <text:p text:style-name="P140"/>
      <text:p text:style-name="P141">21. Pirkti 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142">41-1559</text:span></text:a>).</text:p>
      <text:p text:style-name="P143">Punkto numeracijos pakeitimas:</text:p>
      <text:p text:style-name="P144"><text:span text:style-name="T145">Nr.<text:s/></text:span><text:a xlink:href="https://www.e-tar.lt/portal/legalAct.html?documentId=TAR.FEAC2386AD19" office:target-frame-name="_top" xlink:show="replace"><text:span text:style-name="T146">3D-47</text:span></text:a><text:span text:style-name="T147">, 2009-01-29,</text:span><text:span text:style-name="T148"><text:s/>Žin., 2009, Nr. 14-559 (2009-02-05), i. k. 1092330ISAK0003D-47</text:span></text:p>
      <text:p text:style-name="Normal"/>
      <text:p text:style-name="P149">_________________</text:p>
      <text:p text:style-name="P150">Priedo pakeitimai:</text:p>
      <text:p text:style-name="P151"><text:span text:style-name="T152">Nr.<text:s/></text:span><text:a xlink:href="https://www.e-tar.lt/portal/legalAct.html?documentId=TAR.492F76174F4C" office:target-frame-name="_top" xlink:show="replace"><text:span text:style-name="T153">3D-554</text:span></text:a><text:span text:style-name="T154">, 2008-10-15, Žin., 2008, Nr. 122-4638 (2008-10-23), i.<text:s/></text:span><text:span text:style-name="T155">k. 1082330ISAK003D-554</text:span></text:p>
      <text:p text:style-name="Normal"/>
      <text:p text:style-name="P156"/>
      <text:p text:style-name="P157"/>
      <text:soft-page-break/>
      <text:p text:style-name="P158">Tinkamų finansuoti išlaidų pagal<text:s/></text:p>
      <text:p text:style-name="P159">Lietuvos kaimo plėtros 2007–2013 metų<text:s/></text:p>
      <text:p text:style-name="P160">programos priemones didžiausiųjų<text:s/></text:p>
      <text:p text:style-name="P161">įkainių nustatymo metodikos<text:s/></text:p>
      <text:p text:style-name="P162">1<text:s/>priedas</text:p>
      <text:p text:style-name="P163"/>
      <text:p text:style-name="P164"><text:span text:style-name="T165">ŽEMĖS ŪKIO TECHNIKOS DIDŽIAUSIEJI ĮKAINIAI</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Eil. Nr.</text:p>
            </table:table-cell>
            <table:table-cell table:style-name="TableCell175" table:number-columns-spanned="2">
              <text:p text:style-name="P176">TRAKTORIAI</text:p>
            </table:table-cell>
            <table:covered-table-cell/>
            <table:table-cell table:style-name="TableCell177">
              <text:p text:style-name="P178">1 kW<text:s/>traktoriaus galios kaina, Lt</text:p>
            </table:table-cell>
          </table:table-row>
        </table:table-header-rows>
        <table:table-row table:style-name="TableRow179">
          <table:table-cell table:style-name="TableCell180">
            <text:p text:style-name="P181">1</text:p>
          </table:table-cell>
          <table:table-cell table:style-name="TableCell182">
            <text:p text:style-name="P183">Ratiniai traktoriai</text:p>
          </table:table-cell>
          <table:table-cell table:style-name="TableCell184">
            <text:p text:style-name="P185">VALTRA, FENDT, JOHN DEERE, CLAAS, MASSEY FERGUSON, CASE IH, DEUTZ-FAHR, NEW HOLLAND, LAMBORGHINI, MACCORMICK, JCB (41–250 kW)</text:p>
          </table:table-cell>
          <table:table-cell table:style-name="TableCell186">
            <text:p text:style-name="P187">2380</text:p>
          </table:table-cell>
        </table:table-row>
        <table:table-row table:style-name="TableRow188">
          <table:table-cell table:style-name="TableCell189">
            <text:p text:style-name="P190">2</text:p>
          </table:table-cell>
          <table:table-cell table:style-name="TableCell191">
            <text:p text:style-name="P192">Vikšriniai traktoriai</text:p>
          </table:table-cell>
          <table:table-cell table:style-name="TableCell193">
            <text:p text:style-name="P194">JOHN DEERE, CASE IH (200–400 kW)</text:p>
          </table:table-cell>
          <table:table-cell table:style-name="TableCell195">
            <text:p text:style-name="P196">2970</text:p>
          </table:table-cell>
        </table:table-row>
        <table:table-row table:style-name="TableRow197">
          <table:table-cell table:style-name="TableCell198">
            <text:p text:style-name="P199">3</text:p>
          </table:table-cell>
          <table:table-cell table:style-name="TableCell200">
            <text:p text:style-name="P201">Ratiniai traktoriai (NVS)</text:p>
          </table:table-cell>
          <table:table-cell table:style-name="TableCell202">
            <text:p text:style-name="P203">MTZ ir kt. (25–215 kW)</text:p>
          </table:table-cell>
          <table:table-cell table:style-name="TableCell204">
            <text:p text:style-name="P205">1300</text:p>
          </table:table-cell>
        </table:table-row>
        <table:table-row table:style-name="TableRow206">
          <table:table-cell table:style-name="TableCell207">
            <text:p text:style-name="P208">4</text:p>
          </table:table-cell>
          <table:table-cell table:style-name="TableCell209">
            <text:p text:style-name="P210">Ratiniai traktoriai</text:p>
          </table:table-cell>
          <table:table-cell table:style-name="TableCell211">
            <text:p text:style-name="P212">ZETOR, KIOTI, ORION, TERRION, PRONAR (14–200 kW)</text:p>
          </table:table-cell>
          <table:table-cell table:style-name="TableCell213">
            <text:p text:style-name="P214">1870</text:p>
          </table:table-cell>
        </table:table-row>
        <table:table-row table:style-name="TableRow215">
          <table:table-cell table:style-name="TableCell216">
            <text:p text:style-name="P217"/>
          </table:table-cell>
          <table:table-cell table:style-name="TableCell218" table:number-columns-spanned="2">
            <text:p text:style-name="P219">KOMBAINAI</text:p>
          </table:table-cell>
          <table:covered-table-cell/>
          <table:table-cell table:style-name="TableCell220">
            <text:p text:style-name="P221">1 kW kombaino galios kaina, Lt</text:p>
          </table:table-cell>
        </table:table-row>
        <table:table-row table:style-name="TableRow222">
          <table:table-cell table:style-name="TableCell223">
            <text:p text:style-name="P224">4</text:p>
          </table:table-cell>
          <table:table-cell table:style-name="TableCell225">
            <text:p text:style-name="P226">Savaeigiai javų kombainai</text:p>
          </table:table-cell>
          <table:table-cell table:style-name="TableCell227">
            <text:p text:style-name="P228">60–396 kW</text:p>
          </table:table-cell>
          <table:table-cell table:style-name="TableCell229">
            <text:p text:style-name="P230">2810</text:p>
          </table:table-cell>
        </table:table-row>
        <table:table-row table:style-name="TableRow231">
          <table:table-cell table:style-name="TableCell232">
            <text:p text:style-name="P233">5</text:p>
          </table:table-cell>
          <table:table-cell table:style-name="TableCell234">
            <text:p text:style-name="P235">Savaeigiai javų kombainai (Rusija)</text:p>
          </table:table-cell>
          <table:table-cell table:style-name="TableCell236">
            <text:p text:style-name="P237">114–194 kW</text:p>
          </table:table-cell>
          <table:table-cell table:style-name="TableCell238">
            <text:p text:style-name="P239">1790</text:p>
          </table:table-cell>
        </table:table-row>
      </table:table>
      <text:p text:style-name="P240">_________________</text:p>
      <text:p text:style-name="P241">Priedo pakeitimai:</text:p>
      <text:p text:style-name="P242"><text:span text:style-name="T243">Nr.<text:s/></text:span><text:a xlink:href="https://www.e-tar.lt/portal/legalAct.html?documentId=TAR.2B3972E6F3C2" office:target-frame-name="_top" xlink:show="replace"><text:span text:style-name="T244">3D-436</text:span></text:a><text:span text:style-name="T245">, 2007-10-01, Žin., 2007, Nr. 103-4234 (2007-10-04), i. k. 1072330ISAK003D-436</text:span></text:p>
      <text:p text:style-name="P246"><text:span text:style-name="T247">Nr.<text:s/></text:span><text:a xlink:href="https://www.e-tar.lt/portal/legalAct.html?documentId=TAR.492F76174F4C" office:target-frame-name="_top" xlink:show="replace"><text:span text:style-name="T248">3D-554</text:span></text:a><text:span text:style-name="T249">, 2008-10-15, Žin., 2008, Nr. 122-4638 (2008-10-23), i. k. 1082330ISAK003D-554</text:span></text:p>
      <text:p text:style-name="Normal"/>
      <text:p text:style-name="P250"/>
      <text:p text:style-name="P251"/>
      <text:soft-page-break/>
      <text:p text:style-name="P252">Tinkamų finansuoti išlaidų pagal<text:s/></text:p>
      <text:p text:style-name="P253">Lietuvos kaimo plėtros 2007–2013 metų<text:s/></text:p>
      <text:p text:style-name="P254">programos priemones didžiausiųjų<text:s/></text:p>
      <text:p text:style-name="P255">įkainių nustatymo metodikos<text:s/></text:p>
      <text:p text:style-name="P256">2<text:s/>priedas</text:p>
      <text:p text:style-name="P257"/>
      <text:p text:style-name="P258"><text:span text:style-name="T259">PAGRINDINĖS KOMPIUTERINĖS ĮRANGOS IR PROGRAMINĖS ĮRANGOS DIDŽIAUSIEJI ĮKAINIAI</text:span></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Objektas</text:p>
            </table:table-cell>
            <table:table-cell table:style-name="TableCell268">
              <text:p text:style-name="P269">Matavimo vienetas</text:p>
            </table:table-cell>
            <table:table-cell table:style-name="TableCell270">
              <text:p text:style-name="P271">Kaina, Lt</text:p>
            </table:table-cell>
          </table:table-row>
        </table:table-header-rows>
        <table:table-row table:style-name="TableRow272">
          <table:table-cell table:style-name="TableCell273">
            <text:p text:style-name="P274">Pagrindinė kompiuterinė įranga (neįskaitant spausdintuvo)</text:p>
          </table:table-cell>
          <table:table-cell table:style-name="TableCell275">
            <text:p text:style-name="P276">komplektas</text:p>
          </table:table-cell>
          <table:table-cell table:style-name="TableCell277">
            <text:p text:style-name="P278">1800</text:p>
          </table:table-cell>
        </table:table-row>
        <table:table-row table:style-name="TableRow279">
          <table:table-cell table:style-name="TableCell280">
            <text:p text:style-name="P281">Programinė įranga</text:p>
          </table:table-cell>
          <table:table-cell table:style-name="TableCell282">
            <text:p text:style-name="P283">komplektas</text:p>
          </table:table-cell>
          <table:table-cell table:style-name="TableCell284">
            <text:p text:style-name="P285">820</text:p>
          </table:table-cell>
        </table:table-row>
        <table:table-row table:style-name="TableRow286">
          <table:table-cell table:style-name="TableCell287">
            <text:p text:style-name="P288">Spausdintuvas</text:p>
          </table:table-cell>
          <table:table-cell table:style-name="TableCell289">
            <text:p text:style-name="P290">vnt.</text:p>
          </table:table-cell>
          <table:table-cell table:style-name="TableCell291">
            <text:p text:style-name="P292">200</text:p>
          </table:table-cell>
        </table:table-row>
      </table:table>
      <text:p text:style-name="P293">_________________</text:p>
      <text:p text:style-name="P294">Priedo pakeitimai:</text:p>
      <text:p text:style-name="P295"><text:span text:style-name="T296">Nr.<text:s/></text:span><text:a xlink:href="https://www.e-tar.lt/portal/legalAct.html?documentId=TAR.2B3972E6F3C2" office:target-frame-name="_top" xlink:show="replace"><text:span text:style-name="T297">3D-436</text:span></text:a><text:span text:style-name="T298">, 2007-10-01, Žin., 2007, Nr. 103-4234 (2007-10-04),</text:span><text:span text:style-name="T299"><text:s/>i. k. 1072330ISAK003D-436</text:span></text:p>
      <text:p text:style-name="P300"><text:span text:style-name="T301">Nr.<text:s/></text:span><text:a xlink:href="https://www.e-tar.lt/portal/legalAct.html?documentId=TAR.492F76174F4C" office:target-frame-name="_top" xlink:show="replace"><text:span text:style-name="T302">3D-554</text:span></text:a><text:span text:style-name="T303">, 2008-10-15, Žin., 2008, Nr. 122-4638 (2008-10-23), i. k. 1082330ISAK003D-554</text:span></text:p>
      <text:p text:style-name="Normal"/>
      <text:p text:style-name="P304"/>
      <text:soft-page-break/>
      <text:p text:style-name="P305">Tinkamų finansuoti išlaidų pagal<text:s/></text:p>
      <text:p text:style-name="P306">Lietuvos kaimo plėtros 2007–2013 metų<text:s/></text:p>
      <text:p text:style-name="P307">programos priemones didžiausiųjų<text:s/></text:p>
      <text:p text:style-name="P308">įkainių nustatymo metodikos<text:s/></text:p>
      <text:p text:style-name="P309">3<text:s/>priedas</text:p>
      <text:p text:style-name="P310"/>
      <text:p text:style-name="P311"><text:span text:style-name="T312">ASMENŲ, UŽSIIMANČIŲ ŽEMĖS IR MIŠKŲ ŪKIO VEIKLA, KONSULTAVIMO, MOKYMO, SEMINARŲ, LAUKO DIENŲ ORGANIZAVIMO DIDŽIAUSIEJI ĮKAINIAI</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Paslaugos pavadinimas</text:p>
          </table:table-cell>
          <table:table-cell table:style-name="TableCell321">
            <text:p text:style-name="P322">Matavimo vnt.</text:p>
          </table:table-cell>
          <table:table-cell table:style-name="TableCell323">
            <text:p text:style-name="P324">Kaina Lt</text:p>
          </table:table-cell>
        </table:table-row>
        <table:table-row table:style-name="TableRow325">
          <table:table-cell table:style-name="TableCell326">
            <text:p text:style-name="Normal">Konsultavimo paslaugos teikimo įkainis</text:p>
          </table:table-cell>
          <table:table-cell table:style-name="TableCell327">
            <text:p text:style-name="Normal">1 val.</text:p>
          </table:table-cell>
          <table:table-cell table:style-name="TableCell328">
            <text:p text:style-name="P329">115</text:p>
          </table:table-cell>
        </table:table-row>
        <table:table-row table:style-name="TableRow330">
          <table:table-cell table:style-name="TableCell331">
            <text:p text:style-name="Normal">Mokymo vykdymo arba mokymo paslaugos teikimo įkainis</text:p>
          </table:table-cell>
          <table:table-cell table:style-name="TableCell332">
            <text:p text:style-name="Normal">1 asmeniui/1 val.</text:p>
          </table:table-cell>
          <table:table-cell table:style-name="TableCell333">
            <text:p text:style-name="P334">20</text:p>
          </table:table-cell>
        </table:table-row>
        <table:table-row table:style-name="TableRow335">
          <table:table-cell table:style-name="TableCell336">
            <text:p text:style-name="Normal">Mokymo pagal Ūkininkavimo pradmenų mokymo programą įkainis</text:p>
          </table:table-cell>
          <table:table-cell table:style-name="TableCell337">
            <text:p text:style-name="Normal">1 asmeniui</text:p>
          </table:table-cell>
          <table:table-cell table:style-name="TableCell338">
            <text:p text:style-name="P339">550</text:p>
          </table:table-cell>
        </table:table-row>
        <table:table-row table:style-name="TableRow340">
          <table:table-cell table:style-name="TableCell341">
            <text:p text:style-name="Normal">Mokymo pagal TR1<text:s/>kategorijos traktorių vairuotojų (traktorininkų) mokymo programą</text:p>
          </table:table-cell>
          <table:table-cell table:style-name="TableCell342">
            <text:p text:style-name="Normal">1 asmeniui</text:p>
          </table:table-cell>
          <table:table-cell table:style-name="TableCell343">
            <text:p text:style-name="P344">980</text:p>
          </table:table-cell>
        </table:table-row>
        <table:table-row table:style-name="TableRow345">
          <table:table-cell table:style-name="TableCell346">
            <text:p text:style-name="Normal">Mokymo pagal TR2 kategorijos traktorių vairuotojų (traktorininkų) mokymo programą</text:p>
          </table:table-cell>
          <table:table-cell table:style-name="TableCell347">
            <text:p text:style-name="Normal">1 asmeniui</text:p>
          </table:table-cell>
          <table:table-cell table:style-name="TableCell348">
            <text:p text:style-name="P349">720</text:p>
          </table:table-cell>
        </table:table-row>
        <table:table-row table:style-name="TableRow350">
          <table:table-cell table:style-name="TableCell351">
            <text:p text:style-name="Normal">Mokymo pagal SZ kategorijos savaeigių žemės ūkio mašinų vairuotojo (traktorininko) mokymo programą</text:p>
          </table:table-cell>
          <table:table-cell table:style-name="TableCell352">
            <text:p text:style-name="Normal">1 asmeniui</text:p>
          </table:table-cell>
          <table:table-cell table:style-name="TableCell353">
            <text:p text:style-name="P354">740</text:p>
          </table:table-cell>
        </table:table-row>
        <table:table-row table:style-name="TableRow355">
          <table:table-cell table:style-name="TableCell356">
            <text:p text:style-name="Normal">Seminaro organizavimo įkainis</text:p>
          </table:table-cell>
          <table:table-cell table:style-name="TableCell357">
            <text:p text:style-name="Normal">1 dienos seminaras</text:p>
          </table:table-cell>
          <table:table-cell table:style-name="TableCell358">
            <text:p text:style-name="P359">1840</text:p>
          </table:table-cell>
        </table:table-row>
        <table:table-row table:style-name="TableRow360">
          <table:table-cell table:style-name="TableCell361">
            <text:p text:style-name="Normal">Lauko dienos organizavimo įkainis</text:p>
          </table:table-cell>
          <table:table-cell table:style-name="TableCell362">
            <text:p text:style-name="Normal">1 diena</text:p>
          </table:table-cell>
          <table:table-cell table:style-name="TableCell363">
            <text:p text:style-name="P364">1725</text:p>
          </table:table-cell>
        </table:table-row>
        <table:table-row table:style-name="TableRow365">
          <table:table-cell table:style-name="TableCell366">
            <text:p text:style-name="Normal">A4 formato informacinio straipsnio (ne mažesnio kaip 1700 spaudos ženklų) įkainis</text:p>
          </table:table-cell>
          <table:table-cell table:style-name="TableCell367">
            <text:p text:style-name="Normal">1 vnt.</text:p>
          </table:table-cell>
          <table:table-cell table:style-name="TableCell368">
            <text:p text:style-name="P369">570</text:p>
          </table:table-cell>
        </table:table-row>
        <table:table-row table:style-name="TableRow370">
          <table:table-cell table:style-name="TableCell371">
            <text:p text:style-name="Normal">A5 formato<text:s/>informacinio lapelio įkainis</text:p>
          </table:table-cell>
          <table:table-cell table:style-name="TableCell372">
            <text:p text:style-name="Normal">1 vnt.</text:p>
          </table:table-cell>
          <table:table-cell table:style-name="TableCell373">
            <text:p text:style-name="P374">230</text:p>
          </table:table-cell>
        </table:table-row>
      </table:table>
      <text:p text:style-name="Normal"/>
      <text:p text:style-name="P375">_________________</text:p>
      <text:p text:style-name="Normal"/>
      <text:p text:style-name="P376">Priedo pakeitimai:</text:p>
      <text:p text:style-name="P377"><text:span text:style-name="T378">Nr.<text:s/></text:span><text:a xlink:href="https://www.e-tar.lt/portal/legalAct.html?documentId=TAR.FEAC2386AD19" office:target-frame-name="_top" xlink:show="replace"><text:span text:style-name="T379">3D-47</text:span></text:a><text:span text:style-name="T380">, 2009-01-29, Žin., 2009, Nr. 14-559 (2009-02-05), i. k. 1092330ISAK0003D-47</text:span></text:p>
      <text:p text:style-name="P381"><text:span text:style-name="T382">Nr.<text:s/></text:span><text:a xlink:href="https://www.e-tar.lt/portal/legalAct.html?documentId=TAR.B550555EAC50" office:target-frame-name="_top" xlink:show="replace"><text:span text:style-name="T383">3D-223</text:span></text:a><text:span text:style-name="T384">, 2009-04-07, Žin., 2009, Nr. 41-1578 (2009-04-11), i. k. 1092330ISAK003D-223</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žemės ūkio ministerija, Įsakymas</text:span></text:p>
      <text:p text:style-name="P394"><text:span text:style-name="T395">Nr.<text:s/></text:span><text:a xlink:href="https://www.e-tar.lt/portal/legalAct.html?documentId=TAR.2B3972E6F3C2" office:target-frame-name="_top" xlink:show="replace"><text:span text:style-name="T396">3D-436</text:span></text:a><text:span text:style-name="T397">, 2007-10-01, Žin., 2007, Nr. 103-4234 (2007-10-04), i. k. 1072330ISAK003D-436</text:span></text:p>
      <text:p text:style-name="P398"><text:span text:style-name="T399">Dėl žemės ūkio ministro 2007 m. liepos 11 d. įsakymo Nr. 3D-330 "Dėl Normatyvinių įkainių tinkamoms<text:s/></text:span><text:span text:style-name="T400">finansuoti išlaidoms pagal Lietuvos kaimo plėtros 2007-2013 metų programos priemones nustatymo metodikos patvirtinimo" pakeitimo</text:span></text:p>
      <text:p text:style-name="P401"/>
      <text:p text:style-name="P402"><text:span text:style-name="T403">2.</text:span></text:p>
      <text:p text:style-name="P404"><text:span text:style-name="T405">Lietuvos Respublikos žemės ūkio ministerija, Įsakymas</text:span></text:p>
      <text:p text:style-name="P406"><text:span text:style-name="T407">Nr.<text:s/></text:span><text:a xlink:href="https://www.e-tar.lt/portal/legalAct.html?documentId=TAR.492F76174F4C" office:target-frame-name="_top" xlink:show="replace"><text:span text:style-name="T408">3D-554</text:span></text:a><text:span text:style-name="T409">, 2008-10-15, Žin., 2008, Nr. 122-4638 (2008-10-23), i. k. 1082330ISAK003D-554</text:span></text:p>
      <text:p text:style-name="P410"><text:span text:style-name="T411">Dėl žemės ūkio ministro 2007 m. liepos 11 d. įsakymo Nr. 3D-330 "Dėl Didžiausiųjų įkainių t</text:span><text:span text:style-name="T412">inkamoms finansuoti išlaidoms pagal Lietuvos kaimo plėtros 2007–2013 metų programos priemones nustatymo metodikos patvirtinimo" pakeitimo</text:span></text:p>
      <text:p text:style-name="P413"/>
      <text:p text:style-name="P414"><text:span text:style-name="T415">3.</text:span></text:p>
      <text:p text:style-name="P416"><text:span text:style-name="T417">Lietuvos Respublikos žemės ūkio ministerija, Įsakymas</text:span></text:p>
      <text:p text:style-name="P418"><text:span text:style-name="T419">Nr.<text:s/></text:span><text:a xlink:href="https://www.e-tar.lt/portal/legalAct.html?documentId=TAR.FEAC2386AD19" office:target-frame-name="_top" xlink:show="replace"><text:span text:style-name="T420">3D-47</text:span></text:a><text:span text:style-name="T421">, 2009-01-29, Žin., 2009, Nr. 14-559 (2009-02-05), i. k. 1092330ISAK0003D-47</text:span></text:p>
      <text:soft-page-break/>
      <text:p text:style-name="P422"><text:span text:style-name="T423">Dėl žemės ūkio ministro 2007 m. liepos 11 d. įsakymo Nr. 3D-330 "Dėl Didžiausiųjų įkainių tinkamoms finansuoti išlaidoms pagal Lietuvos kaimo plėtro</text:span><text:span text:style-name="T424">s 2007–2013 metų programos priemones nustatymo metodikos patvirtinimo" pakeitimo</text:span></text:p>
      <text:p text:style-name="P425"/>
      <text:p text:style-name="P426"><text:span text:style-name="T427">4.</text:span></text:p>
      <text:p text:style-name="P428"><text:span text:style-name="T429">Lietuvos Respublikos žemės ūkio ministerija, Įsakymas</text:span></text:p>
      <text:p text:style-name="P430"><text:span text:style-name="T431">Nr.<text:s/></text:span><text:a xlink:href="https://www.e-tar.lt/portal/legalAct.html?documentId=TAR.B550555EAC50" office:target-frame-name="_top" xlink:show="replace"><text:span text:style-name="T432">3D-223</text:span></text:a><text:span text:style-name="T433">, 2009-04-07, Žin., 2009,</text:span><text:span text:style-name="T434"><text:s/>Nr. 41-1578 (2009-04-11), i. k. 1092330ISAK003D-223</text:span></text:p>
      <text:p text:style-name="P435"><text:span text:style-name="T436">Dėl žemės ūkio ministro 2007 m. liepos 11 d. įsakymo Nr. 3D-330 "Dėl didžiausiųjų įkainių tinkamoms finansuoti išlaidoms pagal Lietuvos kaimo plėtros 2007–2013 metų programos priemones nustatymo metodiko</text:span><text:span text:style-name="T437">s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39:00Z</meta:creation-date>
    <dc:date>2016-05-10T19:39:00Z</dc:date>
    <meta:template xlink:href="Normal" xlink:type="simple"/>
    <meta:editing-cycles>2</meta:editing-cycles>
    <meta:editing-duration>PT0S</meta:editing-duration>
    <meta:document-statistic meta:page-count="8" meta:paragraph-count="353" meta:word-count="2159" meta:character-count="16252" meta:row-count="601" meta:non-whitespace-character-count="14446"/>
  </office:meta>
</office:document-meta>
</file>