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T6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11 02</text:p>
      <text:p text:style-name="P2">g</text:p>
      <text:p text:style-name="P3">Pakeitimai:</text:p>
      <text:p text:style-name="P4">1.Lietuvos Respublikos 1995 10 19<text:s/></text:p>
      <text:p text:style-name="P5">Įstatymas Nr.1-1072</text:p>
      <text:p text:style-name="P6">Žin., 1995, Nr. 89-1989</text:p>
      <text:p text:style-name="P7">DĖL LIETUVOS RESPUBLIKOS ĮSTATYMO "DĖL ĮMONIŲ,</text:p>
      <text:p text:style-name="P8">KURIŲ SUNKI FINANSINĖ BŪKLĖ, BET YRA GALIMYBIŲ</text:p>
      <text:p text:style-name="P9">STABILIZUOTI IR PLĖTOTI GAMYBĄ, ATSISKAITYMŲ SU</text:p>
      <text:p text:style-name="P10">BIUDŽETU" PAKEITIMO</text:p>
      <text:p text:style-name="P11"/>
      <text:p text:style-name="P12"/>
      <text:p text:style-name="P13"/>
      <text:p text:style-name="P14"><text:s text:c="22"/>LIETUVOS RESPUBLIKOS</text:p>
      <text:p text:style-name="P15"/>
      <text:p text:style-name="P16"><text:s text:c="28"/>ĮSTATYMAS</text:p>
      <text:p text:style-name="P17"/>
      <text:p text:style-name="P18"><text:s text:c="17"/>1995 m. balandžio 6 d. Nr.I-844</text:p>
      <text:p text:style-name="P19"/>
      <text:p text:style-name="P20"><text:s text:c="29"/>Vilnius</text:p>
      <text:p text:style-name="P21"/>
      <text:p text:style-name="P22"><text:s text:c="10"/>DĖL ĮMONIŲ, KURIŲ SUNKI FINANSINĖ BŪKLĖ,<text:s/></text:p>
      <text:p text:style-name="P23"/>
      <text:p text:style-name="P24"><text:s text:c="8"/><text:s text:c="3"/>BET YRA <text:s/>GALIMYBIŲ STABILIZUOTI IR<text:s/></text:p>
      <text:p text:style-name="P25"/>
      <text:p text:style-name="P26"><text:s text:c="10"/>PLĖTOTI GAMYBĄ, <text:s/>ATSISKAITYMŲ SU BIUDŽETU</text:p>
      <text:p text:style-name="P27"/>
      <text:p text:style-name="P28"/>
      <text:p text:style-name="P29"><text:s text:c="5"/>1 <text:s/>straipsnis. <text:s text:c="2"/>Įmonėms <text:s/>Lietuvos <text:s/>Respublikos <text:s/>Vyriausybės</text:p>
      <text:p text:style-name="P30">nutarimuose <text:s/>nustatytais <text:s text:c="2"/>terminais <text:s/>ir <text:s text:c="2"/>sąlygomis <text:s/>gali <text:s text:c="2"/>būti</text:p>
      <text:p text:style-name="P31">atidedami iki <text:s/>1995 m. <text:s/>sausio<text:s/>1 <text:s/>d. apskaičiuotų ir nesumokėtų į</text:p>
      <text:p text:style-name="P32">valstybės <text:s/>biudžetą <text:s/>mokesčių, <text:s/>išskyrus <text:s/>fizinių <text:s/>asmenų <text:s/>pajamų</text:p>
      <text:p text:style-name="P33">mokestį, sumokėjimo terminai.</text:p>
      <text:p text:style-name="P34"><text:s text:c="5"/>Lietuvos <text:s/>Respublikos <text:s/>Vyriausybei <text:s/>leidžiama <text:s/>iki <text:s/>1995 <text:s/>m.</text:p>
      <text:p text:style-name="P35">gruodžio 1 d. patvirtinti <text:s/>sąrašą įmonių, <text:s/>kurių sunki finansinė</text:p>
      <text:p text:style-name="P36">būklė, bet yra galimybių stabilizuoti ir plėtoti gamybą.</text:p>
      <text:p text:style-name="P37"><text:s text:c="5"/>Lietuvos <text:s text:c="2"/>Respublikos <text:s text:c="3"/>Vyriausybės <text:s text:c="2"/>nutarimų <text:s text:c="2"/>nuostatos</text:p>
      <text:p text:style-name="P38">įsigalioja įmonei <text:s/>sudarius <text:s/>su <text:s/>Finansų <text:s/>ministerija <text:s/>mokestinės</text:p>
      <text:p text:style-name="P39">paskolos sutartį. Paskolos sutartį leidžiama sudaryti iki 1995 m.</text:p>
      <text:p text:style-name="P40">gruodžio 31 dienos.</text:p>
      <text:p text:style-name="P41"><text:s text:c="5"/>Už mokestinės <text:s/>paskolos sutartyje <text:s/>nurodytus <text:s/>nesumokėtus <text:s/>į</text:p>
      <text:p text:style-name="P42">valstybės biudžetą mokesčius delspinigiai nuo 1995 m. sausio 1 d.</text:p>
      <text:p text:style-name="P43">iki sutartyje numatyto laiko neskaičiuojami.</text:p>
      <text:p text:style-name="P44"><text:s text:c="5"/>Savivaldybių taryboms <text:s/>suteikiama teisė <text:s/>spręsti<text:s/>įmonių <text:s/>iki</text:p>
      <text:p text:style-name="P45">1995 m. <text:s/>sausio 1 <text:s/>d. apskaičiuotų <text:s/>ir į <text:s/>jų biudžetą <text:s/>nesumokėtų</text:p>
      <text:p text:style-name="P46">mokesčių sumų išieškojimo klausimus laikantis šio įstatymo.</text:p>
      <text:p text:style-name="P47"/>
      <text:p text:style-name="P48">Pakeitimai:</text:p>
      <text:p text:style-name="P49">1.Lietuvos Respublikos 1995 10 19<text:s/></text:p>
      <text:p text:style-name="P50">Įstatymas Nr.1-1072</text:p>
      <text:p text:style-name="P51">Žin., 1995, Nr. 89-1989</text:p>
      <text:p text:style-name="P52"/>
      <text:p text:style-name="P53"/>
      <text:p text:style-name="P54"><text:s text:c="5"/>2 straipsnis. Įmonės, nesumokėjusios mokesčių į biudžetą iki</text:p>
      <text:p text:style-name="P55">mokėjimo termino <text:s/>atidėjimo <text:s/>dienos <text:s/>ir <text:s/>nevykdančios <text:s/>mokestinės</text:p>
      <text:p text:style-name="P56">paskolos sutarties <text:s/>sąlygų, moka <text:s/>delspinigius už <text:s/>visą atidėtąjį</text:p>
      <text:p text:style-name="P57">laikotarpį. <text:s/>Atidėtai <text:s/>ir <text:s/>per <text:s/>nurodytą <text:s/>laikotarpį <text:s/>į <text:s/>biudžetą</text:p>
      <text:p text:style-name="P58">nesumokėtai mokesčių <text:s/>sumai taikomas vartojimo prekių ir paslaugų</text:p>
      <text:p text:style-name="P59">kainų indeksas.</text:p>
      <text:p text:style-name="P60"/>
      <text:p text:style-name="P61"/>
      <text:p text:style-name="P62"><text:s text:c="5"/>Skelbiu šį Lietuvos Respublikos Seimo priimtą įstatymą.</text:p>
      <text:p text:style-name="P63"/>
      <text:p text:style-name="P64"/>
      <text:p text:style-name="P65">RESPUBLIKOS PREZIDENTAS <text:s text:c="16"/>ALGIRDAS BRAZAUSKAS</text:p>
      <text:p text:style-name="Normal"><text:span text:style-name="T6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11 02</dc:title>
    <dc:description> </dc:description>
    <dc:subject/>
    <meta:initial-creator>Romas Jurenas</meta:initial-creator>
    <dc:creator>Adlib User</dc:creator>
    <meta:creation-date>2015-02-13T18:47:00Z</meta:creation-date>
    <dc:date>2015-02-13T18:47:00Z</dc:date>
    <meta:template xlink:href="Normal" xlink:type="simple"/>
    <meta:editing-cycles>2</meta:editing-cycles>
    <meta:editing-duration>PT0S</meta:editing-duration>
    <meta:document-statistic meta:page-count="1" meta:paragraph-count="45" meta:word-count="293" meta:character-count="2197" meta:row-count="84" meta:non-whitespace-character-count="1949"/>
  </office:meta>
</office:document-meta>
</file>