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229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break-before="page" fo:margin-left="3.54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FF" fo:letter-spacing="-0.0027in" style:text-underline-type="single" style:text-underline-style="solid" style:text-underline-width="auto" style:text-underline-mode="continuous"/>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FF" fo:letter-spacing="-0.0027in" style:text-underline-type="single" style:text-underline-style="solid" style:text-underline-width="auto" style:text-underline-mode="continuous"/>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FF" fo:letter-spacing="-0.0013in" style:text-underline-type="single" style:text-underline-style="solid" style:text-underline-width="auto" style:text-underline-mode="continuous"/>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6">Įsakymas netenka galios 2015-04-23:</text:span></text:p>
      <text:p text:style-name="P7"><text:span text:style-name="T8">Lietuvos Respublikos teisingumo ministerija, Įsakymas</text:span></text:p>
      <text:p text:style-name="P9"><text:span text:style-name="T10">Nr.<text:s/></text:span><text:a xlink:href="https://www.e-tar.lt/portal/legalAct.html?documentId=0092aaf0e8ee11e4a4809231b4b55019" office:target-frame-name="_top" xlink:show="replace"><text:span text:style-name="T11">1R-106</text:span></text:a><text:span text:style-name="T12">, 2015-04-22, paskelbta TAR 2015-04-22, i. k. 2015-06119</text:span></text:p>
      <text:p text:style-name="P13"><text:span text:style-name="T14">Dėl Centrinės hipotekos įstaigos tvarkomų registrų ir informacinių sistemų duomenų saugos nuostatų patvirtinimo, saugos įgaliotinio, administratorių skyrimo ir saugos politiką įgyvendinančių dokumentų rengimo</text:span></text:p>
      <text:p text:style-name="P15"/>
      <text:p text:style-name="P16"><text:span text:style-name="T17">Suvestinė redakcija nuo 2011-02-27 iki 2015-04</text:span><text:span text:style-name="T18">-22</text:span></text:p>
      <text:p text:style-name="P19"/>
      <text:p text:style-name="P20"><text:span text:style-name="T21">Įsakymas paskelbtas: Žin. 2011, Nr.<text:s/></text:span><text:a xlink:href="https://www.e-tar.lt/portal/legalAct.html?documentId=TAR.1643956EAF3B" office:target-frame-name="_top" xlink:show="replace"><text:span text:style-name="T22">3-104</text:span></text:a><text:span text:style-name="T23">, i. k. 1112270ISAK00001R-1</text:span></text:p>
      <text:p text:style-name="P24"/>
      <text:p text:style-name="P25"><text:span text:style-name="T26"/><text:span text:style-name="T27">LIETUVOS RESPUBLIKOS TEISINGUMO MINISTR</text:span><text:span text:style-name="T28">O</text:span></text:p>
      <text:p text:style-name="P29">Į S A K Y M A S</text:p>
      <text:p text:style-name="P30"/>
      <text:p text:style-name="P31"><text:span text:style-name="T32">Dėl Centrinės hipotekos įstaigos tvarkomų registrų ir informacinių sistemų duomenų saugos nuostatų patvirtinimo, saugos įgaliotinio ir saugos politiką įgyvendinančių dokumentų rengėjų skyrimo<text:s/></text:span></text:p>
      <text:p text:style-name="P33"/>
      <text:p text:style-name="P34">2011 m. sausio 5 d. Nr. 1R-1</text:p>
      <text:p text:style-name="P35">Vilnius</text:p>
      <text:p text:style-name="P36"/>
      <text:p text:style-name="P37"/>
      <text:p text:style-name="P38">Pakeistas teisės akto pavadinimas:</text:p>
      <text:p text:style-name="P39"><text:span text:style-name="T40">Nr.<text:s/></text:span><text:a xlink:href="https://www.e-tar.lt/portal/legalAct.html?documentId=TAR.49364491C0D3" office:target-frame-name="_top" xlink:show="replace"><text:span text:style-name="T41">1R-61</text:span></text:a><text:span text:style-name="T42">, 2011-02-22, Žin., 2011, Nr. 24-1188 (2011-02-26), i. k. 1112270ISAK0001R-61</text:span></text:p>
      <text:p text:style-name="Normal"/>
      <text:p text:style-name="P43"><text:span text:style-name="T44">Vadovaudamasis Bendrųjų elektroninės informacijos s</text:span><text:span text:style-name="T45">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6">83-2075</text:span></text:a><text:span text:style-name="T47">; 2007, Nr. 49-1891; 2008, Nr.<text:s/></text:span><text:a xlink:href="https://www.e-tar.lt/portal/lt/legalAct/TAR.2CAD88984418" office:target-frame-name="_blank" xlink:show="new"><text:span text:style-name="T48">85-3393</text:span></text:a><text:span text:style-name="T49">), 6.1, 8 ir 25 punktais:</text:span></text:p>
      <text:p text:style-name="P50"><text:span text:style-name="T51">1</text:span><text:span text:style-name="T52">.<text:s/></text:span><text:span text:style-name="T53">Tvirtinu<text:s/></text:span><text:span text:style-name="T54">Centrinės hipotekos įstaigos tvarkomų registrų ir informacinių sistemų duomenų<text:s/></text:span><text:span text:style-name="T55">saugos nuostatus (pridedama).</text:span></text:p>
      <text:p text:style-name="P56">Punkto pakeitimai:</text:p>
      <text:p text:style-name="P57"><text:span text:style-name="T58">Nr.<text:s/></text:span><text:a xlink:href="https://www.e-tar.lt/portal/legalAct.html?documentId=TAR.49364491C0D3" office:target-frame-name="_top" xlink:show="replace"><text:span text:style-name="T59">1R-61</text:span></text:a><text:span text:style-name="T60">, 2011-02-22, Žin., 2011, Nr. 24-1188 (2011-02-26), i. k. 1112270ISAK0001R-61</text:span></text:p>
      <text:p text:style-name="Normal"/>
      <text:p text:style-name="P61"><text:span text:style-name="T62">2</text:span><text:span text:style-name="T63">.<text:s/></text:span><text:span text:style-name="T64">Pavedu</text:span><text:span text:style-name="T65"><text:s/>Centrinei hipotekos įstaigai:<text:s/></text:span></text:p>
      <text:p text:style-name="P66"><text:span text:style-name="T67">2.1</text:span><text:span text:style-name="T68">. paskirti Centrinės hipotekos įstaigos tvarkomų<text:s/></text:span><text:span text:style-name="T69">Lietuvos Respublikos hipotekos, Turto arešto aktų, Testamentų, Vedybų sutarčių, Sutarčių, Neveiksnių ir ribotai veiksnių asmenų, Notarine tvarka patvirtintų įgaliojimų re</text:span><text:span text:style-name="T70">gistrų ir Politinių partijų narių sąrašų informacinės sistemos saugos įgaliotinį.</text:span></text:p>
      <text:p text:style-name="P71">Punkto pakeitimai:</text:p>
      <text:p text:style-name="P72"><text:span text:style-name="T73">Nr.<text:s/></text:span><text:a xlink:href="https://www.e-tar.lt/portal/legalAct.html?documentId=TAR.49364491C0D3" office:target-frame-name="_top" xlink:show="replace"><text:span text:style-name="T74">1R-61</text:span></text:a><text:span text:style-name="T75">, 2011-02-22, Žin., 2011, Nr. 24-1188 (2011-02-26), i. k. 111227</text:span><text:span text:style-name="T76">0ISAK0001R-61</text:span></text:p>
      <text:p text:style-name="Normal"/>
      <text:p text:style-name="P77"><text:span text:style-name="T78">2.2</text:span><text:span text:style-name="T79">. ne vėliau kaip per 1 mėnesį nuo šio įsakymo įsigaliojimo dienos parengti ir pateikti Lietuvos Respublikos teisingumo ministrui tvirtinti saugos politiką įgyvendinančių dokumentų projektus.</text:span></text:p>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Lietuvos Respublikos teisingumo ministro 2007 m. spalio 4 d. įsakymą Nr. 1R-388 „Dėl Hipotekos registro informacinės sistemos duomenų saugos nuostatų patvirtinimo, saugos įgaliotinio ir saugos dokumentų rengėjų skyrimo“ (Žin., 2007, Nr.<text:s/></text:span><text:a xlink:href="https://www.e-tar.lt/portal/lt/legalAct/TAR.89AF65426819" office:target-frame-name="_blank" xlink:show="new"><text:span text:style-name="T88">104-4264</text:span></text:a><text:span text:style-name="T89">);</text:span></text:p>
      <text:p text:style-name="P90"><text:span text:style-name="T91">3.2</text:span><text:span text:style-name="T92">. Lietuvos Respublikos teisingumo ministro 2010 m. sausio 11 d. įsakymą Nr. 1R-8 „Dėl teisingumo ministro 2007 m. spalio 4 d. įsakymo Nr. 1R-388 „Dėl Hipotekos registro</text:span><text:span text:style-name="T93"><text:s/>informacinės sistemos duomenų saugos nuostatų patvirtinimo, saugos įgaliotinio ir saugos dokumentų rengėjų skyrimo“ pakeitimo“ (Žin., 2010, Nr.<text:s/></text:span><text:a xlink:href="https://www.e-tar.lt/portal/lt/legalAct/TAR.B41C977684C0" office:target-frame-name="_blank" xlink:show="new"><text:span text:style-name="T94">6-274</text:span></text:a><text:span text:style-name="T95">).</text:span></text:p>
      <text:p text:style-name="P96"/>
      <text:p text:style-name="P97"/>
      <text:soft-page-break/>
      <text:p text:style-name="P98">Teisingumo ministras<text:tab/>Remigijus Šimašius</text:p>
      <text:p text:style-name="P99"/>
      <text:p text:style-name="P100">SUDERINTA</text:p>
      <text:p text:style-name="P101">Lietuvos Respublikos vidaus reikalų ministerijos</text:p>
      <text:p text:style-name="P102"><text:span text:style-name="T103">2010 m. gruodžio 31 d. raštu Nr.1D 9673(6)</text:span></text:p>
      <text:soft-page-break/>
      <text:p text:style-name="P104"><text:span text:style-name="T105">PATVIRTINTA</text:span></text:p>
      <text:p text:style-name="P106">Lietuvos Respublikos teisingumo<text:s/></text:p>
      <text:p text:style-name="P107">ministro 2011 m. sausio 5 d.<text:s/></text:p>
      <text:p text:style-name="P108">įsakymu Nr. 1R-1</text:p>
      <text:p text:style-name="P109"/>
      <text:p text:style-name="P110"><text:span text:style-name="T111">CENTRINĖS HIPOTEKOS<text:s/></text:span><text:span text:style-name="T112">ĮSTAIGOS TVARKOMŲ REGISTRŲ ir informacinių sistemų DUOMENŲ SAUGOS NUOSTATAI</text:span></text:p>
      <text:p text:style-name="P113"/>
      <text:p text:style-name="P114">Pakeistas priedo pavadinimas:</text:p>
      <text:p text:style-name="P115"><text:span text:style-name="T116">Nr.<text:s/></text:span><text:a xlink:href="https://www.e-tar.lt/portal/legalAct.html?documentId=TAR.49364491C0D3" office:target-frame-name="_top" xlink:show="replace"><text:span text:style-name="T117">1R-61</text:span></text:a><text:span text:style-name="T118">, 2011-02-22, Žin., 2011, Nr. 24-1188 (2011-02-26), i.<text:s/></text:span><text:span text:style-name="T119">k. 1112270ISAK0001R-61</text:span></text:p>
      <text:p text:style-name="Normal"/>
      <text:p text:style-name="P120"><text:span text:style-name="T121">I</text:span><text:span text:style-name="T122">.<text:s/></text:span><text:span text:style-name="T123">BENDROSIOS NUOSTATOS</text:span></text:p>
      <text:p text:style-name="P124"/>
      <text:p text:style-name="P125"><text:span text:style-name="T126">1</text:span><text:span text:style-name="T127">. Centrinės hipotekos įstaigos tvarkomų registrų ir informacinių sistemų duomenų saugos nuostatai (toliau – Saugos nuostatai) reglamentuoja Centrinės hipotekos įstaigos tvarkomų Lietuvos Respublikos h</text:span><text:span text:style-name="T128">ipotekos, Turto arešto aktų, Testamentų, Vedybų sutarčių, Sutarčių, Neveiksnių ir ribotai veiksnių asmenų, Notarine tvarka patvirtintų įgaliojimų registrų ir Politinių partijų narių sąrašų informacinės sistemos (toliau – Informacinės sistemos) saugos polit</text:span><text:span text:style-name="T129">iką.</text:span></text:p>
      <text:p text:style-name="P130">Punkto pakeitimai:</text:p>
      <text:p text:style-name="P131"><text:span text:style-name="T132">Nr.<text:s/></text:span><text:a xlink:href="https://www.e-tar.lt/portal/legalAct.html?documentId=TAR.49364491C0D3" office:target-frame-name="_top" xlink:show="replace"><text:span text:style-name="T133">1R-61</text:span></text:a><text:span text:style-name="T134">, 2011-02-22, Žin., 2011, Nr. 24-1188 (2011-02-26), i. k. 1112270ISAK0001R-61</text:span></text:p>
      <text:p text:style-name="Normal"/>
      <text:p text:style-name="P135"><text:span text:style-name="T136">2</text:span><text:span text:style-name="T137">. Saugos nuostatai parengti vadovaujantis Bendraisiais el</text:span><text:span text:style-name="T138">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9">83-2075</text:span></text:a><text:span text:style-name="T140">;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41">53-2070</text:span></text:a><text:span text:style-name="T142">), Valstybės institucijų ir įstaigų informacinių sistemų elektroninės informacijos techniniais saugos reikalavimais, patvirtintais Lietuvos Respublikos vidaus reikalų ministro 2008 m. spalio 27 d. įsakymu<text:s/></text:span><text:span text:style-name="T143">Nr. 1V-384 (Žin., 2008, Nr.<text:s/></text:span><text:a xlink:href="https://www.e-tar.lt/portal/lt/legalAct/TAR.6633A199BA2D" office:target-frame-name="_blank" xlink:show="new"><text:span text:style-name="T144">127-4866</text:span></text:a><text:span text:style-name="T145">).</text:span></text:p>
      <text:p text:style-name="P146"><text:span text:style-name="T147">3</text:span><text:span text:style-name="T148">. Saugos nuostatuose vartojamos sąvokos atitinka sąvokas, nustatytas Bendruosiuose elektroninės informacijos saugos valstybės i</text:span><text:span text:style-name="T149">nstitucijų ir įstaigų informacinėse sistemose reikalavimuose, Saugos dokumentų turinio gairėse ir kituose teisės aktuose bei Lietuvos „Informacijos technologija. Saugumo metodai“ grupės standartuose.<text:s/></text:span></text:p>
      <text:p text:style-name="P150"><text:span text:style-name="T151">4</text:span><text:span text:style-name="T152">. Informacinių sistemų elektroninės informacijos<text:s/></text:span><text:span text:style-name="T153">saugumo tikslai:</text:span></text:p>
      <text:p text:style-name="P154"><text:span text:style-name="T155">4.1</text:span><text:span text:style-name="T156">. sudaryti sąlygas saugiai automatiniu būdu tvarkyti elektroninę informaciją Informacinėse sistemose;</text:span></text:p>
      <text:p text:style-name="P157"><text:span text:style-name="T158">4.2</text:span><text:span text:style-name="T159">. užtikrinti, kad elektroninė informacija būtų patikima ir apsaugota nuo atsitiktinio ar neteisėto sunaikinimo, pakeitimo, at</text:span><text:span text:style-name="T160">skleidimo, kokio nors kitokio neteisėto jos tvarkymo.</text:span></text:p>
      <text:p text:style-name="P161"><text:span text:style-name="T162">5</text:span><text:span text:style-name="T163">. Elektroninės informacijos saugumo užtikrinimo prioritetinės kryptys:</text:span></text:p>
      <text:p text:style-name="P164"><text:span text:style-name="T165">5.1</text:span><text:span text:style-name="T166">. elektroninės informacijos konfidencialumo, vientisumo ir prieinamumo užtikrinimas;</text:span></text:p>
      <text:p text:style-name="P167"><text:span text:style-name="T168">5.2</text:span><text:span text:style-name="T169">. veiklos tęstinumas;</text:span></text:p>
      <text:p text:style-name="P170"><text:span text:style-name="T171">5.3</text:span><text:span text:style-name="T172">. Informacinių sistemų naudotojų mokymas;</text:span></text:p>
      <text:p text:style-name="P173"><text:span text:style-name="T174">5.4</text:span><text:span text:style-name="T175">. asmens duomenų apsauga;</text:span></text:p>
      <text:p text:style-name="P176"><text:span text:style-name="T177">5.5</text:span><text:span text:style-name="T178">. Informacijos saugumo vadybos sistemos, atitinkančios Lietuvos standarto LST ISO/IEC 27001:2006 reikalavimus, įdiegimas.</text:span></text:p>
      <text:p text:style-name="P179"><text:span text:style-name="T180">6</text:span><text:span text:style-name="T181">. Informacinių sistemų valdytojo ir tvarkyt</text:span><text:span text:style-name="T182">ojo pavadinimai ir adresai:</text:span></text:p>
      <text:p text:style-name="P183"><text:span text:style-name="T184">6.1</text:span><text:span text:style-name="T185">. Informacinių sistemų valdytoja yra Lietuvos Respublikos teisingumo ministerija, Gedimino pr. 30/1, Vilnius;</text:span></text:p>
      <text:p text:style-name="P186"><text:span text:style-name="T187">6.2</text:span><text:span text:style-name="T188">. Informacinių sistemų tvarkytoja yra Centrinė hipotekos įstaiga, Tilto g. 17, Vilnius.</text:span></text:p>
      <text:p text:style-name="P189"><text:span text:style-name="T190">7</text:span><text:span text:style-name="T191">.<text:s/></text:span><text:span text:style-name="T192">Informacinių sistemų valdytojo funkcijos ir atsakomybė:</text:span></text:p>
      <text:p text:style-name="P193"><text:span text:style-name="T194">7.1</text:span><text:span text:style-name="T195">. koordinuoja Informacinių sistemų tvarkytojo darbą, metodiškai jam vadovauja ir<text:s/></text:span><text:soft-page-break/><text:span text:style-name="T196">įstatymų nustatyta tvarka vykdo šio darbo priežiūrą;</text:span></text:p>
      <text:p text:style-name="P197"><text:span text:style-name="T198">7.2</text:span><text:span text:style-name="T199">. organizuoja Informacinių sistemų duomenų saugos teis</text:span><text:span text:style-name="T200">inės bazės plėtojimą ir įgyvendinimą;</text:span></text:p>
      <text:p text:style-name="P201"><text:span text:style-name="T202">7.3</text:span><text:span text:style-name="T203">. prižiūri, kaip laikomasi Informacinių sistemų duomenų saugos reikalavimų;</text:span></text:p>
      <text:p text:style-name="P204"><text:span text:style-name="T205">7.4</text:span><text:span text:style-name="T206">. priima įsakymus, susijusius su Informacinių sistemų saugumo užtikrinimu, tikrina, kaip jie vykdomi;</text:span></text:p>
      <text:p text:style-name="P207"><text:span text:style-name="T208">7.5</text:span><text:span text:style-name="T209">. užtikrina veiksmi</text:span><text:span text:style-name="T210">ngą ir spartų Informacinių sistemų funkcijų pokyčių valdymo planavimą;</text:span></text:p>
      <text:p text:style-name="P211"><text:span text:style-name="T212">7.6</text:span><text:span text:style-name="T213">. kontroliuoja, kad racionaliai ir taupiai būtų naudojami darbo, materialiniai ir finansiniai ištekliai, susiję su Informacinėmis sistemomis;</text:span></text:p>
      <text:p text:style-name="P214"><text:span text:style-name="T215">7.7</text:span><text:span text:style-name="T216">. atsako už informacijos tvar</text:span><text:span text:style-name="T217">kymo teisėtumą ir informacijos saugą.</text:span></text:p>
      <text:p text:style-name="P218"><text:span text:style-name="T219">8</text:span><text:span text:style-name="T220">. Informacinių sistemų tvarkytojo funkcijos ir atsakomybė:</text:span></text:p>
      <text:p text:style-name="P221"><text:span text:style-name="T222">8.1</text:span><text:span text:style-name="T223">. užtikrina Informacinių sistemų duomenų saugą ir saugų duomenų perdavimą kompiuterių tinklais;<text:s/></text:span></text:p>
      <text:p text:style-name="P224"><text:span text:style-name="T225">8.2</text:span><text:span text:style-name="T226">. užtikrina Informacinių sistemų valdytojo<text:s/></text:span><text:span text:style-name="T227">priimtų teisės aktų ir rekomendacijų tinkamą įgyvendinimą;</text:span></text:p>
      <text:p text:style-name="P228"><text:span text:style-name="T229">8.3</text:span><text:span text:style-name="T230">. ne rečiau kaip kartą per metus organizuoja saugos dokumentų persvarstymą (peržiūrėjimą);</text:span></text:p>
      <text:p text:style-name="P231"><text:span text:style-name="T232">8.4</text:span><text:span text:style-name="T233">. organizuoja Informacinių sistemų naudotojams mokomuosius ir pažintinius kursus duomenų reg</text:span><text:span text:style-name="T234">istravimo ir elektroninės informacijos teikimo klausimais.</text:span></text:p>
      <text:p text:style-name="P235"><text:span text:style-name="T236">9</text:span><text:span text:style-name="T237">. Saugos įgaliotinio, įgyvendinančio elektroninės informacijos saugą Informacinėse sistemose, funkcijos ir atsakomybė:</text:span></text:p>
      <text:p text:style-name="P238"><text:span text:style-name="T239">9.1</text:span><text:span text:style-name="T240">. teikia Informacinių sistemų tvarkytojo vadovui pasiūlymus dėl:</text:span></text:p>
      <text:p text:style-name="P241"><text:span text:style-name="T242">9</text:span><text:span text:style-name="T243">.1.1</text:span><text:span text:style-name="T244">. Informacinių sistemų administratoriaus ar administratorių (toliau<text:s/></text:span><text:span text:style-name="T245">–</text:span><text:span text:style-name="T246"><text:s/>Administratorius) paskyrimo;</text:span></text:p>
      <text:p text:style-name="P247"><text:span text:style-name="T248">9.1.2</text:span><text:span text:style-name="T249">. saugos dokumentų priėmimo, keitimo ar panaikinimo;</text:span></text:p>
      <text:p text:style-name="P250"><text:span text:style-name="T251">9.1.3</text:span><text:span text:style-name="T252">. Informacinių sistemų informacinių technologijų saugos reikalavimų atitikties v</text:span><text:span text:style-name="T253">ertinimo atlikimo;</text:span></text:p>
      <text:p text:style-name="P254"><text:span text:style-name="T255">9.2</text:span><text:span text:style-name="T256">. koordinuoja elektroninės informacijos saugos incidentų, įvykusių Informacinėse sistemose, tyrimą, išskyrus atvejus, kai šią funkciją atlieka informacijos saugos darbo grupės;</text:span></text:p>
      <text:p text:style-name="P257"><text:span text:style-name="T258">9.3</text:span><text:span text:style-name="T259">. teikia Administratoriui privalomus vykdyti</text:span><text:span text:style-name="T260"><text:s/>nurodymus ir pavedimus;</text:span></text:p>
      <text:p text:style-name="P261"><text:span text:style-name="T262">9.4</text:span><text:span text:style-name="T263">. periodiškai inicijuoja Informacinių sistemų naudotojų mokymą informacijos saugos klausimais, informuoja juos apie informacijos saugos problematiką (priminimai elektroniniu paštu, teminių seminarų rengimas, atmintinės priim</text:span><text:span text:style-name="T264">tiems naujiems darbuotojams ir pan.);</text:span></text:p>
      <text:p text:style-name="P265"><text:span text:style-name="T266">9.5</text:span><text:span text:style-name="T267">. atlieka kitas Informacinių sistemų valdytojo ir Informacinių sistemų tvarkytojo vadovų pavestas ir Bendruosiuose elektroninės informacijos saugos valstybės institucijų ir įstaigų informacinėse sistemose reikal</text:span><text:span text:style-name="T268">avimuose jam priskirtas funkcijas.</text:span></text:p>
      <text:p text:style-name="P269"><text:span text:style-name="T270">10</text:span><text:span text:style-name="T271">. Administratoriaus, vykdančio Informacinių sistemų priežiūrą, funkcijos ir atsakomybė:</text:span></text:p>
      <text:p text:style-name="P272"><text:span text:style-name="T273">10.1</text:span><text:span text:style-name="T274">. įvertina Informacinių sistemų naudotojų pasirengimą dirbti su Informacinėmis sistemomis;</text:span></text:p>
      <text:p text:style-name="P275"><text:span text:style-name="T276">10.2</text:span><text:span text:style-name="T277">. suteikia, keičia<text:s/></text:span><text:span text:style-name="T278">ir panaikina prieigos prie Informacinių sistemų teises;</text:span></text:p>
      <text:p text:style-name="P279"><text:span text:style-name="T280">10.3</text:span><text:span text:style-name="T281">. rengia ir tikrina (peržiūri) Informacines sistemas sudarančių komponentų sąranką;</text:span></text:p>
      <text:p text:style-name="P282"><text:span text:style-name="T283">10.4</text:span><text:span text:style-name="T284">. atlieka Informacinių sistemų pažeidžiamų vietų nustatymą;</text:span></text:p>
      <text:p text:style-name="P285"><text:span text:style-name="T286">10.5</text:span><text:span text:style-name="T287">. pagal kompetenciją atlieka Inf</text:span><text:span text:style-name="T288">ormacinėms sistemoms taikomų saugumo reikalavimų atitikties vertinimą;<text:s/></text:span></text:p>
      <text:p text:style-name="P289"><text:span text:style-name="T290">10.6</text:span><text:span text:style-name="T291">. informuoja saugos įgaliotinį apie saugos dokumentų pažeidimus, nusikalstamos veikos požymius, neveikiančias arba netinkamai veikiančias duomenų saugos užtikrinimo priemones.</text:span></text:p>
      <text:p text:style-name="P292"><text:span text:style-name="T293">11</text:span><text:span text:style-name="T294">. Teisės aktai, kuriais vadovaujantis tvarkomi Informacinių sistemų duomenys ir užtikrinamas jų saugumas:</text:span></text:p>
      <text:p text:style-name="P295"><text:span text:style-name="T296">11.1</text:span><text:span text:style-name="T297">. Lietuvos Respublikos asmens duomenų teisinės apsaugos įstatymas (Žin., 1996,<text:s/></text:span><text:soft-page-break/><text:span text:style-name="T298">Nr.<text:s/></text:span><text:a xlink:href="https://www.e-tar.lt/portal/lt/legalAct/TAR.5368B592234C" office:target-frame-name="_blank" xlink:show="new"><text:span text:style-name="T299">63-1479</text:span></text:a><text:span text:style-name="T300">; 2008, Nr.<text:s/></text:span><text:a xlink:href="https://www.e-tar.lt/portal/lt/legalAct/TAR.C90729CAD468" office:target-frame-name="_blank" xlink:show="new"><text:span text:style-name="T301">22-804</text:span></text:a><text:span text:style-name="T302">);</text:span></text:p>
      <text:p text:style-name="P303"><text:span text:style-name="T304">11.2</text:span><text:span text:style-name="T305">. Lietuvos Respublikos valstybės registrų įstatymas (Žin., 1996, Nr.<text:s/></text:span><text:a xlink:href="https://www.e-tar.lt/portal/lt/legalAct/TAR.65532A74E296" office:target-frame-name="_blank" xlink:show="new"><text:span text:style-name="T306">86-2043</text:span></text:a><text:span text:style-name="T307">; 2004, Nr. 124-4488);</text:span></text:p>
      <text:p text:style-name="P308"><text:span text:style-name="T309">11.3</text:span><text:span text:style-name="T310">. Notarine tvarka patvirtintų įgaliojimų registro nuostatai, patvirtinti Lietuvos Respublikos Vyriausybės 2010 m. gruodžio 17 d nutarimu Nr. 1770 (Žin., 2010,</text:span><text:span text:style-name="T311"><text:s/></text:span><text:span text:style-name="T312">Nr.<text:s/></text:span><text:a xlink:href="https://www.e-tar.lt/portal/lt/legalAct/TAR.4BBA3FAED0A4" office:target-frame-name="_blank" xlink:show="new"><text:span text:style-name="T313">148-7591</text:span></text:a><text:span text:style-name="T314">);</text:span></text:p>
      <text:p text:style-name="P315"><text:span text:style-name="T316">11.4</text:span><text:span text:style-name="T317">. Neveiksnių ir ribotai veiksnių asmenų registro nuostatai, patvirtinti Lietuvos Respublikos Vyriausybės 2010 m. gruodžio 17 d nutarimu Nr. 1771 (Žin., 2010</text:span><text:span text:style-name="T318">,</text:span><text:span text:style-name="T319"><text:s/></text:span><text:span text:style-name="T320">Nr.<text:s/></text:span><text:a xlink:href="https://www.e-tar.lt/portal/lt/legalAct/TAR.187D3D54B6C1" office:target-frame-name="_blank" xlink:show="new"><text:span text:style-name="T321">148-7592</text:span></text:a><text:span text:style-name="T322">);</text:span></text:p>
      <text:p text:style-name="P323"><text:span text:style-name="T324">11.5</text:span><text:span text:style-name="T325">. Turto arešto aktų registro nuostatai, patvirtinti Lietuvos Respublikos Vyriausybės 2002 m. kovo 5 d. nutarimu Nr. 314 (Žin., 2002, Nr.<text:s/></text:span><text:a xlink:href="https://www.e-tar.lt/portal/lt/legalAct/TAR.523F1C9CC2B3" office:target-frame-name="_blank" xlink:show="new"><text:span text:style-name="T326">26-924</text:span></text:a><text:span text:style-name="T327">; 2007, Nr.<text:s/></text:span><text:a xlink:href="https://www.e-tar.lt/portal/lt/legalAct/TAR.129D54FD6C87" office:target-frame-name="_blank" xlink:show="new"><text:span text:style-name="T328">68-2666</text:span></text:a><text:span text:style-name="T329">);</text:span></text:p>
      <text:p text:style-name="P330"><text:span text:style-name="T331">11.6</text:span><text:span text:style-name="T332">. Sutarčių registro nuostatai, patvirtinti Lietuvos<text:s/></text:span><text:span text:style-name="T333">Respublikos Vyriausybės 2002 m. liepos 17 d. nutarimu Nr. 1158 (Žin., 2002, Nr.<text:s/></text:span><text:a xlink:href="https://www.e-tar.lt/portal/lt/legalAct/TAR.09B700309869" office:target-frame-name="_blank" xlink:show="new"><text:span text:style-name="T334">74-3157</text:span></text:a><text:span text:style-name="T335">; 2007, Nr.</text:span><text:span text:style-name="T336"><text:s/></text:span><text:a xlink:href="https://www.e-tar.lt/portal/lt/legalAct/TAR.A162E0099F84" office:target-frame-name="_blank" xlink:show="new"><text:span text:style-name="T337">67-2612</text:span></text:a><text:span text:style-name="T338">);</text:span></text:p>
      <text:p text:style-name="P339"><text:span text:style-name="T340">11.7</text:span><text:span text:style-name="T341">. Vedybų sutarčių registro nuostatai, patvirtinti Lietuvos Respublikos Vyriausybės 2002 m. rugpjūčio 13 d. nutarimu Nr. 1284 (Žin., 2002, Nr.<text:s/></text:span><text:a xlink:href="https://www.e-tar.lt/portal/lt/legalAct/TAR.C15301FE71F7" office:target-frame-name="_blank" xlink:show="new"><text:span text:style-name="T342">82-3523</text:span></text:a><text:span text:style-name="T343">; 2009, Nr.<text:s/></text:span><text:a xlink:href="https://www.e-tar.lt/portal/lt/legalAct/TAR.76EB3102A4C9" office:target-frame-name="_blank" xlink:show="new"><text:span text:style-name="T344">126-5430</text:span></text:a><text:span text:style-name="T345">);</text:span></text:p>
      <text:p text:style-name="P346"><text:span text:style-name="T347">11.8</text:span><text:span text:style-name="T348">. Testamentų registro nuostatai, patvirtinti Lietuvos Respublikos Vyriausybės 2001 m. gegužės 22 d. nutarimu Nr. 594 (Žin., 2001, N</text:span><text:span text:style-name="T349">r.<text:s/></text:span><text:a xlink:href="https://www.e-tar.lt/portal/lt/legalAct/TAR.CAA79252EC21" office:target-frame-name="_blank" xlink:show="new"><text:span text:style-name="T350">44-1547</text:span></text:a><text:span text:style-name="T351">;</text:span><text:span text:style-name="T352"><text:s/></text:span><text:span text:style-name="T353">2009, Nr.<text:s/></text:span><text:a xlink:href="https://www.e-tar.lt/portal/lt/legalAct/TAR.6411F9B60947" office:target-frame-name="_blank" xlink:show="new"><text:span text:style-name="T354">34-1288</text:span></text:a><text:span text:style-name="T355">);</text:span></text:p>
      <text:p text:style-name="P356"><text:span text:style-name="T357">11.9</text:span><text:span text:style-name="T358">. Lietuvos Respublikos hipotekos registro nuos</text:span><text:span text:style-name="T359">tatai, patvirtinti Lietuvos Respublikos Vyriausybės 2001 m. spalio 18 d. nutarimas Nr. 1246 (Žin., 2001, Nr.<text:s/></text:span><text:a xlink:href="https://www.e-tar.lt/portal/lt/legalAct/TAR.BE07FF608C78" office:target-frame-name="_blank" xlink:show="new"><text:span text:style-name="T360">90-3173</text:span></text:a><text:span text:style-name="T361">;</text:span><text:span text:style-name="T362"><text:s/></text:span><text:span text:style-name="T363">2007, Nr.<text:s/></text:span><text:a xlink:href="https://www.e-tar.lt/portal/lt/legalAct/TAR.C7C89C73963E" office:target-frame-name="_blank" xlink:show="new"><text:span text:style-name="T364">108-4416</text:span></text:a><text:span text:style-name="T365">);</text:span></text:p>
      <text:p text:style-name="P366"><text:span text:style-name="T367">11.10</text:span><text:span text:style-name="T368">.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369">83-2075</text:span></text:a><text:span text:style-name="T370">; 2007, Nr. 49-1891);</text:span></text:p>
      <text:p text:style-name="P371"><text:span text:style-name="T372">11.11</text:span><text:span text:style-name="T37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74">127-4866</text:span></text:a><text:span text:style-name="T375">);</text:span></text:p>
      <text:p text:style-name="P376"><text:span text:style-name="T377">11.12</text:span><text:span text:style-name="T37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379">53-2070</text:span></text:a><text:span text:style-name="T380">);<text:s/></text:span></text:p>
      <text:p text:style-name="P381"><text:span text:style-name="T382">11.13</text:span><text:span text:style-name="T383">. Testamentų registro tvarkymo instrukcija, patvirtinta Lietuvos Respublikos teisingumo ministro 2007 m. gegužės 25 d. įsakymu Nr. 1R-203;</text:span></text:p>
      <text:p text:style-name="P384"><text:span text:style-name="T385">11.14</text:span><text:span text:style-name="T386">. Valstybės institucijų ir įstai</text:span><text:span text:style-name="T387">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88">78-3160</text:span></text:a><text:span text:style-name="T389">; 2008, Nr.<text:s/></text:span><text:a xlink:href="https://www.e-tar.lt/portal/lt/legalAct/TAR.6633A199BA2D" office:target-frame-name="_blank" xlink:show="new"><text:span text:style-name="T390">127-4866</text:span></text:a><text:span text:style-name="T391">);</text:span></text:p>
      <text:p text:style-name="P392"><text:span text:style-name="T393">11.15</text:span><text:span text:style-name="T394">. Turto arešto aktų registro objektų registravimo taisyklės, patvirtintos Lietuvos Respublikos tei</text:span><text:span text:style-name="T395">singumo ministro 2007 m. rugpjūčio 28 d. įsakymu Nr. 1R-316 (Žin., 2007, Nr.<text:s/></text:span><text:a xlink:href="https://www.e-tar.lt/portal/lt/legalAct/TAR.BF8EA9DD1A9F" office:target-frame-name="_blank" xlink:show="new"><text:span text:style-name="T396">93-3754</text:span></text:a><text:span text:style-name="T397">);</text:span></text:p>
      <text:p text:style-name="P398"><text:span text:style-name="T399">11.16</text:span><text:span text:style-name="T400">. Vedybų sutarčių registro tvarkymo taisyklės, patvirtintos Lietuvos Respub</text:span><text:span text:style-name="T401">likos teisingumo ministro 2006 m. balandžio 21 d. įsakymu Nr. 1R-139;</text:span></text:p>
      <text:p text:style-name="P402"><text:span text:style-name="T403">11.17</text:span><text:span text:style-name="T404">. Sutarčių registro tvarkymo taisyklės, patvirtintos Lietuvos Respublikos teisingumo ministro 2006 m. balandžio 21 d. įsakymu Nr. 1R-140;</text:span></text:p>
      <text:p text:style-name="P405"><text:span text:style-name="T406">11.18</text:span><text:span text:style-name="T407">. Lietuvos Respublikos hipotek</text:span><text:span text:style-name="T408">os registro tvarkymo instrukcija, patvirtinta Lietuvos Respublikos teisingumo ministro 1998 m. balandžio 15 d. įsakymu Nr. 52;</text:span></text:p>
      <text:p text:style-name="P409"><text:span text:style-name="T410">11.19</text:span><text:span text:style-name="T411">. Lietuvos standartai LST ISO/IEC 27002:2009 ir LST ISO/IEC 27001:2006 bei kiti Lietuvos ir tarptautiniai „Informacijos<text:s/></text:span><text:span text:style-name="T412">technologija. Saugumo metodai“ grupės standartai, apibūdinantys saugų informacinių sistemų duomenų tvarkymą;</text:span></text:p>
      <text:p text:style-name="P413"><text:span text:style-name="T414">11.20</text:span><text:span text:style-name="T415">. kiti teisės aktai, reglamentuojantys Informacinių sistemų duomenų tvarkymo teisėtumą, Informacinių sistemų valdytojo ir tvarkytojo veikl</text:span><text:span text:style-name="T416">ą bei duomenų saugos valdymą.</text:span></text:p>
      <text:p text:style-name="P417"/>
      <text:p text:style-name="P418"><text:span text:style-name="T419">II</text:span><text:span text:style-name="T420">.<text:s/></text:span><text:span text:style-name="T421">ELEKTRONINĖS INFORMACIJOS SAUGOS VALDYMAS</text:span></text:p>
      <text:p text:style-name="P422"/>
      <text:p text:style-name="P423"><text:span text:style-name="T424">12</text:span><text:span text:style-name="T425">. Vadovaujantis Valstybės institucijų ir įstaigų informacinių sistemų klasifikavimo<text:s/></text:span><text:soft-page-break/><text:span text:style-name="T426">pagal jose tvarkomą elektroninę informaciją gairėmis, Lietuvos Respublikos<text:s/></text:span><text:span text:style-name="T427">hipotekos registras priskiriamas pirmosios kategorijos informacinei sistemai, Turto arešto aktų, Testamentų, Vedybų sutarčių, Sutarčių, Neveiksnių ir ribotai veiksnių asmenų ir Notarine tvarka patvirtintų įgaliojimų registrai ir Politinių partijų narių sąr</text:span><text:span text:style-name="T428">ašų informacinė sistema priskiriami antrosios kategorijos informacinėms sistemoms.</text:span></text:p>
      <text:p text:style-name="P429">Punkto pakeitimai:</text:p>
      <text:p text:style-name="P430"><text:span text:style-name="T431">Nr.<text:s/></text:span><text:a xlink:href="https://www.e-tar.lt/portal/legalAct.html?documentId=TAR.49364491C0D3" office:target-frame-name="_top" xlink:show="replace"><text:span text:style-name="T432">1R-61</text:span></text:a><text:span text:style-name="T433">, 2011-02-22, Žin., 2011, Nr. 24-1188 (2011-02-26), i. k.<text:s/></text:span><text:span text:style-name="T434">1112270ISAK0001R-61</text:span></text:p>
      <text:p text:style-name="Normal"/>
      <text:p text:style-name="P435"><text:span text:style-name="T436">13</text:span><text:span text:style-name="T437">. Informacinių sistemų rizikos veiksnių vertinimą, atsižvelgdamas į Lietuvos Respublikos vidaus reikalų ministerijos išleistą metodinę priemonę „Rizikos analizės vadovas“, Lietuvos ir tarptautinius „Informacijos technologija. Sau</text:span><text:span text:style-name="T438">gumo technika“ grupės standartus, kasmet organizuoja saugos įgaliotinis. Prireikus saugos įgaliotinis gali organizuoti neeilinį Informacinių sistemų rizikos veiksnių vertinimą. Informacinių sistemų tvarkytojo rašytiniu pavedimu Informacinių sistemų rizikos</text:span><text:span text:style-name="T439"><text:s/>veiksnių vertinimą gali atlikti pats saugos įgaliotinis.<text:s/></text:span></text:p>
      <text:p text:style-name="P440"><text:span text:style-name="T441">14</text:span><text:span text:style-name="T442">. Rizikos vertinimui atlikti programinė įranga nenaudojama.</text:span></text:p>
      <text:p text:style-name="P443"><text:span text:style-name="T444">15</text:span><text:span text:style-name="T445">. Informacinių sistemų rizikos įvertinimas surašomas rizikos įvertinimo ataskaitoje. Rizikos įvertinimo ataskaita rengiama at</text:span><text:span text:style-name="T446">sižvelgiant į rizikos veiksnius, galinčius turėti įtakos informacijos saugai. Svarbiausieji rizikos veiksniai yra šie:</text:span></text:p>
      <text:p text:style-name="P447"><text:span text:style-name="T448">15.1</text:span><text:span text:style-name="T449">. subjektyvūs netyčiniai (duomenų tvarkymo klaidos ir apsirikimai, duomenų ištrynimas, klaidingas duomenų teikimas, fiziniai inform</text:span><text:span text:style-name="T450">acijos technologijų sutrikimai, duomenų perdavimo tinklais sutrikimai, programinės įrangos klaidos, netinkamas veikimas ir kita);</text:span></text:p>
      <text:p text:style-name="P451"><text:span text:style-name="T452">15.2</text:span><text:span text:style-name="T453">. subjektyvūs tyčiniai (nesankcionuotas naudojimasis Informacine sistema duomenims gauti, duomenų pakeitimas ar sunaik</text:span><text:span text:style-name="T454">inimas, informacinių technologijų duomenų perdavimo tinklais sutrikdymai, saugumo pažeidimai, vagystės ir kita);</text:span></text:p>
      <text:p text:style-name="P455"><text:span text:style-name="T456">15.3</text:span><text:span text:style-name="T457">. nenugalima jėga (</text:span><text:span text:style-name="T458">force majeure</text:span><text:span text:style-name="T459">).</text:span></text:p>
      <text:p text:style-name="P460"><text:span text:style-name="T461">16</text:span><text:span text:style-name="T462">. Rizikos vertinimo metu atliekamų darbų apimtis:</text:span></text:p>
      <text:p text:style-name="P463"><text:span text:style-name="T464">16.1</text:span><text:span text:style-name="T465">. Informacines sistemas sudarančių<text:s/></text:span><text:span text:style-name="T466">informacinių išteklių inventorizacija;</text:span></text:p>
      <text:p text:style-name="P467"><text:span text:style-name="T468">16.2</text:span><text:span text:style-name="T469">. įtakos Informacinių sistemų veiklai vertinimas;</text:span></text:p>
      <text:p text:style-name="P470"><text:span text:style-name="T471">16.3</text:span><text:span text:style-name="T472">. grėsmės ir pažeidžiamumo analizė;</text:span></text:p>
      <text:p text:style-name="P473"><text:span text:style-name="T474">16.4</text:span><text:span text:style-name="T475">. liekamosios rizikos vertinimas.</text:span></text:p>
      <text:p text:style-name="P476"><text:span text:style-name="T477">17</text:span><text:span text:style-name="T478">. Atsižvelgdamas į rizikos įvertinimo ataskaitą, Informacinių sis</text:span><text:span text:style-name="T479">temų valdytojas prireikus tvirtina Rizikos įvertinimo ir rizikos valdymo priemonių planą, kuriame, be kita ko, numatomas techninių, administracinių ir kitų išteklių poreikis rizikos valdymo priemonėms įgyvendinti.</text:span></text:p>
      <text:p text:style-name="P480"><text:span text:style-name="T481">18</text:span><text:span text:style-name="T482">. Pagrindiniai elektroninės informac</text:span><text:span text:style-name="T483">ijos saugos priemonių parinkimo principai yra šie:</text:span></text:p>
      <text:p text:style-name="P484"><text:span text:style-name="T485">18.1</text:span><text:span text:style-name="T486">. liekamoji rizika turi būti sumažinta iki priimtino lygio;</text:span></text:p>
      <text:p text:style-name="P487"><text:span text:style-name="T488">18.2</text:span><text:span text:style-name="T489">. informacijos saugos priemonės diegimo kaina adekvati saugomos informacijos vertei;</text:span></text:p>
      <text:p text:style-name="P490"><text:span text:style-name="T491">18.3</text:span><text:span text:style-name="T492">. atsižvelgiant į atitinkamų priemonių</text:span><text:span text:style-name="T493"><text:s/>efektyvumą ir taikymo tikslingumą, turi būti įdiegtos prevencinės, detekcinės ir korekcinės informacijos saugos priemonės.</text:span></text:p>
      <text:p text:style-name="P494"><text:span text:style-name="T495">19</text:span><text:span text:style-name="T496">. Siekiant užtikrinti saugos dokumentuose nustatytų reikalavimų įgyvendinimo organizavimą ir kontrolę, ne rečiau kaip kartą<text:s/></text:span><text:span text:style-name="T497">per metus organizuojamas Informacinių sistemų informacinių technologijų saugos atitikties vertinimas, kurio metu:</text:span></text:p>
      <text:p text:style-name="P498"><text:span text:style-name="T499">19.1</text:span><text:span text:style-name="T500">. įvertinama saugos dokumentų ir realios informacijos saugos situacijos atitiktis;<text:s/></text:span></text:p>
      <text:p text:style-name="P501"><text:span text:style-name="T502">19.2</text:span><text:span text:style-name="T503">. inventorizuojama Informacinių sistemų tech</text:span><text:span text:style-name="T504">ninė ir programinė įranga;</text:span></text:p>
      <text:p text:style-name="P505"><text:span text:style-name="T506">19.3</text:span><text:span text:style-name="T507">. patikrinamos ne mažiau kaip 10 procentų atsitiktinai parinktose Informacinių sistemų naudotojų kompiuterinėse darbo vietose, visose tarnybinėse stotyse įdiegtos programos ir jų sąranka;</text:span></text:p>
      <text:p text:style-name="P508"><text:span text:style-name="T509">19.4</text:span><text:span text:style-name="T510">. patikrinama (įvertinama</text:span><text:span text:style-name="T511">) Informacinių sistemų naudotojams, Administratoriui ir saugos įgaliotiniui suteiktų teisių atitiktis vykdomoms funkcijoms;</text:span></text:p>
      <text:p text:style-name="P512"><text:span text:style-name="T513">19.5</text:span><text:span text:style-name="T514">. įvertinamas pasirengimas užtikrinti Informacinių sistemų veiklos tęstinumą įvykus elektroninės informacijos saugos inciden</text:span><text:span text:style-name="T515">tui;</text:span></text:p>
      <text:p text:style-name="P516"><text:span text:style-name="T517">19.6</text:span><text:span text:style-name="T518">. nepriklausomų ekspertų atliekamas Lietuvos standarte LST ISO/IEC 27002:2009 nurodytų techninių saugos priemonių atitikties vertinimas.</text:span></text:p>
      <text:p text:style-name="P519"><text:span text:style-name="T520">20</text:span><text:span text:style-name="T521">. Atlikus Saugos nuostatų 20 punkte nurodytą vertinimą, rengiamas pastebėtų trūkumų šalinimo plana</text:span><text:span text:style-name="T522">s, kurį tvirtina, atsakingus vykdytojus paskiria ir įgyvendinimo terminus nustato Informacinių sistemų valdytojo vadovas.</text:span></text:p>
      <text:p text:style-name="P523"/>
      <text:p text:style-name="P524"><text:span text:style-name="T525">III</text:span><text:span text:style-name="T526">.<text:s/></text:span><text:span text:style-name="T527">ORGANIZACINIAI IR TECHNINIAI REIKALAVIMAI</text:span></text:p>
      <text:p text:style-name="P528"/>
      <text:p text:style-name="P529"><text:span text:style-name="T530">21</text:span><text:span text:style-name="T531">. Priemonės ir metodai, kurie taikomi užtikrinant prieigą prie Informacinių sistemų, nurodant leistiną šios prieigos laiką ir būdą, konkrečiai nustatomi ir reguliuojami Informacinių sistemų naudotojų administravimo taisyklėse.<text:s/></text:span></text:p>
      <text:p text:style-name="P532"><text:span text:style-name="T533">22</text:span><text:span text:style-name="T534">. Visos Informacinių s</text:span><text:span text:style-name="T535">istemų tarnybinės stotys ir naudotojų kompiuterinės darbo vietos turi būti apsaugotos nuo kenksmingos programinės įrangos (virusų, programinės įrangos, skirtos šnipinėti, nepageidaujamo elektroninio pašto ir pan.). Apsaugai naudojama programinė įranga turi</text:span><text:span text:style-name="T536"><text:s/>atsinaujinti automatiškai ne rečiau kaip kartą per parą.</text:span></text:p>
      <text:p text:style-name="P537"><text:span text:style-name="T538">23</text:span><text:span text:style-name="T539">. Naudoti programinę įrangą, nesusijusią su Informacinių sistemų tvarkytojo veikla ar Informacinių sistemų naudotojo atliekamomis funkcijomis (žaidimų, bylų siuntimo, internetinių pokalbių pro</text:span><text:span text:style-name="T540">gramų ir kt.), neleidžiama.</text:span></text:p>
      <text:p text:style-name="P541"><text:span text:style-name="T542">24</text:span><text:span text:style-name="T543">. Informacinių sistemų prieiga prie kitų valstybės institucijų arba žinybų kompiuterių tinklų ar interneto turi būti apsaugota užkardomis. Interneto turinys turi būti kontroliuojamas, nepraleidžiant nepageidaujamos informa</text:span><text:span text:style-name="T544">cijos. Už kompiuterių tinklo filtravimo įrangos administravimo koordinavimą ir priežiūrą atsakingas Centrinės hipotekos įstaigos Informacinių technologijų skyriaus vedėjas.</text:span></text:p>
      <text:p text:style-name="P545"><text:span text:style-name="T546">25</text:span><text:span text:style-name="T547">. Stacionarius kompiuterius leidžiama naudoti tik Centrinės hipotekos įstaigo</text:span><text:span text:style-name="T548">s ir jos filialų hipotekos skyrių prie apylinkių teismų patalpose. Nešiojamiesiems kompiuteriams, išnešamiems iš Centrinės hipotekos įstaigos ar jos filialų hipotekos skyrių prie apylinkių teismų patalpų, turi būti taikomos papildomos saugos priemonės (ele</text:span><text:span text:style-name="T549">ktroninės informacijos šifravimas, papildomas tapatybės patvirtinimas, prisijungimo ribojimai, rakinimo įrenginių naudojimas ir pan.).<text:s/></text:span></text:p>
      <text:p text:style-name="P550"><text:span text:style-name="T551">26</text:span><text:span text:style-name="T552">. Užtikrinant saugų elektroninės informacijos teikimą ir (ar) gavimą su kitomis valstybės institucijomis, naudojam</text:span><text:span text:style-name="T553">as Saugus valstybės duomenų perdavimo tinklas. Duomenys teikiami ir (ar) gaunami automatiniu būdu tik pagal duomenų teikimo sutartyse nustatytas specifikacijas ir sąlygas.</text:span></text:p>
      <text:p text:style-name="P554"><text:span text:style-name="T555">27</text:span><text:span text:style-name="T556">. Pagrindiniai atsarginių duomenų kopijų darymo ir atkūrimo reikalavimai:</text:span></text:p>
      <text:p text:style-name="P557"><text:span text:style-name="T558">27.1</text:span><text:span text:style-name="T559">. išsamios atsarginės duomenų kopijos turi būti daromos automatiškai kartą per savaitę, dalinės atsarginės duomenų kopijos – kiekvieną darbo dieną;</text:span></text:p>
      <text:p text:style-name="P560"><text:span text:style-name="T561">27.2</text:span><text:span text:style-name="T562">. atsarginių kopijų darymas turi būti fiksuojamas žurnale;</text:span></text:p>
      <text:p text:style-name="P563"><text:span text:style-name="T564">27.3</text:span><text:span text:style-name="T565">. periodiškai, bet ne rečiau ka</text:span><text:span text:style-name="T566">ip kartą per pusmetį, turi būti atliekami elektroninės informacijos atkūrimo iš atsarginių kopijų bandymai;</text:span></text:p>
      <text:p text:style-name="P567"><text:span text:style-name="T568">27.4</text:span><text:span text:style-name="T569">. atsarginių kopijų apsaugos priemonės turi užkirsti kelią neteisėtam elektroninės informacijos atkūrimui;</text:span></text:p>
      <text:p text:style-name="P570"><text:span text:style-name="T571">27.5</text:span><text:span text:style-name="T572">. atsarginių kopijų laikm</text:span><text:span text:style-name="T573">enos turi būti žymimos taip, kad jas būtų galima identifikuoti;</text:span></text:p>
      <text:p text:style-name="P574"><text:span text:style-name="T575">27.6</text:span><text:span text:style-name="T576">. atsarginės kopijos turi būti saugomos kitose patalpose, nei yra įrenginys, kurio elektroninė informacija buvo nukopijuota, ir saugomos užrakintoje nedegioje spintoje;</text:span></text:p>
      <text:p text:style-name="P577"><text:span text:style-name="T578">27.7</text:span><text:span text:style-name="T579">. patek</text:span><text:span text:style-name="T580">imas į Centrinės hipotekos įstaigos patalpas, kuriose laikomos atsarginės duomenų kopijos, turi būti registruojamas žurnale.</text:span></text:p>
      <text:p text:style-name="P581"/>
      <text:p text:style-name="P582"><text:span text:style-name="T583">IV</text:span><text:span text:style-name="T584">.<text:s/></text:span><text:span text:style-name="T585">REIKALAVIMAI PERSONALUI</text:span></text:p>
      <text:p text:style-name="P586"/>
      <text:p text:style-name="P587"><text:span text:style-name="T588">28</text:span><text:span text:style-name="T589">. Informacinių sistemų naudotojai privalo rūpintis Informacinių sistemų ir jose tvarkom</text:span><text:span text:style-name="T590">os informacijos saugumu.</text:span></text:p>
      <text:p text:style-name="P591"><text:span text:style-name="T592">29</text:span><text:span text:style-name="T593">. Visi Informacinių sistemų naudotojai privalo turėti darbo kompiuteriu įgūdžių.</text:span></text:p>
      <text:p text:style-name="P594"><text:span text:style-name="T595">30</text:span><text:span text:style-name="T596">. Tvarkyti Informacinių sistemų duomenis gali tik Informacinių sistemų naudotojai, susipažinę su saugos dokumentais ir raštu sutikę<text:s/></text:span><text:span text:style-name="T597">laikytis jų reikalavimų.</text:span></text:p>
      <text:p text:style-name="P598"><text:span text:style-name="T599">31</text:span><text:span text:style-name="T600">. Informacinių sistemų naudotojai, pažeidę Saugos nuostatų ir kitų saugos dokumentų nuostatas, atsako Lietuvos Respublikos įstatymų nustatyta tvarka.</text:span></text:p>
      <text:p text:style-name="P601"><text:span text:style-name="T602">32</text:span><text:span text:style-name="T603">. Saugos įgaliotinis privalo išmanyti informacijos saugos užtikrinimo</text:span><text:span text:style-name="T604"><text:s/>principus, savo darbe vadovautis Bendraisiais elektroninės informacijos saugos valstybės institucijų ir įstaigų informacinėse sistemose reikalavimais, Informacinių technologijų saugos atitikties vertinimo metodika, patvirtinta Lietuvos Respublikos vidaus<text:s/></text:span><text:span text:style-name="T605">reikalų ministro 2004 m. gegužės 6 d. įsakymu Nr. 1V-156 (Žin., 2004, Nr.<text:s/></text:span><text:a xlink:href="https://www.e-tar.lt/portal/lt/legalAct/TAR.E6F3847186C3" office:target-frame-name="_blank" xlink:show="new"><text:span text:style-name="T606">80-2855</text:span></text:a><text:span text:style-name="T607">), kitais Lietuvos Respublikos ir Europos Sąjungos teisės aktais.</text:span></text:p>
      <text:p text:style-name="P608"><text:span text:style-name="T609">33</text:span><text:span text:style-name="T610">. Administratorium</text:span><text:span text:style-name="T611">i gali būti skiriamas valstybės tarnautojas ar darbuotojas, dirbantis pagal darbo sutartį, išmanantis darbą su kompiuterių tinklais ir mokantis užtikrinti jų saugumą. Administratorius privalo būti susipažinęs su duomenų bazių administravimo ir priežiūros p</text:span><text:span text:style-name="T612">agrindais.</text:span></text:p>
      <text:p text:style-name="P613"><text:span text:style-name="T614">34</text:span><text:span text:style-name="T615">. Informacinių sistemų naudotojams turi būti periodiškai, bet ne rečiau kaip kartą per metus, rengiami informacijos saugos mokymo kursai, įvairiais būdais primenama apie informacijos saugos problematiką (pvz., priminimai elektroniniu<text:s/></text:span><text:span text:style-name="T616">paštu, teminių seminarų organizavimas, atmintinės priimtiems naujiems darbuotojams ir pan.). Informacijos saugos mokymo kursus organizuoja saugos įgaliotinis.</text:span></text:p>
      <text:p text:style-name="P617"/>
      <text:p text:style-name="P618"><text:span text:style-name="T619">V</text:span><text:span text:style-name="T620">.<text:s/></text:span><text:span text:style-name="T621">INFORMACINIŲ SISTEMŲ NAUDOTOJŲ SUPAŽINDINIMO SU SAUGOS DOKUMENTAIS PRINCIPAI</text:span></text:p>
      <text:p text:style-name="P622"/>
      <text:p text:style-name="P623"><text:span text:style-name="T624">35</text:span><text:span text:style-name="T625">. U</text:span><text:span text:style-name="T626">ž Informacinių sistemų naudotojų supažindinimą su Saugos nuostatais ir kitais saugos dokumentais bei atsakomybe už jų reikalavimų nesilaikymą yra atsakingas saugos įgaliotinis.</text:span></text:p>
      <text:p text:style-name="P627"><text:span text:style-name="T628">36</text:span><text:span text:style-name="T629">. Informacinių sistemų naudotojai su Saugos nuostatais ir kitais saugos d</text:span><text:span text:style-name="T630">okumentais bei atsakomybe už jų reikalavimų nesilaikymą supažindinami pasirašytinai.</text:span></text:p>
      <text:p text:style-name="P631"><text:span text:style-name="T632">37</text:span><text:span text:style-name="T633">. Pakartotinai su Saugos nuostatais ir kitais saugos dokumentais Informacinių sistemų naudotojai supažindinami tik iš esmės pasikeitus Informacinėms sistemoms arba i</text:span><text:span text:style-name="T634">nformacijos saugą reglamentuojantiems teisės aktams.</text:span></text:p>
      <text:p text:style-name="P635"><text:span text:style-name="T636">38</text:span><text:span text:style-name="T637">. Saugos įgaliotinis tvarko Informacinių sistemų naudotojų supažindinimo su saugos dokumentais žurnalą, kuriame pildomos šios skiltys: supažindinimo data, Informacinių sistemų naudotojo vardas ir p</text:span><text:span text:style-name="T638">avardė, pareigos, Informacinių sistemų naudotojo parašas.</text:span></text:p>
      <text:p text:style-name="P639"/>
      <text:p text:style-name="P640"><text:span text:style-name="T641">VI</text:span><text:span text:style-name="T642">.<text:s/></text:span><text:span text:style-name="T643">BAIGIAMOSIOS NUOSTATOS</text:span></text:p>
      <text:p text:style-name="P644"/>
      <text:p text:style-name="P645"><text:span text:style-name="T646">39</text:span><text:span text:style-name="T647">. Informacinių sistemų valdytojas Saugos nuostatus gali keisti savo arba saugos įgaliotinio iniciatyva.</text:span></text:p>
      <text:p text:style-name="P648"><text:span text:style-name="T649">40</text:span><text:span text:style-name="T650">. Informacinių sistemų tvarkytojas saugos<text:s/></text:span><text:span text:style-name="T651">dokumentus turi persvarstyti (peržiūrėti) ne rečiau kaip kartą per kalendorinius metus. Saugos dokumentai turi būti persvarstomi (peržiūrimi) atlikus rizikos analizę ar informacinių technologijų saugos atitikties vertinimą arba įvykus esminiams organizacin</text:span><text:span text:style-name="T652">iams, sisteminiams ar kitiems Informacinių sistemų tvarkytojo pokyčiams. Prireikus saugos dokumentai turi būti tikslinami ir derinami su Lietuvos Respublikos vidaus reikalų ministerija.</text:span></text:p>
      <text:p text:style-name="P653"/>
      <text:p text:style-name="P654"><text:span text:style-name="T655">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teisin</text:span><text:span text:style-name="T665">gumo ministerija, Įsakymas</text:span></text:p>
      <text:p text:style-name="P666"><text:span text:style-name="T667">Nr.<text:s/></text:span><text:a xlink:href="https://www.e-tar.lt/portal/legalAct.html?documentId=TAR.49364491C0D3" office:target-frame-name="_top" xlink:show="replace"><text:span text:style-name="T668">1R-61</text:span></text:a><text:span text:style-name="T669">, 2011-02-22, Žin., 2011, Nr. 24-1188 (2011-02-26), i. k. 1112270ISAK0001R-61</text:span></text:p>
      <text:p text:style-name="P670"><text:span text:style-name="T671">Dėl teisingumo ministro 2011 m. sausio 5 d. įsakymo Nr. 1R-1</text:span><text:span text:style-name="T672"><text:s/>"Dėl Centrinės hipotekos įstaigos tvarkomų registrų duomenų saugos nuostatų patvirtinimo, saugos įgaliotinio ir saugos politiką įgyvendinančių dokumentų rengėjų skyr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4T06:07:00Z</meta:creation-date>
    <dc:date>2016-11-24T06:07:00Z</dc:date>
    <meta:template xlink:href="Normal.dotm" xlink:type="simple"/>
    <meta:editing-cycles>2</meta:editing-cycles>
    <meta:editing-duration>PT0S</meta:editing-duration>
    <meta:document-statistic meta:page-count="9" meta:paragraph-count="209" meta:word-count="3218" meta:character-count="27016" meta:row-count="750" meta:non-whitespace-character-count="24007"/>
  </office:meta>
</office:document-meta>
</file>