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4" style:parent-style-name="DefaultParagraphFont" style:family="text">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 style:parent-style-name="Normal" style:family="paragraph">
      <style:paragraph-properties fo:text-align="justify">
        <style:tab-stops>
          <style:tab-stop style:type="right" style:leader-style="solid" style:leader-text="_" style:position="6.693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 style:parent-style-name="Normal" style:family="paragraph">
      <style:paragraph-properties fo:text-align="justify">
        <style:tab-stops>
          <style:tab-stop style:type="right" style:leader-style="solid" style:leader-text="_" style:position="6.693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tab-stops>
          <style:tab-stop style:type="right" style:leader-style="solid" style:leader-text="_" style:position="6.693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tab-stops>
          <style:tab-stop style:type="right" style:leader-style="solid" style:leader-text="_" style:position="6.693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tab-stops>
          <style:tab-stop style:type="right" style:leader-style="solid" style:leader-text="_" style:position="6.69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tab-stops>
          <style:tab-stop style:type="right" style:leader-style="solid" style:leader-text="_" style:position="6.693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75in"/>
      <style:text-properties fo:color="#000000"/>
    </style:style>
    <style:style style:name="P130" style:parent-style-name="Normal" style:family="paragraph">
      <style:paragraph-properties fo:text-indent="0.4923in">
        <style:tab-stops>
          <style:tab-stop style:type="right" style:leader-style="solid" style:leader-text="_" style:position="6.693in"/>
          <style:tab-stop style:type="right" style:position="6.8111in"/>
        </style:tab-stops>
      </style:paragraph-properties>
      <style:text-properties fo:text-transform="uppercase" fo:color="#000000"/>
    </style:style>
    <style:style style:name="TableColumn132" style:family="table-column">
      <style:table-column-properties style:column-width="1.1666in"/>
    </style:style>
    <style:style style:name="TableColumn133" style:family="table-column">
      <style:table-column-properties style:column-width="1.1493in"/>
    </style:style>
    <style:style style:name="TableColumn134" style:family="table-column">
      <style:table-column-properties style:column-width="1.0458in"/>
    </style:style>
    <style:style style:name="TableColumn135" style:family="table-column">
      <style:table-column-properties style:column-width="1.0583in"/>
    </style:style>
    <style:style style:name="TableColumn136" style:family="table-column">
      <style:table-column-properties style:column-width="0.9506in"/>
    </style:style>
    <style:style style:name="TableColumn137" style:family="table-column">
      <style:table-column-properties style:column-width="1.3229in"/>
    </style:style>
    <style:style style:name="Table131" style:family="table">
      <style:table-properties style:width="6.6937in" fo:margin-left="0in" table:align="left"/>
    </style:style>
    <style:style style:name="TableRow138" style:family="table-row">
      <style:table-row-properties style:min-row-height="2.0555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fo:text-indent="0.0416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fo:text-indent="0.2583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P179" style:parent-style-name="Normal" style:family="paragraph">
      <style:paragraph-properties>
        <style:tab-stops>
          <style:tab-stop style:type="right" style:position="6.8111in"/>
        </style:tab-stops>
      </style:paragraph-properties>
    </style:style>
    <style:style style:name="T180" style:parent-style-name="DefaultParagraphFont" style:family="text">
      <style:text-properties style:font-name="TimesLT" fo:text-transform="uppercase" fo:font-size="8pt" style:font-size-asian="8pt"/>
    </style:style>
    <style:style style:name="P181" style:parent-style-name="Normal" style:family="paragraph">
      <style:paragraph-properties fo:text-align="justify" fo:text-indent="0.0395in">
        <style:tab-stops>
          <style:tab-stop style:type="left" style:position="1.3777in"/>
          <style:tab-stop style:type="left" style:position="2.6375in"/>
          <style:tab-stop style:type="left" style:position="3.7402in"/>
          <style:tab-stop style:type="left" style:position="4.8819in"/>
          <style:tab-stop style:type="left" style:position="5.5118in"/>
          <style:tab-stop style:type="left" style:position="6.102in"/>
        </style:tab-stops>
      </style:paragraph-properties>
    </style:style>
    <style:style style:name="P182" style:parent-style-name="Normal" style:family="paragraph">
      <style:paragraph-properties fo:text-align="justify" fo:text-indent="0.0395in">
        <style:tab-stops>
          <style:tab-stop style:type="left" style:position="1.3777in"/>
          <style:tab-stop style:type="left" style:position="2.6375in"/>
          <style:tab-stop style:type="left" style:position="3.7402in"/>
          <style:tab-stop style:type="left" style:position="4.8819in"/>
          <style:tab-stop style:type="left" style:position="5.5118in"/>
          <style:tab-stop style:type="left" style:position="6.102in"/>
        </style:tab-stops>
      </style:paragraph-properties>
    </style:style>
    <style:style style:name="P183" style:parent-style-name="Normal" style:family="paragraph">
      <style:paragraph-properties>
        <style:tab-stops>
          <style:tab-stop style:type="right" style:position="6.8111in"/>
        </style:tab-stops>
      </style:paragraph-properties>
    </style:style>
    <style:style style:name="T184" style:parent-style-name="DefaultParagraphFont" style:family="text">
      <style:text-properties fo:text-transform="uppercase"/>
    </style:style>
    <style:style style:name="P185" style:parent-style-name="Normal" style:family="paragraph">
      <style:paragraph-properties fo:text-align="justify" fo:text-indent="0.0395in">
        <style:tab-stops>
          <style:tab-stop style:type="left" style:position="1.3777in"/>
          <style:tab-stop style:type="left" style:position="2.6375in"/>
          <style:tab-stop style:type="left" style:position="3.7402in"/>
          <style:tab-stop style:type="left" style:position="4.8819in"/>
          <style:tab-stop style:type="left" style:position="5.5118in"/>
          <style:tab-stop style:type="left" style:position="6.102in"/>
        </style:tab-stops>
      </style:paragraph-properties>
    </style:style>
    <style:style style:name="P186" style:parent-style-name="Normal" style:family="paragraph">
      <style:paragraph-properties fo:text-align="justify" fo:text-indent="0.0395in">
        <style:tab-stops>
          <style:tab-stop style:type="left" style:position="1.3777in"/>
          <style:tab-stop style:type="left" style:position="2.6375in"/>
          <style:tab-stop style:type="left" style:position="3.7402in"/>
          <style:tab-stop style:type="left" style:position="4.8819in"/>
          <style:tab-stop style:type="left" style:position="5.5118in"/>
          <style:tab-stop style:type="left" style:position="6.102in"/>
        </style:tab-stops>
      </style:paragraph-properties>
    </style:style>
    <style:style style:name="P187" style:parent-style-name="Normal" style:family="paragraph">
      <style:paragraph-properties fo:text-align="justify" fo:text-indent="0.0395in">
        <style:tab-stops>
          <style:tab-stop style:type="left" style:position="1.3777in"/>
          <style:tab-stop style:type="left" style:position="2.6375in"/>
          <style:tab-stop style:type="left" style:position="3.7402in"/>
          <style:tab-stop style:type="left" style:position="4.8819in"/>
          <style:tab-stop style:type="left" style:position="5.5118in"/>
          <style:tab-stop style:type="left" style:position="6.102in"/>
        </style:tab-stops>
      </style:paragraph-properties>
    </style:style>
    <style:style style:name="P188" style:parent-style-name="Normal" style:family="paragraph">
      <style:paragraph-properties>
        <style:tab-stops>
          <style:tab-stop style:type="right" style:position="6.8111in"/>
        </style:tab-stops>
      </style:paragraph-properties>
    </style:style>
    <style:style style:name="T189" style:parent-style-name="DefaultParagraphFont" style:family="text">
      <style:text-properties fo:text-transform="uppercase"/>
    </style:style>
    <style:style style:name="P190" style:parent-style-name="Normal" style:family="paragraph">
      <style:paragraph-properties fo:text-align="justify" fo:text-indent="0.0395in">
        <style:tab-stops>
          <style:tab-stop style:type="left" style:position="1.3777in"/>
          <style:tab-stop style:type="left" style:position="2.6375in"/>
          <style:tab-stop style:type="left" style:position="3.7402in"/>
          <style:tab-stop style:type="left" style:position="4.8819in"/>
          <style:tab-stop style:type="left" style:position="5.5118in"/>
          <style:tab-stop style:type="left" style:position="6.102in"/>
        </style:tab-stops>
      </style:paragraph-properties>
    </style:style>
    <style:style style:name="P191" style:parent-style-name="Normal" style:family="paragraph">
      <style:paragraph-properties fo:text-align="justify" fo:text-indent="0.0395in">
        <style:tab-stops>
          <style:tab-stop style:type="left" style:position="1.3777in"/>
          <style:tab-stop style:type="left" style:position="2.6375in"/>
          <style:tab-stop style:type="left" style:position="3.7402in"/>
          <style:tab-stop style:type="left" style:position="4.8819in"/>
          <style:tab-stop style:type="left" style:position="5.5118in"/>
          <style:tab-stop style:type="left" style:position="6.102in"/>
        </style:tab-stops>
      </style:paragraph-properties>
    </style:style>
    <style:style style:name="P192" style:parent-style-name="Normal" style:family="paragraph">
      <style:paragraph-properties>
        <style:tab-stops>
          <style:tab-stop style:type="right" style:position="6.8111in"/>
        </style:tab-stops>
      </style:paragraph-properties>
    </style:style>
    <style:style style:name="T193" style:parent-style-name="DefaultParagraphFont" style:family="text">
      <style:text-properties fo:text-transform="uppercase"/>
    </style:style>
    <style:style style:name="P194" style:parent-style-name="Normal" style:family="paragraph">
      <style:paragraph-properties fo:text-align="justify" fo:text-indent="0.0395in">
        <style:tab-stops>
          <style:tab-stop style:type="left" style:position="1.3777in"/>
          <style:tab-stop style:type="left" style:position="2.6375in"/>
          <style:tab-stop style:type="left" style:position="3.7402in"/>
          <style:tab-stop style:type="left" style:position="4.8819in"/>
          <style:tab-stop style:type="left" style:position="5.5118in"/>
          <style:tab-stop style:type="left" style:position="6.102in"/>
        </style:tab-stops>
      </style:paragraph-properties>
    </style:style>
    <style:style style:name="P195" style:parent-style-name="Normal" style:family="paragraph">
      <style:paragraph-properties fo:text-align="justify" fo:text-indent="0.0395in">
        <style:tab-stops>
          <style:tab-stop style:type="left" style:position="1.3777in"/>
          <style:tab-stop style:type="left" style:position="2.6375in"/>
          <style:tab-stop style:type="left" style:position="3.7402in"/>
          <style:tab-stop style:type="left" style:position="4.8819in"/>
          <style:tab-stop style:type="left" style:position="5.5118in"/>
          <style:tab-stop style:type="left" style:position="6.102in"/>
        </style:tab-stops>
      </style:paragraph-properties>
    </style:style>
    <style:style style:name="P196" style:parent-style-name="Normal" style:family="paragraph">
      <style:paragraph-properties fo:text-align="justify" fo:text-indent="0.0395in">
        <style:tab-stops>
          <style:tab-stop style:type="left" style:position="1.3777in"/>
          <style:tab-stop style:type="left" style:position="2.6375in"/>
          <style:tab-stop style:type="left" style:position="3.7402in"/>
          <style:tab-stop style:type="left" style:position="4.8819in"/>
          <style:tab-stop style:type="left" style:position="5.5118in"/>
          <style:tab-stop style:type="left" style:position="6.102in"/>
        </style:tab-stops>
      </style:paragraph-properties>
    </style:style>
    <style:style style:name="P197" style:parent-style-name="Normal" style:family="paragraph">
      <style:paragraph-properties>
        <style:tab-stops>
          <style:tab-stop style:type="right" style:position="6.8111in"/>
        </style:tab-stops>
      </style:paragraph-properties>
      <style:text-properties fo:text-transform="uppercase"/>
    </style:style>
    <style:style style:name="P198" style:parent-style-name="Normal" style:family="paragraph">
      <style:paragraph-properties fo:text-align="justify" fo:text-indent="0.0395in">
        <style:tab-stops>
          <style:tab-stop style:type="left" style:position="1.3777in"/>
          <style:tab-stop style:type="left" style:position="2.6375in"/>
          <style:tab-stop style:type="left" style:position="3.7402in"/>
          <style:tab-stop style:type="left" style:position="4.8819in"/>
          <style:tab-stop style:type="left" style:position="5.5118in"/>
          <style:tab-stop style:type="left" style:position="6.102in"/>
        </style:tab-stops>
      </style:paragraph-properties>
    </style:style>
    <style:style style:name="P199" style:parent-style-name="Normal" style:family="paragraph">
      <style:paragraph-properties>
        <style:tab-stops>
          <style:tab-stop style:type="right" style:position="6.8111in"/>
        </style:tab-stops>
      </style:paragraph-properties>
      <style:text-properties fo:text-transform="uppercase"/>
    </style:style>
    <style:style style:name="P200" style:parent-style-name="Normal" style:family="paragraph">
      <style:paragraph-properties fo:text-align="justify"/>
      <style:text-properties fo:color="#000000"/>
    </style:style>
    <style:style style:name="P201" style:parent-style-name="Normal" style:family="paragraph">
      <style:paragraph-properties fo:text-align="justify"/>
      <style:text-properties fo:color="#000000"/>
    </style:style>
    <style:style style:name="P202" style:parent-style-name="Normal" style:family="paragraph">
      <style:paragraph-properties fo:text-align="justify">
        <style:tab-stops>
          <style:tab-stop style:type="left" style:leader-style="solid" style:leader-text="_" style:position="2.8895in"/>
          <style:tab-stop style:type="left" style:position="3.2854in"/>
          <style:tab-stop style:type="right" style:leader-style="solid" style:leader-text="_" style:position="6.6895in"/>
        </style:tab-stops>
      </style:paragraph-properties>
      <style:text-properties fo:color="#000000"/>
    </style:style>
    <style:style style:name="P203" style:parent-style-name="Normal" style:family="paragraph">
      <style:paragraph-properties fo:text-align="justify" fo:text-indent="3.325in">
        <style:tab-stops>
          <style:tab-stop style:type="left" style:position="3.325in"/>
        </style:tab-stops>
      </style:paragraph-properties>
      <style:text-properties fo:color="#000000"/>
    </style:style>
    <style:style style:name="P2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center"/>
      <style:text-properties fo:color="#000000"/>
    </style:style>
    <style:style style:name="P214" style:parent-style-name="Normal" style:family="paragraph">
      <style:text-properties fo:color="#000000"/>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office:automatic-styles>
  <office:body>
    <office:text text:use-soft-page-breaks="true">
      <text:p text:style-name="P1"><text:span text:style-name="T9">Įsakymas netenka galios 2001-06-23:</text:span></text:p>
      <text:p text:style-name="P10"><text:span text:style-name="T11">Farmacijos departamentas prie Lietuvos Respublikos sveikatos apsaugos ministerijos, Įsakymas</text:span></text:p>
      <text:p text:style-name="P12"><text:span text:style-name="T13">Nr.<text:s/></text:span><text:a xlink:href="https://www.e-tar.lt/portal/legalAct.html?documentId=TAR.63FD00AB9BB3" office:target-frame-name="_top" xlink:show="replace"><text:span text:style-name="T14">29</text:span></text:a><text:span text:style-name="T15">, 2001-06-08, Žin., 2001, Nr. 53-1915<text:s/></text:span><text:span text:style-name="T16">(2001-06-22), i. k. 10122FDISAK00000029</text:span></text:p>
      <text:p text:style-name="P17"><text:span text:style-name="T18">Dėl Pažymos apie farmacinių atliekų priėmimą tvarkyti išdavimo tvarkos ir šios pažymos formos patvirtinimo</text:span></text:p>
      <text:p text:style-name="P19"/>
      <text:p text:style-name="P20"><text:span text:style-name="T21">Suvestinė redakcija nuo 2000-10-12 iki 2001-06-22</text:span></text:p>
      <text:p text:style-name="P22"/>
      <text:p text:style-name="P23"><text:span text:style-name="T24">Įsakymas paskelbtas: Žin. 2000, Nr.<text:s/></text:span><text:a xlink:href="https://www.e-tar.lt/portal/legalAct.html?documentId=TAR.16576F1AFE65" office:target-frame-name="_top" xlink:show="replace"><text:span text:style-name="T25">50-1455</text:span></text:a><text:span text:style-name="T26">, i. k. 10022FDISAK00000014</text:span></text:p>
      <text:p text:style-name="P27"/>
      <text:p text:style-name="P28"/>
      <text:p text:style-name="P29"><text:span text:style-name="T30"/><text:span text:style-name="T31">FARMACIJOS DEPARTAMENTO PRIE LIETUVOS RESPUBLIKOS SVEIKATOS APSAUGOS MINISTERIJOS DIREKTORIAUS</text:span></text:p>
      <text:p text:style-name="P32"/>
      <text:p text:style-name="P33">Į<text:s/>S A K Y M A S</text:p>
      <text:p text:style-name="P34">DĖL NETINKAMŲ NAUDOTI (NAIKINTINŲ) VAISTŲ APSKAITOS VEDIMO</text:p>
      <text:p text:style-name="P35"/>
      <text:p text:style-name="P36">2000 m. birželio 16 d. Nr. 14</text:p>
      <text:p text:style-name="P37">Vilnius</text:p>
      <text:p text:style-name="P38"/>
      <text:p text:style-name="P39"><text:span text:style-name="T40">Vadovaudamasis sveikatos apsaugos ministro 2000 m</text:span><text:span text:style-name="T41">. gegužės 3 d. įsakymu Nr. 242 „Dėl Lietuvos higienos normos HN 66:2000 „Medicinos atliekų tvarkymas“ tvirtinimo“ (Žin., 2000, Nr.<text:s/></text:span><text:a xlink:href="https://www.e-tar.lt/portal/lt/legalAct/TAR.0CC564113EC6" office:target-frame-name="_blank" xlink:show="new"><text:span text:style-name="T42">39-1106</text:span></text:a><text:span text:style-name="T43">) 32 punktu ir siekdamas apibendr</text:span><text:span text:style-name="T44">inti duomenis apie susikaupusių netinkamų naudoti (naikintinų) vaistų kiekius,</text:span></text:p>
      <text:p text:style-name="P45"><text:span text:style-name="T46">1</text:span><text:span text:style-name="T47">.<text:s/></text:span><text:span text:style-name="T48">Tvirtinu</text:span><text:span text:style-name="T49"><text:s/>Įmonėje (įstaigoje) susikaupusių naikintinų vaistų apskaitos aktą (pridedama).</text:span></text:p>
      <text:p text:style-name="P50"><text:span text:style-name="T51">2</text:span><text:span text:style-name="T52">. Nustatau, kad sveikatos priežiūros įstaigose bei įmonėse, įstaigose ir orga</text:span><text:span text:style-name="T53">nizacijose, užsiimančiose farmacine veikla, vedama pirminė naikintinų vaistų apskaita pagal aplinkos ministro 1999 m. liepos 14 d. įsakymo Nr. 217 „Dėl Atliekų tvarkymo taisyklių patvirtinimo“ (Žin., 1999, Nr.<text:s/></text:span><text:a xlink:href="https://www.e-tar.lt/portal/lt/legalAct/TAR.38E37AB6E8E6" office:target-frame-name="_blank" xlink:show="new"><text:span text:style-name="T54">63-2065</text:span></text:a><text:span text:style-name="T55">) ketvirta dalimi „Pirminė atliekų apskaita“ patvirtintą tvarką ir rengiamos pusmetinės ataskaitos pagal šiuo įsakymu patvirtintą Aktą apie įmonėje (įstaigoje) susikaupusių naikintinų vaistų kiekius.</text:span></text:p>
      <text:p text:style-name="P56"><text:span text:style-name="T57">3</text:span><text:span text:style-name="T58">. Pav</text:span><text:span text:style-name="T59">edu sveikatos priežiūros įstaigų bei įmonių, įstaigų ir organizacijų, užsiimančių farmacine veikla, vadovams:</text:span></text:p>
      <text:p text:style-name="P60"><text:span text:style-name="T61">3.1</text:span><text:span text:style-name="T62">. iki 2000 m. spalio 15 d. pateikti ataskaitą Farmacijos departamentui prie Sveikatos apsaugos ministerijos pagal patvirtintą Aktą apie įmonė</text:span><text:span text:style-name="T63">je (įstaigoje) per laikotarpį iki 2000 m. liepos 1d. susikaupusius naikintinus vaistus;</text:span><text:s/></text:p>
      <text:p text:style-name="P64">Punkto pakeitimai:</text:p>
      <text:p text:style-name="P65"><text:span text:style-name="T66">Nr.<text:s/></text:span><text:a xlink:href="https://www.e-tar.lt/portal/legalAct.html?documentId=TAR.5415E64BFD60" office:target-frame-name="_top" xlink:show="replace"><text:span text:style-name="T67">33</text:span></text:a><text:span text:style-name="T68">, 2000-09-14, Žin., 2000, Nr. 85-2611 (2000-10-11), i. k.<text:s/></text:span><text:span text:style-name="T69">10022FDISAK00000033</text:span></text:p>
      <text:p text:style-name="Normal"/>
      <text:p text:style-name="P70"><text:span text:style-name="T71">3.2</text:span><text:span text:style-name="T72">. iki 2001 m. sausio 15 d. ir vėliau kas pusmetį Valstybinei vaistų kontrolės tarnybai prie Sveikatos apsaugos ministerijos pasibaigus pusmečiui per 15 kalendorinių dienų pateikti ataskaitas pagal patvirtintą Aktą apie įmonėje (</text:span><text:span text:style-name="T73">įstaigoje) per ataskaitinį pusmetį sukauptus naikintinus vaistus.</text:span></text:p>
      <text:p text:style-name="P74"><text:span text:style-name="T75">4</text:span><text:span text:style-name="T76">. Įsakymo vykdymo kontrolę pavedu Farmacijos įmonių skyriaus viršininkei I. Medžiaušaitei.</text:span></text:p>
      <text:p text:style-name="P77"/>
      <text:p text:style-name="P78"/>
      <text:p text:style-name="P79"/>
      <text:p text:style-name="P80"><text:span text:style-name="T81">DIREKTORIUS</text:span><text:span text:style-name="T82"><text:tab/>G. VISKAITIS</text:span></text:p>
      <text:soft-page-break/>
      <text:p text:style-name="P83"><text:span text:style-name="T84">PATVIRTINTA</text:span></text:p>
      <text:p text:style-name="P85">Farmacijos departamento direktoriaus</text:p>
      <text:p text:style-name="P86">2000 m.<text:s/>birželio 16 d. įsakymu Nr. 14</text:p>
      <text:p text:style-name="P87"/>
      <text:p text:style-name="P88"><text:span text:style-name="T89">ĮMONĖJE (ĮSTAIGOJE) SUSIKAUPUSIŲ NAIKINTINŲ VAISTŲ APSKAITOS AKTAS</text:span></text:p>
      <text:p text:style-name="P90"/>
      <text:p text:style-name="P91"><text:span text:style-name="T92">1</text:span><text:span text:style-name="T93">. Įmonė (įstaiga):</text:span></text:p>
      <text:p text:style-name="P94">Pavadinimas<text:s/><text:tab/></text:p>
      <text:p text:style-name="P95">Adresas<text:s/><text:tab/></text:p>
      <text:p text:style-name="P96">Telefonas ___________________________________ Faksas<text:s/><text:tab/></text:p>
      <text:p text:style-name="P97"><text:span text:style-name="T98">Kodas Atliekų tvarkymo įmonių registre *<text:s/></text:span><text:span text:style-name="T99"><text:tab/></text:span></text:p>
      <text:p text:style-name="P100"><text:span text:style-name="T101">2</text:span><text:span text:style-name="T102">. Asmu</text:span><text:span text:style-name="T103">o, atsakingas už pirminės atliekų apskaitos žurnalo pildymą:<text:s/></text:span></text:p>
      <text:p text:style-name="P104">Vardas, pavardė, pareigos<text:s/><text:tab/></text:p>
      <text:p text:style-name="P105"><text:tab/></text:p>
      <text:p text:style-name="P106"><text:span text:style-name="T107">Telefonas ____________________________________ Faksas<text:s/></text:span><text:span text:style-name="T108"><text:tab/></text:span></text:p>
      <text:p text:style-name="P109"><text:span text:style-name="T110">3</text:span><text:span text:style-name="T111">. Laikotarpis, už kurį pateikiama ataskaita<text:s/></text:span><text:span text:style-name="T112"><text:tab/></text:span></text:p>
      <text:p text:style-name="P113"><text:span text:style-name="T114">4</text:span><text:span text:style-name="T115">. Filialai, padaliniai, barai ar technologiniai<text:s/></text:span><text:span text:style-name="T116">procesai, kurių atliekos apskaitomos šiame akte:</text:span></text:p>
      <text:p text:style-name="P117"><text:span text:style-name="T118">4.1</text:span><text:span text:style-name="T119">.<text:s/></text:span><text:span text:style-name="T120"><text:tab/></text:span></text:p>
      <text:p text:style-name="P121"><text:span text:style-name="T122">4.2</text:span><text:span text:style-name="T123">.<text:s/></text:span><text:span text:style-name="T124"><text:tab/></text:span></text:p>
      <text:p text:style-name="P125"><text:span text:style-name="T126">4.3</text:span><text:span text:style-name="T127">.<text:s/></text:span><text:span text:style-name="T128"><text:tab/></text:span></text:p>
      <text:p text:style-name="P129">Informuojame, kad mūsų įmonėje (įstaigoje) susikaupė šie netinkamų naudoti (naikintinų) vaistų kiekiai:</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Vaistų grupė</text:p>
          </table:table-cell>
          <table:table-cell table:style-name="TableCell141">
            <text:p text:style-name="P142">Kieti (milteliai,<text:s/></text:p>
            <text:p text:style-name="P143">tabletės, kapsulės,</text:p>
            <text:p text:style-name="P144">granulės, žvakutės,<text:s/></text:p>
            <text:p text:style-name="P145">ovulės, liofilizuoti<text:s/></text:p>
            <text:p text:style-name="P146">vaistai flakonuose<text:s/></text:p>
            <text:p text:style-name="P147">ir kt.)</text:p>
          </table:table-cell>
          <table:table-cell table:style-name="TableCell148">
            <text:p text:style-name="P149">Kieti (vaistinė<text:s/></text:p>
            <text:p text:style-name="P150">augalinė žaliava,<text:s/></text:p>
            <text:p text:style-name="P151">vaistažolės)</text:p>
          </table:table-cell>
          <table:table-cell table:style-name="TableCell152">
            <text:p text:style-name="P153">Minkšti (tepalai,</text:p>
            <text:p text:style-name="P154">linimentai,<text:s/></text:p>
            <text:p text:style-name="P155">kremai ir kt.)</text:p>
            <text:p text:style-name="P156"/>
          </table:table-cell>
          <table:table-cell table:style-name="TableCell157">
            <text:p text:style-name="P158">Skysti (injekciniai,</text:p>
            <text:p text:style-name="P159">infuziniai tirpalai,</text:p>
            <text:p text:style-name="P160">ampulės, geriami<text:s/></text:p>
            <text:p text:style-name="P161">tirpalai, mikstūros,</text:p>
            <text:p text:style-name="P162">tinktūros, ekstraktai,</text:p>
            <text:p text:style-name="P163">lašai, losjonai ir kt.)</text:p>
          </table:table-cell>
          <table:table-cell table:style-name="TableCell164">
            <text:p text:style-name="P165">Aerozoliai</text:p>
          </table:table-cell>
        </table:table-row>
        <table:table-row table:style-name="TableRow166">
          <table:table-cell table:style-name="TableCell167">
            <text:p text:style-name="P168"/>
          </table:table-cell>
          <table:table-cell table:style-name="TableCell169">
            <text:p text:style-name="P170">kg</text:p>
          </table:table-cell>
          <table:table-cell table:style-name="TableCell171">
            <text:p text:style-name="P172">kg</text:p>
          </table:table-cell>
          <table:table-cell table:style-name="TableCell173">
            <text:p text:style-name="P174">kg</text:p>
          </table:table-cell>
          <table:table-cell table:style-name="TableCell175">
            <text:p text:style-name="P176">kg</text:p>
          </table:table-cell>
          <table:table-cell table:style-name="TableCell177">
            <text:p text:style-name="P178">kg</text:p>
          </table:table-cell>
        </table:table-row>
      </table:table>
      <text:p text:style-name="P179"><text:span text:style-name="T180">_______________________________________________________________________________________________________________________</text:span></text:p>
      <text:p text:style-name="P181">1. Turintys<text:s/></text:p>
      <text:p text:style-name="P182">narkotinių medžiagų</text:p>
      <text:p text:style-name="P183"><text:span text:style-name="T184">________________________________________________________________________________________________</text:span></text:p>
      <text:p text:style-name="P185">2. Turintys<text:s/></text:p>
      <text:p text:style-name="P186">psichotropinių<text:s/></text:p>
      <text:p text:style-name="P187">medžiagų</text:p>
      <text:p text:style-name="P188"><text:span text:style-name="T189">________________________________________________________________________________________________</text:span></text:p>
      <text:p text:style-name="P190">3. Turintys<text:s/></text:p>
      <text:p text:style-name="P191">gyvsidabrio</text:p>
      <text:p text:style-name="P192"><text:span text:style-name="T193">________________________________________________________________________________________________</text:span></text:p>
      <text:p text:style-name="P194">4. Kiti naikintini<text:s/></text:p>
      <text:p text:style-name="P195">vaistai, įskaitant<text:s/></text:p>
      <text:soft-page-break/>
      <text:p text:style-name="P196">neidentifikuotus</text:p>
      <text:p text:style-name="P197">________________________________________________________________________________________________</text:p>
      <text:p text:style-name="P198">Iš viso:</text:p>
      <text:p text:style-name="P199">________________________________________________________________________________________________</text:p>
      <text:p text:style-name="P200">Farmacinės veiklos vadovas arba įstaigos vadovas (jeigu įstaiga neturi licencijos užsiimti farmacine veikla):</text:p>
      <text:p text:style-name="P201"/>
      <text:p text:style-name="P202">Vardas, pavardė<text:s/><text:tab/><text:tab/><text:s/>Parašas<text:s/><text:tab/></text:p>
      <text:p text:style-name="P203">Data ______________________</text:p>
      <text:p text:style-name="P204">Farmacinės veiklos vadovo leidimo užsiimti farmacine veikla numeris<text:s/><text:tab/></text:p>
      <text:p text:style-name="P205"/>
      <text:p text:style-name="P206"><text:span text:style-name="T207">*</text:span><text:span text:style-name="T208">Pastaba.</text:span><text:span text:style-name="T209"><text:s/>Kodą Atliekų tvarkymo įmonių registre nurodo tik įmonės, įsiregistravusios Atliekų tvarkymo įmonių registre aplinkos ministro 1999 m</text:span><text:span text:style-name="T210">. liepos 14 d. įsakymu Nr. 217 „Dėl Atliekų tvarkymo taisyklių patvirtinimo“ (Žin., 1999, Nr.<text:s/></text:span><text:a xlink:href="https://www.e-tar.lt/portal/lt/legalAct/TAR.38E37AB6E8E6" office:target-frame-name="_blank" xlink:show="new"><text:span text:style-name="T211">63-2065</text:span></text:a><text:span text:style-name="T212">) patvirtinta tvarka.</text:span></text:p>
      <text:p text:style-name="P213">______________</text:p>
      <text:p text:style-name="P214"/>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Farmacijos<text:s/></text:span><text:span text:style-name="T224">departamentas prie Lietuvos Respublikos sveikatos apsaugos ministerijos, Įsakymas</text:span></text:p>
      <text:p text:style-name="P225"><text:span text:style-name="T226">Nr.<text:s/></text:span><text:a xlink:href="https://www.e-tar.lt/portal/legalAct.html?documentId=TAR.5415E64BFD60" office:target-frame-name="_top" xlink:show="replace"><text:span text:style-name="T227">33</text:span></text:a><text:span text:style-name="T228">, 2000-09-14, Žin., 2000, Nr. 85-2611 (2000-10-11), i. k. 10022FDISAK00000033</text:span></text:p>
      <text:p text:style-name="P229"><text:span text:style-name="T230">Dėl Farm</text:span><text:span text:style-name="T231">acijos departamento prie Sveikatos apsaugos ministerijos direktoriaus 2000 06 16 įsakymo Nr. 14 "Dėl netinkamų naudoti (naikintinų) vaistų apskaitos vedimo" dalinio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9T07:35:00Z</meta:creation-date>
    <dc:date>2016-12-19T07:35:00Z</dc:date>
    <meta:template xlink:href="Normal.dotm" xlink:type="simple"/>
    <meta:editing-cycles>2</meta:editing-cycles>
    <meta:editing-duration>PT0S</meta:editing-duration>
    <meta:document-statistic meta:page-count="3" meta:paragraph-count="208" meta:word-count="754" meta:character-count="5634" meta:row-count="221" meta:non-whitespace-character-count="5088"/>
  </office:meta>
</office:document-meta>
</file>