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widows="0" fo:orphans="0" fo:text-align="center"/>
    </style:style>
    <style:style style:name="T28" style:parent-style-name="DefaultParagraphFont" style:family="text">
      <style:text-properties fo:text-transform="uppercase" fo:language="en" fo:country="US"/>
    </style:style>
    <style:style style:name="T29" style:parent-style-name="DefaultParagraphFont" style:family="text">
      <style:text-properties fo:text-transform="uppercase"/>
    </style:style>
    <style:style style:name="P30" style:parent-style-name="Normal" style:family="paragraph">
      <style:paragraph-properties fo:widows="0" fo:orphans="0" fo:text-align="center"/>
      <style:text-properties fo:text-transform="uppercase" fo:letter-spacing="0.0416in"/>
    </style:style>
    <style:style style:name="P31" style:parent-style-name="Normal" style:family="paragraph">
      <style:paragraph-properties fo:widows="0" fo:orphans="0" fo:text-align="center"/>
      <style:text-properties fo:text-transform="uppercase"/>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with-next="alway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fo:text-align="center"/>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6">Nutarimas netenka galios 2011-11-11:</text:span></text:p>
      <text:p text:style-name="P7"><text:span text:style-name="T8">Lietuvos Respublikos Vyriausybė, Nutarimas</text:span></text:p>
      <text:p text:style-name="P9"><text:span text:style-name="T10">Nr.<text:s/></text:span><text:a xlink:href="https://www.e-tar.lt/portal/legalAct.html?documentId=TAR.BE73B2948ABA" office:target-frame-name="_top" xlink:show="replace"><text:span text:style-name="T11">1283</text:span></text:a><text:span text:style-name="T12">, 2011-11-02,<text:s/></text:span><text:span text:style-name="T13">Žin., 2011, Nr. 134-6364 (2011-11-10), i. k. 1111100NUTA00001283</text:span></text:p>
      <text:p text:style-name="P14"><text:span text:style-name="T15">Dėl didžiausio leistino valstybės tarnautojų ir darbuotojų, dirbančių pagal darbo sutartis ir gaunančių darbo užmokestį iš valstybės biudžeto ir valstybės pinigų fondų, pareigybių skaičiaus p</text:span><text:span text:style-name="T16">atvirtinimo</text:span></text:p>
      <text:p text:style-name="P17"/>
      <text:p text:style-name="P18"><text:span text:style-name="T19">Suvestinė redakcija nuo 2011-05-13 iki 2011-11-10</text:span></text:p>
      <text:p text:style-name="P20"/>
      <text:p text:style-name="P21"><text:span text:style-name="T22">Nutarimas paskelbtas: Žin. 2011, Nr.<text:s/></text:span><text:a xlink:href="https://www.e-tar.lt/portal/legalAct.html?documentId=TAR.16696C70B26E" office:target-frame-name="_top" xlink:show="replace"><text:span text:style-name="T23">44-2081</text:span></text:a><text:span text:style-name="T24">, i. k. 1111100NUTA00000412</text:span></text:p>
      <text:p text:style-name="P25"/>
      <text:p text:style-name="P26"/>
      <text:p text:style-name="P27"><text:span text:style-name="T28"/><text:span text:style-name="T29">Lietuvos Respublikos Vyriausybė</text:span></text:p>
      <text:p text:style-name="P30">NUTARIMAS</text:p>
      <text:p text:style-name="P31"/>
      <text:p text:style-name="P32">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text:p>
      <text:p text:style-name="Normal"/>
      <text:p text:style-name="P33">2011 m. balandžio 6 d. Nr. 412</text:p>
      <text:p text:style-name="P34">Vilnius</text:p>
      <text:p text:style-name="P35"/>
      <text:p text:style-name="P36">Lietuvos Respublikos<text:s/>Vyriausybė<text:span text:style-name="T37"><text:s/></text:span><text:span text:style-name="T38">nutari</text:span>a:</text:p>
      <text:p text:style-name="P39">1. Pakeisti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a xlink:href="https://www.e-tar.lt/portal/lt/legalAct/TAR.E96CF4E1859C" office:target-frame-name="_blank" xlink:show="new"><text:span text:style-name="T40">24-1176</text:span></text:a>):</text:p>
      <text:p text:style-name="P41">1.1. Išdėstyti 1.54<text:s/>punktą taip:</text:p>
      <text:p text:style-name="P42">„1.54. Įrašyti 4.13.19 punkto trečiojoje skiltyje vietoj skaičiaus „27044“ skaičių „26911“<text:span text:style-name="T43"><text:s/></text:span>ir penktojoje skiltyje vietoj skaičiaus „27036“ skaičių „26900“.“</text:p>
      <text:p text:style-name="P44">1.2. Išdėstyti 1.55 punktą taip:</text:p>
      <text:p text:style-name="P45">„1.55. Įrašyti 4.13.19 punkto trečiojoje<text:s/>skiltyje vietoj skaičiaus „26911“ skaičių „26880“<text:span text:style-name="T46"><text:s/></text:span>ir penktojoje skiltyje vietoj skaičiaus „26900“ skaičių „26869“.“</text:p>
      <text:p text:style-name="P47">1.3. Išdėstyti 1.55 punktą taip:</text:p>
      <text:p text:style-name="P48">„1.55. Įrašyti 4.13.19 punkto trečiojoje skiltyje vietoj skaičiaus „26908“ skaičių „26877“<text:span text:style-name="T49"><text:s/></text:span>ir penktojoje skiltyje vietoj skaičiaus „26900“ skaičių „26869“.“</text:p>
      <text:p text:style-name="P50">1.4. Išdėstyti 1.58 punktą taip:</text:p>
      <text:p text:style-name="P51">„1.58. Įrašyti 4.14.7 punkto trečiojoje skiltyje vietoj skaičiaus „2641“ skaičių „2734“<text:span text:style-name="T52"><text:s/></text:span>ir penktojoje skiltyje vietoj skaičiaus „2633“ skaičių „2724“.“</text:p>
      <text:p text:style-name="P53">1.5. Išdėstyti 1.59 punktą taip:</text:p>
      <text:p text:style-name="P54">„1.59. Įrašyti 4.14.7 punkto trečiojoje skiltyje vietoj skaičiaus „2734“ skaičių „2769“ ir penktojoje skiltyje vietoj skaičiaus „2724“ skaičių „2759“.“</text:p>
      <text:p text:style-name="P55">1.6. Išdėstyti 1.59 punktą taip:</text:p>
      <text:p text:style-name="P56">„1.59. Įrašyti 4.14.7 punkto trečiojoje skiltyje vietoj skaičiaus „2732“ skaičių „2767“ ir penktojoje skiltyje vietoj skaičiaus „2724“ skaičių „2759“.“</text:p>
      <text:p text:style-name="P57">1.7. Išdėstyti 1.61 punktą taip:</text:p>
      <text:p text:style-name="P58">„1.61. Įrašyti 5 punkto trečiojoje skiltyje vietoj skaičiaus „60477“ skaičių „60474“ ir penktojoje skiltyje vietoj skaičiaus „60381“ skaičių „60378“.“</text:p>
      <text:p text:style-name="P59">1.8. Išdėstyti 1.62 punktą taip:</text:p>
      <text:p text:style-name="P60">„1.62. Įrašyti 5 punkto trečiojoje skiltyje vietoj skaičiaus „60474“ skaičių „60443“ ir penktojoje skiltyje vietoj skaičiaus „60378“ skaičių<text:s/>„60347“.“</text:p>
      <text:p text:style-name="P61"><text:span text:style-name="T62">1.9.</text:span><text:span text:style-name="T63"><text:s/>Neteko galios nuo 2011-05-13</text:span></text:p>
      <text:p text:style-name="P64">Punkto naikinimas:</text:p>
      <text:p text:style-name="P65"><text:span text:style-name="T66">Nr.<text:s/></text:span><text:a xlink:href="https://www.e-tar.lt/portal/legalAct.html?documentId=TAR.04163CCD7726" office:target-frame-name="_top" xlink:show="replace"><text:span text:style-name="T67">536</text:span></text:a><text:span text:style-name="T68">, 2011-04-27, Žin. 2011, Nr. 57-2715 (2011-05-12), i. k. 1111100NUTA00000536</text:span></text:p>
      <text:p text:style-name="Normal"/>
      <text:p text:style-name="P69"><text:span text:style-name="T70">1.10.</text:span><text:span text:style-name="T71"><text:s/>Neteko galio</text:span><text:span text:style-name="T72">s nuo 2011-05-13</text:span></text:p>
      <text:p text:style-name="P73">Punkto naikinimas:</text:p>
      <text:p text:style-name="P74"><text:span text:style-name="T75">Nr.<text:s/></text:span><text:a xlink:href="https://www.e-tar.lt/portal/legalAct.html?documentId=TAR.04163CCD7726" office:target-frame-name="_top" xlink:show="replace"><text:span text:style-name="T76">536</text:span></text:a><text:span text:style-name="T77">, 2011-04-27, Žin. 2011, Nr. 57-2715 (2011-05-12), i. k. 1111100NUTA00000536</text:span></text:p>
      <text:p text:style-name="Normal"/>
      <text:p text:style-name="P78">2. Nustatyti, kad:</text:p>
      <text:p text:style-name="P79">2.1. Šio nutarimo 1.1 ir<text:s/>1.7 punktai galioja iki 2011 m. gegužės 1 dienos.</text:p>
      <text:p text:style-name="P80">2.2. Šio nutarimo 1.2 punktas įsigalioja 2011 m. gegužės 2 dieną.</text:p>
      <text:p text:style-name="P81">2.3. Šio nutarimo 1.4 ir 1.8 punktai galioja iki 2011 m. birželio 30 dienos.</text:p>
      <text:p text:style-name="P82">2.4. Šio nutarimo 1.5 punktas įsigalioja 2011 m. liepos 1 dieną.<text:s/></text:p>
      <text:p text:style-name="P83">Punkto pakeitimai:</text:p>
      <text:p text:style-name="P84"><text:span text:style-name="T85">Nr.<text:s/></text:span><text:a xlink:href="https://www.e-tar.lt/portal/legalAct.html?documentId=TAR.04163CCD7726" office:target-frame-name="_top" xlink:show="replace"><text:span text:style-name="T86">536</text:span></text:a><text:span text:style-name="T87">, 2011-04-27, Žin., 2011, Nr. 57-2715 (2011-05-12), i. k. 1111100NUTA00000536</text:span></text:p>
      <text:p text:style-name="Normal"/>
      <text:p text:style-name="P88">2.5. Šio nutarimo 1.2 ir 1.5 punktai galioja iki 2014 m. birželio 30 dienos.<text:s/></text:p>
      <text:p text:style-name="P89">Punkto pakeitimai:</text:p>
      <text:p text:style-name="P90"><text:span text:style-name="T91">Nr.<text:s/></text:span><text:a xlink:href="https://www.e-tar.lt/portal/legalAct.html?documentId=TAR.04163CCD7726" office:target-frame-name="_top" xlink:show="replace"><text:span text:style-name="T92">536</text:span></text:a><text:span text:style-name="T93">, 2011-04-27, Žin., 2011, Nr. 57-2715 (2011-05-12), i. k. 1111100NUTA00000536</text:span></text:p>
      <text:p text:style-name="Normal"/>
      <text:p text:style-name="P94">2.6. Šio nutarimo 1.3 ir 1.6 punktai įsigalioja 2014 m. liepos 1 dieną.<text:s/></text:p>
      <text:p text:style-name="P95">Punkto pakeitimai:</text:p>
      <text:p text:style-name="P96"><text:span text:style-name="T97">Nr.<text:s/></text:span><text:a xlink:href="https://www.e-tar.lt/portal/legalAct.html?documentId=TAR.04163CCD7726" office:target-frame-name="_top" xlink:show="replace"><text:span text:style-name="T98">536</text:span></text:a><text:span text:style-name="T99">, 2011-04-27, Žin., 2011, Nr. 57-2715 (2011-05-12), i. k. 1111100NUTA00000536</text:span></text:p>
      <text:p text:style-name="Normal"/>
      <text:p text:style-name="P100"/>
      <text:p text:style-name="P101"/>
      <text:p text:style-name="P102"/>
      <text:p text:style-name="P103">MINISTRAS PIRMININKAS<text:tab/>ANDRIUS KUBILIUS</text:p>
      <text:p text:style-name="Normal"/>
      <text:p text:style-name="Normal"/>
      <text:p text:style-name="Normal"/>
      <text:p text:style-name="P104">VIDAUS REIKALŲ MINISTRAS<text:tab/>RAIMUNDAS PALAITIS</text:p>
      <text:p text:style-name="Normal"/>
      <text:p text:style-name="P105"/>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Vyriausybė, Nutarimas</text:span></text:p>
      <text:p text:style-name="P115"><text:span text:style-name="T116">Nr.<text:s/></text:span><text:a xlink:href="https://www.e-tar.lt/portal/legalAct.html?documentId=TAR.04163CCD7726" office:target-frame-name="_top" xlink:show="replace"><text:span text:style-name="T117">536</text:span></text:a><text:span text:style-name="T118">,<text:s/></text:span><text:span text:style-name="T119">2011-04-27, Žin., 2011, Nr. 57-2715 (2011-05-12), i. k. 1111100NUTA00000536</text:span></text:p>
      <text:p text:style-name="P120"><text:span text:style-name="T121">Dėl Lietuvos Respublikos Vyriausybės 2010 m. lapkričio 10 d. nutarimo Nr. 1561 "Dėl didžiausio leistino valstybės tarnautojų ir darbuotojų, dirbančių pagal darbo sutartis ir gaunan</text:span><text:span text:style-name="T122">čių darbo užmokestį iš valstybės biudžeto ir valstybės pinigų fondų, pareigybių skaičiaus patvirtinimo" ir jį keitusio nutar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9T12:24:00Z</meta:creation-date>
    <dc:date>2018-03-29T12:24:00Z</dc:date>
    <meta:print-date>2011-04-11T06:04:00Z</meta:print-date>
    <meta:template xlink:href="Normal.dotm" xlink:type="simple"/>
    <meta:editing-cycles>2</meta:editing-cycles>
    <meta:editing-duration>PT0S</meta:editing-duration>
    <meta:document-statistic meta:page-count="2" meta:paragraph-count="24" meta:word-count="657" meta:character-count="5346" meta:row-count="69" meta:non-whitespace-character-count="4713"/>
  </office:meta>
</office:document-meta>
</file>