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0.0006in"/>
        </style:tab-stops>
      </style:paragraph-properties>
    </style:style>
    <style:style style:name="T63" style:parent-style-name="DefaultParagraphFont" style:family="text">
      <style:text-properties fo:text-transform="uppercase" style:language-asian="lt" style:country-asian="LT"/>
    </style:style>
    <style:style style:name="P64"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65"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66"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67" style:parent-style-name="Normal" style:family="paragraph">
      <style:paragraph-properties fo:text-align="justify" fo:text-indent="0.4923in"/>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master-page-name="MPF2" style:family="paragraph">
      <style:paragraph-properties fo:break-before="page"/>
    </style:style>
    <style:style style:name="T171" style:parent-style-name="DefaultParagraphFont" style:family="text">
      <style:text-properties style:font-name="TimesLT" fo:text-transform="uppercase" fo:language="en" fo:country="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5-23:</text:span></text:p>
      <text:p text:style-name="P10"><text:span text:style-name="T11">Muitinės departamentas prie Lietuvos Respublikos finansų ministerijos, Įsakymas</text:span></text:p>
      <text:p text:style-name="P12"><text:span text:style-name="T13">Nr.<text:s/></text:span><text:a xlink:href="https://www.e-tar.lt/portal/legalAct.html?documentId=TAR.0C972C935998" office:target-frame-name="_top" xlink:show="replace"><text:span text:style-name="T14">1B-535</text:span></text:a><text:span text:style-name="T15">, 2004-05-18, Žin., 2004, Nr. 83-3036<text:s/></text:span><text:span text:style-name="T16">(2004-05-22), i. k. 1043030ISAK001B-535</text:span></text:p>
      <text:p text:style-name="P17"><text:span text:style-name="T18">Dėl kai kurių Muitinės departamento generalinio direktoriaus įsakymų pripažinimo netekusiais galios</text:span></text:p>
      <text:p text:style-name="P19"/>
      <text:p text:style-name="P20"><text:span text:style-name="T21">Suvestinė redakcija nuo 1998-05-02 iki 2004-05-22</text:span></text:p>
      <text:p text:style-name="P22"/>
      <text:p text:style-name="P23"><text:span text:style-name="T24">Įsakymas paskelbtas: Žin. 1998, Nr.<text:s/></text:span><text:a xlink:href="https://www.e-tar.lt/portal/legalAct.html?documentId=TAR.16713A7AF183" office:target-frame-name="_top" xlink:show="replace"><text:span text:style-name="T25">6-130</text:span></text:a><text:span text:style-name="T26">, i. k. 0983030ISAK00000007</text:span></text:p>
      <text:p text:style-name="P27"/>
      <text:p text:style-name="P28"/>
      <text:p text:style-name="P29">MUITINĖS DEPARTAMENTAS PRIE LIETUVOS RESPUBLIKOS FINANSŲ MINISTERIJOS</text:p>
      <text:p text:style-name="P30"/>
      <text:p text:style-name="P31">Į S A K Y M A S</text:p>
      <text:p text:style-name="P32">DĖL IMPORTO MUITO MOKĖJIMO IR DALINIO GRĄŽINIMO</text:p>
      <text:p text:style-name="P33"/>
      <text:p text:style-name="P34">1998 m. sausio 13 d. Nr. 7</text:p>
      <text:p text:style-name="P35">Vilnius</text:p>
      <text:p text:style-name="P36"/>
      <text:p text:style-name="P37"/>
      <text:p text:style-name="P38"><text:span text:style-name="T39">Vadovaudamasis Lietuvos Respublikos laisvosios prekybos sutartimis,</text:span></text:p>
      <text:p text:style-name="P40"><text:span text:style-name="T41">ĮSAKAU:</text:span></text:p>
      <text:p text:style-name="P42"><text:span text:style-name="T43">1</text:span><text:span text:style-name="T44">. Patvirtinti Importo muito mokėjimo ir dalinio grąžinimo tvarką (pridedama).</text:span></text:p>
      <text:p text:style-name="P45"><text:span text:style-name="T46">2</text:span><text:span text:style-name="T47">. Šio įsakymo vykdymo kontrolę pavesti Muitinės departamento prie Finansų ministerij</text:span><text:span text:style-name="T48">os direktoriaus pavaduotojui R. Šatkauskui ir teritorinių muitinių viršininkams.</text:span></text:p>
      <text:p text:style-name="P49"/>
      <text:p text:style-name="P50"/>
      <text:p text:style-name="P51"/>
      <text:p text:style-name="P52"><text:span text:style-name="T53">Direktorius</text:span><text:span text:style-name="T54"><text:tab/>A. Budrys</text:span></text:p>
      <text:soft-page-break/>
      <text:p text:style-name="P55"><text:span text:style-name="T63">Patvirtinta</text:span></text:p>
      <text:p text:style-name="P64">Muitinės<text:s/>departamento prie</text:p>
      <text:p text:style-name="P65">Finansų ministerijos</text:p>
      <text:p text:style-name="P66">1998 m. sausio 13 d. įsakymu Nr. 7</text:p>
      <text:p text:style-name="P67"/>
      <text:p text:style-name="P68"><text:span text:style-name="T69">Importo muito mokėjimo ir dalinio grąžinimo tvarka</text:span></text:p>
      <text:p text:style-name="P70"/>
      <text:p text:style-name="P71"><text:span text:style-name="T72">1</text:span><text:span text:style-name="T73">. Importo muitų mokėjimo ir dalinio grąžinimo tvarka (toliau – tvarka) reglamentuoja muitų už neturinčias preferencinės<text:s/></text:span><text:span text:style-name="T74">kilmės statuso importuotas medžiagas (toliau – importuotos medžiagos), naudotas Lietuvos preferencinę prekių kilmę turinčių produktų gamyboje, mokėjimą ir dalinį grąžinimą.</text:span></text:p>
      <text:p text:style-name="P75"><text:span text:style-name="T76">Tvarka taikoma vykdant tas Lietuvos Respublikos laisvosios prekybos sutartis, kurio</text:span><text:span text:style-name="T77">se nustatyta, kad preferencinės prekių kilmės dokumentai yra įforminami Lietuvos prekių kilmę turintiems produktams, jei už jų gamyboje naudotas importuotas medžiagas yra sumokėti šioms medžiagoms nustatyti muitai (jeigu neturinčios preferencinės kilmės st</text:span><text:span text:style-name="T78">atuso medžiagos buvo importuotos su bendrosios formos kilmės sertifikatu, už jas turi būti sumokėti konvenciniai muitai, jei be šio sertifikato – autonominiai).</text:span></text:p>
      <text:p text:style-name="P79">Punkto pakeitimai:</text:p>
      <text:p text:style-name="P80"><text:span text:style-name="T81">Nr.<text:s/></text:span><text:a xlink:href="https://www.e-tar.lt/portal/legalAct.html?documentId=TAR.A256AB8322E8" office:target-frame-name="_top" xlink:show="replace"><text:span text:style-name="T82">99</text:span></text:a><text:span text:style-name="T83">, 1998-04-23, Žin., 1998, Nr. 41-1123 (1998-05-01), i. k. 0983030ISAK00000099</text:span></text:p>
      <text:p text:style-name="Normal"/>
      <text:p text:style-name="P84"><text:span text:style-name="T85">2</text:span><text:span text:style-name="T86">. Preferencinės prekių kilmės dokumentai įforminami Lietuvos prekių kilmę turintiems produktams, kurių gamyboje buvo naudojamos importuotos medžiagos, kai už<text:s/></text:span><text:span text:style-name="T87">jas sumokami nustatyti muitai. Lietuvos prekių kilmę turinčių produktų gamyboje panaudotos importuotos medžiagos importo muitais neapmokestinamos arba sumokėtas importo muitas iš dalies grąžinamas, jeigu tai yra numatyta Lietuvos Respublikos laisvosios pre</text:span><text:span text:style-name="T88">kybos sutartyse (pvz., Europos Bendrijos, Europos atominės energijos bendrijos, Europos anglies ir plieno bendrijos, iš vienos pusės, ir Lietuvos Respublikos, iš kitos pusės, sutarties dėl laisvosios prekybos ir su prekyba susijusių dalykų 3 protokolo 15 s</text:span><text:span text:style-name="T89">traipsnio 6 dalies a ir b punktuose nurodyti muitai).</text:span></text:p>
      <text:p text:style-name="P90"><text:span text:style-name="T91">Muitai mokami tik už tą importuotų medžiagų dalį, kuri buvo naudota Lietuvos prekių kilmę turinčių produktų gamyboje.</text:span></text:p>
      <text:p text:style-name="P92">Punkto pakeitimai:</text:p>
      <text:p text:style-name="P93"><text:span text:style-name="T94">Nr.<text:s/></text:span><text:a xlink:href="https://www.e-tar.lt/portal/legalAct.html?documentId=TAR.A256AB8322E8" office:target-frame-name="_top" xlink:show="replace"><text:span text:style-name="T95">99</text:span></text:a><text:span text:style-name="T96">, 1998-04-23, Žin., 1998, Nr. 41-1123 (1998-05-01), i. k. 0983030ISAK00000099</text:span></text:p>
      <text:p text:style-name="Normal"/>
      <text:p text:style-name="P97"><text:span text:style-name="T98">3</text:span><text:span text:style-name="T99">. Kai importuotoms medžiagoms, naudotoms gaminti Lietuvos prekių kilmę turinčius produktus, buvo įforminta laikinojo įvežimo perdirbti procedūra, mui</text:span><text:span text:style-name="T100">tai, kurie turi būti sumokėti už šias medžiagas, apskaičiuojami tvarkos priede pateiktoje muitų už importuotas medžiagas, naudotas gaminti Lietuvos prekių kilmę turinčius produktus, apskaičiavimo lentelėje (toliau – lentelė). Lentelė pildoma, kai Lietuvos<text:s/></text:span><text:span text:style-name="T101">prekių kilmę turintiems produktams įforminamas prekių judėjimo sertifikatas EUR.1. Kai importuotoms medžiagoms, naudotoms gaminti Lietuvos prekių kilmę turinčius produktus, buvo įforminta importo vidaus vartojimui (išleidimo laisvai cirkuliuoti) procedūra<text:s/></text:span><text:span text:style-name="T102">arba kai buvo įforminta laikinojo įvežimo perdirbti procedūra, bet importo deklaracijoje muitas apskaičiuotas taikant nulinį importo muito tarifą, lentelė nepildoma.</text:span></text:p>
      <text:p text:style-name="P103"><text:span text:style-name="T104">Lentelės 1 ir 2 langelius pildo eksportuotojas, A langelį – teritorinės muitinės padalinio</text:span><text:span text:style-name="T105">, įforminančio prekių judėjimo sertifikatą EUR.1, pareigūnas, B langelį – teritorinės muitinės padalinio, kontroliuojančio mokesčių įplaukas, pareigūnas (dedama žyma, kad lėšos pervestos į muitinės sąskaitą). Lentelė pildoma dviem egzemplioriais.</text:span></text:p>
      <text:p text:style-name="P106">Punkto pakeitimai:</text:p>
      <text:p text:style-name="P107"><text:span text:style-name="T108">Nr.<text:s/></text:span><text:a xlink:href="https://www.e-tar.lt/portal/legalAct.html?documentId=TAR.A256AB8322E8" office:target-frame-name="_top" xlink:show="replace"><text:span text:style-name="T109">99</text:span></text:a><text:span text:style-name="T110">, 1998-04-23, Žin., 1998, Nr. 41-1123 (1998-05-01), i. k. 0983030ISAK00000099</text:span></text:p>
      <text:p text:style-name="Normal"/>
      <text:p text:style-name="P111"><text:span text:style-name="T112">4</text:span><text:span text:style-name="T113">. Muitai mokami:</text:span></text:p>
      <text:p text:style-name="P114"><text:span text:style-name="T115">4.1</text:span><text:span text:style-name="T116">. kai importuotoms medžiagoms, naudotoms gaminti Lie</text:span><text:span text:style-name="T117">tuvos prekių kilmę turinčius produktus, buvo įforminta importo vidaus vartojimui (išleidimo laisvai cirkuliuoti) procedūra. Šiuo atveju muitai mokami vadovaujantis Lietuvos Respublikos Vyriausybės nustatyta Mokesčių mokėjimo muitinėje tvarka;</text:span></text:p>
      <text:p text:style-name="P118"><text:span text:style-name="T119">4.2</text:span><text:span text:style-name="T120">. kai<text:s/></text:span><text:span text:style-name="T121">importuotoms medžiagoms, naudotoms gaminti Lietuvos prekių kilmę turinčius produktus, buvo įforminta laikinojo įvežimo perdirbti procedūra. Šiuo atveju muitai mokami:</text:span></text:p>
      <text:p text:style-name="P122"><text:span text:style-name="T123">4.2.1</text:span><text:span text:style-name="T124">. mokėjimo pavedimu į teritorinės muitinės, kurioje bus įforminta eksporto muitinė</text:span><text:span text:style-name="T125">s procedūra, sąskaitą arba grynaisiais pinigais į teritorinės muitinės, kurioje bus įforminta eksporto muitinės procedūra, kasą, prieš įforminant kilmės deklaraciją;</text:span></text:p>
      <text:p text:style-name="P126"><text:span text:style-name="T127">4.2.2</text:span><text:span text:style-name="T128">. grynaisiais pinigais, kai teritorinei muitinei pateikiamas pareiškimas, išduoti</text:span><text:span text:style-name="T129"><text:s/>prekių judėjimo sertifikatą EUR.1. Muitai sumokami į teritorinės muitinės, kurioje išduodamas prekių judėjimo sertifikatas EUR.1, kasą;</text:span></text:p>
      <text:p text:style-name="P130"><text:span text:style-name="T131">4.2.3</text:span><text:span text:style-name="T132">. mokėjimo pavedimu, prieš pateikiant teritorinei muitinei pareiškimą išduoti prekių judėjimo sertifikatą EUR.</text:span><text:span text:style-name="T133">1. Muitai sumokami į teritorinės muitinės, kurioje bus išduotas prekių judėjimo sertifikatas EUR.1, sąskaitą.</text:span></text:p>
      <text:p text:style-name="P134"><text:span text:style-name="T135">5</text:span><text:span text:style-name="T136">. Kartu su pareiškimu išduoti prekių judėjimo sertifikatą EUR.1 turi būti pateikti:</text:span></text:p>
      <text:p text:style-name="P137"><text:span text:style-name="T138">5.1</text:span><text:span text:style-name="T139">. importo deklaracija (bendrojo dokumento<text:s/></text:span><text:span text:style-name="T140">importo rinkinys, pateiktas importo vidaus vartojimui (išleidimo laisvai cirkuliuoti) procedūrai įforminti arba bendrojo dokumento importo rinkinys, pateiktas laikinojo įvežimo perdirbti procedūrai įforminti), kuri buvo priimta importuojant medžiagas, naud</text:span><text:span text:style-name="T141">otas gaminti Lietuvos prekių kilmę turinčius produktus bei kartu su importo deklaracija pateikti muitiniam tikrinimui dokumentai;</text:span></text:p>
      <text:p text:style-name="P142"><text:span text:style-name="T143">5.2</text:span><text:span text:style-name="T144">. lentelė, kurioje turi būti teritorinės muitinės padalinio, kontroliuojančio mokesčių įplaukas, žymos, kad lėšos gauto</text:span><text:span text:style-name="T145">s į muitinės sąskaitą. Lentelės A langelyje muitinės įstaigos pareigūnas, įforminantis prekių judėjimo sertifikatą EUR.1, pasirašo, deda asmeninį antspaudą, nurodo prekių judėjimo sertifikato EUR.1 numerį ir įforminimo datą. Vienas lentelės egzempliorius l</text:span><text:span text:style-name="T146">ieka muitinės įstaigoje, išdavusioje prekių judėjimo sertifikatą EUR.1, kitas – atiduodamas eksportuotojui.</text:span></text:p>
      <text:p text:style-name="P147"><text:span text:style-name="T148">Importo deklaracija, kartu su ja pateikti muitiniam tikrinimui dokumentai ir lentelė saugomi su dokumentais, pateiktais išduoti prekių judėjimo<text:s/></text:span><text:span text:style-name="T149">sertifikatą EUR.1.</text:span></text:p>
      <text:p text:style-name="P150"><text:span text:style-name="T151">6.</text:span><text:span text:style-name="T152"><text:s/>Neteko galios nuo 1998-05-02</text:span></text:p>
      <text:p text:style-name="P153">Punkto naikinimas:</text:p>
      <text:p text:style-name="P154"><text:span text:style-name="T155">Nr.<text:s/></text:span><text:a xlink:href="https://www.e-tar.lt/portal/legalAct.html?documentId=TAR.A256AB8322E8" office:target-frame-name="_top" xlink:show="replace"><text:span text:style-name="T156">99</text:span></text:a><text:span text:style-name="T157">, 1998-04-23, Žin. 1998, Nr. 41-1123 (1998-05-01), i. k. 0983030ISAK00000099</text:span></text:p>
      <text:p text:style-name="Normal"/>
      <text:p text:style-name="P158"><text:span text:style-name="T159">7</text:span><text:span text:style-name="T160">. Jeigu už<text:s/></text:span><text:span text:style-name="T161">importuotas medžiagas, naudotas gaminti Lietuvos prekių kilmę turinčius produktus, sumokėtas didesnis nei Lietuvos Respublikos laisvosios prekybos sutartyse nurodyti muitai, šių muitų mokėtojas gali Muitinės departamento prie Finansų ministerijos nustatyta</text:span><text:span text:style-name="T162"><text:s/>Skundų, susijusių su atliekamomis muitinės procedūromis, nagrinėjimo Lietuvos Respublikos muitinėje tvarka kreiptis į teritorinę muitinę dėl muitų ir/arba kitų mokesčių grąžinimo.</text:span></text:p>
      <text:soft-page-break/>
      <text:p text:style-name="P163"><text:span text:style-name="T171"><draw:frame draw:style-name="a1" draw:name="Picture 2" text:anchor-type="as-char" svg:x="0in" svg:y="0in" svg:width="9.44792in" svg:height="5.45833in" style:rel-width="scale" style:rel-height="scale"><draw:image xlink:href="media/image1.emf" xlink:type="simple" xlink:show="embed" xlink:actuate="onLoad"/><svg:title/><svg:desc/></draw:frame></text:span></text:p>
      <text:p text:style-name="P172">Priedo pakeitimai:</text:p>
      <text:p text:style-name="P173"><text:span text:style-name="T174">Nr.<text:s/></text:span><text:a xlink:href="https://www.e-tar.lt/portal/legalAct.html?documentId=TAR.A256AB8322E8" office:target-frame-name="_top" xlink:show="replace"><text:span text:style-name="T175">99</text:span></text:a><text:span text:style-name="T176">, 1998-04-23, Žin., 1998, Nr. 41-1123 (1998-05-01), i. k. 0983030ISAK0000009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Muitinės departamentas prie Lietuvos Respublikos finansų ministerijos, Įsakymas</text:span></text:p>
      <text:p text:style-name="P186"><text:span text:style-name="T187">Nr.<text:s/></text:span><text:a xlink:href="https://www.e-tar.lt/portal/legalAct.html?documentId=TAR.A256AB8322E8" office:target-frame-name="_top" xlink:show="replace"><text:span text:style-name="T188">99</text:span></text:a><text:span text:style-name="T189">, 1998-04-23, Žin., 1998, Nr. 41-1123 (1998-05-01), i. k. 0983030ISAK00000099</text:span></text:p>
      <text:p text:style-name="P190"><text:span text:style-name="T191">Dėl Muitinės departamento 1998 m. sausio 13 d. įsakymu Nr. 7 patvirtintos importo muito mokėjimo</text:span><text:span text:style-name="T192"><text:s/>ir dalinio grąžinimo tvarkos dalini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5"><draw:frame draw:style-name="F166" text:anchor-type="paragraph" svg:y="0.0006in" draw:z-index="0"><draw:text-box fo:min-height="0in" fo:min-width="0in"><text:p text:style-name="P164"><text:span text:style-name="T167"><text:page-number text:fixed="false">5</text:page-number></text:span></text:p></draw:text-box></draw:frame></text:p>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15:26:00Z</meta:creation-date>
    <dc:date>2017-12-15T15:26:00Z</dc:date>
    <meta:template xlink:href="Normal.dotm" xlink:type="simple"/>
    <meta:editing-cycles>2</meta:editing-cycles>
    <meta:editing-duration>PT0S</meta:editing-duration>
    <meta:document-statistic meta:page-count="5" meta:paragraph-count="237" meta:word-count="1309" meta:character-count="8081" meta:row-count="438" meta:non-whitespace-character-count="7009"/>
  </office:meta>
</office:document-meta>
</file>