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4pt" style:language-asian="lt" style:country-asian="LT"/>
    </style:style>
    <style:style style:name="T29" style:parent-style-name="DefaultParagraphFont" style:family="text">
      <style:text-properties fo:font-weight="bold" style:font-weight-asian="bold"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center"/>
      <style:text-properties fo:font-weight="bold" style:font-weight-asian="bold"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widows="0" fo:orphans="0"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543in" style:page-number="1"/>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text-indent="0.4923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letter-spacing="-0.0027in"/>
    </style:style>
    <style:style style:name="T107" style:parent-style-name="DefaultParagraphFont" style:family="text">
      <style:text-properties fo:letter-spacing="-0.0027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center"/>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7">Įsakymas netenka galios 2023-03-23:</text:span></text:p>
      <text:p text:style-name="P8"><text:span text:style-name="T9">Lietuvos Respublikos žemės ūkio ministerija, Įsakymas</text:span></text:p>
      <text:p text:style-name="P10"><text:span text:style-name="T11">Nr.<text:s/></text:span><text:a xlink:href="https://www.e-tar.lt/portal/legalAct.html?documentId=211daaa0c87311ed9978886e85107ab2" office:target-frame-name="_top" xlink:show="replace"><text:span text:style-name="T12">3D-173</text:span></text:a><text:span text:style-name="T13">, 2023-03-22, paskelbta TAR 2023-03-22, i. k. 2023-05013</text:span></text:p>
      <text:p text:style-name="P14"><text:span text:style-name="T15">Dėl kai kurių žemės ūkio ministro įsakymų pripažinimo netekusiais galios</text:span></text:p>
      <text:p text:style-name="P16"/>
      <text:p text:style-name="P17"><text:span text:style-name="T18">Suvestinė redakcija nuo 2007-05-27 iki 2023-03-22</text:span></text:p>
      <text:p text:style-name="P19"/>
      <text:p text:style-name="P20"><text:span text:style-name="T21">Įsakymas paskelbtas: Žin. 2003, Nr.<text:s/></text:span><text:a xlink:href="https://www.e-tar.lt/portal/legalAct.html?documentId=TAR.1672ACD71C31" office:target-frame-name="_top" xlink:show="replace"><text:span text:style-name="T22">113-5084</text:span></text:a><text:span text:style-name="T23">, i.<text:s/></text:span><text:span text:style-name="T24">k. 1032330ISAK003D-504</text:span></text:p>
      <text:p text:style-name="P25"/>
      <text:p text:style-name="P26"/>
      <text:p text:style-name="P27"><text:span text:style-name="T28"/><text:span text:style-name="T29">LIETUVOS RESPUBLIKOS ŽEMĖS ŪKIO MINISTRAS</text:span></text:p>
      <text:p text:style-name="P30"/>
      <text:p text:style-name="P31">Į S A K Y M A S</text:p>
      <text:p text:style-name="P32">DĖL PIRMINIO LINŲ PERDIRBIMO Į PLUOŠTĄ PARAMOS TAISYKLIŲ PATVIRTINIMO</text:p>
      <text:p text:style-name="P33"/>
      <text:p text:style-name="P34">2003 m. lapkričio 27 d. Nr. 3D-504</text:p>
      <text:p text:style-name="P35">Vilnius</text:p>
      <text:p text:style-name="P36"/>
      <text:p text:style-name="P37">Vadovaudamasis 2000 m. liepos 27 d. Tarybos reglamentu (EB) Nr. 1673/2000 dėl bendro pluoštinių linų ir kanapių rinkų organizavimo (OL 2004 m. specialusis leidimas, 3 skyrius, 30 tomas, p. 131), su paskutiniais pakeitimais, padarytais 2006 m. birželio 19 d. Tarybos reglamentu (EB) Nr. 953/2006 (OL 2006 L 175, p. 1), bei 2001 m. vasario 5 d. Komisijos reglamentu (EB) Nr. 245/2001, nustatančiu išsamias Tarybos reglamento (EB) Nr. 1673/2000 dėl bendro pluoštinių linų ir kanapių rinkų organizavimo taikymo taisykles (OL 2004 m. specialusis leidimas, 3 skyrius, 31 tomas, p. 229), su paskutiniais pakeitimais, padarytais 2006 m. gruodžio 20 d. Komisijos reglamentu (EB) Nr. 1913/2006 (OL, 2006 L 365, p. 52)<text:s/></text:p>
      <text:soft-page-break/>
      <text:p text:style-name="P38">Preambulės pakeitimai:</text:p>
      <text:p text:style-name="P39"><text:span text:style-name="T40">Nr.<text:s/></text:span><text:a xlink:href="https://www.e-tar.lt/portal/legalAct.html?documentId=TAR.D5D0E9EBBC2D" office:target-frame-name="_top" xlink:show="replace"><text:span text:style-name="T41">3D-377</text:span></text:a><text:span text:style-name="T42">, 2004-06-29, Žin., 2004, Nr. 104-3861 (2004-07-03), i. k. 1042330ISAK003D-377</text:span></text:p>
      <text:p text:style-name="P43"><text:span text:style-name="T44">Nr.<text:s/></text:span><text:a xlink:href="https://www.e-tar.lt/portal/legalAct.html?documentId=TAR.A036A0A5B9AB" office:target-frame-name="_top" xlink:show="replace"><text:span text:style-name="T45">3D-249</text:span></text:a><text:span text:style-name="T46">, 2007-05-23, Žin.,<text:s/></text:span><text:span text:style-name="T47">2007, Nr. 58-2260 (2007-05-26), i. k. 1072330ISAK003D-249</text:span></text:p>
      <text:p text:style-name="Normal"/>
      <text:p text:style-name="P48"><text:span text:style-name="T49">1</text:span><text:span text:style-name="T50">.<text:s/></text:span><text:span text:style-name="T51">Tvirtinu</text:span><text:span text:style-name="T52"><text:s/>pirminio linų perdirbimo į pluoštą paramos taisykles (pridedama).</text:span></text:p>
      <text:p text:style-name="P53"><text:span text:style-name="T54">2</text:span><text:span text:style-name="T55">. Šis įsakymas įsigalioja nuo įstojimo į Europos Sąjungą dienos.</text:span></text:p>
      <text:p text:style-name="P56"/>
      <text:p text:style-name="P57"/>
      <text:p text:style-name="P58"/>
      <text:p text:style-name="P59"><text:span text:style-name="T60">ŽEMĖS ŪKIO MINISTRAS</text:span><text:span text:style-name="T61"><text:tab/>JERONIMAS KRAUJELIS</text:span></text:p>
      <text:soft-page-break/>
      <text:p text:style-name="P62">PATVIRTINTA</text:p>
      <text:p text:style-name="P68">Lietuvos Respublikos žemės ūkio ministro</text:p>
      <text:p text:style-name="P69">2003 m. lapkričio 27 d. įsakymu Nr. 3D-504</text:p>
      <text:p text:style-name="P70">(Lietuvos<text:s/>Respublikos žemės ūkio ministro</text:p>
      <text:p text:style-name="P71">2007 m. gegužės 23 d. įsakymo Nr. 3D-249</text:p>
      <text:p text:style-name="P72">redakcija)</text:p>
      <text:p text:style-name="P73"/>
      <text:p text:style-name="P74"><text:span text:style-name="T75">PIRMINIO LINŲ PERDIRBIMO Į PLUOŠTĄ PARAMOS TAISYKLĖS</text:span></text:p>
      <text:p text:style-name="P76"/>
      <text:p text:style-name="P77">Pirminio linų perdirbimo į pluoštą paramos taisyklės (toliau – taisyklės) parengtos įgyvendinant 2000 m. liepos 27<text:s/>d. Tarybos reglamentą (EB) Nr. 1673/2000 dėl bendro pluoštinių linų ir kanapių rinkų organizavimo (OL 2004 m. specialusis leidimas, 3 skyrius, 30 tomas, p. 131), su paskutiniais pakeitimais, padarytais 2006 m. birželio 19 d. Tarybos reglamentu (EB) Nr. 953/2006 (OL 2006 L 175, p. 1) bei 2001 m. vasario 5 d. Komisijos reglamentą (EB) Nr. 245/2001, nustatantį išsamias Tarybos reglamento (EB) Nr. 1673/2000 dėl bendro pluoštinių linų ir kanapių rinkų organizavimo taikymo taisyklių (OL 2004 m. specialusis leidimas, 3 skyrius, 31 tomas, p. 229), su paskutiniais pakeitimais, padarytais 2006 m. gruodžio 20 d. Komisijos reglamentu (EB) Nr. 1913/2006 (OL 2006 L 365, p. 52).</text:p>
      <text:p text:style-name="P78"/>
      <text:p text:style-name="P79"><text:span text:style-name="T80">I</text:span><text:span text:style-name="T81">.<text:s/></text:span><text:span text:style-name="T82">BENDROSIOS NUOSTATOS</text:span></text:p>
      <text:p text:style-name="P83"/>
      <text:p text:style-name="P84">1. Taisyklių tikslas – nustatyti tam tikras paramos už ilgąjį ir trumpąjį linų pluoštą teikimo sąlygas.</text:p>
      <text:p text:style-name="P85">2. Parama teikiama pirminiams linų perdirbėjams ir perdirbėjais laikomiems asmenims.</text:p>
      <text:p text:style-name="P86">3. Linų pluošto prekybos metai – 12 mėnesių laikotarpis nuo liepos 1 dienos iki kitų metų birželio 30 d.</text:p>
      <text:p text:style-name="P87"/>
      <text:p text:style-name="P88"><text:span text:style-name="T89">II</text:span><text:span text:style-name="T90">.<text:s/></text:span><text:span text:style-name="T91">LEIDŽI</text:span><text:span text:style-name="T92">AMAS PRIEMAIŠŲ IR SPALIŲ KIEKIS TRUMPAJAME LINŲ PLUOŠTE</text:span></text:p>
      <text:p text:style-name="P93"/>
      <text:p text:style-name="P94">4. Trumpajame linų pluošte gali būti nuo 7,5 iki 15 proc. priemaišų ir spalių.</text:p>
      <text:p text:style-name="P95"/>
      <text:p text:style-name="P96"><text:span text:style-name="T97">III</text:span><text:span text:style-name="T98">.<text:s/></text:span><text:span text:style-name="T99">PARAMOS GAVĖJŲ TEIKIAMA INFORMACIJA</text:span></text:p>
      <text:p text:style-name="P100"/>
      <text:p text:style-name="P101">5. Leidimą turintys pirminiai linų perdirbėjai bei perdirbėjais<text:s/>laikomi asmenys Nacionalinei mokėjimo agentūrai prie Žemės ūkio ministerijos (toliau – NMA) privalo pateikti:</text:p>
      <text:p text:style-name="P102">5.1. iki rugsėjo 20 d. – paraišką, kurios forma tvirtinama NMA direktoriaus įsakymu, paramai gauti už einamųjų prekybos metų pluoštinių linų šiaudelių perdirbimą, pridedant visų linų pluošto prekybos metams sudarytų linų šiaudelių pirkimo-pardavimo sutarčių, linų šiaudelių perdirbimo įsipareigojimų ir perdirbimo sutarčių kopijas;</text:p>
      <text:p text:style-name="P103">5.2. iki linų pluošto prekybos metų sausio 31 d. – pirmąją deklaraciją apie pagaminto linų pluošto kiekį per laikotarpį nuo linų pluošto prekybos metų liepos 1 d. iki linų pluošto prekybos metų gruodžio 31 d.;</text:p>
      <text:p text:style-name="P104">5.3. iki linų pluošto prekybos metų gegužės 31 d. – antrąją deklaraciją už laikotarpį nuo linų pluošto<text:s/>prekybos metų sausio 1 d. iki linų pluošto prekybos metų balandžio 30 d.;</text:p>
      <text:p text:style-name="P105">5.4. iki kitų linų pluošto prekybos metų rugsėjo 30 d. – trečiąją deklaraciją už laikotarpį<text:s/><text:span text:style-name="T106">nuo linų pluošto prekybos metų gegužės 1 d. iki kitų linų pluošto prekybos metų<text:s/></text:span><text:span text:style-name="T107">rugpjūčio 31 d.;</text:span></text:p>
      <text:p text:style-name="P108">5.5. iki kitų linų pluošto prekybos metų sausio 31 d. – ketvirtąją deklaraciją už laikotarpį nuo kitų linų pluošto prekybos metų rugsėjo 1 d. iki kitų linų pluošto prekybos metų gruodžio 31 d.;</text:p>
      <text:p text:style-name="P109">5.6. iki kitų linų pluošto prekybos metų gegužės 31 d. – penktąją deklaraciją už laikotarpį nuo kitų linų pluošto prekybos metų sausio 1 d. iki kitų linų pluošto prekybos metų balandžio 30 d.</text:p>
      <text:p text:style-name="P110">6. Tuo atveju, jeigu leidimą turintis pirminis linų perdirbėjas ar perdirbėju laikomas asmuo<text:s/><text:soft-page-break/>ir<text:s/>linų augintojas susitaria nutraukti linų šiaudelių pirkimo-pardavimo ar perdirbimo sutartį, leidimą turintis pirminis linų perdirbėjas ar perdirbėju laikomas asmuo privalo nedelsdamas raštu apie tai informuoti NMA ir pateikti naujai sudarytos sutarties kopiją ir prašymą dėl paraiškos paramai gauti duomenų pateikimo.</text:p>
      <text:p text:style-name="P111">7. Deklaracijos gali būti tikslinamos, tačiau ne vėliau kaip per 25 dienas po 5.1–5.6 punktuose nustatytų terminų. Vėliau deklaracijų tikslinti negalima, išskyrus<text:s/><text:span text:style-name="T112">force</text:span><text:s/><text:span text:style-name="T113">majore<text:s/></text:span>atvejus.</text:p>
      <text:p text:style-name="P114">8. Tuo atveju, jei deklaracija tikslinama, už skirtumą tarp deklaruoto ir patikslinto kiekio parama mažinama 1 proc. už kiekvieną 5.1–5.6 punktuose nurodytų terminų praleidimo pavėluotą dieną, išskyrus<text:s/><text:span text:style-name="T115">force</text:span><text:s/><text:span text:style-name="T116">majore<text:s/></text:span>atvejus.</text:p>
      <text:p text:style-name="P117"/>
      <text:p text:style-name="P118"><text:span text:style-name="T119">IV</text:span><text:span text:style-name="T120">.<text:s/></text:span><text:span text:style-name="T121">PAGAMINTO LINŲ PLUOŠT</text:span><text:span text:style-name="T122">O KIEKIO VIENETO NUSTATYMAS</text:span></text:p>
      <text:p text:style-name="P123"/>
      <text:p text:style-name="P124">9. NMA, patikrinusi einamaisiais linų pluošto prekybos metais gautas pirminių linų perdirbėjų ir perdirbėjais laikomų asmenų paraiškas ir sutartyse nurodytus pluoštinių linų pasėlių plotus, nustato bendrą šalyje deklaruotų<text:s/>pluoštinių linų pasėlių plotą hektarais ir iki einamųjų linų pluošto prekybos metų sausio 1 d. apskaičiuoja šiam plotui ilgojo ir trumpojo linų pluošto kiekio vienetą.</text:p>
      <text:p text:style-name="P125">10. Linų pluošto kiekio vienetas (t/ha) apskaičiuojamas:</text:p>
      <text:p text:style-name="P126">10.1. ilgojo linų pluošto<text:s/>– nacionalinį garantuotą kiekį (toliau – NGK) ilgojo linų pluošto tonomis padalijus iš gauto bendro šalyje deklaruoto pluoštinių linų pasėlių ploto;</text:p>
      <text:p text:style-name="P127">10.2. trumpojo linų pluošto – NGK trumpo linų pluošto tonomis padalijus iš gauto bendro šalyje deklaruoto pluoštinių linų pasėlių ploto.</text:p>
      <text:p text:style-name="P128"/>
      <text:p text:style-name="P129"><text:span text:style-name="T130">V</text:span><text:span text:style-name="T131">.<text:s/></text:span><text:span text:style-name="T132">PARAMOS APSKAIČIAVIMAS</text:span></text:p>
      <text:p text:style-name="P133"/>
      <text:p text:style-name="P134">11. NMA, nustačiusi linų pluošto kiekio vienetą, pagal pateiktas paramos paraiškas<text:s/><text:soft-page-break/>apskaičiuoja kiekvienam paramos gavėjui remtino pluošto kiekį.</text:p>
      <text:p text:style-name="P135">12. Remtinas linų pluošto kiekis kiekvienam paramos gavėjui apskaičiuojamas linų šiaudelių pirkimo-pardavimo, perdirbimo sutartyse ar perdirbimo įsipareigojimuose nurodytą hektarų skaičių padauginus iš nustatyto linų pluošto kiekio vieneto (t/ha).</text:p>
      <text:p text:style-name="P136">13. Tais atvejais, kai paramos gavėjas nepagamino jam apskaičiuoto remiamo linų pluošto kiekio, o kiti jį viršijo, NMA, susumavusi visas tam tikrų prekybos metų pagaminto linų pluošto deklaracijas, trūkstamą šaliai nustatytą linų pluošto kiekį perskirsto tiems paramos gavėjams, kurių pagamintas linų pluošto kiekis viršija jiems apskaičiuotą remtiną linų pluošto kiekį.</text:p>
      <text:p text:style-name="P137">14. NMA, nustačiusi, kad deklaracijose pateikti linų pluošto kiekiai neatitinka sandėlyje esamo pluošto kiekio, gali taikyti sankcijas, nurodytas reglamento (EB) Nr. 245/2001 14 straipsnyje.</text:p>
      <text:p text:style-name="P138"/>
      <text:p text:style-name="P139"><text:span text:style-name="T140">VI</text:span><text:span text:style-name="T141">.<text:s/></text:span><text:span text:style-name="T142">PARAMOS MOKĖJIMAS</text:span></text:p>
      <text:p text:style-name="P143"/>
      <text:p text:style-name="P144">15. NMA, patikrinusi visus dokumentus ir atlikusi patikrą vietoje, nustato galutinį linų pluošto kiekį, už kurį tais linų pluošto prekybos metais bus mokama parama, ir apskaičiuoja paramos sumą.</text:p>
      <text:p text:style-name="P145">16.<text:s/>Parama išmokama iki paskesniųjų po linų pluošto prekybos metų einančių metų spalio 15 d.</text:p>
      <text:p text:style-name="P146">16.1. Tuo atveju, kai pirminis linų perdirbėjas kartu su linų pluošto deklaracijomis pateikia prašymą dėl paramos avanso išmokėjimo, avansas išmokamas kito mėnesio<text:s/>po deklaracijos pateikimo pabaigoje, jeigu paraiška paramai gauti buvo pateikta laiku.</text:p>
      <text:p text:style-name="P147">17. Avansu išmokama iki 80 proc. paramos, atitinkančios deklaruotą linų pluošto kiekį.</text:p>
      <text:p text:style-name="P148">18. Avansas mokamas tik tais atvejais, kai NMA kontrolės priemonėmis nustato, kad leidimą turintis pirminis linų perdirbėjas per tuos prekybos metus nėra padaręs pažeidimų (įskaitant paraiškų, deklaracijų pateikimą ne laiku, neteisingą duomenų pateikimą ir kita) ir kai jis pateikia:</text:p>
      <text:p text:style-name="P149">18.1. 35 procentų užstatą (garantinį raštą<text:s/>arba banko čekį), paskaičiuotą nuo remtino linų pluošto kiekio, jeigu trumpąjį linų pluoštą valo savo įmonėje;</text:p>
      <text:p text:style-name="P150">18.2. 110 procentų užstatą (garantinį raštą arba banko čekį), paskaičiuotą nuo remtino linų pluošto kiekio, jeigu trumpąjį linų pluoštą valo<text:s/>kitoje įmonėje.</text:p>
      <text:p text:style-name="P151"/>
      <text:p text:style-name="P152"><text:span text:style-name="T153">VII</text:span><text:span text:style-name="T154">.<text:s/></text:span><text:span text:style-name="T155">ATSAKOMYBĖ</text:span></text:p>
      <text:p text:style-name="P156"/>
      <text:p text:style-name="P157">19. Už reikiamų dokumentų formų (paraiškų, deklaracijų, ir kt.) parengimą, pateiktų dokumentų kontrolinę patikrą, linų pluošto kiekio vieneto nustatymą, paramos apskaičiavimą bei išmokėjimą atsako NMA.</text:p>
      <text:p text:style-name="P158">20.<text:s/>Už dokumentuose paramai gauti pateiktų duomenų teisingumą atsako juos pateikę pirminiai linų perdirbėjai arba perdirbėjais laikomi asmenys.</text:p>
      <text:p text:style-name="P159">______________</text:p>
      <text:p text:style-name="Normal"/>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žemės ūkio ministerija, Įsakymas</text:span></text:p>
      <text:p text:style-name="P169"><text:span text:style-name="T170">Nr.<text:s/></text:span><text:a xlink:href="https://www.e-tar.lt/portal/legalAct.html?documentId=TAR.D5D0E9EBBC2D" office:target-frame-name="_top" xlink:show="replace"><text:span text:style-name="T171">3D-377</text:span></text:a><text:span text:style-name="T172">, 2004-06-29, Žin., 2004, Nr. 104-3861 (2004-07-03), i. k. 1042330ISAK003D-377</text:span></text:p>
      <text:p text:style-name="P173"><text:span text:style-name="T174">Dėl žemės ūkio ministro 2003 m. lapkričio 27 d. įsakymo Nr. 3D-504 „Dėl Pirminio linų perdirbimo į pluoštą</text:span><text:span text:style-name="T175"><text:s/>paramos taisyklių patvirtinimo“ pakeitimo</text:span></text:p>
      <text:p text:style-name="P176"/>
      <text:p text:style-name="P177"><text:span text:style-name="T178">2.</text:span></text:p>
      <text:p text:style-name="P179"><text:span text:style-name="T180">Lietuvos Respublikos žemės ūkio ministerija, Įsakymas</text:span></text:p>
      <text:p text:style-name="P181"><text:span text:style-name="T182">Nr.<text:s/></text:span><text:a xlink:href="https://www.e-tar.lt/portal/legalAct.html?documentId=TAR.A036A0A5B9AB" office:target-frame-name="_top" xlink:show="replace"><text:span text:style-name="T183">3D-249</text:span></text:a><text:span text:style-name="T184">, 2007-05-23, Žin., 2007, Nr. 58-2260 (2007-05-26), i. k. 10723</text:span><text:span text:style-name="T185">30ISAK003D-249</text:span></text:p>
      <text:soft-page-break/>
      <text:p text:style-name="P186"><text:span text:style-name="T187">Dėl žemės ūkio ministro 2003 m. lapkričio 27 d. įsakymo Nr. 3D-504 „Dėl Pirminio linų perdirbimo į pluoštą paramos taisyklių“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T64" style:parent-style-name="DefaultParagraphFont" style:family="text">
      <style:text-properties style:font-name="Times New Roman"/>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3</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23T12:28:00Z</meta:creation-date>
    <dc:date>2023-03-23T12:28:00Z</dc:date>
    <meta:template xlink:href="Normal.dotm" xlink:type="simple"/>
    <meta:editing-cycles>2</meta:editing-cycles>
    <meta:editing-duration>PT0S</meta:editing-duration>
    <meta:document-statistic meta:page-count="8" meta:paragraph-count="216" meta:word-count="1201" meta:character-count="9960" meta:row-count="448" meta:non-whitespace-character-count="8975"/>
  </office:meta>
</office:document-meta>
</file>