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 style:page-number="1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language-asian="lt" style:country-asian="LT"/>
    </style:style>
    <style:style style:name="P60" style:parent-style-name="Normal" style:family="paragraph">
      <style:paragraph-properties fo:text-indent="3.543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7-04 iki 2007-05-26</text:span></text:p>
      <text:p text:style-name="P8"/>
      <text:p text:style-name="P9"><text:span text:style-name="T10">Įsakymas paskelbtas: Žin. 2003, Nr.<text:s/></text:span><text:a xlink:href="https://www.e-tar.lt/portal/legalAct.html?documentId=TAR.1672ACD71C31" office:target-frame-name="_top" xlink:show="replace"><text:span text:style-name="T11">113-5084</text:span></text:a><text:span text:style-name="T12">, i. k. 1032330ISAK003D-504</text:span></text:p>
      <text:p text:style-name="P13"/>
      <text:p text:style-name="P14"/>
      <text:p text:style-name="P15"><text:span text:style-name="T16"/><text:span text:style-name="T17">LIETUVOS RESPUBLIKOS ŽEMĖS ŪKIO MINISTRAS</text:span></text:p>
      <text:p text:style-name="P18"/>
      <text:p text:style-name="P19">Į S A K Y M A S</text:p>
      <text:p text:style-name="P20">DĖL PIRMINIO LINŲ PERDIRBIMO Į PLUOŠTĄ PARAMOS TAISYKLIŲ PATVIRTINIMO</text:p>
      <text:p text:style-name="P21"/>
      <text:p text:style-name="P22">2003 m. lapkričio 27 d. Nr. 3D-504</text:p>
      <text:p text:style-name="P23">Vilnius</text:p>
      <text:p text:style-name="P24"/>
      <text:p text:style-name="P25"><text:span text:style-name="T26">Vadovaudamasis 2000 m. liepos 27 d. Tarybos reg</text:span><text:span text:style-name="T27">lamentu (EB) Nr. 1673/2000 dėl bendro pluoštinių linų ir kanapių rinkų organizavimo (su paskutiniais pakeitimais, padarytais 2004 m. vasario 24 d. Tarybos reglamentu (EB) Nr. 393/2004) bei 2001 m. vasario 5 d. Komisijos reglamentu (EB) Nr. 245/2001, nustat</text:span><text:span text:style-name="T28">ančiu išsamias Tarybos reglamento (EB) Nr. 1673/2000 dėl bendro pluoštinių linų ir kanapių rinkų organizavimo taikymo taisykles (su paskutiniais pakeitimais, padarytais 2003 m. rugpjūčio 6 d. Komisijos reglamentu (EB) Nr. 1401/2003) ir 2004 m. balandžio 22</text:span><text:span text:style-name="T29"><text:s/>d. Komisijos reglamentu (EB) Nr. 752/2004 dėl pereinamojo laikotarpio priemonių, taikomų Čekijos Respublikoje, Estijoje, Latvijoje, Lietuvoje, Vengrijoje, Lenkijoje ir Slovakijoje užaugintų pluoštinių linų ir kanapių sektoriuje.</text:span><text:s/></text:p>
      <text:p text:style-name="P30">Preambulės pakeitimai:</text:p>
      <text:p text:style-name="P31"><text:span text:style-name="T32">Nr</text:span><text:span text:style-name="T33">.<text:s/></text:span><text:a xlink:href="https://www.e-tar.lt/portal/legalAct.html?documentId=TAR.D5D0E9EBBC2D" office:target-frame-name="_top" xlink:show="replace"><text:span text:style-name="T34">3D-377</text:span></text:a><text:span text:style-name="T35">, 2004-06-29, Žin., 2004, Nr. 104-3861 (2004-07-03), i. k. 1042330ISAK003D-377</text:span></text:p>
      <text:p text:style-name="Normal"/>
      <text:p text:style-name="P36"><text:span text:style-name="T37">1</text:span><text:span text:style-name="T38">.<text:s/></text:span><text:span text:style-name="T39">Tvirtinu</text:span><text:span text:style-name="T40"><text:s/>pirminio linų perdirbimo į pluoštą paramos taisykles (pridedama).</text:span></text:p>
      <text:p text:style-name="P41"><text:span text:style-name="T42">2</text:span><text:span text:style-name="T43">. Šis įsakymas įsigalioja nuo įstojimo į Europos Sąjungą dienos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JERONIMAS KRAUJELIS</text:span></text:p>
      <text:soft-page-break/>
      <text:p text:style-name="P50">PATVIRTINTA</text:p>
      <text:p text:style-name="P56">Lietuvos Respublikos žemės ūkio ministro</text:p>
      <text:p text:style-name="P57">2003 m. lapkričio 27 d. įsakymu Nr. 3D-504</text:p>
      <text:p text:style-name="P58">(Lietuvos Respublikos žemės ūkio ministro</text:p>
      <text:p text:style-name="P59">2004 m. birželio 29 d. įsakymo Nr. 3D-377<text:s/></text:p>
      <text:p text:style-name="P60">redakcija)</text:p>
      <text:p text:style-name="P61"/>
      <text:p text:style-name="P62"><text:span text:style-name="T63">PIRMINIO LINŲ PERDIRBIMO Į PLUOŠTĄ PARAMOS TAISYKLĖS</text:span></text:p>
      <text:p text:style-name="P64"/>
      <text:p text:style-name="P65"><text:span text:style-name="T66">Pirminio linų perdirbimo į pluoštą paramos taisyklės (toliau – taisyklės) parengtos įgyvendinant</text:span><text:span text:style-name="T67"><text:s/></text:span><text:span text:style-name="T68">2000 m. liepos 27 d. Tarybos reglamentą (EB) Nr. 1673/2000 dėl bendro pluoštinių linų ir kanapių rinkų organizavimo (su paskutiniais pakeitimais, padarytais 20</text:span><text:span text:style-name="T69">04 m. vasario 24 d. Tarybos reglamentu (EB) Nr. 393/2004) bei 2001 m. vasario 5 d. Komisijos reglamentą (EB) Nr. 245/2001, nustatantį išsamias Tarybos reglamento (EB) Nr. 1673/2000 dėl bendro pluoštinių linų ir kanapių rinkų organizavimo taikymo taisykles<text:s/></text:span><text:span text:style-name="T70">(su paskutiniais pakeitimais, padarytais 2003 m. rugpjūčio 6 d. Komisijos reglamentu (EB) Nr. 1401/2003) ir 2004 m. balandžio 22 d. Komisijos reglamentą (EB) Nr. 752/2004 dėl pereinamojo laikotarpio priemonių, taikomų Čekijos Respublikoje, Estijoje, Latvij</text:span><text:span text:style-name="T71">oje, Lietuvoje, Vengrijoje, Lenkijoje ir Slovakijoje užaugintų pluoštinių linų ir kanapių sektoriuje.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Taisyklių tikslas – nustatyti tam tikras paramos už ilgą ir trumpą linų pluoštą teikimo sąlygas.</text:span></text:p>
      <text:p text:style-name="P81"><text:span text:style-name="T82">2</text:span><text:span text:style-name="T83">. Parama teikiama</text:span><text:span text:style-name="T84"><text:s/>pirminiams linų perdirbėjams ir perdirbėjais laikomiems asmenims.</text:span></text:p>
      <text:p text:style-name="P85"/>
      <text:p text:style-name="P86"><text:span text:style-name="T87">II</text:span><text:span text:style-name="T88">.<text:s/></text:span><text:span text:style-name="T89">Leidžiamas priemaišų ir spalių kiekis trumpame linų pluošte</text:span></text:p>
      <text:p text:style-name="P90"/>
      <text:p text:style-name="P91"><text:span text:style-name="T92">3</text:span><text:span text:style-name="T93">. Trumpame linų pluošte gali būti nuo 7,5 iki 15 proc. priemaišų ir spalių.</text:span></text:p>
      <text:p text:style-name="P94"/>
      <text:p text:style-name="P95"><text:span text:style-name="T96">III</text:span><text:span text:style-name="T97">.<text:s/></text:span><text:span text:style-name="T98">PARAMOS GAVĖJŲ TEIKIAMA<text:s/></text:span><text:span text:style-name="T99">INFORMACIJA</text:span></text:p>
      <text:p text:style-name="P100"/>
      <text:p text:style-name="P101"><text:span text:style-name="T102">4</text:span><text:span text:style-name="T103">. Leidimą turintys ar pateikę prašymą leidimui gauti pirminiai linų perdirbėjai privalo iki 2004 m. liepos 31 d. pateikti Nacionalinei mokėjimo agentūrai prie Žemės ūkio ministerijos (toliau – NMA) Deklaraciją apie 2003 metų nuimto derlia</text:span><text:span text:style-name="T104">us linų šiaudelių, ilgo linų pluošto, trumpo linų pluošto atsargas 2004 m. birželio 30 dienai pagal NMA direktoriaus 2004 m. balandžio 26 d. įsakymą Nr. BR1-182 „Dėl darbo procedūrų patvirtinimo“.</text:span></text:p>
      <text:p text:style-name="P105"><text:span text:style-name="T106">5</text:span><text:span text:style-name="T107">. Leidimą turintys pirminiai linų perdirbėjai bei perd</text:span><text:span text:style-name="T108">irbėjais laikomi asmenys NMA privalo pateikti:</text:span></text:p>
      <text:p text:style-name="P109"><text:span text:style-name="T110">5.1</text:span><text:span text:style-name="T111">. iki rugsėjo 20 d. – Paraišką paramai gauti už 2004 metų pluoštinių linų šiaudelių perdirbimą pagal NMA direktoriaus 2004 m. balandžio 26 d. įsakymą Nr. BRI-182, pridedant visų linų pluošto prekybos meta</text:span><text:span text:style-name="T112">ms sudarytų linų šiaudelių pirkimo-pardavimo sutarčių, linų šiaudelių perdirbimo įsipareigojimų ir perdirbimo sutarčių kopijas;</text:span></text:p>
      <text:p text:style-name="P113"><text:span text:style-name="T114">5.2</text:span><text:span text:style-name="T115">. deklaracijas apie pagamintą linų pluoštą pagal NMA direktoriaus 2004 m. balandžio 26 d. įsakymą Nr. BR1-182:</text:span></text:p>
      <text:p text:style-name="P116"><text:span text:style-name="T117">5.2.1</text:span><text:span text:style-name="T118">.<text:s/></text:span><text:span text:style-name="T119">iki 2005 m. sausio 31 d. – pirmąją deklaraciją apie pagaminto linų pluošto kiekį per laikotarpį nuo 2004 m. liepos 1 d. iki 2004 m. gruodžio 31 d.;</text:span></text:p>
      <text:p text:style-name="P120"><text:span text:style-name="T121">5.2.2</text:span><text:span text:style-name="T122">. iki 2005 m. gegužės 31 d. – antrąją deklaraciją už laikotarpį nuo 2005 m. sausio 1 d. iki 2005 m.</text:span><text:span text:style-name="T123"><text:s/>balandžio 30 d.;</text:span></text:p>
      <text:p text:style-name="P124"><text:span text:style-name="T125">5.2.3</text:span><text:span text:style-name="T126">. iki 2005 m. rugsėjo 30 d. – trečiąją deklaraciją už laikotarpį nuo 2005 m. gegužės 1 d. iki 2005 m. rugpjūčio 31 d.;</text:span></text:p>
      <text:p text:style-name="P127"><text:span text:style-name="T128">5.2.4</text:span><text:span text:style-name="T129">. iki 2006 m. sausio 31 d. – ketvirtąją deklaraciją už laikotarpį nuo 2005 m. rugsėjo 1 d. iki 2005 m</text:span><text:span text:style-name="T130">. gruodžio 31 d.;</text:span></text:p>
      <text:p text:style-name="P131"><text:span text:style-name="T132">5.2.5</text:span><text:span text:style-name="T133">. iki 2006 m. gegužės 31 d. – penktąją deklaraciją už laikotarpį nuo 2006 m. sausio 1 d. iki 2006 m. balandžio 30 d.</text:span></text:p>
      <text:p text:style-name="P134"><text:span text:style-name="T135">6</text:span><text:span text:style-name="T136">. Tuo atveju, jeigu leidimą turintis pirminis linų perdirbėjas ar perdirbėju laikomas asmuo ir linų aug</text:span><text:span text:style-name="T137">intojas susitaria nutraukti linų šiaudelių pirkimo-pardavimo ar perdirbimo sutartį, leidimą turintis pirminis linų perdirbėjas ar perdirbėju laikomas asmuo privalo nedelsdamas raštu apie tai informuoti NMA ir pateikti naujai sudarytos sutarties kopiją ir p</text:span><text:span text:style-name="T138">rašymą dėl paraiškos paramai gauti duomenų pateikimo.</text:span></text:p>
      <text:p text:style-name="P139"/>
      <text:p text:style-name="P140"><text:span text:style-name="T141">iV</text:span><text:span text:style-name="T142">.<text:s/></text:span><text:span text:style-name="T143">PAGAMINTO LINŲ PLUOŠTO KIEKIO VIENETO NUSTATYMAS</text:span></text:p>
      <text:p text:style-name="P144"/>
      <text:p text:style-name="P145"><text:span text:style-name="T146">7</text:span><text:span text:style-name="T147">. NMA, patikrinusi einamaisiais linų pluošto prekybos metais gautas pirminių linų perdirbėjų ir perdirbėjais laikomų asmenų paraiškas ir</text:span><text:span text:style-name="T148"><text:s/>sutartyse nurodytus pluoštinių linų pasėlių plotus, nustato bendrą šalyje deklaruotų pluoštinių linų pasėlių plotą hektarais ir iki einamųjų prekybos metų sausio 1 d. apskaičiuoja šiam plotui ilgo ir trumpo linų pluošto kiekio vienetą.</text:span></text:p>
      <text:p text:style-name="P149"><text:span text:style-name="T150">8</text:span><text:span text:style-name="T151">. Linų pluošto</text:span><text:span text:style-name="T152"><text:s/>kiekio vienetas (t/ha) apskaičiuojamas:</text:span></text:p>
      <text:p text:style-name="P153"><text:span text:style-name="T154">8.1</text:span><text:span text:style-name="T155">. ilgo linų pluošto – nacionalinį garantuotą kiekį (toliau – NGK) ilgo linų pluošto tonomis padalijus iš gauto bendro šalyje deklaruoto pluoštinių linų pasėlių ploto;</text:span></text:p>
      <text:p text:style-name="P156"><text:span text:style-name="T157">8.2</text:span><text:span text:style-name="T158">. trumpo linų pluošto – NGK trumpo l</text:span><text:span text:style-name="T159">inų pluošto tonomis padalijus iš gauto bendro šalyje deklaruoto pluoštinių linų pasėlių ploto.</text:span></text:p>
      <text:p text:style-name="P160"/>
      <text:p text:style-name="P161"><text:span text:style-name="T162">V</text:span><text:span text:style-name="T163">.</text:span><text:span text:style-name="T164"><text:s/></text:span><text:span text:style-name="T165">PARAMOS APSKAIČIAVIMAS</text:span></text:p>
      <text:p text:style-name="P166"/>
      <text:p text:style-name="P167"><text:span text:style-name="T168">9</text:span><text:span text:style-name="T169">. NMA, nustačiusi linų pluošto kiekio vienetą, pagal pateiktas paraiškas paramai gauti apskaičiuoja kiekvienam paramos<text:s/></text:span><text:span text:style-name="T170">gavėjui remtino pluošto kiekį.</text:span></text:p>
      <text:p text:style-name="P171"><text:span text:style-name="T172">10</text:span><text:span text:style-name="T173">. Remtinas linų pluošto kiekis kiekvienam paramos gavėjui apskaičiuojamas linų šiaudelių pirkimo-pardavimo, perdirbimo sutartyse ar perdirbimo įsipareigojimuose nurodytą hektarų skaičių padauginus iš nustatyto linų pluo</text:span><text:span text:style-name="T174">što kiekio vieneto (t/ha).</text:span></text:p>
      <text:p text:style-name="P175"><text:span text:style-name="T176">11</text:span><text:span text:style-name="T177">. Tais atvejais, kai paramos gavėjas nepagamino jam apskaičiuoto remiamo linų pluošto kiekio, o kiti jį viršijo, NMA, susumavusi visas tam tikrų prekybos metų pagaminto linų pluošto deklaracijas, trūkstamą šaliai nustatytą<text:s/></text:span><text:span text:style-name="T178">linų pluošto kiekį perskirsto tiems paramos gavėjams, kurių pagamintas linų pluošto kiekis viršija jiems apskaičiuotą remtiną linų pluošto kiekį.</text:span></text:p>
      <text:p text:style-name="P179"><text:span text:style-name="T180">12</text:span><text:span text:style-name="T181">. NMA, atlikusi patikrą vietoje ir nustačiusi deklaracijose neatitinkančius duomenis apie praėjusių prek</text:span><text:span text:style-name="T182">ybos metų turimas linų šiaudelių ir ilgo bei trumpo linų pluošto atsargas, gali panaikinti leidimą einamiesiems prekybos metams.</text:span></text:p>
      <text:p text:style-name="P183"/>
      <text:p text:style-name="P184"><text:span text:style-name="T185">VI</text:span><text:span text:style-name="T186">.<text:s/></text:span><text:span text:style-name="T187">PARAMOS MOKĖJIMAS</text:span></text:p>
      <text:p text:style-name="P188"/>
      <text:p text:style-name="P189"><text:span text:style-name="T190">13</text:span><text:span text:style-name="T191">. NMA, patikrinusi visus dokumentus ir atlikusi patikrą vietoje, nustato galutinį linų pluo</text:span><text:span text:style-name="T192">što kiekį, už kurį tais linų pluošto prekybos metais bus mokama parama, ir apskaičiuoja paramos sumą.</text:span></text:p>
      <text:p text:style-name="P193"><text:span text:style-name="T194">14</text:span><text:span text:style-name="T195">. Parama išmokama iki paskesniųjų po linų pluošto prekybos metų einančių metų spalio 1 d.</text:span></text:p>
      <text:p text:style-name="P196"><text:span text:style-name="T197">14.1</text:span><text:span text:style-name="T198">. Tuo atveju, kai pirminis linų perdirbėjas kartu su</text:span><text:span text:style-name="T199"><text:s/>linų pluošto deklaracijomis pateikia prašymą dėl paramos avanso išmokėjimo, avansas išmokamas kito mėnesio po deklaracijos pateikimo pabaigoje, jeigu paraiška paramai gauti buvo pateikta laiku.</text:span></text:p>
      <text:p text:style-name="P200"><text:span text:style-name="T201">15</text:span><text:span text:style-name="T202">. Avansu išmokama iki 80 proc. paramos, atitinkančios</text:span><text:span text:style-name="T203"><text:s/>deklaruotą linų pluošto kiekį.</text:span></text:p>
      <text:p text:style-name="P204"><text:span text:style-name="T205">16</text:span><text:span text:style-name="T206">. Avansas mokamas tik tais atvejais, kai NMA kontrolės priemonėmis nustato, kad leidimą turintis pirminis linų perdirbėjas per tuos prekybos metus nėra padaręs pažeidimų (įskaitant paraiškų, deklaracijų pateikimą ne la</text:span><text:span text:style-name="T207">iku, neteisingą duomenų pateikimą ir kita) ir kai jis pateikia:</text:span></text:p>
      <text:p text:style-name="P208"><text:span text:style-name="T209">16.1</text:span><text:span text:style-name="T210">. 35 procentų užstatą (garantinis raštas arba banko čekis), paskaičiuotą nuo remtino linų pluošto kiekio, jeigu trumpą linų pluoštą valo savo įmonėje;</text:span></text:p>
      <text:p text:style-name="P211"><text:span text:style-name="T212">16.2</text:span><text:span text:style-name="T213">. 110 procentų užstatą (gar</text:span><text:span text:style-name="T214">antinis raštas arba banko čekis), paskaičiuotą nuo remtino linų pluošto kiekio, jeigu trumpą linų pluoštą valo kitoje įmonėje.</text:span></text:p>
      <text:p text:style-name="P215"/>
      <text:p text:style-name="P216"><text:span text:style-name="T217">VII</text:span><text:span text:style-name="T218">.<text:s/></text:span><text:span text:style-name="T219">ATSAKOMYBĖ</text:span></text:p>
      <text:p text:style-name="P220"/>
      <text:p text:style-name="P221"><text:span text:style-name="T222">17</text:span><text:span text:style-name="T223">. Už reikiamų dokumentų formų (paraiškų, deklaracijų ir kt.) parengimą, pateiktų dokumentų kontro</text:span><text:span text:style-name="T224">linę patikrą, linų pluošto kiekio vieneto nustatymą, paramos apskaičiavimą bei išmokėjimą atsako NMA.</text:span></text:p>
      <text:p text:style-name="P225"><text:span text:style-name="T226">18</text:span><text:span text:style-name="T227">. Už dokumentuose paramai gauti pateiktų duomenų teisingumą atsako juos pateikę pirminiai linų perdirbėjai arba perdirbėjais laikomi asmenys.</text:span></text:p>
      <text:p text:style-name="P228"><text:span text:style-name="T229">______________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žemės ūkio ministerija, Įsakymas</text:span></text:p>
      <text:p text:style-name="P239"><text:span text:style-name="T240">Nr.<text:s/></text:span><text:a xlink:href="https://www.e-tar.lt/portal/legalAct.html?documentId=TAR.D5D0E9EBBC2D" office:target-frame-name="_top" xlink:show="replace"><text:span text:style-name="T241">3D-377</text:span></text:a><text:span text:style-name="T242">, 2004-06-29, Žin., 2004, Nr. 104-3861 (2004-07-03), i. k.<text:s/></text:span><text:span text:style-name="T243">1042330ISAK003D-377</text:span></text:p>
      <text:p text:style-name="P244"><text:span text:style-name="T245">Dėl žemės ūkio ministro 2003 m. lapkričio 27 d. įsakymo Nr. 3D-504 „Dėl Pirminio linų perdirbimo į pluoštą paramos taisyklių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3T12:28:00Z</meta:creation-date>
    <dc:date>2023-03-23T12:28:00Z</dc:date>
    <meta:template xlink:href="Normal.dotm" xlink:type="simple"/>
    <meta:editing-cycles>2</meta:editing-cycles>
    <meta:editing-duration>PT0S</meta:editing-duration>
    <meta:document-statistic meta:page-count="7" meta:paragraph-count="106" meta:word-count="1090" meta:character-count="9035" meta:row-count="298" meta:non-whitespace-character-count="8051"/>
  </office:meta>
</office:document-meta>
</file>