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style:font-name="Arial" fo:font-size="10pt" style:font-size-asian="10pt"/>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together="always" fo:widows="0" fo:orphans="0" fo:text-align="center"/>
      <style:text-properties fo:font-weight="bold" style:font-weight-asian="bold" fo:color="#000000" fo:hyphenate="false"/>
    </style:style>
    <style:style style:name="P32" style:parent-style-name="Normal" style:family="paragraph">
      <style:paragraph-properties fo:keep-together="always" fo:widows="0" fo:orphans="0" fo:text-align="center"/>
      <style:text-properties fo:font-weight="bold" style:font-weight-asian="bold"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style:font-size-complex="12pt" style:language-asian="lt" style:country-asian="LT"/>
    </style:style>
    <style:style style:name="P66" style:parent-style-name="Normal" style:family="paragraph">
      <style:paragraph-properties fo:text-align="justify" fo:text-indent="0.3937in"/>
      <style:text-properties style:font-size-complex="12pt" style:language-asian="lt" style:country-asian="LT"/>
    </style:style>
    <style:style style:name="P67" style:parent-style-name="Normal" style:family="paragraph">
      <style:paragraph-properties fo:text-align="justify" fo:text-indent="0.3937in"/>
      <style:text-properties style:font-size-complex="12pt" style:language-asian="lt" style:country-asian="LT"/>
    </style:style>
    <style:style style:name="P68" style:parent-style-name="Normal" style:family="paragraph">
      <style:paragraph-properties fo:text-align="justify" fo:text-indent="0.3937in"/>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style:font-size-complex="12pt" style:language-asian="lt" style:country-asian="LT"/>
    </style:style>
    <style:style style:name="P76" style:parent-style-name="Normal" style:family="paragraph">
      <style:paragraph-properties fo:text-align="justify" fo:text-indent="0.3937in"/>
      <style:text-properties style:font-size-complex="12pt" style:language-asian="lt" style:country-asian="LT"/>
    </style:style>
    <style:style style:name="P77" style:parent-style-name="Normal" style:family="paragraph">
      <style:paragraph-properties fo:text-align="justify"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text-transform="uppercase" style:font-size-complex="12pt" style:language-asian="lt" style:country-asian="LT"/>
    </style:style>
    <style:style style:name="T150" style:parent-style-name="DefaultParagraphFont" style:family="text">
      <style:text-properties fo:text-transform="uppercase"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P1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T176" style:parent-style-name="DefaultParagraphFont" style:family="text">
      <style:text-properties fo:text-transform="uppercase" fo:color="#000000"/>
    </style:style>
    <style:style style:name="T177" style:parent-style-name="DefaultParagraphFont" style:family="text">
      <style:text-properties fo:text-transform="uppercase" fo:color="#000000"/>
    </style:style>
    <style:style style:name="P17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84" style:parent-style-name="Normal" style:family="paragraph">
      <style:paragraph-properties fo:keep-together="always" fo:widows="0" fo:orphans="0" fo:margin-left="3.1493in">
        <style:tab-stops/>
      </style:paragraph-properties>
      <style:text-properties fo:color="#000000" fo:hyphenate="false"/>
    </style:style>
    <style:style style:name="P185" style:parent-style-name="Normal" style:family="paragraph">
      <style:paragraph-properties fo:keep-together="always" fo:widows="0" fo:orphans="0" fo:margin-left="3.1493in">
        <style:tab-stops/>
      </style:paragraph-properties>
      <style:text-properties fo:color="#000000" fo:hyphenate="false"/>
    </style:style>
    <style:style style:name="P186" style:parent-style-name="Normal" style:family="paragraph">
      <style:paragraph-properties fo:keep-together="always" fo:widows="0" fo:orphans="0" fo:margin-left="3.1493in">
        <style:tab-stops/>
      </style:paragraph-properties>
      <style:text-properties fo:color="#000000" fo:hyphenate="false"/>
    </style:style>
    <style:style style:name="P187" style:parent-style-name="Normal" style:family="paragraph">
      <style:paragraph-properties fo:keep-together="always" fo:widows="0" fo:orphans="0"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17" style:parent-style-name="DefaultParagraphFont" style:family="text">
      <style:text-properties style:font-name-asian="Calibri" fo:letter-spacing="-0.0013in" style:font-size-complex="12pt"/>
    </style:style>
    <style:style style:name="T218" style:parent-style-name="DefaultParagraphFont" style:family="text">
      <style:text-properties style:font-name-asian="Calibri" fo:letter-spacing="-0.0013in" style:font-size-complex="12pt"/>
    </style:style>
    <style:style style:name="T219" style:parent-style-name="DefaultParagraphFont" style:family="text">
      <style:text-properties style:font-name-asian="Calibri" fo:letter-spacing="-0.0013in" style:font-size-complex="12pt"/>
    </style:style>
    <style:style style:name="T220" style:parent-style-name="DefaultParagraphFont" style:family="text">
      <style:text-properties style:font-name-asian="Calibri" fo:letter-spacing="-0.0013in" style:font-size-complex="12pt"/>
    </style:style>
    <style:style style:name="T221" style:parent-style-name="DefaultParagraphFont" style:family="text">
      <style:text-properties style:font-name-asian="Calibri" fo:letter-spacing="-0.0013in" style:font-size-complex="12pt"/>
    </style:style>
    <style:style style:name="T222" style:parent-style-name="DefaultParagraphFont" style:family="text">
      <style:text-properties style:font-name-asian="Calibri" fo:letter-spacing="-0.0013in" style:font-size-complex="12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fo:color="#000000" fo:letter-spacing="-0.0013in"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rial" style:font-name-complex="Arial" style:font-weight-complex="bold" fo:font-size="10pt" style:font-size-asian="10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text-align="justify" fo:text-indent="0.3937in"/>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color="#000000"/>
    </style:style>
    <style:style style:name="P555" style:parent-style-name="Normal" style:family="paragraph">
      <style:paragraph-properties fo:text-align="justify"/>
      <style:text-properties style:font-name="Arial" fo:font-weight="bold" style:font-weight-asian="bold" fo:font-size="10pt" style:font-size-asian="10pt"/>
    </style:style>
    <style:style style:name="P556" style:parent-style-name="Normal" style:family="paragraph">
      <style:paragraph-properties fo:text-align="justify"/>
      <style:text-properties style:font-name="Arial"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weight="bold" style:font-weight-asian="bold"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T672" style:parent-style-name="DefaultParagraphFont" style:family="text">
      <style:text-properties style:font-name="Arial"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style:font-style-complex="italic" fo:font-size="10pt" style:font-size-asian="10pt"/>
    </style:style>
    <style:style style:name="T685" style:parent-style-name="DefaultParagraphFont" style:family="text">
      <style:text-properties style:font-name="Arial"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T711" style:parent-style-name="DefaultParagraphFont" style:family="text">
      <style:text-properties style:font-name="Arial"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style:font-style-complex="italic" fo:font-size="10pt" style:font-size-asian="10pt"/>
    </style:style>
    <style:style style:name="T724" style:parent-style-name="DefaultParagraphFont" style:family="text">
      <style:text-properties style:font-name="Arial"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style:font-style-complex="italic" fo:font-size="10pt" style:font-size-asian="10pt"/>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text-properties style:font-name="Arial"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7">Įsakymas netenka galios 2024-05-18:</text:span></text:p>
      <text:p text:style-name="P8"><text:span text:style-name="T9">Nacionalinė žemės tarnyba prie Aplinkos ministerijos, Įsakymas</text:span></text:p>
      <text:p text:style-name="P10"><text:span text:style-name="T11">Nr.<text:s/></text:span><text:a xlink:href="https://www.e-tar.lt/portal/legalAct.html?documentId=16eaf170140611efbcbfb318996800a8" office:target-frame-name="_top" xlink:show="replace"><text:span text:style-name="T12">1P-149-(1.1 E.)</text:span></text:a><text:span text:style-name="T13">, 2024-05-17, paskelbta TAR 2024-05-17, i. k. 2024-09024</text:span></text:p>
      <text:p text:style-name="P14"><text:span text:style-name="T15">Dėl Nacionalinės žemės tarnybos prie Aplinkos ministerijos prižiūrimų ūkio subjektų gali</text:span><text:span text:style-name="T16">mų veiklos pažeidimų tyrimo komisijos sudarymo ir Nacionalinės žemės tarnybos prie Aplinkos ministerijos prižiūrimų ūkio subjektų galimų veiklos pažeidimų tyrimo komisijos darbo reglamento patvirtinimo</text:span></text:p>
      <text:p text:style-name="P17"/>
      <text:p text:style-name="P18"><text:span text:style-name="T19">Suvestinė redakcija nuo 2023-10-12 iki 2024-05-17</text:span></text:p>
      <text:p text:style-name="P20"/>
      <text:p text:style-name="P21"><text:span text:style-name="T22">Įs</text:span><text:span text:style-name="T23">akymas paskelbtas: Žin. 2012, Nr.<text:s/></text:span><text:a xlink:href="https://www.e-tar.lt/portal/legalAct.html?documentId=TAR.1674A978B22B" office:target-frame-name="_top" xlink:show="replace"><text:span text:style-name="T24">52-2633</text:span></text:a><text:span text:style-name="T25">, i. k. 112233TISAK.3.)-154</text:span></text:p>
      <text:p text:style-name="P26"/>
      <text:p text:style-name="P27"><text:span text:style-name="T28"/><text:span text:style-name="T29">NACIONALINĖS ŽEMĖS TARNYBOS PRIE ŽEMĖS ŪKIO</text:span><text:span text:style-name="T30"><text:s/>MINISTERIJOS DIREKTORIAUS</text:span></text:p>
      <text:p text:style-name="P31"/>
      <text:p text:style-name="P32">Į S A K Y M A S</text:p>
      <text:p text:style-name="P33"><text:span text:style-name="T34">DĖL NACIONALINĖS ŽEMĖS TARNYBOS PRIE APLINKOS MINISTERIJOS NUOLATINĖS KOMISIJOS KVALIFIKACIJOS PAŽYMĖJIMŲ TURĖTOJŲ VEIKLAI ĮVERTINTI SUDARYMO<text:s/></text:span></text:p>
      <text:p text:style-name="P35">2012 m. gegužės 2 d. Nr. 1P-(1.3.)-154</text:p>
      <text:p text:style-name="P36">Vilnius</text:p>
      <text:p text:style-name="P37"/>
      <text:p text:style-name="P38"/>
      <text:p text:style-name="P39">Pakeistas teisės<text:s/>akto pavadinimas:</text:p>
      <text:p text:style-name="P40"><text:span text:style-name="T41">Nr.<text:s/></text:span><text:a xlink:href="https://www.e-tar.lt/portal/legalAct.html?documentId=ce5e85d07c5c11ed82a7ae4cb6b10027" office:target-frame-name="_top" xlink:show="replace"><text:span text:style-name="T42">1P-401-(1.3 E.)</text:span></text:a><text:span text:style-name="T43">, 2022-12-15, paskelbta TAR 2022-12-15, i. k. 2022-25585</text:span></text:p>
      <text:p text:style-name="Normal"/>
      <text:p text:style-name="P44"><text:span text:style-name="T45">Vadovaudamasis Nacionalinės žemės tarnybos prie Aplinkos minist</text:span><text:span text:style-name="T46">erijos nuostatų, patvirtintų Lietuvos Respublikos aplinkos ministro 2022 m. gruodžio 8 d. įsakymu Nr. D1-393 „Dėl Nacionalinės žemės tarnybos prie Aplinkos ministerijos nuostatų patvirtinimo“, 9.4, 9.13 ir<text:s/></text:span><text:soft-page-break/><text:span text:style-name="T47">12.1 papunkčiais ir siekdamas objektyviai įvertint</text:span><text:span text:style-name="T48">i žemėtvarkos planavimo dokumentų rengėjų, geodezininkų ir matininkų veiklą ir priimti sprendimus dėl žemėtvarkos planavimo dokumentų rengėjų įspėjimo, žemėtvarkos planavimo dokumentų rengėjų, geodezininkų ir matininkų kvalifikacijos pažymėjimų galiojimo s</text:span><text:span text:style-name="T49">ustabdymo, galiojimo sustabdymo panaikinimo ar galiojimo panaikinimo:</text:span><text:span text:style-name="T50"><text:s/></text:span></text:p>
      <text:p text:style-name="P51">Preambulės pakeitimai:</text:p>
      <text:p text:style-name="P52"><text:span text:style-name="T53">Nr.<text:s/></text:span><text:a xlink:href="https://www.e-tar.lt/portal/legalAct.html?documentId=00452110165111e4afafe56485a7e49a" office:target-frame-name="_top" xlink:show="replace"><text:span text:style-name="T54">1P-(1.3.)-281</text:span></text:a><text:span text:style-name="T55">, 2014-07-25, paskelbta TAR 2014-07-29, i. k. 2</text:span><text:span text:style-name="T56">014-10644</text:span></text:p>
      <text:p text:style-name="P57"><text:span text:style-name="T58">Nr.<text:s/></text:span><text:a xlink:href="https://www.e-tar.lt/portal/legalAct.html?documentId=ce5e85d07c5c11ed82a7ae4cb6b10027" office:target-frame-name="_top" xlink:show="replace"><text:span text:style-name="T59">1P-401-(1.3 E.)</text:span></text:a><text:span text:style-name="T60">, 2022-12-15, paskelbta TAR 2022-12-15, i. k. 2022-25585</text:span></text:p>
      <text:p text:style-name="Normal"/>
      <text:p text:style-name="P61"><text:span text:style-name="T62">1</text:span><text:span text:style-name="T63">. S u d a r a u <text:s/>Nacionalinės žemės tarnybos prie Aplinkos ministe</text:span><text:span text:style-name="T64">rijos nuolatinę komisiją žemėtvarkos planavimo dokumentų rengėjų, geodezininkų ir matininkų (toliau kartu – kvalifikacijos pažymėjimo turėtojai) veiklai įvertinti (toliau – komisija):</text:span></text:p>
      <text:p text:style-name="P65">Jurgita Macinkevičienė – Geodezijos ir žemės naudojimo kontrolės departamento Geodezijos ir nekilnojamojo turto kadastro skyriaus vedėja, atliekanti Geodezijos ir žemės naudojimo kontrolės departamento direktoriaus funkcijas (komisijos pirmininkė);</text:p>
      <text:p text:style-name="P66">Jolita Talalė – Teritorinių skyrių veiklos vertinimo ir korupcijos prevencijos<text:s/>skyriaus vedėja, atliekanti Žemės tvarkymo ir administravimo departamento direktoriaus funkcijas (komisijos pirmininko pavaduotoja);</text:p>
      <text:p text:style-name="P67">Ieva Nakvosienė – Geodezijos ir žemės naudojimo kontrolės departamento Geodezijos ir nekilnojamojo turto kadastro skyriaus<text:s/>patarėja (komisijos sekretorė, kai vertinama matininkų ir geodezininkų veikla) (pakaitinė narė – Geodezijos ir žemės naudojimo kontrolės departamento Geodezijos ir nekilnojamojo turto kadastro skyriaus patarėja Ramūnė Žygaitė);</text:p>
      <text:p text:style-name="P68">Eglė Pletkienė – Žemės tvarkymo ir administravimo departamento Žemės tvarkymo skyriaus patarėja (komisijos sekretorė, kai vertinama žemėtvarkos planavimo dokumentų rengėjų veikla) (pakaitinė narė – Žemės tvarkymo ir administravimo departamento Žemės tvarkymo skyriaus vyriausioji specialistė Dalia Bernatavičienė);</text:p>
      <text:soft-page-break/>
      <text:p text:style-name="P69"><text:span text:style-name="T70">Olegas Kalužinas – Teisės departamento Teisinio atstovavimo skyriaus patarėjas (</text:span><text:span text:style-name="T71">pakaitinis narys –<text:s/></text:span><text:span text:style-name="T72">Teisės departamento Teisinio atstovavimo skyriaus vyriausiasis specialistas Darius Marčiulaitis</text:span><text:span text:style-name="T73">)</text:span><text:span text:style-name="T74">;</text:span></text:p>
      <text:p text:style-name="P75">Giedrė Leimontaitė-Mačiulienė – Žemės tvarkymo ir administravimo departamento Žemės tvarkymo skyriaus vedėja;</text:p>
      <text:p text:style-name="P76">Valentina Lodienė – Žemės tvarkymo ir administravimo departamento Žemės administravimo skyriaus vyriausioji specialistė;</text:p>
      <text:p text:style-name="P77">Dovydas Petraška – direktoriaus pavaduotojas;</text:p>
      <text:p text:style-name="P78"><text:span text:style-name="T79">Dr.<text:s/></text:span><text:span text:style-name="T80">Vilma Sudonienė – Žemės tvarkymo ir administravimo departamento Žemėtvarkos planavimo ir dokumentų priežiūros skyriaus vedėja;</text:span></text:p>
      <text:p text:style-name="P81"><text:span text:style-name="T82">Ernesta Vasiliūnė – Žemės tvarkymo ir administravimo departamento Žemės administravimo skyriaus patarėja, atliekanti Žemės admini</text:span><text:span text:style-name="T83">stravimo skyriaus vedėjo funkcijas.</text:span><text:s/></text:p>
      <text:p text:style-name="P84">Punkto pakeitimai:</text:p>
      <text:p text:style-name="P85"><text:span text:style-name="T86">Nr.<text:s/></text:span><text:a xlink:href="https://www.e-tar.lt/portal/legalAct.html?documentId=TAR.97C0CEC003F6" office:target-frame-name="_top" xlink:show="replace"><text:span text:style-name="T87">1P-(1.3.)-101</text:span></text:a><text:span text:style-name="T88">, 2013-03-13, Žin., 2013, Nr. 29-1445 (2013-03-20), i. k. 113233TISAK.3.)-101</text:span></text:p>
      <text:p text:style-name="P89"><text:span text:style-name="T90">Nr.<text:s/></text:span><text:a xlink:href="https://www.e-tar.lt/portal/legalAct.html?documentId=00452110165111e4afafe56485a7e49a" office:target-frame-name="_top" xlink:show="replace"><text:span text:style-name="T91">1P-(1.3.)-281</text:span></text:a><text:span text:style-name="T92">, 2014-07-25, paskelbta TAR 2014-07-29, i. k. 2014-10644</text:span></text:p>
      <text:p text:style-name="P93"><text:span text:style-name="T94">Nr.<text:s/></text:span><text:a xlink:href="https://www.e-tar.lt/portal/legalAct.html?documentId=679d9280fafc11e4b733cba410730a6c" office:target-frame-name="_top" xlink:show="replace"><text:span text:style-name="T95">1P-13</text:span><text:span text:style-name="T96">9-(1.3.)</text:span></text:a><text:span text:style-name="T97">, 2015-05-13, paskelbta TAR 2015-05-15, i. k. 2015-07424</text:span></text:p>
      <text:p text:style-name="P98"><text:span text:style-name="T99">Nr.<text:s/></text:span><text:a xlink:href="https://www.e-tar.lt/portal/legalAct.html?documentId=12957d709ffc11e58fd1fc0b9bba68a7" office:target-frame-name="_top" xlink:show="replace"><text:span text:style-name="T100">1P-508-(1.3.)</text:span></text:a><text:span text:style-name="T101">, 2015-11-09, paskelbta TAR 2015-12-11, i. k. 2015-19673</text:span></text:p>
      <text:p text:style-name="P102"><text:span text:style-name="T103">Nr.<text:s/></text:span><text:a xlink:href="https://www.e-tar.lt/portal/legalAct.html?documentId=e61a840057ea11e6b72ff16034f7f796" office:target-frame-name="_top" xlink:show="replace"><text:span text:style-name="T104">1P-190-(1.3.)</text:span></text:a><text:span text:style-name="T105">, 2016-05-27, paskelbta TAR 2016-08-02, i. k. 2016-21206</text:span></text:p>
      <text:p text:style-name="P106"><text:span text:style-name="T107">Nr.<text:s/></text:span><text:a xlink:href="https://www.e-tar.lt/portal/legalAct.html?documentId=8c3a6de088bf11e7a3c4a5eb10f04386" office:target-frame-name="_top" xlink:show="replace"><text:span text:style-name="T108">1P-388-(1.3 E.)</text:span></text:a><text:span text:style-name="T109">, 2017-08-24, paskelbta TAR 2017-08-24, i. k. 2017-13617</text:span></text:p>
      <text:p text:style-name="P110"><text:span text:style-name="T111">Nr.<text:s/></text:span><text:a xlink:href="https://www.e-tar.lt/portal/legalAct.html?documentId=575b9f5042e011e8acd6a982d1f6431f" office:target-frame-name="_top" xlink:show="replace"><text:span text:style-name="T112">1P-133-(1.3.)</text:span></text:a><text:span text:style-name="T113">, 2018-03-16, paskelbta TAR 2018-04-18, i. k. 2018-06193</text:span></text:p>
      <text:p text:style-name="P114"><text:span text:style-name="T115">Nr.<text:s/></text:span><text:a xlink:href="https://www.e-tar.lt/portal/legalAct.html?documentId=c38133c05ce911e89f00961ca6c2310f" office:target-frame-name="_top" xlink:show="replace"><text:span text:style-name="T116">1P-246-(1.3 E.)</text:span></text:a><text:span text:style-name="T117">, 2018-05-21, paskelbta TAR 2018-05-21, i. k. 2018-08145</text:span></text:p>
      <text:p text:style-name="P118"><text:span text:style-name="T119">Nr.<text:s/></text:span><text:a xlink:href="https://www.e-tar.lt/portal/legalAct.html?documentId=14db2d202b7f11e9b66f85227a03f7a3" office:target-frame-name="_top" xlink:show="replace"><text:span text:style-name="T120">1P-41-(1.3 E.)</text:span></text:a><text:span text:style-name="T121">, 2019-02-08, paskelbta TAR 2019-02-08, i. k. 2019-01979</text:span></text:p>
      <text:p text:style-name="P122"><text:span text:style-name="T123">Nr.<text:s/></text:span><text:a xlink:href="https://www.e-tar.lt/portal/legalAct.html?documentId=9bd3ae50471411e9a221b04854b985af" office:target-frame-name="_top" xlink:show="replace"><text:span text:style-name="T124">1P-84-(1.3 E.)</text:span></text:a><text:span text:style-name="T125">, 2019-03-15, paskelbta TAR 2019-03-15, i. k. 2019-04205</text:span></text:p>
      <text:p text:style-name="P126"><text:span text:style-name="T127">Nr.<text:s/></text:span><text:a xlink:href="https://www.e-tar.lt/portal/legalAct.html?documentId=70d6e930dba911eaabd5b5599dd4eebe" office:target-frame-name="_top" xlink:show="replace"><text:span text:style-name="T128">1P-215-(1.3 E.)</text:span></text:a><text:span text:style-name="T129">, 2020-08-11, paskelbta TAR 2020-08-11, i. k. 2020-1719</text:span><text:span text:style-name="T130">0</text:span></text:p>
      <text:p text:style-name="P131"><text:span text:style-name="T132">Nr.<text:s/></text:span><text:a xlink:href="https://www.e-tar.lt/portal/legalAct.html?documentId=ad0ccc90c45a11eba2bad9a0748ee64d" office:target-frame-name="_top" xlink:show="replace"><text:span text:style-name="T133">1P-124-(1.3 E.)</text:span></text:a><text:span text:style-name="T134">, 2021-06-03, paskelbta TAR 2021-06-03, i. k. 2021-12747</text:span></text:p>
      <text:p text:style-name="P135"><text:span text:style-name="T136">Nr.<text:s/></text:span><text:a xlink:href="https://www.e-tar.lt/portal/legalAct.html?documentId=5f02b2b0736b11ec993ff5ca6e8ba60c" office:target-frame-name="_top" xlink:show="replace"><text:span text:style-name="T137">1P-7-(1.3 E.)</text:span></text:a><text:span text:style-name="T138">, 2022-01-12, paskelbta TAR 2022-01-12, i. k. 2022-00376</text:span></text:p>
      <text:p text:style-name="P139"><text:span text:style-name="T140">Nr.<text:s/></text:span><text:a xlink:href="https://www.e-tar.lt/portal/legalAct.html?documentId=ce5e85d07c5c11ed82a7ae4cb6b10027" office:target-frame-name="_top" xlink:show="replace"><text:span text:style-name="T141">1P-401-(1.3 E.)</text:span></text:a><text:span text:style-name="T142">, 2022-12-15, paskelbta TAR 2022-12-15, i. k. 2</text:span><text:span text:style-name="T143">022-25585</text:span></text:p>
      <text:p text:style-name="P144"><text:span text:style-name="T145">Nr.<text:s/></text:span><text:a xlink:href="https://www.e-tar.lt/portal/legalAct.html?documentId=04150da0681311ee9fc7ee37cec6fc59" office:target-frame-name="_top" xlink:show="replace"><text:span text:style-name="T146">1P-544-(1.3 E.)</text:span></text:a><text:span text:style-name="T147">, 2023-10-11, paskelbta TAR 2023-10-11, i. k. 2023-20034</text:span></text:p>
      <text:p text:style-name="Normal"/>
      <text:p text:style-name="P148"><text:span text:style-name="T149">2</text:span><text:span text:style-name="T150">.<text:s/></text:span><text:span text:style-name="T151">Pavedu komisijai nagrinėti kvalifikacijos pažymėjimų turėtojų ga</text:span><text:span text:style-name="T152">limus veiklos pažeidimus ir teikti Nacionalinės žemės tarnybos direktoriui išvadas dėl kvalifikacijos pažymėjimų turėtojų veiklos pažeidimų bei siūlymus dėl kvalifikacijos pažymėjimų turėtojų įspėjimo, kvalifikacijos pažymėjimų galiojimo sustabdymo, galioj</text:span><text:span text:style-name="T153">imo sustabdymo panaikinimo ar galiojimo panaikinimo.</text:span><text:s/></text:p>
      <text:p text:style-name="P154">Punkto pakeitimai:</text:p>
      <text:p text:style-name="P155"><text:span text:style-name="T156">Nr.<text:s/></text:span><text:a xlink:href="https://www.e-tar.lt/portal/legalAct.html?documentId=00452110165111e4afafe56485a7e49a" office:target-frame-name="_top" xlink:show="replace"><text:span text:style-name="T157">1P-(1.3.)-281</text:span></text:a><text:span text:style-name="T158">, 2014-07-25, paskelbta TAR 2014-07-29, i. k. 2014-10644</text:span></text:p>
      <text:p text:style-name="Normal"/>
      <text:p text:style-name="P159"><text:span text:style-name="T160">3</text:span><text:span text:style-name="T161">. T v</text:span><text:span text:style-name="T162"><text:s/>i r t i n u Nacionalinės žemės tarnybos prie Aplinkos ministerijos nuolatinės komisijos žemėtvarkos planavimo dokumentų rengėjų, geodezininkų ir matininkų veiklai įvertinti darbo reglamentą (pridedama).</text:span><text:s/></text:p>
      <text:p text:style-name="P163">Punkto pakeitimai:</text:p>
      <text:p text:style-name="P164"><text:span text:style-name="T165">Nr.<text:s/></text:span><text:a xlink:href="https://www.e-tar.lt/portal/legalAct.html?documentId=ce5e85d07c5c11ed82a7ae4cb6b10027" office:target-frame-name="_top" xlink:show="replace"><text:span text:style-name="T166">1P-401-(1.3 E.)</text:span></text:a><text:span text:style-name="T167">, 2022-12-15, paskelbta TAR 2022-12-15, i. k. 2022-25585</text:span></text:p>
      <text:p text:style-name="Normal"/>
      <text:p text:style-name="P168"><text:span text:style-name="T169">4</text:span><text:span text:style-name="T170">. P r i p a ž į s t u netekusiu galios Nacionalinės žemės tarnybos prie Žemės ūkio ministerijos direktoriaus</text:span><text:span text:style-name="T171"><text:s/>2011 m. rugsėjo 22 d. įsakymą Nr. 1P-(1.3.)-211 „Dėl nuolatinės komisijos matininkų ir geodezininkų veiklai įvertinti sudarymo“.</text:span></text:p>
      <text:p text:style-name="P172"/>
      <text:p text:style-name="P173"/>
      <text:p text:style-name="P174"/>
      <text:p text:style-name="P175"><text:span text:style-name="T176">Direktorius</text:span><text:span text:style-name="T177"><text:tab/>Vitas Lopinys</text:span></text:p>
      <text:p text:style-name="P178">PATVIRTINTA</text:p>
      <text:p text:style-name="P184">Nacionalinės žemės tarnybos prie<text:s/></text:p>
      <text:p text:style-name="P185">Žemės ūkio ministerijos direktoriaus<text:s/></text:p>
      <text:p text:style-name="P186">2012 m. gegužės 2 d. įsakymu<text:s/></text:p>
      <text:p text:style-name="P187"><text:span text:style-name="T188">Nr. 1P-(1.3.)-154</text:span></text:p>
      <text:p text:style-name="P189"/>
      <text:p text:style-name="P190"><text:span text:style-name="T191">NACIONALINĖS ŽEMĖS TARNYBOS PRIE APLINKOS MINISTERIJOS NUOLATINĖS KOMISIJOS ŽEMĖTVARKOS PLANAVIMO DOKUMENTŲ RENGĖJŲ, GEODEZININKŲ IR MA</text:span><text:span text:style-name="T192">TININKŲ VEIKLAI ĮVERTINTI DARBO REGLAMENTAS<text:s/></text:span></text:p>
      <text:p text:style-name="P193"/>
      <text:p text:style-name="P194">Pakeistas priedo pavadinimas:</text:p>
      <text:p text:style-name="P195"><text:span text:style-name="T196">Nr.<text:s/></text:span><text:a xlink:href="https://www.e-tar.lt/portal/legalAct.html?documentId=ce5e85d07c5c11ed82a7ae4cb6b10027" office:target-frame-name="_top" xlink:show="replace"><text:span text:style-name="T197">1P-401-(1.3 E.)</text:span></text:a><text:span text:style-name="T198">, 2022-12-15, paskelbta TAR 2022-12-15, i. k. 2022-25585</text:span></text:p>
      <text:p text:style-name="Normal"/>
      <text:p text:style-name="P199"><text:span text:style-name="T200">I</text:span><text:span text:style-name="T201">.<text:s/></text:span><text:span text:style-name="T202">BENDROSIOS NUOSTATOS</text:span></text:p>
      <text:p text:style-name="P203"/>
      <text:p text:style-name="P204"><text:span text:style-name="T205">1</text:span><text:span text:style-name="T206">. Nacionalinės žemės tarnybos prie Aplinkos ministerijos nuolatinės komisijos žemėtvarkos planavimo dokumentų rengėjų, geodezininkų ir matininkų veiklai įvertinti (toliau – komisija) darbo reglamentas (toliau – Darbo reglamentas) nustato<text:s/></text:span><text:span text:style-name="T207">Nacionalinės žemės</text:span><text:span text:style-name="T208"><text:s/>tarnybos prie Aplinkos ministerijos nuolatinės</text:span><text:span text:style-name="T209"><text:s/>komisijos (toliau – komisija), kuri vertina asmenų, rengiančių žemėtvarkos planavimo dokumentus, atliekančių geodezijos ir kartografijos darbus (geodezininkų) bei atliekančių nekilnojamųjų daiktų kadastro duo</text:span><text:span text:style-name="T210">menų nustatymo darbus (matininkų) (toliau kartu – kvalifikacijos pažymėjimo turėtojas), veiklą, funkcijas, teises, pareigas ir darbo organizavimo tvarką.</text:span><text:s/></text:p>
      <text:p text:style-name="P211">Punkto pakeitimai:</text:p>
      <text:p text:style-name="P212"><text:span text:style-name="T213">Nr.<text:s/></text:span><text:a xlink:href="https://www.e-tar.lt/portal/legalAct.html?documentId=ce5e85d07c5c11ed82a7ae4cb6b10027" office:target-frame-name="_top" xlink:show="replace"><text:span text:style-name="T214">1P-401-(1.3 E.)</text:span></text:a><text:span text:style-name="T215">, 2022-12-15, paskelbta TAR 2022-12-15, i. k. 2022-25585</text:span></text:p>
      <text:p text:style-name="Normal"/>
      <text:p text:style-name="P216"><text:span text:style-name="T217">2</text:span><text:span text:style-name="T218">. Komisija savo veikloje vadovaujasi Lietuvos Respublikos viešojo administravimo įstatymu, Lietuvos Respublikos teritorijų planavimo įstatymu, Lietuvos Respub</text:span><text:span text:style-name="T219">likos žemės įstatymu, Lietuvos Respublikos žemės reformos įstatymu, Lietuvos Respublikos nekilnojamojo turto kadastro įstatymu, Lietuvos Respublikos geodezijos ir kartografijos įstatymu, Lietuvos Respublikos Vyriausybės 2004 m. spalio 14 d. nutarimu Nr. 12</text:span><text:span text:style-name="T220">90 „Dėl Kvalifikacijos pažymėjimų žemėtvarkos planavimo dokumentams rengti išdavimo, galiojimo sustabdymo, galiojimo sustabdymo panaikinimo ir galiojimo panaikinimo ir profesinių žinių patikrinimo testo organizavimo taisyklių patvirtinimo“, Lietuvos Respub</text:span><text:span text:style-name="T221">likos Vyriausybės 2010 m. gruodžio 22 d. nutarimu Nr. 1853 „Dėl Geodezininko kvalifikacijos pažymėjimų išdavimo, galiojimo sustabdymo, galiojimo sustabdymo panaikinimo ir galiojimo panaikinimo tvarkos aprašo patvirtinimo“, Lietuvos Respublikos Vyriausybės<text:s/></text:span><text:span text:style-name="T222">2002 m. lapkričio 19 d. nutarimu Nr. 1805 „Dėl Matininko kvalifikacijos pažymėjimų išdavimo, galiojimo sustabdymo, galiojimo panaikinimo taisyklių patvirtinimo“, šiuo reglamentu ir kitais teisės aktais.</text:span><text:s/></text:p>
      <text:p text:style-name="P223">Punkto pakeitimai:</text:p>
      <text:p text:style-name="P224"><text:span text:style-name="T225">Nr.<text:s/></text:span><text:a xlink:href="https://www.e-tar.lt/portal/legalAct.html?documentId=00452110165111e4afafe56485a7e49a" office:target-frame-name="_top" xlink:show="replace"><text:span text:style-name="T226">1P-(1.3.)-281</text:span></text:a><text:span text:style-name="T227">, 2014-07-25, paskelbta TAR 2014-07-29, i. k. 2014-10644</text:span></text:p>
      <text:p text:style-name="P228"><text:span text:style-name="T229">Nr.<text:s/></text:span><text:a xlink:href="https://www.e-tar.lt/portal/legalAct.html?documentId=ce5e85d07c5c11ed82a7ae4cb6b10027" office:target-frame-name="_top" xlink:show="replace"><text:span text:style-name="T230">1P-401-(1.3 E.)</text:span></text:a><text:span text:style-name="T231">, 2022-12-15, paskelbta TAR 2022-12-15, i. k. 2022-25585</text:span></text:p>
      <text:p text:style-name="Normal"/>
      <text:p text:style-name="P232"><text:span text:style-name="T233">II</text:span><text:span text:style-name="T234">.<text:s/></text:span><text:span text:style-name="T235">KOMISIJOS FUNKCIJOS, PAREIGOS IR TEISĖS</text:span></text:p>
      <text:p text:style-name="P236"/>
      <text:p text:style-name="P237"><text:span text:style-name="T238">3</text:span><text:span text:style-name="T239">. Komisija vykdo šias funkcijas:</text:span></text:p>
      <text:p text:style-name="P240"><text:span text:style-name="T241">3.1</text:span><text:span text:style-name="T242">. vertina informaciją dėl kvalifikacijos pažymėjimo turėtojo padarytų veiklos pažeidimų, gautą iš Nacion</text:span><text:span text:style-name="T243">alinės žemės tarnybos prie<text:s/></text:span><text:span text:style-name="T244">Aplinkos</text:span><text:span text:style-name="T245"><text:s/>ministerijos (toliau – Nacionalinė žemės tarnyba) struktūrinių padalinių, savivaldybių, kitų juridinių, fizinių asmenų ar kitų užsienio organizacijų;</text:span><text:s/></text:p>
      <text:p text:style-name="P246">Punkto pakeitimai:</text:p>
      <text:p text:style-name="P247"><text:span text:style-name="T248">Nr.<text:s/></text:span><text:a xlink:href="https://www.e-tar.lt/portal/legalAct.html?documentId=ce5e85d07c5c11ed82a7ae4cb6b10027" office:target-frame-name="_top" xlink:show="replace"><text:span text:style-name="T249">1P-401-(1.3 E.)</text:span></text:a><text:span text:style-name="T250">, 2022-12-15, paskelbta TAR 2022-12-15, i. k. 2022-25585</text:span></text:p>
      <text:p text:style-name="Normal"/>
      <text:p text:style-name="P251"><text:span text:style-name="T252">3.2</text:span><text:span text:style-name="T253">. nagrinėja galimai padarytus kvalifikacijos pažymėjimų turėtojų veiklos pažeidimus;</text:span></text:p>
      <text:p text:style-name="P254">3.3.<text:s/><text:span text:style-name="T255">teikia Nacionalinės žemės tarn</text:span><text:span text:style-name="T256">ybos direktoriui išvadas dėl kvalifikacijos pažymėjimų turėtojų veiklos pažeidimų bei pasiūlymus dėl kvalifikacijos pažymėjimų turėtojų įspėjimo, kvalifikacijos pažymėjimo galiojimo sustabdymo, galiojimo sustabdymo panaikinimo ar panaikinimo, atsižvelgdama</text:span><text:span text:style-name="T257"><text:s/>į nustatytų pažeidimų pobūdį ir padarinius.</text:span><text:s/></text:p>
      <text:p text:style-name="P258">Punkto pakeitimai:</text:p>
      <text:p text:style-name="P259"><text:span text:style-name="T260">Nr.<text:s/></text:span><text:a xlink:href="https://www.e-tar.lt/portal/legalAct.html?documentId=00452110165111e4afafe56485a7e49a" office:target-frame-name="_top" xlink:show="replace"><text:span text:style-name="T261">1P-(1.3.)-281</text:span></text:a><text:span text:style-name="T262">, 2014-07-25, paskelbta TAR 2014-07-29, i. k. 2014-10644</text:span></text:p>
      <text:p text:style-name="Normal"/>
      <text:p text:style-name="P263"><text:span text:style-name="T264">4</text:span><text:span text:style-name="T265">. Komisija,</text:span><text:span text:style-name="T266"><text:s/>išnagrinėjusi gautą medžiagą, parengia išvadą dėl kvalifikacijos pažymėjimo turėtojo veiklos pažeidimo (-ų)</text:span><text:span text:style-name="T267"><text:s/>ir pateikia Nacionalinės žemės tarnybos direktoriui vieną iš siūlymų:</text:span></text:p>
      <text:p text:style-name="P268"><text:span text:style-name="T269">4.1</text:span><text:span text:style-name="T270">. įspėti žemėtvarkos planavimo dokumentų rengėją, kai nustato, kad žemėt</text:span><text:span text:style-name="T271">varkos planavimo dokumentų rengėjas padarė nešiurkštų (-čius) veiklos pažeidimą (-us), ir nurodyti, per kokį terminą žemėtvarkos planavimo dokumentų rengėjas turi ištaisyti nustatytą (-us) veiklos pažeidimą (-us);</text:span></text:p>
      <text:p text:style-name="P272"><text:span text:style-name="T273">4.2</text:span><text:span text:style-name="T274">. įspėti matininko ar geodezininko<text:s/></text:span><text:span text:style-name="T275">kvalifikacijos pažymėjimo turėtoją, kai nustato, kad matininko ar geodezininko kvalifikacijos pažymėjimo turėtojas padarė pažeidimą, atitinkantį Poveikio priemonių taikymo ūkio subjektams pagrindinių nuostatų koncepcijos, patvirtintos</text:span><text:span text:style-name="T276"><text:s/></text:span><text:span text:style-name="T277">Lietuvos Respublikos<text:s/></text:span><text:span text:style-name="T278">Vyriausybės 2012 m. spalio 24 d. nutarimu Nr. 1304 „Dėl Poveikio priemonių</text:span><text:span text:style-name="T279"><text:s/>taikymo ūkio subjektams pagrindinių nuostatų koncepcijos patvirtinimo“,</text:span><text:span text:style-name="T280"><text:s/>25.2 papunktyje išdėstytą mažareikšmio pažeidimo apibrėžimą;</text:span><text:s/></text:p>
      <text:p text:style-name="P281">Papildyta punktu:</text:p>
      <text:p text:style-name="P282"><text:span text:style-name="T283">Nr.<text:s/></text:span><text:a xlink:href="https://www.e-tar.lt/portal/legalAct.html?documentId=00452110165111e4afafe56485a7e49a" office:target-frame-name="_top" xlink:show="replace"><text:span text:style-name="T284">1P-(1.3.)-281</text:span></text:a><text:span text:style-name="T285">, 2014-07-25, paskelbta TAR 2014-07-29, i. k. 2014-10644</text:span></text:p>
      <text:p text:style-name="Normal"/>
      <text:p text:style-name="P286"><text:span text:style-name="T287">4.3</text:span><text:span text:style-name="T288">. sustabdyti žemėtvarkos planavimo dokumentų rengėjo kvalifikacijos pažymėjimo galiojimą, kai nustato, ka</text:span><text:span text:style-name="T289">d žemėtvarkos planavimo dokumentų rengėjas per nustatytą terminą nepašalino nustatyto (-ų) nešiurkštaus (-čių) veiklos pažeidimo (-ų) ir nepateikė pažeidimo (-ų) pašalinimą įrodančių dokumentų;</text:span></text:p>
      <text:p text:style-name="P290">Punkto numeracijos pakeitimas:</text:p>
      <text:p text:style-name="P291"><text:span text:style-name="T292">Nr.<text:s/></text:span><text:a xlink:href="https://www.e-tar.lt/portal/legalAct.html?documentId=00452110165111e4afafe56485a7e49a" office:target-frame-name="_top" xlink:show="replace"><text:span text:style-name="T293">1P-(1.3.)-281</text:span></text:a><text:span text:style-name="T294">, 2014-07-25, paskelbta TAR 2014-07-29, i. k. 2014-10644</text:span></text:p>
      <text:p text:style-name="Normal"/>
      <text:p text:style-name="P295"><text:span text:style-name="T296">4.4</text:span><text:span text:style-name="T297">. sustabdyti matininko ar geodezininko kvalifikacijos pažymėjimo galiojimą, kai nustato, kad matininkas ar<text:s/></text:span><text:span text:style-name="T298">geodezininkas padarė nešiurkštų (-čius) veiklos pažeidimą (-us);</text:span></text:p>
      <text:p text:style-name="P299">Punkto numeracijos pakeitimas:</text:p>
      <text:p text:style-name="P300"><text:span text:style-name="T301">Nr.<text:s/></text:span><text:a xlink:href="https://www.e-tar.lt/portal/legalAct.html?documentId=00452110165111e4afafe56485a7e49a" office:target-frame-name="_top" xlink:show="replace"><text:span text:style-name="T302">1P-(1.3.)-281</text:span></text:a><text:span text:style-name="T303">, 2014-07-25, paskelbta TAR 2014-07-29, i. k.</text:span><text:span text:style-name="T304"><text:s/>2014-10644</text:span></text:p>
      <text:p text:style-name="Normal"/>
      <text:p text:style-name="P305"><text:span text:style-name="T306">4.5</text:span><text:span text:style-name="T307">. panaikinti kvalifikacijos pažymėjimo galiojimo sustabdymą, kai nustato, kad kvalifikacijos pažymėjimo turėtojas per nustatytą terminą pašalino nešiurkštų (-čius) veiklos pažeidimą (-us) ir pateikė šio (-ių) pažeidimo (-ų) pašalinimą<text:s/></text:span><text:span text:style-name="T308">įrodančius dokumentus;</text:span></text:p>
      <text:p text:style-name="P309">Punkto numeracijos pakeitimas:</text:p>
      <text:p text:style-name="P310"><text:span text:style-name="T311">Nr.<text:s/></text:span><text:a xlink:href="https://www.e-tar.lt/portal/legalAct.html?documentId=00452110165111e4afafe56485a7e49a" office:target-frame-name="_top" xlink:show="replace"><text:span text:style-name="T312">1P-(1.3.)-281</text:span></text:a><text:span text:style-name="T313">, 2014-07-25, paskelbta TAR 2014-07-29, i. k. 2014-10644</text:span></text:p>
      <text:p text:style-name="Normal"/>
      <text:p text:style-name="P314"><text:span text:style-name="T315">4.6</text:span><text:span text:style-name="T316">. panaikinti kvalifika</text:span><text:span text:style-name="T317">cijos pažymėjimo galiojimą, kai nustato, kad kvalifikacijos pažymėjimo turėtojas:</text:span></text:p>
      <text:p text:style-name="P318">Punkto numeracijos pakeitimas:</text:p>
      <text:p text:style-name="P319"><text:span text:style-name="T320">Nr.<text:s/></text:span><text:a xlink:href="https://www.e-tar.lt/portal/legalAct.html?documentId=00452110165111e4afafe56485a7e49a" office:target-frame-name="_top" xlink:show="replace"><text:span text:style-name="T321">1P-(1.3.)-281</text:span></text:a><text:span text:style-name="T322">, 2014-07-25, paskelbta TAR<text:s/></text:span><text:span text:style-name="T323">2014-07-29, i. k. 2014-10644</text:span></text:p>
      <text:p text:style-name="Normal"/>
      <text:p text:style-name="P324"><text:span text:style-name="T325">4.6.1</text:span><text:span text:style-name="T326">. padarė šiurkštų (-čius) veiklos pažeidimą (-us);</text:span></text:p>
      <text:p text:style-name="P327"><text:span text:style-name="T328">4.6.2</text:span><text:span text:style-name="T329">. daugiau kaip 3 kartus per vienus metus padarė nešiurkščius veiklos pažeidimus;</text:span></text:p>
      <text:p text:style-name="P330"><text:span text:style-name="T331">4.6.3</text:span><text:span text:style-name="T332">. tęsė veiklą, kai buvo sustabdytas kvalifikacijos pažymėjimo galioji</text:span><text:span text:style-name="T333">mas;</text:span></text:p>
      <text:p text:style-name="P334"><text:span text:style-name="T335">4.6.4</text:span><text:span text:style-name="T336">. po kvalifikacijos pažymėjimo galiojimo sustabdymo per nustatytą terminą nepašalino nustatytų pažeidimų, dėl kurių kvalifikacijos pažymėjimo galiojimas buvo sustabdytas;</text:span></text:p>
      <text:p text:style-name="P337"><text:span text:style-name="T338">4.6.5</text:span><text:span text:style-name="T339">. per nustatytą terminą nepateikė prašomų dokumentų ir (ar) du</text:span><text:span text:style-name="T340">omenų, kurių reikia informacijai apie jo padarytus pažeidimus ištirti;</text:span></text:p>
      <text:p text:style-name="P341"><text:span text:style-name="T342">4.6.6</text:span><text:span text:style-name="T343">. per trejus metus nuo kvalifikacijos pažymėjimo išdavimo ir vėliau kas treji metai, turėdamas kvalifikacijos pažymėjimą, netobulino kvalifikacijos;</text:span></text:p>
      <text:p text:style-name="P344"><text:span text:style-name="T345">4.6.7</text:span><text:span text:style-name="T346">. pateikė<text:s/></text:span><text:span text:style-name="T347">melagingus duomenis kvalifikacijos pažymėjimui gauti;</text:span></text:p>
      <text:p text:style-name="P348"><text:span text:style-name="T349">4.7</text:span><text:span text:style-name="T350">. pripažinti, kad kvalifikacijos pažymėjimo turėtojas veiklos pažeidimo nepadarė.</text:span></text:p>
      <text:p text:style-name="P351">Punkto numeracijos pakeitimas:</text:p>
      <text:p text:style-name="P352"><text:span text:style-name="T353">Nr.<text:s/></text:span><text:a xlink:href="https://www.e-tar.lt/portal/legalAct.html?documentId=00452110165111e4afafe56485a7e49a" office:target-frame-name="_top" xlink:show="replace"><text:span text:style-name="T354">1P-(1.3.)-281</text:span></text:a><text:span text:style-name="T355">, 2014-07-25, paskelbta TAR 2014-07-29, i. k. 2014-10644</text:span></text:p>
      <text:p text:style-name="Normal"/>
      <text:p text:style-name="P356"><text:span text:style-name="T357">5</text:span><text:span text:style-name="T358">. Komisija turi teisę:</text:span></text:p>
      <text:p text:style-name="P359"><text:span text:style-name="T360">5.1</text:span><text:span text:style-name="T361">. kviesti į komisijos posėdžius kitus Nacionalinės žem</text:span><text:span text:style-name="T362">ės tarnybos darbuotojus, kitų institucijų, įstaigų ar organizacijų atstovus ir kvalifikacijos pažymėjimo turėtoją;</text:span></text:p>
      <text:p text:style-name="P363"><text:span text:style-name="T364">5.2</text:span><text:span text:style-name="T365">. prašyti Nacionalinės žemės tarnybos struktūrinio padalinio vadovo, kuris pateikė informaciją apie kvalifikacijos pažymėjimo turėtojo</text:span><text:span text:style-name="T366"><text:s/>galimai padarytą (-us) veiklos pažeidimą (-us), kreiptis į kvalifikacijos pažymėjimo turėtoją ar kitas institucijas dėl papildomų dokumentų pateikimo.</text:span></text:p>
      <text:p text:style-name="P367"><text:span text:style-name="T368">6</text:span><text:span text:style-name="T369">. Komisija, vykdydama jai pavestas funkcijas, privalo vadovautis teisės aktų reikalavimais.</text:span></text:p>
      <text:p text:style-name="P370"/>
      <text:p text:style-name="P371"><text:span text:style-name="T372">III</text:span><text:span text:style-name="T373">.<text:s/></text:span><text:span text:style-name="T374">KOMISIJOS DARBO ORGANIZAVIMAS</text:span></text:p>
      <text:p text:style-name="P375"/>
      <text:p text:style-name="P376">7. Informaciją apie kvalifikacijos pažymėjimo turėtojo galimą (-us) veiklos pažeidimą  ( - us), kurią turi vertinti ir nagrinėti komisija, Nacionalinės žemės tarnybos struktūrinio padalinio vadovas tarnybiniu pranešimu pateikia Nacionalinės žemės tarnybos direktoriui. Nacionalinės žemės tarnybos direktorius užrašo rezoliuciją ir nukreipia tarnybinį pranešimą vykdyti komisijos pirmininkui.<text:s/></text:p>
      <text:p text:style-name="P377">Punkto pakeitimai:</text:p>
      <text:p text:style-name="P378"><text:span text:style-name="T379">Nr.<text:s/></text:span><text:a xlink:href="https://www.e-tar.lt/portal/legalAct.html?documentId=00452110165111e4afafe56485a7e49a" office:target-frame-name="_top" xlink:show="replace"><text:span text:style-name="T380">1P-(1.3.)-281</text:span></text:a><text:span text:style-name="T381">, 2014-07-25, paskelbta TAR 2014-07-29, i. k. 2014-10644</text:span></text:p>
      <text:p text:style-name="Normal"/>
      <text:p text:style-name="P382"><text:span text:style-name="T383">8</text:span><text:span text:style-name="T384">.<text:s/></text:span>Tarnybiniame pranešime, adresuotame Nacionalinės žemės tarnybos direktoriui, Nacionalinės žemės tarnybos struktūrinio padalinio vadovas nurodo<text:span text:style-name="T385">:</text:span></text:p>
      <text:p text:style-name="P386"><text:span text:style-name="T387">8.1</text:span><text:span text:style-name="T388">. informaciją apie kvalifikacijos pažymėjimo turėtoją, galimai padariusį veiklos pažeidimą (-us) (vardą, pavardę, kvalifikacijos pažymėjimo išdavimo datą, kvalifikacijos pažymėjimo numerį, kvalifikacijos tobulinimo datą, juridinio asmens ar<text:s/></text:span><text:span text:style-name="T389">kitos užsienio organizacijos pavadinimą, kuriame dirba kvalifikacijos pažymėjimo turėtojas);</text:span></text:p>
      <text:p text:style-name="P390"><text:span text:style-name="T391">8.2</text:span><text:span text:style-name="T392">. kvalifikacijos pažymėjimo turėtojo galimai padarytą (-us) veiklos pažeidimą (-us);</text:span></text:p>
      <text:p text:style-name="P393"><text:span text:style-name="T394">8.3</text:span><text:span text:style-name="T395">. kvalifikacijos pažymėjimo turėtojo galimai padarytų veiklos<text:s/></text:span><text:span text:style-name="T396">pažeidimų periodiškumą (jeigu kvalifikacijos pažymėjimo turėtojas galimai padarė daugiau kaip vieną veiklos pažeidimą);</text:span></text:p>
      <text:p text:style-name="P397"><text:span text:style-name="T398">8.4</text:span><text:span text:style-name="T399">. teisės aktus, kuriuos galimai pažeidė kvalifikacijos pažymėjimo turėtojas;</text:span></text:p>
      <text:p text:style-name="P400"><text:span text:style-name="T401">8.5</text:span><text:span text:style-name="T402">. siūlymą dėl kvalifikacijos pažymėjimo turėt</text:span><text:span text:style-name="T403">ojo įspėjimo, kvalifikacijos pažymėjimo galiojimo sustabdymo arba galiojimo sustabdymo panaikinimo, arba galiojimo panaikinimo;</text:span><text:s/></text:p>
      <text:p text:style-name="P404">Punkto pakeitimai:</text:p>
      <text:p text:style-name="P405"><text:span text:style-name="T406">Nr.<text:s/></text:span><text:a xlink:href="https://www.e-tar.lt/portal/legalAct.html?documentId=00452110165111e4afafe56485a7e49a" office:target-frame-name="_top" xlink:show="replace"><text:span text:style-name="T407">1P-(1.</text:span><text:span text:style-name="T408">3.)-281</text:span></text:a><text:span text:style-name="T409">, 2014-07-25, paskelbta TAR 2014-07-29, i. k. 2014-10644</text:span></text:p>
      <text:p text:style-name="Normal"/>
      <text:p text:style-name="P410"><text:span text:style-name="T411">8.6</text:span><text:span text:style-name="T412">. pasekmes, atsiradusias dėl kvalifikacijos pažymėjimo turėtojo galimai padaryto (-ų) veiklos pažeidimo (-ų);</text:span></text:p>
      <text:p text:style-name="P413"><text:span text:style-name="T414">8.7</text:span><text:span text:style-name="T415">. kitus faktus, įvykius, veiksmus, susijusius su kvalifikacijos<text:s/></text:span><text:span text:style-name="T416">pažymėjimo turėtojo galimai padarytu (-ais) veiklos pažeidimu (-ais).</text:span></text:p>
      <text:p text:style-name="P417">Punkto pakeitimai:</text:p>
      <text:p text:style-name="P418"><text:span text:style-name="T419">Nr.<text:s/></text:span><text:a xlink:href="https://www.e-tar.lt/portal/legalAct.html?documentId=00452110165111e4afafe56485a7e49a" office:target-frame-name="_top" xlink:show="replace"><text:span text:style-name="T420">1P-(1.3.)-281</text:span></text:a><text:span text:style-name="T421">, 2014-07-25, paskelbta TAR 2014-07-29, i. k. 2014</text:span><text:span text:style-name="T422">-10644</text:span></text:p>
      <text:p text:style-name="Normal"/>
      <text:p text:style-name="P423"><text:span text:style-name="T424">9</text:span><text:span text:style-name="T425">. Nacionalinės žemės tarnybos struktūrinio padalinio vadovas kartu su tarnybiniu pranešimu pateikia:</text:span></text:p>
      <text:p text:style-name="P426"><text:span text:style-name="T427">9.1</text:span><text:span text:style-name="T428">. dokumentus, pagrindžiančius kvalifikacijos pažymėjimo turėtojo padarytus veiklos pažeidimus;</text:span></text:p>
      <text:p text:style-name="P429"><text:span text:style-name="T430">9.2</text:span><text:span text:style-name="T431">. kitus dokumentus, susijusius su k</text:span><text:span text:style-name="T432">valifikacijos pažymėjimo turėtojo veikla.</text:span></text:p>
      <text:p text:style-name="P433"><text:span text:style-name="T434">10</text:span><text:span text:style-name="T435">. Komisijos pirmininkas, gavęs Nacionalinės žemės tarnybos direktoriaus rezoliuciją vykdyti tarnybinį pranešimą, komisijos sekretoriui paveda organizuoti komisijos posėdį.</text:span><text:span text:style-name="T436"><text:s/></text:span><text:span text:style-name="T437">Komisijos posėdžiai vyksta ne<text:s/></text:span><text:span text:style-name="T438">rečiau kaip kartą per mėnesį, jeigu Nacionalinės žemės tarnybos struktūrinio padalinio vadovas yra pateikęs Nacionalinės žemės tarnybos direktoriui tarnybinį pranešimą dėl kvalifikacijos pažymėjimo turėtojo galimo (-ų) veiklos pažeidimo (-ų).</text:span><text:s/></text:p>
      <text:p text:style-name="P439">Punkto pakeitimai:</text:p>
      <text:p text:style-name="P440"><text:span text:style-name="T441">Nr.<text:s/></text:span><text:a xlink:href="https://www.e-tar.lt/portal/legalAct.html?documentId=00452110165111e4afafe56485a7e49a" office:target-frame-name="_top" xlink:show="replace"><text:span text:style-name="T442">1P-(1.3.)-281</text:span></text:a><text:span text:style-name="T443">, 2014-07-25, paskelbta TAR 2014-07-29, i. k. 2014-10644</text:span></text:p>
      <text:p text:style-name="Normal"/>
      <text:p text:style-name="P444"><text:span text:style-name="T445">11</text:span><text:span text:style-name="T446">. Komisijos sekretorius užtikrina, kad kiekvienam komisijos nariui būt</text:span><text:span text:style-name="T447">ų pateikta medžiaga, gauta iš Nacionalinės žemės tarnybos struktūrinio padalinio vadovo dėl kvalifikacijos pažymėjimo turėtojo galimo (-ų) veiklos pažeidimo (-ų), elektroniniu paštu arba tiesiogiai ne vėliau kaip prieš tris darbo dienas iki komisijos posėd</text:span><text:span text:style-name="T448">žio.</text:span></text:p>
      <text:p text:style-name="P449"><text:span text:style-name="T450">12</text:span><text:span text:style-name="T451">. Komisijos posėdžiai yra teisėti, jeigu juose dalyvauja daugiau kaip pusė visų komisijos narių (vienas iš jų – pirmininkas ar jo pavaduotojas). Jeigu komisijos posėdyje nagrinėjamas klausimas, susijęs su komisijos nario privačiais interesais, g</text:span><text:span text:style-name="T452">alinčiais sukelti viešųjų ir privačių interesų konfliktą,</text:span><text:span text:style-name="T453"><text:s/></text:span><text:span text:style-name="T454">šis narys neturi teisės dalyvauti svarstant ir priimant sprendimą, todėl privalo nusišalinti ir apie nusišalinimą raštu</text:span><text:span text:style-name="T455"><text:s/></text:span><text:span text:style-name="T456">pranešti komisijos pirmininkui iki komisijos posėdžio pradžios.</text:span></text:p>
      <text:p text:style-name="P457"><text:span text:style-name="T458">13</text:span><text:span text:style-name="T459">. Komisi</text:span><text:span text:style-name="T460">jos pirmininkas:</text:span></text:p>
      <text:p text:style-name="P461"><text:span text:style-name="T462">13.1</text:span><text:span text:style-name="T463">. vadovauja komisijos darbui ir pirmininkauja komisijos posėdžiams;</text:span></text:p>
      <text:p text:style-name="P464"><text:span text:style-name="T465">13.2</text:span><text:span text:style-name="T466">. atsako už komisijos funkcijų vykdymą.</text:span></text:p>
      <text:p text:style-name="P467"><text:span text:style-name="T468">14</text:span><text:span text:style-name="T469">. Komisijos pirmininkui negalint dalyvauti posėdyje, jo funkcijas atlieka komisijos pirmininko pavaduotojas.</text:span></text:p>
      <text:p text:style-name="P470"><text:span text:style-name="T471">15</text:span><text:span text:style-name="T472">. Visi komisijos nariai privalo dalyvauti komisijos posėdžiuose. Komisijos narys, esantis darbe, bet dėl svarbios priežasties negalintis dalyvauti posėdyje, privalo iš anksto apie tai pranešti komisijos pirmininkui elektroniniu paštu.</text:span></text:p>
      <text:p text:style-name="P473"><text:span text:style-name="T474">16</text:span><text:span text:style-name="T475">. Komisij</text:span><text:span text:style-name="T476">os posėdyje komisijos pirmininko sprendimu be visų komisijos narių dalyvauja ir Nacionalinės žemės tarnybos struktūrinio padalinio vadovas, kuris pateikė Nacionalinės žemės tarnybos direktoriui tarnybinį pranešimą dėl kvalifikacijos pažymėjimo turėtojo gal</text:span><text:span text:style-name="T477">imo (-ų) veiklos pažeidimo (-ų). Nacionalinės žemės tarnybos struktūrinio padalinio vadovui negalint dalyvauti, komisijos posėdyje dalyvauja jo paskirtas asmuo.</text:span><text:s/></text:p>
      <text:p text:style-name="P478">Punkto pakeitimai:</text:p>
      <text:p text:style-name="P479"><text:span text:style-name="T480">Nr.<text:s/></text:span><text:a xlink:href="https://www.e-tar.lt/portal/legalAct.html?documentId=00452110165111e4afafe56485a7e49a" office:target-frame-name="_top" xlink:show="replace"><text:span text:style-name="T481">1P-(1.3.)-281</text:span></text:a><text:span text:style-name="T482">, 2014-07-25, paskelbta TAR 2014-07-29, i. k. 2014-10644</text:span></text:p>
      <text:p text:style-name="Normal"/>
      <text:p text:style-name="P483"><text:span text:style-name="T484">17</text:span><text:span text:style-name="T485">. Komisijos nariai turi teisę išdėstyti savo nuomonę nagrinėjamu klausimu ir užduot</text:span><text:span text:style-name="T486">i klausimus Nacionalinės žemės tarnybos struktūrinio padalinio vadovui (ar jo paskirtam asmeniui), pateikusiam informaciją apie kvalifikacijos pažymėjimo turėtojo galimą (-us) veiklos pažeidimą (-us).</text:span></text:p>
      <text:p text:style-name="P487"><text:span text:style-name="T488">18</text:span><text:span text:style-name="T489">. Komisijos sprendimai posėdyje priimami paprasta</text:span><text:span text:style-name="T490"><text:s/>posėdyje dalyvaujančių komisijos narių balsų dauguma (50 proc. + 1) atviru vardiniu balsavimu. Visi komisijos nariai turi po vieną balsą. Balsams pasidalijus po lygiai, lemiamas yra komisijos pirmininko balsas.</text:span></text:p>
      <text:p text:style-name="P491"><text:span text:style-name="T492">19</text:span><text:span text:style-name="T493">. Jeigu komisijos narys nesutinka su k</text:span><text:span text:style-name="T494">omisijos išvada ir balsuoja prieš, jo atskira nuomonė įrašoma į komisijos posėdžio protokolą.</text:span></text:p>
      <text:p text:style-name="P495"><text:span text:style-name="T496">20</text:span><text:span text:style-name="T497">. Jeigu posėdžiui pateikto klausimo svarstymas atidedamas, komisijos posėdžio protokole turi būti nurodyta atidėjimo priežastis.</text:span></text:p>
      <text:p text:style-name="P498"><text:span text:style-name="T499">21</text:span><text:span text:style-name="T500">. Komisijos posėdžius</text:span><text:span text:style-name="T501"><text:s/>protokoluoja komisijos sekretorius. Komisijos posėdžio protokole nurodomi šie duomenys:</text:span></text:p>
      <text:p text:style-name="P502"><text:span text:style-name="T503">21.1</text:span><text:span text:style-name="T504">. posėdžio data, laikas ir vieta, dalyvaujantys asmenys;</text:span></text:p>
      <text:p text:style-name="P505"><text:span text:style-name="T506">21.2</text:span><text:span text:style-name="T507">. posėdžio darbotvarkė. Posėdžio darbotvarkė gali būti pridedama prie protokolo;</text:span></text:p>
      <text:p text:style-name="P508"><text:span text:style-name="T509">21.3</text:span><text:span text:style-name="T510">. nagri</text:span><text:span text:style-name="T511">nėjamo klausimo esmė (problema);</text:span></text:p>
      <text:p text:style-name="P512"><text:span text:style-name="T513">21.4</text:span><text:span text:style-name="T514">. komisijos narių išsakytos nuomonės, jei komisijos nariai komisijos išvadai dėl kvalifikacijos pažymėjimo turėtojo veiklos pažeidimo ir siūlymui dėl kvalifikacijos pažymėjimo turėtojo įspėjimo, kvalifikacijos pažym</text:span><text:span text:style-name="T515">ėjimo galiojimo sustabdymo arba galiojimo sustabdymo panaikinimo, arba galiojimo panaikinimo nepritaria ar pritaria tik iš dalies</text:span><text:s/></text:p>
      <text:p text:style-name="P516">Punkto pakeitimai:</text:p>
      <text:p text:style-name="P517"><text:span text:style-name="T518">Nr.<text:s/></text:span><text:a xlink:href="https://www.e-tar.lt/portal/legalAct.html?documentId=00452110165111e4afafe56485a7e49a" office:target-frame-name="_top" xlink:show="replace"><text:span text:style-name="T519">1P-(</text:span><text:span text:style-name="T520">1.3.)-281</text:span></text:a><text:span text:style-name="T521">, 2014-07-25, paskelbta TAR 2014-07-29, i. k. 2014-10644</text:span></text:p>
      <text:p text:style-name="Normal"/>
      <text:p text:style-name="P522"><text:span text:style-name="T523">21.5</text:span><text:span text:style-name="T524">. balsavimo rezultatai;</text:span></text:p>
      <text:p text:style-name="P525"><text:span text:style-name="T526">21.6</text:span><text:span text:style-name="T527">. komisijos išvada dėl kvalifikacijos pažymėjimo turėtojo veiklos pažeidimo (-ų) ir vienas iš siūlymų, nurodytų šio Darbo reglamento 4.1–4.6<text:s/></text:span><text:span text:style-name="T528">punktuose.</text:span></text:p>
      <text:p text:style-name="P529"><text:span text:style-name="T530">22</text:span><text:span text:style-name="T531">. Balsus skaičiuoja ir balsavimo rezultatus skelbia komisijos pirmininkas. Jei išvada dėl kvalifikacijos pažymėjimo turėtojo veiklos pažeidimo (-ų) ir siūlymas priimti bendru sutarimu, protokole nurodoma, kad išvada dėl kvalifikacijos pa</text:span><text:span text:style-name="T532">žymėjimo turėtojo veiklos pažeidimo (-ų) ir siūlymas priimti vienbalsiai.</text:span></text:p>
      <text:p text:style-name="P533"><text:span text:style-name="T534">23</text:span><text:span text:style-name="T535">. Jei komisijoje dalyvavo kviestieji asmenys, protokole nurodomi šių asmenų paaiškinimai dėl išvadai dėl kvalifikacijos pažymėjimo turėtojo veiklos pažeidimo (-ų) reikšmingų ap</text:span><text:span text:style-name="T536">linkybių bei šių asmenų atsakymai į komisijos narių klausimus.</text:span></text:p>
      <text:p text:style-name="P537"><text:span text:style-name="T538">24</text:span><text:span text:style-name="T539">. Posėdžio protokolas surašomas ir jį pasirašo visi posėdyje dalyvavę komisijos nariai ir posėdį protokolavęs komisijos sekretorius.</text:span></text:p>
      <text:p text:style-name="P540"><text:span text:style-name="T541">25</text:span><text:span text:style-name="T542">. Komisijos posėdžiai vyksta Nacionalinės žemės<text:s/></text:span><text:span text:style-name="T543">tarnybos patalpose.</text:span></text:p>
      <text:p text:style-name="P544"/>
      <text:p text:style-name="P545"><text:span text:style-name="T546">IV</text:span><text:span text:style-name="T547">.<text:s/></text:span><text:span text:style-name="T548">BAIGIAMOSIOS NUOSTATOS</text:span></text:p>
      <text:p text:style-name="P549"/>
      <text:p text:style-name="P550"><text:span text:style-name="T551">26</text:span><text:span text:style-name="T552">. Komisijos pirmininkas ir nariai už savo veiklą atsako pagal Lietuvos Respublikos įstatymus.</text:span></text:p>
      <text:p text:style-name="P553"><text:span text:style-name="T554">_________________</text:span></text:p>
      <text:p text:style-name="P555"/>
      <text:p text:style-name="P556"/>
      <text:p text:style-name="P557"><text:span text:style-name="T558">Pakeitimai:</text:span></text:p>
      <text:p text:style-name="P559"/>
      <text:p text:style-name="P560"><text:span text:style-name="T561">1.</text:span></text:p>
      <text:p text:style-name="P562"><text:span text:style-name="T563">Nacionalinė žemės tarnyba prie Lietuvos Respublikos žemės<text:s/></text:span><text:span text:style-name="T564">ūkio ministerijos, Įsakymas</text:span></text:p>
      <text:p text:style-name="P565"><text:span text:style-name="T566">Nr.<text:s/></text:span><text:a xlink:href="https://www.e-tar.lt/portal/legalAct.html?documentId=TAR.97C0CEC003F6" office:target-frame-name="_top" xlink:show="replace"><text:span text:style-name="T567">1P-(1.3.)-101</text:span></text:a><text:span text:style-name="T568">, 2013-03-13, Žin., 2013, Nr. 29-1445 (2013-03-20), i. k. 113233TISAK.3.)-101</text:span></text:p>
      <text:p text:style-name="P569"><text:span text:style-name="T570">Dėl Nacionalinės žemės tarnybos prie Žemės ūkio<text:s/></text:span><text:span text:style-name="T571">ministerijos direktoriaus 2012 m. gegužės 2 d. įsakymo Nr. 1P-(1.3)-154 "Dėl Nacionalinės žemės tarnybos prie Žemės ūkio ministerijos nuolatinės komisijos kvalifikacijos pažymėjimų turėtojų veiklai įvertinti sudarymo" pakeitimo</text:span></text:p>
      <text:p text:style-name="P572"/>
      <text:p text:style-name="P573"><text:span text:style-name="T574">2.</text:span></text:p>
      <text:p text:style-name="P575"><text:span text:style-name="T576">Nacionalinė žemės tarnyb</text:span><text:span text:style-name="T577">a prie Žemės ūkio ministerijos, Įsakymas</text:span></text:p>
      <text:p text:style-name="P578"><text:span text:style-name="T579">Nr.<text:s/></text:span><text:a xlink:href="https://www.e-tar.lt/portal/legalAct.html?documentId=00452110165111e4afafe56485a7e49a" office:target-frame-name="_top" xlink:show="replace"><text:span text:style-name="T580">1P-(1.3.)-281</text:span></text:a><text:span text:style-name="T581">, 2014-07-25, paskelbta TAR 2014-07-29, i. k. 2014-10644</text:span></text:p>
      <text:p text:style-name="P582"><text:span text:style-name="T583">Dėl Nacionalinės žemės tarnybos prie Žemės<text:s/></text:span><text:span text:style-name="T584">ūkio ministerijos direktoriaus 2012 m. gegužės 2 d. įsakymo Nr. 1P-(1.3.)-154 "Dėl Nacionalinės žemės tarnybos prie Žemės ūkio ministerijos nuolatinės komisijos <text:s/>kvalifikacijos pažymėjimų turėtojų veiklai įvertinti sudarymo" pakeitimo</text:span></text:p>
      <text:p text:style-name="P585"/>
      <text:p text:style-name="P586"><text:span text:style-name="T587">3.</text:span></text:p>
      <text:p text:style-name="P588"><text:span text:style-name="T589">Nacionalinė žemės</text:span><text:span text:style-name="T590"><text:s/>tarnyba prie Žemės ūkio ministerijos, Įsakymas</text:span></text:p>
      <text:p text:style-name="P591"><text:span text:style-name="T592">Nr.<text:s/></text:span><text:a xlink:href="https://www.e-tar.lt/portal/legalAct.html?documentId=679d9280fafc11e4b733cba410730a6c" office:target-frame-name="_top" xlink:show="replace"><text:span text:style-name="T593">1P-139-(1.3.)</text:span></text:a><text:span text:style-name="T594">, 2015-05-13, paskelbta TAR 2015-05-15, i. k. 2015-07424</text:span></text:p>
      <text:p text:style-name="P595"><text:span text:style-name="T596">Dėl Nacionalinės žemės tarnybos prie</text:span><text:span text:style-name="T597"><text:s/>Žemės ūkio ministerijos direktoriaus 2012 m. gegužės 2 d. įsakymo Nr. 1P-(1.3.)-154 „Dėl Nacionalinės žemės tarnybos prie Žemės ūkio ministerijos nuolatinės komisijos kvalifikacijos pažymėjimų turėtojų veiklai įvertinti sudarymo“ pakeitimo</text:span></text:p>
      <text:p text:style-name="P598"/>
      <text:p text:style-name="P599"><text:span text:style-name="T600">4.</text:span></text:p>
      <text:p text:style-name="P601"><text:span text:style-name="T602">Nacionalinė</text:span><text:span text:style-name="T603"><text:s/>žemės tarnyba prie Žemės ūkio ministerijos, Įsakymas</text:span></text:p>
      <text:p text:style-name="P604"><text:span text:style-name="T605">Nr.<text:s/></text:span><text:a xlink:href="https://www.e-tar.lt/portal/legalAct.html?documentId=12957d709ffc11e58fd1fc0b9bba68a7" office:target-frame-name="_top" xlink:show="replace"><text:span text:style-name="T606">1P-508-(1.3.)</text:span></text:a><text:span text:style-name="T607">, 2015-11-09, paskelbta TAR 2015-12-11, i. k. 2015-19673</text:span></text:p>
      <text:p text:style-name="P608"><text:span text:style-name="T609">Dėl Nacionalinės žemės tarnybo</text:span><text:span text:style-name="T610">s prie Žemės ūkio ministerijos direktoriaus 2012 m. gegužės 2 d. įsakymo Nr. 1P-(1.3.)-154 „Dėl Nacionalinės žemės tarnybos prie Žemės ūkio ministerijos nuolatinės komisijos kvalifikacijos pažymėjimų turėtojų veiklai įvertinti sudarymo“ pakeitimo</text:span></text:p>
      <text:p text:style-name="P611"/>
      <text:p text:style-name="P612"><text:span text:style-name="T613">5.</text:span></text:p>
      <text:p text:style-name="P614"><text:span text:style-name="T615">Nacio</text:span><text:span text:style-name="T616">nalinė žemės tarnyba prie Žemės ūkio ministerijos, Įsakymas</text:span></text:p>
      <text:p text:style-name="P617"><text:span text:style-name="T618">Nr.<text:s/></text:span><text:a xlink:href="https://www.e-tar.lt/portal/legalAct.html?documentId=e61a840057ea11e6b72ff16034f7f796" office:target-frame-name="_top" xlink:show="replace"><text:span text:style-name="T619">1P-190-(1.3.)</text:span></text:a><text:span text:style-name="T620">, 2016-05-27, paskelbta TAR 2016-08-02, i. k. 2016-21206</text:span></text:p>
      <text:p text:style-name="P621"><text:span text:style-name="T622">Dėl Nacionalinės žemės t</text:span><text:span text:style-name="T623">arnybos prie Žemės ūkio ministerijos direktoriaus 2012 m. gegužės 2 d. įsakymo Nr. 1P-(1.3.)-154 „Dėl Nacionalinės žemės tarnybos prie Žemės ūkio ministerijos nuolatinės komisijos kvalifikacijos pažymėjimų turėtojų veiklai įvertinti sudarymo“ pakeitimo</text:span></text:p>
      <text:p text:style-name="P624"/>
      <text:p text:style-name="P625"><text:span text:style-name="T626">6.</text:span></text:p>
      <text:p text:style-name="P627"><text:span text:style-name="T628">Nacionalinė žemės tarnyba prie Žemės ūkio ministerijos, Įsakymas</text:span></text:p>
      <text:p text:style-name="P629"><text:span text:style-name="T630">Nr.<text:s/></text:span><text:a xlink:href="https://www.e-tar.lt/portal/legalAct.html?documentId=8c3a6de088bf11e7a3c4a5eb10f04386" office:target-frame-name="_top" xlink:show="replace"><text:span text:style-name="T631">1P-388-(1.3 E.)</text:span></text:a><text:span text:style-name="T632">, 2017-08-24, paskelbta TAR 2017-08-24, i. k. 2017-13617</text:span></text:p>
      <text:p text:style-name="P633"><text:span text:style-name="T634">Dėl Nacionalinės</text:span><text:span text:style-name="T635"><text:s/>žemės tarnybos prie Žemės ūkio ministerijos direktoriaus 2012 m. gegužės 2 d. įsakymo Nr. 1P-(1.3.)-154 „Dėl Nacionalinės žemės tarnybos prie Žemės ūkio ministerijos nuolatinės komisijos kvalifikacijos pažymėjimų turėtojų veiklai įvertinti sudarymo“ pakei</text:span><text:span text:style-name="T636">timo</text:span></text:p>
      <text:p text:style-name="P637"/>
      <text:p text:style-name="P638"><text:span text:style-name="T639">7.</text:span></text:p>
      <text:p text:style-name="P640"><text:span text:style-name="T641">Nacionalinė žemės tarnyba prie Žemės ūkio ministerijos, Įsakymas</text:span></text:p>
      <text:p text:style-name="P642"><text:span text:style-name="T643">Nr.<text:s/></text:span><text:a xlink:href="https://www.e-tar.lt/portal/legalAct.html?documentId=575b9f5042e011e8acd6a982d1f6431f" office:target-frame-name="_top" xlink:show="replace"><text:span text:style-name="T644">1P-133-(1.3.)</text:span></text:a><text:span text:style-name="T645">, 2018-03-16, paskelbta TAR 2018-04-18, i. k. 2018-06193</text:span></text:p>
      <text:p text:style-name="P646"><text:span text:style-name="T647">Dėl<text:s/></text:span><text:span text:style-name="T648">Nacionalinės žemės tarnybos prie Žemės ūkio ministerijos direktoriaus 2012 m. gegužės 2 d. įsakymo Nr. 1P-(1.3.)-154 „Dėl Nacionalinės žemės tarnybos prie Žemės ūkio ministerijos nuolatinės komisijos kvalifikacijos pažymėjimų turėtojų veiklai įvertinti sud</text:span><text:span text:style-name="T649">arymo“ pakeitimo</text:span></text:p>
      <text:p text:style-name="P650"/>
      <text:p text:style-name="P651"><text:span text:style-name="T652">8.</text:span></text:p>
      <text:p text:style-name="P653"><text:span text:style-name="T654">Nacionalinė žemės tarnyba prie Žemės ūkio ministerijos, Įsakymas</text:span></text:p>
      <text:p text:style-name="P655"><text:span text:style-name="T656">Nr.<text:s/></text:span><text:a xlink:href="https://www.e-tar.lt/portal/legalAct.html?documentId=c38133c05ce911e89f00961ca6c2310f" office:target-frame-name="_top" xlink:show="replace"><text:span text:style-name="T657">1P-246-(1.3 E.)</text:span></text:a><text:span text:style-name="T658">, 2018-05-21, paskelbta TAR 2018-05-21, i. k. 2018-08</text:span><text:span text:style-name="T659">145</text:span></text:p>
      <text:p text:style-name="P660"><text:span text:style-name="T661">Dėl Nacionalinės žemės tarnybos prie Žemės ūkio ministerijos direktoriaus 2012 m. gegužės 2 d. įsakymo Nr. 1P-(1.3.)-154 „Dėl Nacionalinės žemės tarnybos prie Žemės ūkio ministerijos nuolatinės komisijos kvalifikacijos pažymėjimų turėtojų veiklai įvert</text:span><text:span text:style-name="T662">inti sudarymo“ pakeitimo</text:span></text:p>
      <text:p text:style-name="P663"/>
      <text:p text:style-name="P664"><text:span text:style-name="T665">9.</text:span></text:p>
      <text:p text:style-name="P666"><text:span text:style-name="T667">Nacionalinė žemės tarnyba prie Žemės ūkio ministerijos, Įsakymas</text:span></text:p>
      <text:p text:style-name="P668"><text:span text:style-name="T669">Nr.<text:s/></text:span><text:a xlink:href="https://www.e-tar.lt/portal/legalAct.html?documentId=14db2d202b7f11e9b66f85227a03f7a3" office:target-frame-name="_top" xlink:show="replace"><text:span text:style-name="T670">1P-41-(1.3 E.)</text:span></text:a><text:span text:style-name="T671">, 2019-02-08, paskelbta TAR 2019-02-08, i. k.<text:s/></text:span><text:span text:style-name="T672">2019-01979</text:span></text:p>
      <text:p text:style-name="P673"><text:span text:style-name="T674">Dėl Nacionalinės žemės tarnybos prie Žemės ūkio ministerijos direktoriaus 2012 m. gegužės 2 d. įsakymo Nr. 1P-(1.3.)-154 „Dėl Nacionalinės žemės tarnybos prie Žemės ūkio ministerijos nuolatinės komisijos kvalifikacijos pažymėjimų turėtojų veikla</text:span><text:span text:style-name="T675">i įvertinti sudarymo“ pakeitimo</text:span></text:p>
      <text:p text:style-name="P676"/>
      <text:p text:style-name="P677"><text:span text:style-name="T678">10.</text:span></text:p>
      <text:p text:style-name="P679"><text:span text:style-name="T680">Nacionalinė žemės tarnyba prie Žemės ūkio ministerijos, Įsakymas</text:span></text:p>
      <text:p text:style-name="P681"><text:span text:style-name="T682">Nr.<text:s/></text:span><text:a xlink:href="https://www.e-tar.lt/portal/legalAct.html?documentId=9bd3ae50471411e9a221b04854b985af" office:target-frame-name="_top" xlink:show="replace"><text:span text:style-name="T683">1P-84-(1.3 E.)</text:span></text:a><text:span text:style-name="T684">, 2019-03-15, paskelbta TAR 2019-03-15</text:span><text:span text:style-name="T685">, i. k. 2019-04205</text:span></text:p>
      <text:p text:style-name="P686"><text:span text:style-name="T687">Dėl Nacionalinės žemės tarnybos prie Žemės ūkio ministerijos direktoriaus 2012 m. gegužės 2 d. įsakymo Nr. 1P-(1.3.)-154 „Dėl Nacionalinės žemės tarnybos prie Žemės ūkio ministerijos nuolatinės komisijos kvalifikacijos pažymėjimų turėtoj</text:span><text:span text:style-name="T688">ų veiklai įvertinti sudarymo“ pakeitimo</text:span></text:p>
      <text:p text:style-name="P689"/>
      <text:p text:style-name="P690"><text:span text:style-name="T691">11.</text:span></text:p>
      <text:p text:style-name="P692"><text:span text:style-name="T693">Nacionalinė žemės tarnyba prie Žemės ūkio ministerijos, Įsakymas</text:span></text:p>
      <text:p text:style-name="P694"><text:span text:style-name="T695">Nr.<text:s/></text:span><text:a xlink:href="https://www.e-tar.lt/portal/legalAct.html?documentId=70d6e930dba911eaabd5b5599dd4eebe" office:target-frame-name="_top" xlink:show="replace"><text:span text:style-name="T696">1P-215-(1.3 E.)</text:span></text:a><text:span text:style-name="T697">, 2020-08-11, paskelbta TAR 2</text:span><text:span text:style-name="T698">020-08-11, i. k. 2020-17190</text:span></text:p>
      <text:p text:style-name="P699"><text:span text:style-name="T700">Dėl Nacionalinės žemės tarnybos prie Žemės ūkio ministerijos direktoriaus 2012 m. gegužės 2 d. įsakymo Nr. 1P-(1.3.)-154 „Dėl Nacionalinės žemės tarnybos prie Žemės ūkio ministerijos nuolatinės komisijos kvalifikacijos pažymėjim</text:span><text:span text:style-name="T701">ų turėtojų veiklai įvertinti sudarymo“ pakeitimo</text:span></text:p>
      <text:p text:style-name="P702"/>
      <text:p text:style-name="P703"><text:span text:style-name="T704">12.</text:span></text:p>
      <text:p text:style-name="P705"><text:span text:style-name="T706">Nacionalinė žemės tarnyba prie Žemės ūkio ministerijos, Įsakymas</text:span></text:p>
      <text:p text:style-name="P707"><text:span text:style-name="T708">Nr.<text:s/></text:span><text:a xlink:href="https://www.e-tar.lt/portal/legalAct.html?documentId=ad0ccc90c45a11eba2bad9a0748ee64d" office:target-frame-name="_top" xlink:show="replace"><text:span text:style-name="T709">1P-124-(1.3 E.)</text:span></text:a><text:span text:style-name="T710">, 2021-06-03, paskel</text:span><text:span text:style-name="T711">bta TAR 2021-06-03, i. k. 2021-12747</text:span></text:p>
      <text:p text:style-name="P712"><text:span text:style-name="T713">Dėl Nacionalinės žemės tarnybos prie Žemės ūkio ministerijos direktoriaus 2012 m. gegužės 2 d. įsakymo Nr. 1P-(1.3.)-154 „Dėl Nacionalinės žemės tarnybos prie Žemės ūkio ministerijos nuolatinės komisijos kvalifikacijos<text:s/></text:span><text:span text:style-name="T714">pažymėjimų turėtojų veiklai įvertinti sudarymo“ pakeitimo</text:span></text:p>
      <text:p text:style-name="P715"/>
      <text:p text:style-name="P716"><text:span text:style-name="T717">13.</text:span></text:p>
      <text:p text:style-name="P718"><text:span text:style-name="T719">Nacionalinė žemės tarnyba prie Žemės ūkio ministerijos, Įsakymas</text:span></text:p>
      <text:p text:style-name="P720"><text:span text:style-name="T721">Nr.<text:s/></text:span><text:a xlink:href="https://www.e-tar.lt/portal/legalAct.html?documentId=5f02b2b0736b11ec993ff5ca6e8ba60c" office:target-frame-name="_top" xlink:show="replace"><text:span text:style-name="T722">1P-7-(1.3 E.)</text:span></text:a><text:span text:style-name="T723">, 2022-01-12,</text:span><text:span text:style-name="T724"><text:s/>paskelbta TAR 2022-01-12, i. k. 2022-00376</text:span></text:p>
      <text:p text:style-name="P725"><text:span text:style-name="T726">Dėl Nacionalinės žemės tarnybos prie Žemės ūkio ministerijos direktoriaus 2012 m. gegužės 2 d. įsakymo Nr. 1P-(1.3.)-154 „Dėl Nacionalinės žemės tarnybos prie Žemės ūkio ministerijos nuolatinės komisijos kvalifik</text:span><text:span text:style-name="T727">acijos pažymėjimų turėtojų veiklai įvertinti sudarymo“ pakeitimo</text:span></text:p>
      <text:p text:style-name="P728"/>
      <text:p text:style-name="P729"><text:span text:style-name="T730">14.</text:span></text:p>
      <text:p text:style-name="P731"><text:span text:style-name="T732">Nacionalinė žemės tarnyba prie Žemės ūkio ministerijos, Įsakymas</text:span></text:p>
      <text:p text:style-name="P733"><text:span text:style-name="T734">Nr.<text:s/></text:span><text:a xlink:href="https://www.e-tar.lt/portal/legalAct.html?documentId=ce5e85d07c5c11ed82a7ae4cb6b10027" office:target-frame-name="_top" xlink:show="replace"><text:span text:style-name="T735">1P-401-(1.3 E.)</text:span></text:a><text:span text:style-name="T736">, 20</text:span><text:span text:style-name="T737">22-12-15, paskelbta TAR 2022-12-15, i. k. 2022-25585</text:span></text:p>
      <text:p text:style-name="P738"><text:span text:style-name="T739">Dėl Nacionalinės žemės tarnybos prie Žemės ūkio ministerijos direktoriaus 2012 m. gegužės 2 d. įsakymo Nr. 1P-(1.3.)-154 „Dėl Nacionalinės žemės tarnybos prie žemės ūkio ministerijos nuolatinės komisijos</text:span><text:span text:style-name="T740"><text:s/>kvalifikacijos pažymėjimų turėtojų veiklai įvertinti sudarymo“ pakeitimo</text:span></text:p>
      <text:p text:style-name="P741"/>
      <text:p text:style-name="P742"><text:span text:style-name="T743">15.</text:span></text:p>
      <text:p text:style-name="P744"><text:span text:style-name="T745">Nacionalinė žemės tarnyba prie Aplinkos ministerijos, Įsakymas</text:span></text:p>
      <text:p text:style-name="P746"><text:span text:style-name="T747">Nr.<text:s/></text:span><text:a xlink:href="https://www.e-tar.lt/portal/legalAct.html?documentId=04150da0681311ee9fc7ee37cec6fc59" office:target-frame-name="_top" xlink:show="replace"><text:span text:style-name="T748">1P-544-(1.3<text:s/></text:span><text:span text:style-name="T749">E.)</text:span></text:a><text:span text:style-name="T750">, 2023-10-11, paskelbta TAR 2023-10-11, i. k. 2023-20034</text:span></text:p>
      <text:p text:style-name="P751"><text:span text:style-name="T752">Dėl Nacionalinės žemės tarnybos prie Žemės ūkio ministerijos direktoriaus 2012 m. gegužės 2 d. įsakymo Nr. 1P-(1.3.)-154 „Dėl Nacionalinės žemės tarnybos prie Aplinkos ministerijos nuolatinės komi</text:span><text:span text:style-name="T753">sijos kvalifikacijos pažymėjimų turėtojų veiklai įvertinti sudary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9"><text:page-number text:fixed="false">2</text:page-number></text:p>
        <text:p text:style-name="P180"/>
      </style:header>
      <style:footer>
        <text:p text:style-name="P181"/>
      </style:footer>
    </style:master-page>
    <style:master-page style:next-style-name="MP1" style:name="MPF1" style:page-layout-name="PL1">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Rima</meta:initial-creator>
    <dc:creator>adlibuser</dc:creator>
    <meta:creation-date>2024-05-20T10:49:00Z</meta:creation-date>
    <dc:date>2024-05-20T10:49:00Z</dc:date>
    <meta:template xlink:href="Normal.dotm" xlink:type="simple"/>
    <meta:editing-cycles>2</meta:editing-cycles>
    <meta:editing-duration>PT0S</meta:editing-duration>
    <meta:document-statistic meta:page-count="3" meta:paragraph-count="306" meta:word-count="4395" meta:character-count="32525" meta:row-count="710" meta:non-whitespace-character-count="28436"/>
  </office:meta>
</office:document-meta>
</file>