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keep-together="alway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style:font-weight-complex="bold" fo:font-size="10pt" style:font-size-asian="10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6">Suvestinė redakcija nuo 2018-05-22 iki 2019-02-08</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 u d a r a u <text:s/>Nacionalinės žemės tarnybos prie Žemės ūkio ministerijos nuolatinę komisiją kvalifikacijos pažymėjimų turėtojų veiklai įvertinti (toliau – komisija):</text:span></text:p>
      <text:p text:style-name="P36">Algis Bagdonas – direktoriaus pavaduotojas, komisijos pirmininkas;</text:p>
      <text:p text:style-name="P37">Jurgita Špūraitė – Geodezijos ir žemės naudojimo kontrolės departamento direktorė, komisijos pirmininko pavaduotoja;</text:p>
      <text:p text:style-name="P38">Valerija Sabaliauskienė – Žemės tvarkymo ir administravimo departamento Žemės tvarkymo skyriaus vyriausioji specialistė, komisijos sekretorė, kai vertinama žemėtvarkos planavimo dokumentų rengėjų veikla;</text:p>
      <text:p text:style-name="P39">Ramūnė Žygaitė – Geodezijos ir žemės naudojimo kontrolės departamento Geodezijos ir nekilnojamojo turto kadastro skyriaus vyriausioji specialistė, komisijos sekretorė, kai vertinama matininkų ir geodezininkų veikla;</text:p>
      <text:p text:style-name="P40">Vilija Jonikaitė – l. e. Teisės departamento Teisinio atstovavimo skyriaus vedėjo pareigas;</text:p>
      <text:p text:style-name="P41">Zita Kvietkienė – Žemės tvarkymo ir administravimo departamento direktorė;</text:p>
      <text:p text:style-name="P42">Jurgita Macinkevičienė – Geodezijos ir žemės naudojimo kontrolės departamento Geodezijos ir nekilnojamojo turto kadastro skyriaus vedėja;<text:s/></text:p>
      <text:p text:style-name="P43">Daiva Mikalauskienė – Žemės tvarkymo ir administravimo departamento Žemės tvarkymo skyriaus vedėja;</text:p>
      <text:p text:style-name="P44">Dovydas Petraška<text:s/>– Teritorinių skyrių veiklos vertinimo ir korupcijos prevencijos skyriaus vedėjas;</text:p>
      <text:p text:style-name="P45">Inga Puzienė – Žemės tvarkymo ir administravimo departamento Žemės administravimo skyriaus vyriausioji specialistė, atliekanti Žemės administravimo skyriaus vedėjo funkcijas;</text:p>
      <text:p text:style-name="P46"><text:span text:style-name="T47">Vilma Sudonienė – Žemės tvarkymo ir administravimo departamento Žemėtvarkos planavimo ir dokumentų priežiūros skyriaus vedėja.</text:span></text:p>
      <text:p text:style-name="P48">Punkto pakeitimai:</text:p>
      <text:soft-page-break/>
      <text:p text:style-name="P49"><text:span text:style-name="T50">Nr.<text:s/></text:span><text:a xlink:href="https://www.e-tar.lt/portal/legalAct.html?documentId=TAR.97C0CEC003F6" office:target-frame-name="_top" xlink:show="replace"><text:span text:style-name="T51">1P-(1.3.)-101</text:span></text:a><text:span text:style-name="T52">, 2013-03</text:span><text:span text:style-name="T53">-13, Žin., 2013, Nr. 29-1445 (2013-03-20), i. k. 113233TISAK.3.)-101</text:span></text:p>
      <text:p text:style-name="P54"><text:span text:style-name="T55">Nr.<text:s/></text:span><text:a xlink:href="https://www.e-tar.lt/portal/legalAct.html?documentId=00452110165111e4afafe56485a7e49a" office:target-frame-name="_top" xlink:show="replace"><text:span text:style-name="T56">1P-(1.3.)-281</text:span></text:a><text:span text:style-name="T57">, 2014-07-25, paskelbta TAR 2014-07-29, i. k. 2014-10644</text:span></text:p>
      <text:p text:style-name="P58"><text:span text:style-name="T59">Nr.<text:s/></text:span><text:a xlink:href="https://www.e-tar.lt/portal/legalAct.html?documentId=679d9280fafc11e4b733cba410730a6c" office:target-frame-name="_top" xlink:show="replace"><text:span text:style-name="T60">1P-139-(1.3.)</text:span></text:a><text:span text:style-name="T61">, 2015-05-13, paskelbta TAR 2015-05-15, i. k. 2015-07424</text:span></text:p>
      <text:p text:style-name="P62"><text:span text:style-name="T63">Nr.<text:s/></text:span><text:a xlink:href="https://www.e-tar.lt/portal/legalAct.html?documentId=12957d709ffc11e58fd1fc0b9bba68a7" office:target-frame-name="_top" xlink:show="replace"><text:span text:style-name="T64">1P-508-(1.3.)</text:span></text:a><text:span text:style-name="T65">, 2015-11-09, paskelbta TAR 2015-12-11, i. k. 2015-19673</text:span></text:p>
      <text:p text:style-name="P66"><text:span text:style-name="T67">Nr.<text:s/></text:span><text:a xlink:href="https://www.e-tar.lt/portal/legalAct.html?documentId=e61a840057ea11e6b72ff16034f7f796" office:target-frame-name="_top" xlink:show="replace"><text:span text:style-name="T68">1P-190-(1.3.)</text:span></text:a><text:span text:style-name="T69">, 2016-05-27, paskelbta TAR 2016-08-02, i. k. 2016-21206</text:span></text:p>
      <text:p text:style-name="P70"><text:span text:style-name="T71">Nr.<text:s/></text:span><text:a xlink:href="https://www.e-tar.lt/portal/legalAct.html?documentId=8c3a6de088bf11e7a3c4a5eb10f04386" office:target-frame-name="_top" xlink:show="replace"><text:span text:style-name="T72">1P-388-(1.3 E.)</text:span></text:a><text:span text:style-name="T73">, 2017-08-24, paskelbta TAR 2017-08-24, i. k. 2017-13617</text:span></text:p>
      <text:p text:style-name="P74"><text:span text:style-name="T75">Nr.<text:s/></text:span><text:a xlink:href="https://www.e-tar.lt/portal/legalAct.html?documentId=575b9f5042e011e8acd6a982d1f6431f" office:target-frame-name="_top" xlink:show="replace"><text:span text:style-name="T76">1P-133-(1.3.)</text:span></text:a><text:span text:style-name="T77">, 2018-03-16, paskelbta TAR 2018-04-18, i. k. 2018-06193</text:span></text:p>
      <text:p text:style-name="P78"><text:span text:style-name="T79">Nr.<text:s/></text:span><text:a xlink:href="https://www.e-tar.lt/portal/legalAct.html?documentId=c38133c05ce911e89f00961ca6c2310f" office:target-frame-name="_top" xlink:show="replace"><text:span text:style-name="T80">1P-246-(1.3 E.)</text:span></text:a><text:span text:style-name="T81">, 2018-05-21, paskelbta TAR 2018-05-21, i. k. 2018-0814</text:span><text:span text:style-name="T82">5</text:span></text:p>
      <text:p text:style-name="Normal"/>
      <text:p text:style-name="P83"><text:span text:style-name="T84">2</text:span><text:span text:style-name="T85">.<text:s/></text:span><text:span text:style-name="T86">Pavedu komisijai nagrinėti kvalifikacijos pažymėjimų turėtojų galimus veiklos pažeidimus ir teikti Nacionalinės žemės tarnybos direktoriui išvadas dėl kvalifikacijos pažymėjimų turėtojų veiklos pažeidimų bei siūlymus dėl kvalifikacijos pažymėjimų</text:span><text:span text:style-name="T87"><text:s/>turėtojų įspėjimo, kvalifikacijos pažymėjimų galiojimo sustabdymo, galiojimo sustabdymo panaikinimo ar galiojimo panaikinimo.</text:span><text:s/></text:p>
      <text:p text:style-name="P88">Punkto pakeitimai:</text:p>
      <text:p text:style-name="P89"><text:span text:style-name="T90">Nr.<text:s/></text:span><text:a xlink:href="https://www.e-tar.lt/portal/legalAct.html?documentId=00452110165111e4afafe56485a7e49a" office:target-frame-name="_top" xlink:show="replace"><text:span text:style-name="T91">1P-(1.3</text:span><text:span text:style-name="T92">.)-281</text:span></text:a><text:span text:style-name="T93">, 2014-07-25, paskelbta TAR 2014-07-29, i. k. 2014-10644</text:span></text:p>
      <text:p text:style-name="Normal"/>
      <text:p text:style-name="P94"><text:span text:style-name="T95">3</text:span><text:span text:style-name="T96">. T v i r t i n u Nacionalinės žemės tarnybos prie Žemės ūkio ministerijos nuolatinės komisijos žemėtvarkos planavimo dokumentų rengėjų, geodezininkų ir matininkų veiklai įvertinti darbo<text:s/></text:span><text:span text:style-name="T97">reglamentą (pridedama).</text:span></text:p>
      <text:p text:style-name="P98"><text:span text:style-name="T99">4</text:span><text:span text:style-name="T100">. P r i p a ž į s t u netekusiu galios Nacionalinės žemės tarnybos prie Žemės ūkio ministerijos direktoriaus 2011 m. rugsėjo 22 d. įsakymą Nr. 1P-(1.3.)-211 „Dėl nuolatinės komisijos matininkų ir geodezininkų veiklai įvertinti<text:s/></text:span><text:span text:style-name="T101">sudarymo“.</text:span></text:p>
      <text:p text:style-name="P102"/>
      <text:p text:style-name="P103"/>
      <text:p text:style-name="P104"/>
      <text:p text:style-name="P105"><text:span text:style-name="T106">Direktorius</text:span><text:span text:style-name="T107"><text:tab/>Vitas Lopinys</text:span></text:p>
      <text:soft-page-break/>
      <text:p text:style-name="P108"><text:span text:style-name="T109">PATVIRTINTA</text:span></text:p>
      <text:p text:style-name="P110">Nacionalinės žemės tarnybos prie<text:s/></text:p>
      <text:p text:style-name="P111">Žemės ūkio ministerijos direktoriaus<text:s/></text:p>
      <text:p text:style-name="P112">2012 m. gegužės 2 d. įsakymu<text:s/></text:p>
      <text:p text:style-name="P113"><text:span text:style-name="T114">Nr. 1P-(1.3.)-154</text:span></text:p>
      <text:p text:style-name="P115"/>
      <text:p text:style-name="P116"><text:span text:style-name="T117">Nacionalinės žemės tarnybos prie žemės ūkio ministerijos Nuolatinės<text:s/></text:span><text:span text:style-name="T118">KOMISIJOS ŽEMĖTVARKOS PLANAVIMO DOKUMENTŲ RENGĖJŲ, geodezininkų IR MATININKų VEIKLAI ĮVERTINTI DARBO REGLAMENT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Nacionalinės žemės tarnybos prie Žemės ūkio ministerijos nuolatinės komisijos žemėtvarkos planavimo dokume</text:span><text:span text:style-name="T128">ntų rengėjų, geodezininkų ir matininkų veiklai įvertinti (toliau – komisija) darbo reglamentas (toliau – Darbo reglamentas) nustato komisijos, kuri vertina asmenų, rengiančių žemėtvarkos planavimo dokumentus, atliekančių geodezijos ir kartografijos darbus<text:s/></text:span><text:span text:style-name="T129">(geodezininkų) bei atliekančių nekilnojamųjų daiktų kadastro duomenų nustatymo darbus (matininkų) (toliau kartu – kvalifikacijos pažymėjimo turėtojas), veiklą, funkcijas, teises, pareigas ir darbo organizavimo tvarką.</text:span></text:p>
      <text:p text:style-name="P130"><text:span text:style-name="T131">2</text:span><text:span text:style-name="T132">.</text:span><text:span text:style-name="T133"><text:s/>Komisija savo veikloje vadovauj</text:span><text:span text:style-name="T134">asi Lietuvos Respublikos viešojo administravimo įstatymu, Lietuvos Respublikos teritorijų planavimo įstatymu, Lietuvos Respublikos žemės įstatymu, Lietuvos Respublikos žemės reformos įstatymu, Lietuvos Respublikos nekilnojamojo turto kadastro įstatymu, Lie</text:span><text:span text:style-name="T135">tuvos Respublikos geodezijos ir kartografijos įstatymu, Lietuvos Respublikos Vyriausybės 2004 m. spalio 14 d. nutarimu Nr. 1290 „Dėl Kvalifikacijos pažymėjimų žemėtvarkos planavimo dokumentams rengti išdavimo, galiojimo sustabdymo, galiojimo sustabdymo pan</text:span><text:span text:style-name="T136">aikinimo ir galiojimo panaikinimo taisyklių patvirtinimo“, Lietuvos Respublikos Vyriausybės 2010 m. gruodžio 22 d. nutarimu Nr. 1853 „Dėl Geodezininko kvalifikacijos pažymėjimų išdavimo, galiojimo sustabdymo, galiojimo panaikinimo taisyklių patvirtinimo“,<text:s/></text:span><text:span text:style-name="T137">Lietuvos Respublikos Vyriausybės 2002 m. lapkričio 19 d. nutarimu Nr. 1805 „Dėl Matininko kvalifikacijos pažymėjimų išdavimo, galiojimo sustabdymo, galiojimo panaikinimo taisyklių patvirtinimo“, šiuo reglamentu ir kitais teisės aktais.</text:span><text:s/></text:p>
      <text:p text:style-name="P138">Punkto pakeitimai:</text:p>
      <text:p text:style-name="P139"><text:span text:style-name="T140">Nr.<text:s/></text:span><text:a xlink:href="https://www.e-tar.lt/portal/legalAct.html?documentId=00452110165111e4afafe56485a7e49a" office:target-frame-name="_top" xlink:show="replace"><text:span text:style-name="T141">1P-(1.3.)-281</text:span></text:a><text:span text:style-name="T142">, 2014-07-25, paskelbta TAR 2014-07-29, i. k. 2014-10644</text:span></text:p>
      <text:p text:style-name="Normal"/>
      <text:p text:style-name="P143"><text:span text:style-name="T144">II</text:span><text:span text:style-name="T145">.<text:s/></text:span><text:span text:style-name="T146">KOMISIJOS FUNKCIJOS, PAREIGOS IR TEISĖS</text:span></text:p>
      <text:p text:style-name="P147"/>
      <text:p text:style-name="P148"><text:span text:style-name="T149">3</text:span><text:span text:style-name="T150">. Komisija vykdo šias funkc</text:span><text:span text:style-name="T151">ijas:</text:span></text:p>
      <text:p text:style-name="P152"><text:span text:style-name="T153">3.1</text:span><text:span text:style-name="T154">. vertina informaciją dėl kvalifikacijos pažymėjimo turėtojo padarytų veiklos pažeidimų, gautą iš Nacionalinės žemės tarnybos prie Žemės ūkio ministerijos (toliau – Nacionalinė žemės tarnyba) struktūrinių padalinių, savivaldybių, kitų juridinių,</text:span><text:span text:style-name="T155"><text:s/>fizinių asmenų ar kitų užsienio organizacijų;</text:span></text:p>
      <text:p text:style-name="P156"><text:span text:style-name="T157">3.2</text:span><text:span text:style-name="T158">. nagrinėja galimai padarytus kvalifikacijos pažymėjimų turėtojų veiklos pažeidimus;</text:span></text:p>
      <text:p text:style-name="P159">3.3.<text:s/><text:span text:style-name="T160">teikia Nacionalinės žemės tarnybos direktoriui išvadas dėl kvalifikacijos pažymėjimų turėtojų veiklos<text:s/></text:span><text:span text:style-name="T161">pažeidimų bei pasiūlymus dėl kvalifikacijos pažymėjimų turėtojų įspėjimo, kvalifikacijos pažymėjimo galiojimo sustabdymo, galiojimo sustabdymo panaikinimo ar panaikinimo, atsižvelgdama į nustatytų pažeidimų pobūdį ir padarinius.</text:span><text:s/></text:p>
      <text:p text:style-name="P162">Punkto pakeitimai:</text:p>
      <text:p text:style-name="P163"><text:span text:style-name="T164">Nr.<text:s/></text:span><text:a xlink:href="https://www.e-tar.lt/portal/legalAct.html?documentId=00452110165111e4afafe56485a7e49a" office:target-frame-name="_top" xlink:show="replace"><text:span text:style-name="T165">1P-(1.3.)-281</text:span></text:a><text:span text:style-name="T166">, 2014-07-25, paskelbta TAR 2014-07-29, i. k. 2014-10644</text:span></text:p>
      <text:p text:style-name="Normal"/>
      <text:p text:style-name="P167"><text:span text:style-name="T168">4</text:span><text:span text:style-name="T169">. Komisija, išnagrinėjusi gautą medžiagą, parengia išvadą dėl kvalifikacijos pažym</text:span><text:span text:style-name="T170">ėjimo turėtojo veiklos pažeidimo (-ų)</text:span><text:span text:style-name="T171"><text:s/>ir pateikia Nacionalinės žemės tarnybos direktoriui vieną iš<text:s/></text:span><text:soft-page-break/><text:span text:style-name="T172">siūlymų:</text:span></text:p>
      <text:p text:style-name="P173"><text:span text:style-name="T174">4.1</text:span><text:span text:style-name="T175">. įspėti žemėtvarkos planavimo dokumentų rengėją, kai nustato, kad žemėtvarkos planavimo dokumentų rengėjas padarė nešiurkštų (-čius) veiklos p</text:span><text:span text:style-name="T176">ažeidimą (-us), ir nurodyti, per kokį terminą žemėtvarkos planavimo dokumentų rengėjas turi ištaisyti nustatytą (-us) veiklos pažeidimą (-us);</text:span></text:p>
      <text:p text:style-name="P177"><text:span text:style-name="T178">4.2</text:span><text:span text:style-name="T179">. įspėti matininko ar geodezininko kvalifikacijos pažymėjimo turėtoją, kai nustato, kad matininko ar geode</text:span><text:span text:style-name="T180">zininko kvalifikacijos pažymėjimo turėtojas padarė pažeidimą, atitinkantį Poveikio priemonių taikymo ūkio subjektams pagrindinių nuostatų koncepcijos, patvirtintos</text:span><text:span text:style-name="T181"><text:s/></text:span><text:span text:style-name="T182">Lietuvos Respublikos Vyriausybės 2012 m. spalio 24 d. nutarimu Nr. 1304 „Dėl Poveikio priemo</text:span><text:span text:style-name="T183">nių</text:span><text:span text:style-name="T184"><text:s/>taikymo ūkio subjektams pagrindinių nuostatų koncepcijos patvirtinimo“,</text:span><text:span text:style-name="T185"><text:s/>25.2 papunktyje išdėstytą mažareikšmio pažeidimo apibrėžimą;</text:span><text:s/></text:p>
      <text:p text:style-name="P186">Papildyta punktu:</text:p>
      <text:p text:style-name="P187"><text:span text:style-name="T188">Nr.<text:s/></text:span><text:a xlink:href="https://www.e-tar.lt/portal/legalAct.html?documentId=00452110165111e4afafe56485a7e49a" office:target-frame-name="_top" xlink:show="replace"><text:span text:style-name="T189">1P-(1.3.)-281</text:span></text:a><text:span text:style-name="T190">, 2014-07-25, paskelbta TAR 2014-07-29, i. k. 2014-10644</text:span></text:p>
      <text:p text:style-name="Normal"/>
      <text:p text:style-name="P191"><text:span text:style-name="T192">4.3</text:span><text:span text:style-name="T193">. sustabdyti žemėtvarkos planavimo dokumentų rengėjo kvalifikacijos pažymėjimo galiojimą, kai nustato, kad žemėtvarkos planavimo dokumentų rengėjas per nustatytą terminą nepaša</text:span><text:span text:style-name="T194">lino nustatyto (-ų) nešiurkštaus (-čių) veiklos pažeidimo (-ų) ir nepateikė pažeidimo (-ų) pašalinimą įrodančių dokumentų;</text:span></text:p>
      <text:p text:style-name="P195">Punkto numeracijos pakeitimas:</text:p>
      <text:p text:style-name="P196"><text:span text:style-name="T197">Nr.<text:s/></text:span><text:a xlink:href="https://www.e-tar.lt/portal/legalAct.html?documentId=00452110165111e4afafe56485a7e49a" office:target-frame-name="_top" xlink:show="replace"><text:span text:style-name="T198">1P-(1.3.)-281</text:span></text:a><text:span text:style-name="T199">, 2014-07-25, paskelbta TAR 2014-07-29, i. k. 2014-10644</text:span></text:p>
      <text:p text:style-name="Normal"/>
      <text:p text:style-name="P200"><text:span text:style-name="T201">4.4</text:span><text:span text:style-name="T202">. sustabdyti matininko ar geodezininko kvalifikacijos pažymėjimo galiojimą, kai nustato, kad matininkas ar geodezininkas padarė nešiurkštų (-čius) veiklos pažeidimą (-us);</text:span></text:p>
      <text:p text:style-name="P203">Punkto<text:s/>numeracijos pakeitimas:</text:p>
      <text:p text:style-name="P204"><text:span text:style-name="T205">Nr.<text:s/></text:span><text:a xlink:href="https://www.e-tar.lt/portal/legalAct.html?documentId=00452110165111e4afafe56485a7e49a" office:target-frame-name="_top" xlink:show="replace"><text:span text:style-name="T206">1P-(1.3.)-281</text:span></text:a><text:span text:style-name="T207">, 2014-07-25, paskelbta TAR 2014-07-29, i. k. 2014-10644</text:span></text:p>
      <text:p text:style-name="Normal"/>
      <text:p text:style-name="P208"><text:span text:style-name="T209">4.5</text:span><text:span text:style-name="T210">. panaikinti kvalifikacijos pažymėjimo galiojimo su</text:span><text:span text:style-name="T211">stabdymą, kai nustato, kad kvalifikacijos pažymėjimo turėtojas per nustatytą terminą pašalino nešiurkštų (-čius) veiklos pažeidimą (-us) ir pateikė šio (-ių) pažeidimo (-ų) pašalinimą įrodančius dokumentus;</text:span></text:p>
      <text:p text:style-name="P212">Punkto numeracijos pakeitimas:</text:p>
      <text:p text:style-name="P213"><text:span text:style-name="T214">Nr.<text:s/></text:span><text:a xlink:href="https://www.e-tar.lt/portal/legalAct.html?documentId=00452110165111e4afafe56485a7e49a" office:target-frame-name="_top" xlink:show="replace"><text:span text:style-name="T215">1P-(1.3.)-281</text:span></text:a><text:span text:style-name="T216">, 2014-07-25, paskelbta TAR 2014-07-29, i. k. 2014-10644</text:span></text:p>
      <text:p text:style-name="Normal"/>
      <text:p text:style-name="P217"><text:span text:style-name="T218">4.6</text:span><text:span text:style-name="T219">. panaikinti kvalifikacijos pažymėjimo galiojimą, kai nustato, kad kvalifikacijos pažymėjimo t</text:span><text:span text:style-name="T220">urėtojas:</text:span></text:p>
      <text:p text:style-name="P221">Punkto numeracijos pakeitimas:</text:p>
      <text:p text:style-name="P222"><text:span text:style-name="T223">Nr.<text:s/></text:span><text:a xlink:href="https://www.e-tar.lt/portal/legalAct.html?documentId=00452110165111e4afafe56485a7e49a" office:target-frame-name="_top" xlink:show="replace"><text:span text:style-name="T224">1P-(1.3.)-281</text:span></text:a><text:span text:style-name="T225">, 2014-07-25, paskelbta TAR 2014-07-29, i. k. 2014-10644</text:span></text:p>
      <text:p text:style-name="Normal"/>
      <text:p text:style-name="P226"><text:span text:style-name="T227">4.6.1</text:span><text:span text:style-name="T228">. padarė šiurkštų (-čius) veiklos p</text:span><text:span text:style-name="T229">ažeidimą (-us);</text:span></text:p>
      <text:p text:style-name="P230"><text:span text:style-name="T231">4.6.2</text:span><text:span text:style-name="T232">. daugiau kaip 3 kartus per vienus metus padarė nešiurkščius veiklos pažeidimus;</text:span></text:p>
      <text:p text:style-name="P233"><text:span text:style-name="T234">4.6.3</text:span><text:span text:style-name="T235">. tęsė veiklą, kai buvo sustabdytas kvalifikacijos pažymėjimo galiojimas;</text:span></text:p>
      <text:p text:style-name="P236"><text:span text:style-name="T237">4.6.4</text:span><text:span text:style-name="T238">. po kvalifikacijos pažymėjimo galiojimo sustabdymo per<text:s/></text:span><text:span text:style-name="T239">nustatytą terminą nepašalino nustatytų pažeidimų, dėl kurių kvalifikacijos pažymėjimo galiojimas buvo sustabdytas;</text:span></text:p>
      <text:p text:style-name="P240"><text:span text:style-name="T241">4.6.5</text:span><text:span text:style-name="T242">. per nustatytą terminą nepateikė prašomų dokumentų ir (ar) duomenų, kurių reikia informacijai apie jo padarytus pažeidimus ištirti;</text:span></text:p>
      <text:p text:style-name="P243"><text:span text:style-name="T244">4.6.6</text:span><text:span text:style-name="T245">. per trejus metus nuo kvalifikacijos pažymėjimo išdavimo ir vėliau kas treji metai, turėdamas kvalifikacijos pažymėjimą, netobulino kvalifikacijos;</text:span></text:p>
      <text:p text:style-name="P246"><text:span text:style-name="T247">4.6.7</text:span><text:span text:style-name="T248">. pateikė melagingus duomenis kvalifikacijos pažymėjimui gauti;</text:span></text:p>
      <text:p text:style-name="P249"><text:span text:style-name="T250">4.7</text:span><text:span text:style-name="T251">. pripažinti,<text:s/></text:span><text:span text:style-name="T252">kad kvalifikacijos pažymėjimo turėtojas veiklos pažeidimo nepadarė.</text:span></text:p>
      <text:p text:style-name="P253">Punkto numeracijos pakeitimas:</text:p>
      <text:p text:style-name="P254"><text:span text:style-name="T255">Nr.<text:s/></text:span><text:a xlink:href="https://www.e-tar.lt/portal/legalAct.html?documentId=00452110165111e4afafe56485a7e49a" office:target-frame-name="_top" xlink:show="replace"><text:span text:style-name="T256">1P-(1.3.)-281</text:span></text:a><text:span text:style-name="T257">, 2014-07-25, paskelbta TAR 2014-07-29, i.</text:span><text:span text:style-name="T258"><text:s/>k. 2014-10644</text:span></text:p>
      <text:p text:style-name="Normal"/>
      <text:p text:style-name="P259"><text:span text:style-name="T260">5</text:span><text:span text:style-name="T261">. Komisija turi teisę:</text:span></text:p>
      <text:p text:style-name="P262"><text:span text:style-name="T263">5.1</text:span><text:span text:style-name="T264">. kviesti į komisijos posėdžius kitus Nacionalinės žemės tarnybos darbuotojus, kitų<text:s/></text:span><text:soft-page-break/><text:span text:style-name="T265">institucijų, įstaigų ar organizacijų atstovus ir kvalifikacijos pažymėjimo turėtoją;</text:span></text:p>
      <text:p text:style-name="P266"><text:span text:style-name="T267">5.2</text:span><text:span text:style-name="T268">. prašyti Nacionalinės žemės<text:s/></text:span><text:span text:style-name="T269">tarnybos struktūrinio padalinio vadovo, kuris pateikė informaciją apie kvalifikacijos pažymėjimo turėtojo galimai padarytą (-us) veiklos pažeidimą (-us), kreiptis į kvalifikacijos pažymėjimo turėtoją ar kitas institucijas dėl papildomų dokumentų pateikimo.</text:span></text:p>
      <text:p text:style-name="P270"><text:span text:style-name="T271">6</text:span><text:span text:style-name="T272">. Komisija, vykdydama jai pavestas funkcijas, privalo vadovautis teisės aktų reikalavimais.</text:span></text:p>
      <text:p text:style-name="P273"/>
      <text:p text:style-name="P274"><text:span text:style-name="T275">III</text:span><text:span text:style-name="T276">.<text:s/></text:span><text:span text:style-name="T277">KOMISIJOS DARBO ORGANIZAVIMAS</text:span></text:p>
      <text:p text:style-name="P278"/>
      <text:p text:style-name="P279">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80">Punkto pakeitimai:</text:p>
      <text:p text:style-name="P281"><text:span text:style-name="T282">Nr.<text:s/></text:span><text:a xlink:href="https://www.e-tar.lt/portal/legalAct.html?documentId=00452110165111e4afafe56485a7e49a" office:target-frame-name="_top" xlink:show="replace"><text:span text:style-name="T283">1P-(1.3.)-281</text:span></text:a><text:span text:style-name="T284">, 2014-07-25, paskelbta TAR 2014-07-29, i. k. 2014-10644</text:span></text:p>
      <text:p text:style-name="Normal"/>
      <text:p text:style-name="P285"><text:span text:style-name="T286">8</text:span><text:span text:style-name="T287">.<text:s/></text:span>Tarnybiniame pranešime,<text:s/>adresuotame Nacionalinės žemės tarnybos direktoriui, Nacionalinės žemės tarnybos struktūrinio padalinio vadovas nurodo<text:span text:style-name="T288">:</text:span></text:p>
      <text:p text:style-name="P289"><text:span text:style-name="T290">8.1</text:span><text:span text:style-name="T291">. informaciją apie kvalifikacijos pažymėjimo turėtoją, galimai padariusį veiklos pažeidimą (-us) (vardą, pavardę, kvalifikacijos pa</text:span><text:span text:style-name="T292">žymėjimo išdavimo datą, kvalifikacijos pažymėjimo numerį, kvalifikacijos tobulinimo datą, juridinio asmens ar kitos užsienio organizacijos pavadinimą, kuriame dirba kvalifikacijos pažymėjimo turėtojas);</text:span></text:p>
      <text:p text:style-name="P293"><text:span text:style-name="T294">8.2</text:span><text:span text:style-name="T295">. kvalifikacijos pažymėjimo turėtojo galimai p</text:span><text:span text:style-name="T296">adarytą (-us) veiklos pažeidimą (-us);</text:span></text:p>
      <text:p text:style-name="P297"><text:span text:style-name="T298">8.3</text:span><text:span text:style-name="T299">. kvalifikacijos pažymėjimo turėtojo galimai padarytų veiklos pažeidimų periodiškumą (jeigu kvalifikacijos pažymėjimo turėtojas galimai padarė daugiau kaip vieną veiklos pažeidimą);</text:span></text:p>
      <text:p text:style-name="P300"><text:span text:style-name="T301">8.4</text:span><text:span text:style-name="T302">. teisės aktus, kuriu</text:span><text:span text:style-name="T303">os galimai pažeidė kvalifikacijos pažymėjimo turėtojas;</text:span></text:p>
      <text:p text:style-name="P304"><text:span text:style-name="T305">8.5</text:span><text:span text:style-name="T306">. siūlymą dėl kvalifikacijos pažymėjimo turėtojo įspėjimo, kvalifikacijos pažymėjimo galiojimo sustabdymo arba galiojimo sustabdymo panaikinimo, arba galiojimo panaikinimo;</text:span><text:s/></text:p>
      <text:p text:style-name="P307">Punkto pakeitimai:</text:p>
      <text:p text:style-name="P308"><text:span text:style-name="T309">Nr.<text:s/></text:span><text:a xlink:href="https://www.e-tar.lt/portal/legalAct.html?documentId=00452110165111e4afafe56485a7e49a" office:target-frame-name="_top" xlink:show="replace"><text:span text:style-name="T310">1P-(1.3.)-281</text:span></text:a><text:span text:style-name="T311">, 2014-07-25, paskelbta TAR 2014-07-29, i. k. 2014-10644</text:span></text:p>
      <text:p text:style-name="Normal"/>
      <text:p text:style-name="P312"><text:span text:style-name="T313">8.6</text:span><text:span text:style-name="T314">. pasekmes, atsiradusias dėl kvalifikacijos pažymėjimo turėtojo galimai pada</text:span><text:span text:style-name="T315">ryto (-ų) veiklos pažeidimo (-ų);</text:span></text:p>
      <text:p text:style-name="P316"><text:span text:style-name="T317">8.7</text:span><text:span text:style-name="T318">. kitus faktus, įvykius, veiksmus, susijusius su kvalifikacijos pažymėjimo turėtojo galimai padarytu (-ais) veiklos pažeidimu (-ais).</text:span></text:p>
      <text:p text:style-name="P319">Punkto pakeitimai:</text:p>
      <text:p text:style-name="P320"><text:span text:style-name="T321">Nr.<text:s/></text:span><text:a xlink:href="https://www.e-tar.lt/portal/legalAct.html?documentId=00452110165111e4afafe56485a7e49a" office:target-frame-name="_top" xlink:show="replace"><text:span text:style-name="T322">1P-(1.3.)-281</text:span></text:a><text:span text:style-name="T323">, 2014-07-25, paskelbta TAR 2014-07-29, i. k. 2014-10644</text:span></text:p>
      <text:p text:style-name="Normal"/>
      <text:p text:style-name="P324"><text:span text:style-name="T325">9</text:span><text:span text:style-name="T326">. Nacionalinės žemės tarnybos struktūrinio padalinio vadovas kartu su tarnybiniu pranešimu pateikia:</text:span></text:p>
      <text:p text:style-name="P327"><text:span text:style-name="T328">9.1</text:span><text:span text:style-name="T329">. dokumentus, pagrindžiančius kv</text:span><text:span text:style-name="T330">alifikacijos pažymėjimo turėtojo padarytus veiklos pažeidimus;</text:span></text:p>
      <text:p text:style-name="P331"><text:span text:style-name="T332">9.2</text:span><text:span text:style-name="T333">. kitus dokumentus, susijusius su kvalifikacijos pažymėjimo turėtojo veikla.</text:span></text:p>
      <text:p text:style-name="P334"><text:span text:style-name="T335">10</text:span><text:span text:style-name="T336">. Komisijos pirmininkas, gavęs Nacionalinės žemės tarnybos direktoriaus rezoliuciją vykdyti tarnybinį</text:span><text:span text:style-name="T337"><text:s/>pranešimą, komisijos sekretoriui paveda organizuoti komisijos posėdį.</text:span><text:span text:style-name="T338"><text:s/></text:span><text:span text:style-name="T339">Komisijos posėdžiai vyksta ne rečiau kaip kartą per mėnesį, jeigu Nacionalinės žemės tarnybos struktūrinio padalinio vadovas yra pateikęs Nacionalinės žemės tarnybos direktoriui tarnybi</text:span><text:span text:style-name="T340">nį pranešimą dėl kvalifikacijos pažymėjimo turėtojo galimo (-ų) veiklos pažeidimo (-ų).</text:span><text:s/></text:p>
      <text:soft-page-break/>
      <text:p text:style-name="P341">Punkto pakeitimai:</text:p>
      <text:p text:style-name="P342"><text:span text:style-name="T343">Nr.<text:s/></text:span><text:a xlink:href="https://www.e-tar.lt/portal/legalAct.html?documentId=00452110165111e4afafe56485a7e49a" office:target-frame-name="_top" xlink:show="replace"><text:span text:style-name="T344">1P-(1.3.)-281</text:span></text:a><text:span text:style-name="T345">, 2014-07-25, paskelbta TAR 2014-</text:span><text:span text:style-name="T346">07-29, i. k. 2014-10644</text:span></text:p>
      <text:p text:style-name="Normal"/>
      <text:p text:style-name="P347"><text:span text:style-name="T348">11</text:span><text:span text:style-name="T349">. Komisijos sekretorius užtikrina, kad kiekvienam komisijos nariui būtų pateikta medžiaga, gauta iš Nacionalinės žemės tarnybos struktūrinio padalinio vadovo dėl kvalifikacijos pažymėjimo turėtojo galimo (-ų) veiklos pažeidim</text:span><text:span text:style-name="T350">o (-ų), elektroniniu paštu arba tiesiogiai ne vėliau kaip prieš tris darbo dienas iki komisijos posėdžio.</text:span></text:p>
      <text:p text:style-name="P351"><text:span text:style-name="T352">12</text:span><text:span text:style-name="T353">. Komisijos posėdžiai yra teisėti, jeigu juose dalyvauja daugiau kaip pusė visų komisijos narių (vienas iš jų – pirmininkas ar jo pavaduotojas).</text:span><text:span text:style-name="T354"><text:s/>Jeigu komisijos posėdyje nagrinėjamas klausimas, susijęs su komisijos nario privačiais interesais, galinčiais sukelti viešųjų ir privačių interesų konfliktą,</text:span><text:span text:style-name="T355"><text:s/></text:span><text:span text:style-name="T356">šis narys neturi teisės dalyvauti svarstant ir priimant sprendimą, todėl privalo nusišalinti ir a</text:span><text:span text:style-name="T357">pie nusišalinimą raštu</text:span><text:span text:style-name="T358"><text:s/></text:span><text:span text:style-name="T359">pranešti komisijos pirmininkui iki komisijos posėdžio pradžios.</text:span></text:p>
      <text:p text:style-name="P360"><text:span text:style-name="T361">13</text:span><text:span text:style-name="T362">. Komisijos pirmininkas:</text:span></text:p>
      <text:p text:style-name="P363"><text:span text:style-name="T364">13.1</text:span><text:span text:style-name="T365">. vadovauja komisijos darbui ir pirmininkauja komisijos posėdžiams;</text:span></text:p>
      <text:p text:style-name="P366"><text:span text:style-name="T367">13.2</text:span><text:span text:style-name="T368">. atsako už komisijos funkcijų vykdymą.</text:span></text:p>
      <text:p text:style-name="P369"><text:span text:style-name="T370">14</text:span><text:span text:style-name="T371">. Komisi</text:span><text:span text:style-name="T372">jos pirmininkui negalint dalyvauti posėdyje, jo funkcijas atlieka komisijos pirmininko pavaduotojas.</text:span></text:p>
      <text:p text:style-name="P373"><text:span text:style-name="T374">15</text:span><text:span text:style-name="T375">. Visi komisijos nariai privalo dalyvauti komisijos posėdžiuose. Komisijos narys, esantis darbe, bet dėl svarbios priežasties negalintis dalyvauti po</text:span><text:span text:style-name="T376">sėdyje, privalo iš anksto apie tai pranešti komisijos pirmininkui elektroniniu paštu.</text:span></text:p>
      <text:p text:style-name="P377"><text:span text:style-name="T378">16</text:span><text:span text:style-name="T379">. Komisijos posėdyje komisijos pirmininko sprendimu be visų komisijos narių dalyvauja ir Nacionalinės žemės tarnybos struktūrinio padalinio vadovas, kuris pateikė<text:s/></text:span><text:span text:style-name="T380">Nacionalinės žemės tarnybos direktoriui tarnybinį pranešimą dėl kvalifikacijos pažymėjimo turėtojo galimo (-ų) veiklos pažeidimo (-ų). Nacionalinės žemės tarnybos struktūrinio padalinio vadovui negalint dalyvauti, komisijos posėdyje dalyvauja jo paskirtas<text:s/></text:span><text:span text:style-name="T381">asmuo.</text:span><text:s/></text:p>
      <text:p text:style-name="P382">Punkto pakeitimai:</text:p>
      <text:p text:style-name="P383"><text:span text:style-name="T384">Nr.<text:s/></text:span><text:a xlink:href="https://www.e-tar.lt/portal/legalAct.html?documentId=00452110165111e4afafe56485a7e49a" office:target-frame-name="_top" xlink:show="replace"><text:span text:style-name="T385">1P-(1.3.)-281</text:span></text:a><text:span text:style-name="T386">, 2014-07-25, paskelbta TAR 2014-07-29, i. k. 2014-10644</text:span></text:p>
      <text:p text:style-name="Normal"/>
      <text:p text:style-name="P387"><text:span text:style-name="T388">17</text:span><text:span text:style-name="T389">. Komisijos nariai turi teisę išdėstyti savo<text:s/></text:span><text:span text:style-name="T390">nuomonę nagrinėjamu klausimu ir užduoti klausimus Nacionalinės žemės tarnybos struktūrinio padalinio vadovui (ar jo paskirtam asmeniui), pateikusiam informaciją apie kvalifikacijos pažymėjimo turėtojo galimą (-us) veiklos pažeidimą (-us).</text:span></text:p>
      <text:p text:style-name="P391"><text:span text:style-name="T392">18</text:span><text:span text:style-name="T393">. Komisijos</text:span><text:span text:style-name="T394"><text:s/>sprendimai posėdyje priimami paprasta posėdyje dalyvaujančių komisijos narių balsų dauguma (50 proc. + 1) atviru vardiniu balsavimu. Visi komisijos nariai turi po vieną balsą. Balsams pasidalijus po lygiai, lemiamas yra komisijos pirmininko balsas.</text:span></text:p>
      <text:p text:style-name="P395"><text:span text:style-name="T396">19</text:span><text:span text:style-name="T397">. Jeigu komisijos narys nesutinka su komisijos išvada ir balsuoja prieš, jo atskira nuomonė įrašoma į komisijos posėdžio protokolą.</text:span></text:p>
      <text:p text:style-name="P398"><text:span text:style-name="T399">20</text:span><text:span text:style-name="T400">. Jeigu posėdžiui pateikto klausimo svarstymas atidedamas, komisijos posėdžio protokole turi būti nurodyta atidėjimo p</text:span><text:span text:style-name="T401">riežastis.</text:span></text:p>
      <text:p text:style-name="P402"><text:span text:style-name="T403">21</text:span><text:span text:style-name="T404">. Komisijos posėdžius protokoluoja komisijos sekretorius. Komisijos posėdžio protokole nurodomi šie duomenys:</text:span></text:p>
      <text:p text:style-name="P405"><text:span text:style-name="T406">21.1</text:span><text:span text:style-name="T407">. posėdžio data, laikas ir vieta, dalyvaujantys asmenys;</text:span></text:p>
      <text:p text:style-name="P408"><text:span text:style-name="T409">21.2</text:span><text:span text:style-name="T410">. posėdžio darbotvarkė. Posėdžio darbotvarkė gali būti pri</text:span><text:span text:style-name="T411">dedama prie protokolo;</text:span></text:p>
      <text:p text:style-name="P412"><text:span text:style-name="T413">21.3</text:span><text:span text:style-name="T414">. nagrinėjamo klausimo esmė (problema);</text:span></text:p>
      <text:p text:style-name="P415"><text:span text:style-name="T416">21.4</text:span><text:span text:style-name="T417">. komisijos narių išsakytos nuomonės, jei komisijos nariai komisijos išvadai dėl kvalifikacijos pažymėjimo turėtojo veiklos pažeidimo ir siūlymui dėl kvalifikacijos pažymėjimo t</text:span><text:span text:style-name="T418">urėtojo įspėjimo, kvalifikacijos pažymėjimo galiojimo sustabdymo arba galiojimo sustabdymo panaikinimo, arba galiojimo panaikinimo nepritaria ar pritaria tik iš dalies</text:span><text:s/></text:p>
      <text:p text:style-name="P419">Punkto pakeitimai:</text:p>
      <text:p text:style-name="P420"><text:span text:style-name="T421">Nr.<text:s/></text:span><text:a xlink:href="https://www.e-tar.lt/portal/legalAct.html?documentId=00452110165111e4afafe56485a7e49a" office:target-frame-name="_top" xlink:show="replace"><text:span text:style-name="T422">1P-(1.3.)-281</text:span></text:a><text:span text:style-name="T423">, 2014-07-25, paskelbta TAR 2014-07-29, i. k. 2014-10644</text:span></text:p>
      <text:p text:style-name="Normal"/>
      <text:p text:style-name="P424"><text:span text:style-name="T425">21.5</text:span><text:span text:style-name="T426">. balsavimo rezultatai;</text:span></text:p>
      <text:p text:style-name="P427"><text:span text:style-name="T428">21.6</text:span><text:span text:style-name="T429">. komisijos išvada dėl kvalifikacijos pažymėjimo turėtojo veiklos pažeidimo (-ų) ir vienas iš siūlymų, nurodytų</text:span><text:span text:style-name="T430"><text:s/>šio Darbo reglamento 4.1–4.6 punktuose.</text:span></text:p>
      <text:p text:style-name="P431"><text:span text:style-name="T432">22</text:span><text:span text:style-name="T433">. Balsus skaičiuoja ir balsavimo rezultatus skelbia komisijos pirmininkas. Jei išvada dėl kvalifikacijos pažymėjimo turėtojo veiklos pažeidimo (-ų) ir siūlymas priimti bendru sutarimu, protokole nurodoma, ka</text:span><text:span text:style-name="T434">d išvada dėl kvalifikacijos pažymėjimo turėtojo veiklos pažeidimo (-ų) ir siūlymas priimti vienbalsiai.</text:span></text:p>
      <text:p text:style-name="P435"><text:span text:style-name="T436">23</text:span><text:span text:style-name="T437">. Jei komisijoje dalyvavo kviestieji asmenys, protokole nurodomi šių asmenų paaiškinimai dėl išvadai dėl kvalifikacijos pažymėjimo turėtojo veiklo</text:span><text:span text:style-name="T438">s pažeidimo (-ų) reikšmingų aplinkybių bei šių asmenų atsakymai į komisijos narių klausimus.</text:span></text:p>
      <text:p text:style-name="P439"><text:span text:style-name="T440">24</text:span><text:span text:style-name="T441">. Posėdžio protokolas surašomas ir jį pasirašo visi posėdyje dalyvavę komisijos nariai ir posėdį protokolavęs komisijos sekretorius.</text:span></text:p>
      <text:p text:style-name="P442"><text:span text:style-name="T443">25</text:span><text:span text:style-name="T444">. Komisijos posėdž</text:span><text:span text:style-name="T445">iai vyksta Nacionalinės žemės tarnybos patalpose.</text:span></text:p>
      <text:p text:style-name="P446"/>
      <text:p text:style-name="P447"><text:span text:style-name="T448">IV</text:span><text:span text:style-name="T449">.<text:s/></text:span><text:span text:style-name="T450">BAIGIAMOSIOS NUOSTATOS</text:span></text:p>
      <text:p text:style-name="P451"/>
      <text:p text:style-name="P452"><text:span text:style-name="T453">26</text:span><text:span text:style-name="T454">. Komisijos pirmininkas ir nariai už savo veiklą atsako pagal Lietuvos Respublikos įstatymus.</text:span></text:p>
      <text:p text:style-name="P455"><text:span text:style-name="T456">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Nacionalinė žemės tarnyba<text:s/></text:span><text:span text:style-name="T466">prie Lietuvos Respublikos žemės ūkio ministerijos, Įsakymas</text:span></text:p>
      <text:p text:style-name="P467"><text:span text:style-name="T468">Nr.<text:s/></text:span><text:a xlink:href="https://www.e-tar.lt/portal/legalAct.html?documentId=TAR.97C0CEC003F6" office:target-frame-name="_top" xlink:show="replace"><text:span text:style-name="T469">1P-(1.3.)-101</text:span></text:a><text:span text:style-name="T470">, 2013-03-13, Žin., 2013, Nr. 29-1445 (2013-03-20), i. k. 113233TISAK.3.)-101</text:span></text:p>
      <text:p text:style-name="P471"><text:span text:style-name="T472">Dėl Nacionalinės<text:s/></text:span><text:span text:style-name="T473">žemės tarnybos prie Žemės ūkio ministerijos direktoriaus 2012 m. gegužės 2 d. įsakymo Nr. 1P-(1.3)-154 "Dėl Nacionalinės žemės tarnybos prie Žemės ūkio ministerijos nuolatinės komisijos kvalifikacijos pažymėjimų turėtojų veiklai įvertinti sudarymo" pakeiti</text:span><text:span text:style-name="T474">mo</text:span></text:p>
      <text:p text:style-name="P475"/>
      <text:p text:style-name="P476"><text:span text:style-name="T477">2.</text:span></text:p>
      <text:p text:style-name="P478"><text:span text:style-name="T479">Nacionalinė žemės tarnyba prie Žemės ūkio ministerijos, Įsakymas</text:span></text:p>
      <text:p text:style-name="P480"><text:span text:style-name="T481">Nr.<text:s/></text:span><text:a xlink:href="https://www.e-tar.lt/portal/legalAct.html?documentId=00452110165111e4afafe56485a7e49a" office:target-frame-name="_top" xlink:show="replace"><text:span text:style-name="T482">1P-(1.3.)-281</text:span></text:a><text:span text:style-name="T483">, 2014-07-25, paskelbta TAR 2014-07-29, i. k. 2014-10644</text:span></text:p>
      <text:p text:style-name="P484"><text:span text:style-name="T485">Dėl Nacional</text:span><text:span text:style-name="T486">inės žemės tarnybos prie Žemės ūkio ministerijos direktoriaus 2012 m. gegužės 2 d. įsakymo Nr. 1P-(1.3.)-154 "Dėl Nacionalinės žemės tarnybos prie Žemės ūkio ministerijos nuolatinės komisijos <text:s/>kvalifikacijos pažymėjimų turėtojų veiklai įvertinti sudarymo"<text:s/></text:span><text:span text:style-name="T487">pakeitimo</text:span></text:p>
      <text:p text:style-name="P488"/>
      <text:p text:style-name="P489"><text:span text:style-name="T490">3.</text:span></text:p>
      <text:p text:style-name="P491"><text:span text:style-name="T492">Nacionalinė žemės tarnyba prie Žemės ūkio ministerijos, Įsakymas</text:span></text:p>
      <text:p text:style-name="P493"><text:span text:style-name="T494">Nr.<text:s/></text:span><text:a xlink:href="https://www.e-tar.lt/portal/legalAct.html?documentId=679d9280fafc11e4b733cba410730a6c" office:target-frame-name="_top" xlink:show="replace"><text:span text:style-name="T495">1P-139-(1.3.)</text:span></text:a><text:span text:style-name="T496">, 2015-05-13, paskelbta TAR 2015-05-15, i. k. 2015-07424</text:span></text:p>
      <text:p text:style-name="P497"><text:span text:style-name="T498">Dėl N</text:span><text:span text:style-name="T499">acionalinės žemės tarnybos prie Žemės ūkio ministerijos direktoriaus 2012 m. gegužės 2 d. įsakymo Nr. 1P-(1.3.)-154 „Dėl Nacionalinės žemės tarnybos prie Žemės ūkio ministerijos nuolatinės komisijos kvalifikacijos pažymėjimų turėtojų veiklai įvertinti suda</text:span><text:span text:style-name="T500">rymo“ pakeitimo</text:span></text:p>
      <text:p text:style-name="P501"/>
      <text:p text:style-name="P502"><text:span text:style-name="T503">4.</text:span></text:p>
      <text:p text:style-name="P504"><text:span text:style-name="T505">Nacionalinė žemės tarnyba prie Žemės ūkio ministerijos, Įsakymas</text:span></text:p>
      <text:p text:style-name="P506"><text:span text:style-name="T507">Nr.<text:s/></text:span><text:a xlink:href="https://www.e-tar.lt/portal/legalAct.html?documentId=12957d709ffc11e58fd1fc0b9bba68a7" office:target-frame-name="_top" xlink:show="replace"><text:span text:style-name="T508">1P-508-(1.3.)</text:span></text:a><text:span text:style-name="T509">, 2015-11-09, paskelbta TAR 2015-12-11, i. k. 2015-19673</text:span></text:p>
      <text:p text:style-name="P510"><text:span text:style-name="T511">Dėl Nacionalinės žemės tarnybos prie Žemės ūkio ministerijos direktoriaus 2012 m. gegužės 2 d. įsakymo Nr. 1P-(1.3.)-154 „Dėl Nacionalinės žemės tarnybos prie Žemės ūkio ministerijos nuolatinės komisijos kvalifikacijos pažymėjimų turėtojų veiklai įvertint</text:span><text:span text:style-name="T512">i sudarymo“ pakeitimo</text:span></text:p>
      <text:p text:style-name="P513"/>
      <text:p text:style-name="P514"><text:span text:style-name="T515">5.</text:span></text:p>
      <text:p text:style-name="P516"><text:span text:style-name="T517">Nacionalinė žemės tarnyba prie Žemės ūkio ministerijos, Įsakymas</text:span></text:p>
      <text:p text:style-name="P518"><text:span text:style-name="T519">Nr.<text:s/></text:span><text:a xlink:href="https://www.e-tar.lt/portal/legalAct.html?documentId=e61a840057ea11e6b72ff16034f7f796" office:target-frame-name="_top" xlink:show="replace"><text:span text:style-name="T520">1P-190-(1.3.)</text:span></text:a><text:span text:style-name="T521">, 2016-05-27, paskelbta TAR 2016-08-02, i. k. 2016</text:span><text:span text:style-name="T522">-21206</text:span></text:p>
      <text:p text:style-name="P523"><text:span text:style-name="T524">Dėl Nacionalinės žemės tarnybos prie Žemės ūkio ministerijos direktoriaus 2012 m. gegužės 2 d. įsakymo Nr. 1P-(1.3.)-154 „Dėl Nacionalinės žemės tarnybos prie Žemės ūkio ministerijos nuolatinės komisijos kvalifikacijos pažymėjimų turėtojų veiklai įv</text:span><text:span text:style-name="T525">ertinti sudarymo“ pakeitimo</text:span></text:p>
      <text:p text:style-name="P526"/>
      <text:p text:style-name="P527"><text:span text:style-name="T528">6.</text:span></text:p>
      <text:soft-page-break/>
      <text:p text:style-name="P529"><text:span text:style-name="T530">Nacionalinė žemės tarnyba prie Žemės ūkio ministerijos, Įsakymas</text:span></text:p>
      <text:p text:style-name="P531"><text:span text:style-name="T532">Nr.<text:s/></text:span><text:a xlink:href="https://www.e-tar.lt/portal/legalAct.html?documentId=8c3a6de088bf11e7a3c4a5eb10f04386" office:target-frame-name="_top" xlink:show="replace"><text:span text:style-name="T533">1P-388-(1.3 E.)</text:span></text:a><text:span text:style-name="T534">, 2017-08-24, paskelbta TAR 2017-08-24, i.</text:span><text:span text:style-name="T535"><text:s/>k. 2017-13617</text:span></text:p>
      <text:p text:style-name="P536"><text:span text:style-name="T537">Dėl Nacionalinės žemės tarnybos prie Žemės ūkio ministerijos direktoriaus 2012 m. gegužės 2 d. įsakymo Nr. 1P-(1.3.)-154 „Dėl Nacionalinės žemės tarnybos prie Žemės ūkio ministerijos nuolatinės komisijos kvalifikacijos pažymėjimų turėtojų ve</text:span><text:span text:style-name="T538">iklai įvertinti sudarymo“ pakeitimo</text:span></text:p>
      <text:p text:style-name="P539"/>
      <text:p text:style-name="P540"><text:span text:style-name="T541">7.</text:span></text:p>
      <text:p text:style-name="P542"><text:span text:style-name="T543">Nacionalinė žemės tarnyba prie Žemės ūkio ministerijos, Įsakymas</text:span></text:p>
      <text:p text:style-name="P544"><text:span text:style-name="T545">Nr.<text:s/></text:span><text:a xlink:href="https://www.e-tar.lt/portal/legalAct.html?documentId=575b9f5042e011e8acd6a982d1f6431f" office:target-frame-name="_top" xlink:show="replace"><text:span text:style-name="T546">1P-133-(1.3.)</text:span></text:a><text:span text:style-name="T547">, 2018-03-16, paskelbta TAR<text:s/></text:span><text:span text:style-name="T548">2018-04-18, i. k. 2018-06193</text:span></text:p>
      <text:p text:style-name="P549"><text:span text:style-name="T550">Dėl Nacionalinės žemės tarnybos prie Žemės ūkio ministerijos direktoriaus 2012 m. gegužės 2 d. įsakymo Nr. 1P-(1.3.)-154 „Dėl Nacionalinės žemės tarnybos prie Žemės ūkio ministerijos nuolatinės komisijos kvalifikacijos pažymėji</text:span><text:span text:style-name="T551">mų turėtojų veiklai įvertinti sudarymo“ pakeitimo</text:span></text:p>
      <text:p text:style-name="P552"/>
      <text:p text:style-name="P553"><text:span text:style-name="T554">8.</text:span></text:p>
      <text:p text:style-name="P555"><text:span text:style-name="T556">Nacionalinė žemės tarnyba prie Žemės ūkio ministerijos, Įsakymas</text:span></text:p>
      <text:p text:style-name="P557"><text:span text:style-name="T558">Nr.<text:s/></text:span><text:a xlink:href="https://www.e-tar.lt/portal/legalAct.html?documentId=c38133c05ce911e89f00961ca6c2310f" office:target-frame-name="_top" xlink:show="replace"><text:span text:style-name="T559">1P-246-(1.3 E.)</text:span></text:a><text:span text:style-name="T560">, 2018-05-21, paskel</text:span><text:span text:style-name="T561">bta TAR 2018-05-21, i. k. 2018-08145</text:span></text:p>
      <text:p text:style-name="P562"><text:span text:style-name="T563">Dėl Nacionalinės žemės tarnybos prie Žemės ūkio ministerijos direktoriaus 2012 m. gegužės 2 d. įsakymo Nr. 1P-(1.3.)-154 „Dėl Nacionalinės žemės tarnybos prie Žemės ūkio ministerijos nuolatinės komisijos kvalifikacijos<text:s/></text:span><text:span text:style-name="T564">pažymėjimų turėtojų veiklai įvertinti sudary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19-02-11T07:37:00Z</meta:creation-date>
    <dc:date>2019-02-11T07:37:00Z</dc:date>
    <meta:template xlink:href="Normal.dotm" xlink:type="simple"/>
    <meta:editing-cycles>2</meta:editing-cycles>
    <meta:editing-duration>PT0S</meta:editing-duration>
    <meta:document-statistic meta:page-count="8" meta:paragraph-count="126" meta:word-count="3002" meta:character-count="25189" meta:row-count="518" meta:non-whitespace-character-count="22313"/>
  </office:meta>
</office:document-meta>
</file>