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P16" style:parent-style-name="Normal" style:family="paragraph">
      <style:paragraph-properties fo:keep-together="always" fo:widows="0" fo:orphans="0" fo:text-align="center"/>
      <style:text-properties fo:font-weight="bold" style:font-weight-asian="bold" fo:color="#000000" fo:hyphenate="false"/>
    </style:style>
    <style:style style:name="P17" style:parent-style-name="Normal" style:family="paragraph">
      <style:paragraph-properties fo:keep-together="always" fo:widows="0" fo:orphans="0" fo:text-align="center"/>
      <style:text-properties fo:font-weight="bold" style:font-weight-asian="bold"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text-properties style:font-size-complex="12pt" style:language-asian="lt" style:country-asian="LT"/>
    </style:style>
    <style:style style:name="P37" style:parent-style-name="Normal" style:family="paragraph">
      <style:paragraph-properties fo:text-align="justify" fo:text-indent="0.3937in"/>
      <style:text-properties style:font-size-complex="12pt" style:language-asian="lt" style:country-asian="LT"/>
    </style:style>
    <style:style style:name="P38" style:parent-style-name="Normal" style:family="paragraph">
      <style:paragraph-properties fo:text-align="justify" fo:text-indent="0.3937in"/>
      <style:text-properties style:font-size-complex="12pt" style:language-asian="lt" style:country-asian="LT"/>
    </style:style>
    <style:style style:name="P39" style:parent-style-name="Normal" style:family="paragraph">
      <style:paragraph-properties fo:text-align="justify" fo:text-indent="0.3937in"/>
      <style:text-properties style:font-size-complex="12pt" style:language-asian="lt" style:country-asian="LT"/>
    </style:style>
    <style:style style:name="P40" style:parent-style-name="Normal" style:family="paragraph">
      <style:paragraph-properties fo:text-align="justify" fo:text-indent="0.3937in"/>
      <style:text-properties style:font-size-complex="12pt" style:language-asian="lt" style:country-asian="LT"/>
    </style:style>
    <style:style style:name="P41" style:parent-style-name="Normal" style:family="paragraph">
      <style:paragraph-properties fo:text-align="justify" fo:text-indent="0.3937in"/>
      <style:text-properties style:font-size-complex="12pt" style:language-asian="lt" style:country-asian="LT"/>
    </style:style>
    <style:style style:name="P42" style:parent-style-name="Normal" style:family="paragraph">
      <style:paragraph-properties fo:text-align="justify" fo:text-indent="0.3937in"/>
      <style:text-properties style:font-size-complex="12pt" style:language-asian="lt" style:country-asian="LT"/>
    </style:style>
    <style:style style:name="P43" style:parent-style-name="Normal" style:family="paragraph">
      <style:paragraph-properties fo:text-align="justify" fo:text-indent="0.3937in"/>
      <style:text-properties style:font-size-complex="12pt" style:language-asian="lt" style:country-asian="LT"/>
    </style:style>
    <style:style style:name="P44" style:parent-style-name="Normal" style:family="paragraph">
      <style:paragraph-properties fo:text-align="justify" fo:text-indent="0.3937in"/>
      <style:text-properties style:font-size-complex="12pt" style:language-asian="lt" style:country-asian="LT"/>
    </style:style>
    <style:style style:name="P45" style:parent-style-name="Normal" style:family="paragraph">
      <style:paragraph-properties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background-color="#FFFF00"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fo:text-transform="uppercase" style:font-size-complex="12pt" style:language-asian="lt" style:country-asian="LT"/>
    </style:style>
    <style:style style:name="T79" style:parent-style-name="DefaultParagraphFont" style:family="text">
      <style:text-properties fo:text-transform="uppercase"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P9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9" style:parent-style-name="Normal" style:family="paragraph">
      <style:paragraph-properties fo:widows="0" fo:orphans="0">
        <style:tab-stops>
          <style:tab-stop style:type="right" style:position="6.2993in"/>
        </style:tab-stops>
      </style:paragraph-properties>
      <style:text-properties fo:hyphenate="false"/>
    </style:style>
    <style:style style:name="T100" style:parent-style-name="DefaultParagraphFont" style:family="text">
      <style:text-properties fo:text-transform="uppercase" fo:color="#000000"/>
    </style:style>
    <style:style style:name="T101" style:parent-style-name="DefaultParagraphFont" style:family="text">
      <style:text-properties fo:text-transform="uppercase" fo:color="#000000"/>
    </style:style>
    <style:style style:name="P102" style:parent-style-name="Normal" style:family="paragraph">
      <style:paragraph-properties fo:keep-together="always" fo:widows="0" fo:orphans="0" fo:break-before="page" fo:margin-left="3.1493in">
        <style:tab-stops/>
      </style:paragraph-properties>
      <style:text-properties fo:hyphenate="false"/>
    </style:style>
    <style:style style:name="T103" style:parent-style-name="DefaultParagraphFont" style:family="text">
      <style:text-properties fo:color="#000000"/>
    </style:style>
    <style:style style:name="P104" style:parent-style-name="Normal" style:family="paragraph">
      <style:paragraph-properties fo:keep-together="always" fo:widows="0" fo:orphans="0" fo:margin-left="3.1493in">
        <style:tab-stops/>
      </style:paragraph-properties>
      <style:text-properties fo:color="#000000" fo:hyphenate="false"/>
    </style:style>
    <style:style style:name="P105" style:parent-style-name="Normal" style:family="paragraph">
      <style:paragraph-properties fo:keep-together="always" fo:widows="0" fo:orphans="0" fo:margin-left="3.1493in">
        <style:tab-stops/>
      </style:paragraph-properties>
      <style:text-properties fo:color="#000000" fo:hyphenate="false"/>
    </style:style>
    <style:style style:name="P106" style:parent-style-name="Normal" style:family="paragraph">
      <style:paragraph-properties fo:keep-together="always" fo:widows="0" fo:orphans="0" fo:margin-left="3.1493in">
        <style:tab-stops/>
      </style:paragraph-properties>
      <style:text-properties fo:color="#000000" fo:hyphenate="false"/>
    </style:style>
    <style:style style:name="P107" style:parent-style-name="Normal" style:family="paragraph">
      <style:paragraph-properties fo:keep-together="always" fo:widows="0" fo:orphans="0" fo:margin-left="3.1493in">
        <style:tab-stops/>
      </style:paragraph-properties>
      <style:text-properties fo:hyphenate="false"/>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keep-together="alway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fo:text-transform="uppercase" style:font-size-complex="12pt" style:language-asian="lt" style:country-asian="LT"/>
    </style:style>
    <style:style style:name="T126" style:parent-style-name="DefaultParagraphFont" style:family="text">
      <style:text-properties fo:text-transform="uppercase"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rial" style:font-name-complex="Arial" style:font-weight-complex="bold" fo:font-size="10pt" style:font-size-asian="10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keep-together="alway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text-align="justify" fo:text-indent="0.3937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keep-together="always" fo:widows="0" fo:orphans="0" fo:text-align="center"/>
      <style:text-properties fo:hyphenate="false"/>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widows="0" fo:orphans="0" fo:text-align="justify" fo:text-indent="0.3937in"/>
      <style:text-properties fo:color="#000000" fo:hyphenate="false"/>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center"/>
      <style:text-properties fo:hyphenate="false"/>
    </style:style>
    <style:style style:name="T452" style:parent-style-name="DefaultParagraphFont" style:family="text">
      <style:text-properties fo:color="#000000"/>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weight="bold" style:font-weight-asian="bold"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widows="0" fo:orphans="0"/>
    </style:style>
  </office:automatic-styles>
  <office:body>
    <office:text text:use-soft-page-breaks="true">
      <text:p text:style-name="P1"><text:span text:style-name="T6">Suvestinė redakcija nuo 2017-08-25 iki 2018-04-18</text:span></text:p>
      <text:p text:style-name="P7"/>
      <text:p text:style-name="P8"><text:span text:style-name="T9">Įsakymas paskelbtas: Žin. 2012, Nr.<text:s/></text:span><text:a xlink:href="https://www.e-tar.lt/portal/legalAct.html?documentId=TAR.1674A978B22B" office:target-frame-name="_top" xlink:show="replace"><text:span text:style-name="T10">52-2633</text:span></text:a><text:span text:style-name="T11">, i. k. 112233TISAK.3.)-154</text:span></text:p>
      <text:p text:style-name="P12"/>
      <text:p text:style-name="P13"><text:span text:style-name="T14"/><text:span text:style-name="T15">NACIONALINĖS ŽEMĖS TARNYBOS PRIE ŽEMĖS ŪKIO MINISTERIJOS DIREKTORIAUS</text:span></text:p>
      <text:p text:style-name="P16"/>
      <text:p text:style-name="P17">Į S A K Y M A S</text:p>
      <text:p text:style-name="P18">DĖL NACIONALINĖS ŽEMĖS TARNYBOS PRIE ŽEMĖS ŪKIO MINISTERIJOS NUOLATINĖS KOMISIJOS KVALIFIKACIJOS PAŽYMĖJIMŲ TURĖTOJŲ VEIKLAI ĮVERTINTI<text:s/>SUDARYMO</text:p>
      <text:p text:style-name="P19"/>
      <text:p text:style-name="P20">2012 m. gegužės 2 d. Nr. 1P-(1.3.)-154</text:p>
      <text:p text:style-name="P21">Vilnius</text:p>
      <text:p text:style-name="P22"/>
      <text:p text:style-name="P23"/>
      <text:p text:style-name="P24"><text:span text:style-name="T25">Vadovaudamasis Nacionalinės žemės tarnybos prie Žemės ūkio ministerijos nuostatų, patvirtintų Lietuvos Respublikos žemės ūkio ministro 2001 m. birželio 14 d. įsakymu Nr. 194 „Dėl Nacionalinės žemė</text:span><text:span text:style-name="T26">s tarnybos prie Žemės ūkio ministerijos“, 7.19 papunkčiu ir siekdamas objektyviai įvertinti žemėtvarkos planavimo dokumentų rengėjų, geodezininkų ir matininkų (toliau kartu – kvalifikacijos pažymėjimo turėtojai) veiklą ir priimti sprendimus dėl žemėtvarkos</text:span><text:span text:style-name="T27"><text:s/>planavimo dokumentų rengėjų įspėjimo, kvalifikacijos pažymėjimų turėtojų kvalifikacijos pažymėjimų galiojimo sustabdymo, galiojimo sustabdymo panaikinimo ar galiojimo panaikinimo:</text:span><text:s/></text:p>
      <text:p text:style-name="P28">Preambulės pakeitimai:</text:p>
      <text:p text:style-name="P29"><text:span text:style-name="T30">Nr.<text:s/></text:span><text:a xlink:href="https://www.e-tar.lt/portal/legalAct.html?documentId=00452110165111e4afafe56485a7e49a" office:target-frame-name="_top" xlink:show="replace"><text:span text:style-name="T31">1P-(1.3.)-281</text:span></text:a><text:span text:style-name="T32">, 2014-07-25, paskelbta TAR 2014-07-29, i. k. 2014-10644</text:span></text:p>
      <text:p text:style-name="Normal"/>
      <text:p text:style-name="P33"><text:span text:style-name="T34">1</text:span><text:span text:style-name="T35">. S u d a r a u <text:s/>Nacionalinės žemės tarnybos prie Žemės ūkio ministerijos nuolatinę komisiją kvalifikacijos pažymėjimų turėtojų veiklai įvertinti (toliau – komisija):</text:span></text:p>
      <text:p text:style-name="P36">Jurgita Špūraitė – l. e. Geodezijos ir žemės naudojimo kontrolės departamento direktoriaus pareigas, komisijos pirmininkė;</text:p>
      <text:p text:style-name="P37">Zita Kvietkienė – Žemės tvarkymo ir administravimo departamento direktorė, komisijos pirmininko pavaduotoja;</text:p>
      <text:p text:style-name="P38">Aušra Stasiūnienė – Žemės tvarkymo ir administravimo departamento Žemės tvarkymo skyriaus vyriausioji specialistė, komisijos sekretorė, kai vertinama žemėtvarkos planavimo dokumentų rengėjų veikla;</text:p>
      <text:p text:style-name="P39">Ieva Nakvosienė – Geodezijos ir žemės naudojimo kontrolės departamento Geodezijos ir nekilnojamojo turto kadastro skyriaus vyriausioji specialistė, komisijos sekretorė, kai vertinama matininkų ir geodezininkų veikla;</text:p>
      <text:p text:style-name="P40">Agata Šeporaitienė – Teisės departamento Teisinio atstovavimo skyriaus vyriausioji specialistė;</text:p>
      <text:p text:style-name="P41">Jurgita Macinkevičienė – Geodezijos ir žemės naudojimo kontrolės departamento Geodezijos ir nekilnojamojo turto kadastro skyriaus vedėja;<text:s/></text:p>
      <text:p text:style-name="P42">Vilma Sudonienė – l. e. Žemės tvarkymo ir administravimo departamento Žemėtvarkos planavimo ir dokumentų priežiūros skyriaus vedėjo pareigas;</text:p>
      <text:p text:style-name="P43">Daiva Mikalauskienė – Žemės tvarkymo ir administravimo departamento Žemės tvarkymo skyriaus vedėja;</text:p>
      <text:p text:style-name="P44">Inga Puzienė – Žemės tvarkymo ir administravimo departamento Žemės administravimo skyriaus vyriausioji specialistė;</text:p>
      <text:p text:style-name="P45"><text:span text:style-name="T46">Dovydas Petrašk</text:span><text:span text:style-name="T47">a – Teritorinių skyrių veiklos vertinimo ir korupcijos prevencijos skyriaus</text:span><text:span text:style-name="T48"><text:s/></text:span><text:span text:style-name="T49">vedėjas.</text:span><text:s/></text:p>
      <text:p text:style-name="P50">Punkto pakeitimai:</text:p>
      <text:p text:style-name="P51"><text:span text:style-name="T52">Nr.<text:s/></text:span><text:a xlink:href="https://www.e-tar.lt/portal/legalAct.html?documentId=TAR.97C0CEC003F6" office:target-frame-name="_top" xlink:show="replace"><text:span text:style-name="T53">1P-(1.3.)-101</text:span></text:a><text:span text:style-name="T54">, 2013-03-13, Žin., 2013, Nr. 29-1445 (2013-03-20),<text:s/></text:span><text:span text:style-name="T55">i. k. 113233TISAK.3.)-101</text:span></text:p>
      <text:p text:style-name="P56"><text:span text:style-name="T57">Nr.<text:s/></text:span><text:a xlink:href="https://www.e-tar.lt/portal/legalAct.html?documentId=00452110165111e4afafe56485a7e49a" office:target-frame-name="_top" xlink:show="replace"><text:span text:style-name="T58">1P-(1.3.)-281</text:span></text:a><text:span text:style-name="T59">, 2014-07-25, paskelbta TAR 2014-07-29, i. k. 2014-10644</text:span></text:p>
      <text:soft-page-break/>
      <text:p text:style-name="P60"><text:span text:style-name="T61">Nr.<text:s/></text:span><text:a xlink:href="https://www.e-tar.lt/portal/legalAct.html?documentId=679d9280fafc11e4b733cba410730a6c" office:target-frame-name="_top" xlink:show="replace"><text:span text:style-name="T62">1P-139-(1.3.)</text:span></text:a><text:span text:style-name="T63">, 2015-05-13, paskelbta TAR 2015-05-15, i. k. 2015-07424</text:span></text:p>
      <text:p text:style-name="P64"><text:span text:style-name="T65">Nr.<text:s/></text:span><text:a xlink:href="https://www.e-tar.lt/portal/legalAct.html?documentId=12957d709ffc11e58fd1fc0b9bba68a7" office:target-frame-name="_top" xlink:show="replace"><text:span text:style-name="T66">1P-508-(1.3.)</text:span></text:a><text:span text:style-name="T67">, 2015-11-09, paskelbta TAR</text:span><text:span text:style-name="T68"><text:s/>2015-12-11, i. k. 2015-19673</text:span></text:p>
      <text:p text:style-name="P69"><text:span text:style-name="T70">Nr.<text:s/></text:span><text:a xlink:href="https://www.e-tar.lt/portal/legalAct.html?documentId=e61a840057ea11e6b72ff16034f7f796" office:target-frame-name="_top" xlink:show="replace"><text:span text:style-name="T71">1P-190-(1.3.)</text:span></text:a><text:span text:style-name="T72">, 2016-05-27, paskelbta TAR 2016-08-02, i. k. 2016-21206</text:span></text:p>
      <text:p text:style-name="P73"><text:span text:style-name="T74">Nr.<text:s/></text:span><text:a xlink:href="https://www.e-tar.lt/portal/legalAct.html?documentId=8c3a6de088bf11e7a3c4a5eb10f04386" office:target-frame-name="_top" xlink:show="replace"><text:span text:style-name="T75">1P-388-(1.3 E.)</text:span></text:a><text:span text:style-name="T76">, 2017-08-24, paskelbta TAR 2017-08-24, i. k. 2017-13617</text:span></text:p>
      <text:p text:style-name="Normal"/>
      <text:p text:style-name="P77"><text:span text:style-name="T78">2</text:span><text:span text:style-name="T79">.<text:s/></text:span><text:span text:style-name="T80">Pavedu komisijai nagrinėti kvalifikacijos pažymėjimų turėtojų galimus veiklos pa</text:span><text:span text:style-name="T81">žeidimus ir teikti Nacionalinės žemės tarnybos direktoriui išvadas dėl kvalifikacijos pažymėjimų turėtojų veiklos pažeidimų bei siūlymus dėl kvalifikacijos pažymėjimų turėtojų įspėjimo, kvalifikacijos pažymėjimų galiojimo sustabdymo, galiojimo sustabdymo p</text:span><text:span text:style-name="T82">anaikinimo ar galiojimo panaikinimo.</text:span><text:s/></text:p>
      <text:p text:style-name="P83">Punkto pakeitimai:</text:p>
      <text:p text:style-name="P84"><text:span text:style-name="T85">Nr.<text:s/></text:span><text:a xlink:href="https://www.e-tar.lt/portal/legalAct.html?documentId=00452110165111e4afafe56485a7e49a" office:target-frame-name="_top" xlink:show="replace"><text:span text:style-name="T86">1P-(1.3.)-281</text:span></text:a><text:span text:style-name="T87">, 2014-07-25, paskelbta TAR 2014-07-29, i. k. 2014-10644</text:span></text:p>
      <text:p text:style-name="Normal"/>
      <text:p text:style-name="P88"><text:span text:style-name="T89">3</text:span><text:span text:style-name="T90">. T v i r t i n u Nac</text:span><text:span text:style-name="T91">ionalinės žemės tarnybos prie Žemės ūkio ministerijos nuolatinės komisijos žemėtvarkos planavimo dokumentų rengėjų, geodezininkų ir matininkų veiklai įvertinti darbo reglamentą (pridedama).</text:span></text:p>
      <text:p text:style-name="P92"><text:span text:style-name="T93">4</text:span><text:span text:style-name="T94">. P r i p a ž į s t u netekusiu galios Nacionalinės žemės tar</text:span><text:span text:style-name="T95">nybos prie Žemės ūkio ministerijos direktoriaus 2011 m. rugsėjo 22 d. įsakymą Nr. 1P-(1.3.)-211 „Dėl nuolatinės komisijos matininkų ir geodezininkų veiklai įvertinti sudarymo“.</text:span></text:p>
      <text:p text:style-name="P96"/>
      <text:p text:style-name="P97"/>
      <text:p text:style-name="P98"/>
      <text:p text:style-name="P99"><text:span text:style-name="T100">Direktorius</text:span><text:span text:style-name="T101"><text:tab/>Vitas Lopinys</text:span></text:p>
      <text:soft-page-break/>
      <text:p text:style-name="P102"><text:span text:style-name="T103">PATVIRTINTA</text:span></text:p>
      <text:p text:style-name="P104">Nacionalinės žemės tarnybos prie<text:s/></text:p>
      <text:p text:style-name="P105">Žemės ūkio ministerijos direktoriaus<text:s/></text:p>
      <text:p text:style-name="P106">2012 m. gegužės 2 d. įsakymu<text:s/></text:p>
      <text:p text:style-name="P107"><text:span text:style-name="T108">Nr. 1P-(1.3.)-154</text:span></text:p>
      <text:p text:style-name="P109"/>
      <text:p text:style-name="P110"><text:span text:style-name="T111">Nacionalinės žemės tarnybos prie žemės ūkio ministerijos Nuolatinės KOMISIJOS ŽEMĖTVARKOS PLANAVIMO DOKUMENTŲ RENGĖJŲ, geodezininkų IR<text:s/></text:span><text:span text:style-name="T112">MATININKų VEIKLAI ĮVERTINTI DARBO REGLAMENTAS</text:span></text:p>
      <text:p text:style-name="P113"/>
      <text:p text:style-name="P114"><text:span text:style-name="T115">I</text:span><text:span text:style-name="T116">.<text:s/></text:span><text:span text:style-name="T117">BENDROSIOS NUOSTATOS</text:span></text:p>
      <text:p text:style-name="P118"/>
      <text:p text:style-name="P119"><text:span text:style-name="T120">1</text:span><text:span text:style-name="T121">. Nacionalinės žemės tarnybos prie Žemės ūkio ministerijos nuolatinės komisijos žemėtvarkos planavimo dokumentų rengėjų, geodezininkų ir matininkų veiklai įvertinti (toliau –<text:s/></text:span><text:span text:style-name="T122">komisija) darbo reglamentas (toliau – Darbo reglamentas) nustato komisijos, kuri vertina asmenų, rengiančių žemėtvarkos planavimo dokumentus, atliekančių geodezijos ir kartografijos darbus (geodezininkų) bei atliekančių nekilnojamųjų daiktų kadastro duomen</text:span><text:span text:style-name="T123">ų nustatymo darbus (matininkų) (toliau kartu – kvalifikacijos pažymėjimo turėtojas), veiklą, funkcijas, teises, pareigas ir darbo organizavimo tvarką.</text:span></text:p>
      <text:p text:style-name="P124"><text:span text:style-name="T125">2</text:span><text:span text:style-name="T126">.</text:span><text:span text:style-name="T127"><text:s/>Komisija savo veikloje vadovaujasi Lietuvos Respublikos viešojo administravimo įstatymu, Lietuvos<text:s/></text:span><text:span text:style-name="T128">Respublikos teritorijų planavimo įstatymu, Lietuvos Respublikos žemės įstatymu, Lietuvos Respublikos žemės reformos įstatymu, Lietuvos Respublikos nekilnojamojo turto kadastro įstatymu, Lietuvos Respublikos geodezijos ir kartografijos įstatymu, Lietuvos Re</text:span><text:span text:style-name="T129">spublikos Vyriausybės 2004 m. spalio 14 d. nutarimu Nr. 1290 „Dėl Kvalifikacijos pažymėjimų žemėtvarkos planavimo dokumentams rengti išdavimo, galiojimo sustabdymo, galiojimo sustabdymo panaikinimo ir galiojimo panaikinimo taisyklių patvirtinimo“, Lietuvos</text:span><text:span text:style-name="T130"><text:s/>Respublikos Vyriausybės 2010 m. gruodžio 22 d. nutarimu Nr. 1853 „Dėl Geodezininko kvalifikacijos pažymėjimų išdavimo, galiojimo sustabdymo, galiojimo panaikinimo taisyklių patvirtinimo“, Lietuvos Respublikos Vyriausybės 2002 m. lapkričio 19 d. nutarimu N</text:span><text:span text:style-name="T131">r. 1805 „Dėl Matininko kvalifikacijos pažymėjimų išdavimo, galiojimo sustabdymo, galiojimo panaikinimo taisyklių patvirtinimo“, šiuo reglamentu ir kitais teisės aktais.</text:span><text:s/></text:p>
      <text:p text:style-name="P132">Punkto pakeitimai:</text:p>
      <text:p text:style-name="P133"><text:span text:style-name="T134">Nr.<text:s/></text:span><text:a xlink:href="https://www.e-tar.lt/portal/legalAct.html?documentId=00452110165111e4afafe56485a7e49a" office:target-frame-name="_top" xlink:show="replace"><text:span text:style-name="T135">1P-(1.3.)-281</text:span></text:a><text:span text:style-name="T136">, 2014-07-25, paskelbta TAR 2014-07-29, i. k. 2014-10644</text:span></text:p>
      <text:p text:style-name="Normal"/>
      <text:p text:style-name="P137"><text:span text:style-name="T138">II</text:span><text:span text:style-name="T139">.<text:s/></text:span><text:span text:style-name="T140">KOMISIJOS FUNKCIJOS, PAREIGOS IR TEISĖS</text:span></text:p>
      <text:p text:style-name="P141"/>
      <text:p text:style-name="P142"><text:span text:style-name="T143">3</text:span><text:span text:style-name="T144">. Komisija vykdo šias funkcijas:</text:span></text:p>
      <text:p text:style-name="P145"><text:span text:style-name="T146">3.1</text:span><text:span text:style-name="T147">. vertina informaciją dėl kvalifikacijos pažymėjimo turė</text:span><text:span text:style-name="T148">tojo padarytų veiklos pažeidimų, gautą iš Nacionalinės žemės tarnybos prie Žemės ūkio ministerijos (toliau – Nacionalinė žemės tarnyba) struktūrinių padalinių, savivaldybių, kitų juridinių, fizinių asmenų ar kitų užsienio organizacijų;</text:span></text:p>
      <text:p text:style-name="P149"><text:span text:style-name="T150">3.2</text:span><text:span text:style-name="T151">. nagrinėja g</text:span><text:span text:style-name="T152">alimai padarytus kvalifikacijos pažymėjimų turėtojų veiklos pažeidimus;</text:span></text:p>
      <text:p text:style-name="P153">3.3.<text:s/><text:span text:style-name="T154">teikia Nacionalinės žemės tarnybos direktoriui išvadas dėl kvalifikacijos pažymėjimų turėtojų veiklos pažeidimų bei pasiūlymus dėl kvalifikacijos pažymėjimų turėtojų įspėjimo,</text:span><text:span text:style-name="T155"><text:s/>kvalifikacijos pažymėjimo galiojimo sustabdymo, galiojimo sustabdymo panaikinimo ar panaikinimo, atsižvelgdama į nustatytų pažeidimų pobūdį ir padarinius.</text:span><text:s/></text:p>
      <text:p text:style-name="P156">Punkto pakeitimai:</text:p>
      <text:p text:style-name="P157"><text:span text:style-name="T158">Nr.<text:s/></text:span><text:a xlink:href="https://www.e-tar.lt/portal/legalAct.html?documentId=00452110165111e4afafe56485a7e49a" office:target-frame-name="_top" xlink:show="replace"><text:span text:style-name="T159">1P-(1.3.)-281</text:span></text:a><text:span text:style-name="T160">, 2014-07-25, paskelbta TAR 2014-07-29, i. k. 2014-10644</text:span></text:p>
      <text:p text:style-name="Normal"/>
      <text:p text:style-name="P161"><text:span text:style-name="T162">4</text:span><text:span text:style-name="T163">. Komisija, išnagrinėjusi gautą medžiagą, parengia išvadą dėl kvalifikacijos<text:s/></text:span><text:span text:style-name="T164">pažymėjimo turėtojo veiklos pažeidimo (-ų)</text:span><text:span text:style-name="T165"><text:s/>ir pateikia Nacionalinės žemės tarnybos direktoriui vieną iš<text:s/></text:span><text:soft-page-break/><text:span text:style-name="T166">siūlymų:</text:span></text:p>
      <text:p text:style-name="P167"><text:span text:style-name="T168">4.1</text:span><text:span text:style-name="T169">. įspėti žemėtvarkos planavimo dokumentų rengėją, kai nustato, kad žemėtvarkos planavimo dokumentų rengėjas padarė nešiurkštų (-čius) veik</text:span><text:span text:style-name="T170">los pažeidimą (-us), ir nurodyti, per kokį terminą žemėtvarkos planavimo dokumentų rengėjas turi ištaisyti nustatytą (-us) veiklos pažeidimą (-us);</text:span></text:p>
      <text:p text:style-name="P171"><text:span text:style-name="T172">4.2</text:span><text:span text:style-name="T173">. įspėti matininko ar geodezininko kvalifikacijos pažymėjimo turėtoją, kai nustato, kad matininko ar<text:s/></text:span><text:span text:style-name="T174">geodezininko kvalifikacijos pažymėjimo turėtojas padarė pažeidimą, atitinkantį Poveikio priemonių taikymo ūkio subjektams pagrindinių nuostatų koncepcijos, patvirtintos</text:span><text:span text:style-name="T175"><text:s/></text:span><text:span text:style-name="T176">Lietuvos Respublikos Vyriausybės 2012 m. spalio 24 d. nutarimu Nr. 1304 „Dėl Poveikio p</text:span><text:span text:style-name="T177">riemonių</text:span><text:span text:style-name="T178"><text:s/>taikymo ūkio subjektams pagrindinių nuostatų koncepcijos patvirtinimo“,</text:span><text:span text:style-name="T179"><text:s/>25.2 papunktyje išdėstytą mažareikšmio pažeidimo apibrėžimą;</text:span><text:s/></text:p>
      <text:p text:style-name="P180">Papildyta punktu:</text:p>
      <text:p text:style-name="P181"><text:span text:style-name="T182">Nr.<text:s/></text:span><text:a xlink:href="https://www.e-tar.lt/portal/legalAct.html?documentId=00452110165111e4afafe56485a7e49a" office:target-frame-name="_top" xlink:show="replace"><text:span text:style-name="T183">1P-(1.3.)-281</text:span></text:a><text:span text:style-name="T184">, 2014-07-25, paskelbta TAR 2014-07-29, i. k. 2014-10644</text:span></text:p>
      <text:p text:style-name="Normal"/>
      <text:p text:style-name="P185"><text:span text:style-name="T186">4.3</text:span><text:span text:style-name="T187">. sustabdyti žemėtvarkos planavimo dokumentų rengėjo kvalifikacijos pažymėjimo galiojimą, kai nustato, kad žemėtvarkos planavimo dokumentų rengėjas per nustatytą terminą n</text:span><text:span text:style-name="T188">epašalino nustatyto (-ų) nešiurkštaus (-čių) veiklos pažeidimo (-ų) ir nepateikė pažeidimo (-ų) pašalinimą įrodančių dokumentų;</text:span></text:p>
      <text:p text:style-name="P189">Punkto numeracijos pakeitimas:</text:p>
      <text:p text:style-name="P190"><text:span text:style-name="T191">Nr.<text:s/></text:span><text:a xlink:href="https://www.e-tar.lt/portal/legalAct.html?documentId=00452110165111e4afafe56485a7e49a" office:target-frame-name="_top" xlink:show="replace"><text:span text:style-name="T192">1P-(1.3.)-281</text:span></text:a><text:span text:style-name="T193">, 2014-07-25, paskelbta TAR 2014-07-29, i. k. 2014-10644</text:span></text:p>
      <text:p text:style-name="Normal"/>
      <text:p text:style-name="P194"><text:span text:style-name="T195">4.4</text:span><text:span text:style-name="T196">. sustabdyti matininko ar geodezininko kvalifikacijos pažymėjimo galiojimą, kai nustato, kad matininkas ar geodezininkas padarė nešiurkštų (-čius) veiklos pažeidimą (-us);</text:span></text:p>
      <text:p text:style-name="P197">Punkto numeracijos pakeitimas:</text:p>
      <text:p text:style-name="P198"><text:span text:style-name="T199">Nr.<text:s/></text:span><text:a xlink:href="https://www.e-tar.lt/portal/legalAct.html?documentId=00452110165111e4afafe56485a7e49a" office:target-frame-name="_top" xlink:show="replace"><text:span text:style-name="T200">1P-(1.3.)-281</text:span></text:a><text:span text:style-name="T201">, 2014-07-25, paskelbta TAR 2014-07-29, i. k. 2014-10644</text:span></text:p>
      <text:p text:style-name="Normal"/>
      <text:p text:style-name="P202"><text:span text:style-name="T203">4.5</text:span><text:span text:style-name="T204">. panaikinti kvalifikacijos pažymėjimo<text:s/></text:span><text:span text:style-name="T205">galiojimo sustabdymą, kai nustato, kad kvalifikacijos pažymėjimo turėtojas per nustatytą terminą pašalino nešiurkštų (-čius) veiklos pažeidimą (-us) ir pateikė šio (-ių) pažeidimo (-ų) pašalinimą įrodančius dokumentus;</text:span></text:p>
      <text:p text:style-name="P206">Punkto numeracijos pakeitimas:</text:p>
      <text:p text:style-name="P207"><text:span text:style-name="T208">Nr.<text:s/></text:span><text:a xlink:href="https://www.e-tar.lt/portal/legalAct.html?documentId=00452110165111e4afafe56485a7e49a" office:target-frame-name="_top" xlink:show="replace"><text:span text:style-name="T209">1P-(1.3.)-281</text:span></text:a><text:span text:style-name="T210">, 2014-07-25, paskelbta TAR 2014-07-29, i. k. 2014-10644</text:span></text:p>
      <text:p text:style-name="Normal"/>
      <text:p text:style-name="P211"><text:span text:style-name="T212">4.6</text:span><text:span text:style-name="T213">. panaikinti kvalifikacijos pažymėjimo galiojimą, kai nustato, kad kvalifikacijos<text:s/></text:span><text:span text:style-name="T214">pažymėjimo turėtojas:</text:span></text:p>
      <text:p text:style-name="P215">Punkto numeracijos pakeitimas:</text:p>
      <text:p text:style-name="P216"><text:span text:style-name="T217">Nr.<text:s/></text:span><text:a xlink:href="https://www.e-tar.lt/portal/legalAct.html?documentId=00452110165111e4afafe56485a7e49a" office:target-frame-name="_top" xlink:show="replace"><text:span text:style-name="T218">1P-(1.3.)-281</text:span></text:a><text:span text:style-name="T219">, 2014-07-25, paskelbta TAR 2014-07-29, i. k. 2014-10644</text:span></text:p>
      <text:p text:style-name="Normal"/>
      <text:p text:style-name="P220"><text:span text:style-name="T221">4.6.1</text:span><text:span text:style-name="T222">. padarė šiurkštų (-čiu</text:span><text:span text:style-name="T223">s) veiklos pažeidimą (-us);</text:span></text:p>
      <text:p text:style-name="P224"><text:span text:style-name="T225">4.6.2</text:span><text:span text:style-name="T226">. daugiau kaip 3 kartus per vienus metus padarė nešiurkščius veiklos pažeidimus;</text:span></text:p>
      <text:p text:style-name="P227"><text:span text:style-name="T228">4.6.3</text:span><text:span text:style-name="T229">. tęsė veiklą, kai buvo sustabdytas kvalifikacijos pažymėjimo galiojimas;</text:span></text:p>
      <text:p text:style-name="P230"><text:span text:style-name="T231">4.6.4</text:span><text:span text:style-name="T232">. po kvalifikacijos pažymėjimo galiojimo susta</text:span><text:span text:style-name="T233">bdymo per nustatytą terminą nepašalino nustatytų pažeidimų, dėl kurių kvalifikacijos pažymėjimo galiojimas buvo sustabdytas;</text:span></text:p>
      <text:p text:style-name="P234"><text:span text:style-name="T235">4.6.5</text:span><text:span text:style-name="T236">. per nustatytą terminą nepateikė prašomų dokumentų ir (ar) duomenų, kurių reikia informacijai apie jo padarytus<text:s/></text:span><text:span text:style-name="T237">pažeidimus ištirti;</text:span></text:p>
      <text:p text:style-name="P238"><text:span text:style-name="T239">4.6.6</text:span><text:span text:style-name="T240">. per trejus metus nuo kvalifikacijos pažymėjimo išdavimo ir vėliau kas treji metai, turėdamas kvalifikacijos pažymėjimą, netobulino kvalifikacijos;</text:span></text:p>
      <text:p text:style-name="P241"><text:span text:style-name="T242">4.6.7</text:span><text:span text:style-name="T243">. pateikė melagingus duomenis kvalifikacijos pažymėjimui gauti;</text:span></text:p>
      <text:p text:style-name="P244"><text:span text:style-name="T245">4.7</text:span><text:span text:style-name="T246">. pripažinti, kad kvalifikacijos pažymėjimo turėtojas veiklos pažeidimo nepadarė.</text:span></text:p>
      <text:p text:style-name="P247">Punkto numeracijos pakeitimas:</text:p>
      <text:p text:style-name="P248"><text:span text:style-name="T249">Nr.<text:s/></text:span><text:a xlink:href="https://www.e-tar.lt/portal/legalAct.html?documentId=00452110165111e4afafe56485a7e49a" office:target-frame-name="_top" xlink:show="replace"><text:span text:style-name="T250">1P-(1.3.)-281</text:span></text:a><text:span text:style-name="T251">, 2014-07-25, paskelbta</text:span><text:span text:style-name="T252"><text:s/>TAR 2014-07-29, i. k. 2014-10644</text:span></text:p>
      <text:p text:style-name="Normal"/>
      <text:p text:style-name="P253"><text:span text:style-name="T254">5</text:span><text:span text:style-name="T255">. Komisija turi teisę:</text:span></text:p>
      <text:p text:style-name="P256"><text:span text:style-name="T257">5.1</text:span><text:span text:style-name="T258">. kviesti į komisijos posėdžius kitus Nacionalinės žemės tarnybos darbuotojus, kitų<text:s/></text:span><text:soft-page-break/><text:span text:style-name="T259">institucijų, įstaigų ar organizacijų atstovus ir kvalifikacijos pažymėjimo turėtoją;</text:span></text:p>
      <text:p text:style-name="P260"><text:span text:style-name="T261">5.2</text:span><text:span text:style-name="T262">. prašyti<text:s/></text:span><text:span text:style-name="T263">Nacionalinės žemės tarnybos struktūrinio padalinio vadovo, kuris pateikė informaciją apie kvalifikacijos pažymėjimo turėtojo galimai padarytą (-us) veiklos pažeidimą (-us), kreiptis į kvalifikacijos pažymėjimo turėtoją ar kitas institucijas dėl papildomų d</text:span><text:span text:style-name="T264">okumentų pateikimo.</text:span></text:p>
      <text:p text:style-name="P265"><text:span text:style-name="T266">6</text:span><text:span text:style-name="T267">. Komisija, vykdydama jai pavestas funkcijas, privalo vadovautis teisės aktų reikalavimais.</text:span></text:p>
      <text:p text:style-name="P268"/>
      <text:p text:style-name="P269"><text:span text:style-name="T270">III</text:span><text:span text:style-name="T271">.<text:s/></text:span><text:span text:style-name="T272">KOMISIJOS DARBO ORGANIZAVIMAS</text:span></text:p>
      <text:p text:style-name="P273"/>
      <text:p text:style-name="P274">7. Informaciją apie kvalifikacijos pažymėjimo turėtojo galimą (-us) veiklos pažeidimą  ( - us), kurią turi vertinti ir nagrinėti komisija, Nacionalinės žemės tarnybos struktūrinio padalinio vadovas tarnybiniu pranešimu pateikia Nacionalinės žemės tarnybos direktoriui. Nacionalinės žemės tarnybos direktorius užrašo rezoliuciją ir nukreipia tarnybinį pranešimą vykdyti komisijos pirmininkui.<text:s/></text:p>
      <text:p text:style-name="P275">Punkto pakeitimai:</text:p>
      <text:p text:style-name="P276"><text:span text:style-name="T277">Nr.<text:s/></text:span><text:a xlink:href="https://www.e-tar.lt/portal/legalAct.html?documentId=00452110165111e4afafe56485a7e49a" office:target-frame-name="_top" xlink:show="replace"><text:span text:style-name="T278">1P-(1.3.)-281</text:span></text:a><text:span text:style-name="T279">, 2014-07-25, paskelbta TAR 2014-07-29, i. k. 2014-10644</text:span></text:p>
      <text:p text:style-name="Normal"/>
      <text:p text:style-name="P280"><text:span text:style-name="T281">8</text:span><text:span text:style-name="T282">.<text:s/></text:span>Tarnybiniame pranešime, adresuotame Nacionalinės žemės tarnybos direktoriui, Nacionalinės žemės tarnybos struktūrinio padalinio vadovas nurodo<text:span text:style-name="T283">:</text:span></text:p>
      <text:p text:style-name="P284"><text:span text:style-name="T285">8.1</text:span><text:span text:style-name="T286">. informaciją apie kvalifikacijos pažymėjimo turėtoją, galimai padariusį veiklos pažeidimą (-us) (vardą, pavardę,<text:s/></text:span><text:span text:style-name="T287">kvalifikacijos pažymėjimo išdavimo datą, kvalifikacijos pažymėjimo numerį, kvalifikacijos tobulinimo datą, juridinio asmens ar kitos užsienio organizacijos pavadinimą, kuriame dirba kvalifikacijos pažymėjimo turėtojas);</text:span></text:p>
      <text:p text:style-name="P288"><text:span text:style-name="T289">8.2</text:span><text:span text:style-name="T290">. kvalifikacijos pažymėjimo t</text:span><text:span text:style-name="T291">urėtojo galimai padarytą (-us) veiklos pažeidimą (-us);</text:span></text:p>
      <text:p text:style-name="P292"><text:span text:style-name="T293">8.3</text:span><text:span text:style-name="T294">. kvalifikacijos pažymėjimo turėtojo galimai padarytų veiklos pažeidimų periodiškumą (jeigu kvalifikacijos pažymėjimo turėtojas galimai padarė daugiau kaip vieną veiklos pažeidimą);</text:span></text:p>
      <text:p text:style-name="P295"><text:span text:style-name="T296">8.4</text:span><text:span text:style-name="T297">. te</text:span><text:span text:style-name="T298">isės aktus, kuriuos galimai pažeidė kvalifikacijos pažymėjimo turėtojas;</text:span></text:p>
      <text:p text:style-name="P299"><text:span text:style-name="T300">8.5</text:span><text:span text:style-name="T301">. siūlymą dėl kvalifikacijos pažymėjimo turėtojo įspėjimo, kvalifikacijos pažymėjimo galiojimo sustabdymo arba galiojimo sustabdymo panaikinimo, arba galiojimo panaikinimo;</text:span><text:s/></text:p>
      <text:p text:style-name="P302">Punkto pakeitimai:</text:p>
      <text:p text:style-name="P303"><text:span text:style-name="T304">Nr.<text:s/></text:span><text:a xlink:href="https://www.e-tar.lt/portal/legalAct.html?documentId=00452110165111e4afafe56485a7e49a" office:target-frame-name="_top" xlink:show="replace"><text:span text:style-name="T305">1P-(1.3.)-281</text:span></text:a><text:span text:style-name="T306">, 2014-07-25, paskelbta TAR 2014-07-29, i. k. 2014-10644</text:span></text:p>
      <text:p text:style-name="Normal"/>
      <text:p text:style-name="P307"><text:span text:style-name="T308">8.6</text:span><text:span text:style-name="T309">. pasekmes, atsiradusias dėl kvalifikacijos pažymėjimo<text:s/></text:span><text:span text:style-name="T310">turėtojo galimai padaryto (-ų) veiklos pažeidimo (-ų);</text:span></text:p>
      <text:p text:style-name="P311"><text:span text:style-name="T312">8.7</text:span><text:span text:style-name="T313">. kitus faktus, įvykius, veiksmus, susijusius su kvalifikacijos pažymėjimo turėtojo galimai padarytu (-ais) veiklos pažeidimu (-ais).</text:span></text:p>
      <text:p text:style-name="P314">Punkto pakeitimai:</text:p>
      <text:p text:style-name="P315"><text:span text:style-name="T316">Nr.<text:s/></text:span><text:a xlink:href="https://www.e-tar.lt/portal/legalAct.html?documentId=00452110165111e4afafe56485a7e49a" office:target-frame-name="_top" xlink:show="replace"><text:span text:style-name="T317">1P-(1.3.)-281</text:span></text:a><text:span text:style-name="T318">, 2014-07-25, paskelbta TAR 2014-07-29, i. k. 2014-10644</text:span></text:p>
      <text:p text:style-name="Normal"/>
      <text:p text:style-name="P319"><text:span text:style-name="T320">9</text:span><text:span text:style-name="T321">. Nacionalinės žemės tarnybos struktūrinio padalinio vadovas kartu su tarnybiniu pranešimu pateikia:</text:span></text:p>
      <text:p text:style-name="P322"><text:span text:style-name="T323">9.1</text:span><text:span text:style-name="T324">. dokumentu</text:span><text:span text:style-name="T325">s, pagrindžiančius kvalifikacijos pažymėjimo turėtojo padarytus veiklos pažeidimus;</text:span></text:p>
      <text:p text:style-name="P326"><text:span text:style-name="T327">9.2</text:span><text:span text:style-name="T328">. kitus dokumentus, susijusius su kvalifikacijos pažymėjimo turėtojo veikla.</text:span></text:p>
      <text:p text:style-name="P329"><text:span text:style-name="T330">10</text:span><text:span text:style-name="T331">. Komisijos pirmininkas, gavęs Nacionalinės žemės tarnybos direktoriaus<text:s/></text:span><text:span text:style-name="T332">rezoliuciją vykdyti tarnybinį pranešimą, komisijos sekretoriui paveda organizuoti komisijos posėdį.</text:span><text:span text:style-name="T333"><text:s/></text:span><text:span text:style-name="T334">Komisijos posėdžiai vyksta ne rečiau kaip kartą per mėnesį, jeigu Nacionalinės žemės tarnybos struktūrinio padalinio vadovas yra pateikęs Nacionalinės žemės</text:span><text:span text:style-name="T335"><text:s/>tarnybos direktoriui tarnybinį pranešimą dėl kvalifikacijos pažymėjimo turėtojo galimo (-ų) veiklos pažeidimo (-ų).</text:span><text:s/></text:p>
      <text:soft-page-break/>
      <text:p text:style-name="P336">Punkto pakeitimai:</text:p>
      <text:p text:style-name="P337"><text:span text:style-name="T338">Nr.<text:s/></text:span><text:a xlink:href="https://www.e-tar.lt/portal/legalAct.html?documentId=00452110165111e4afafe56485a7e49a" office:target-frame-name="_top" xlink:show="replace"><text:span text:style-name="T339">1P-(1.3.)-281</text:span></text:a><text:span text:style-name="T340">, 20</text:span><text:span text:style-name="T341">14-07-25, paskelbta TAR 2014-07-29, i. k. 2014-10644</text:span></text:p>
      <text:p text:style-name="Normal"/>
      <text:p text:style-name="P342"><text:span text:style-name="T343">11</text:span><text:span text:style-name="T344">. Komisijos sekretorius užtikrina, kad kiekvienam komisijos nariui būtų pateikta medžiaga, gauta iš Nacionalinės žemės tarnybos struktūrinio padalinio vadovo dėl kvalifikacijos pažymėjimo turėtojo</text:span><text:span text:style-name="T345"><text:s/>galimo (-ų) veiklos pažeidimo (-ų), elektroniniu paštu arba tiesiogiai ne vėliau kaip prieš tris darbo dienas iki komisijos posėdžio.</text:span></text:p>
      <text:p text:style-name="P346"><text:span text:style-name="T347">12</text:span><text:span text:style-name="T348">. Komisijos posėdžiai yra teisėti, jeigu juose dalyvauja daugiau kaip pusė visų komisijos narių (vienas iš jų – pir</text:span><text:span text:style-name="T349">mininkas ar jo pavaduotojas). Jeigu komisijos posėdyje nagrinėjamas klausimas, susijęs su komisijos nario privačiais interesais, galinčiais sukelti viešųjų ir privačių interesų konfliktą,</text:span><text:span text:style-name="T350"><text:s/></text:span><text:span text:style-name="T351">šis narys neturi teisės dalyvauti svarstant ir priimant sprendimą, t</text:span><text:span text:style-name="T352">odėl privalo nusišalinti ir apie nusišalinimą raštu</text:span><text:span text:style-name="T353"><text:s/></text:span><text:span text:style-name="T354">pranešti komisijos pirmininkui iki komisijos posėdžio pradžios.</text:span></text:p>
      <text:p text:style-name="P355"><text:span text:style-name="T356">13</text:span><text:span text:style-name="T357">. Komisijos pirmininkas:</text:span></text:p>
      <text:p text:style-name="P358"><text:span text:style-name="T359">13.1</text:span><text:span text:style-name="T360">. vadovauja komisijos darbui ir pirmininkauja komisijos posėdžiams;</text:span></text:p>
      <text:p text:style-name="P361"><text:span text:style-name="T362">13.2</text:span><text:span text:style-name="T363">. atsako už komisijos funkc</text:span><text:span text:style-name="T364">ijų vykdymą.</text:span></text:p>
      <text:p text:style-name="P365"><text:span text:style-name="T366">14</text:span><text:span text:style-name="T367">. Komisijos pirmininkui negalint dalyvauti posėdyje, jo funkcijas atlieka komisijos pirmininko pavaduotojas.</text:span></text:p>
      <text:p text:style-name="P368"><text:span text:style-name="T369">15</text:span><text:span text:style-name="T370">. Visi komisijos nariai privalo dalyvauti komisijos posėdžiuose. Komisijos narys, esantis darbe, bet dėl svarbios prieža</text:span><text:span text:style-name="T371">sties negalintis dalyvauti posėdyje, privalo iš anksto apie tai pranešti komisijos pirmininkui elektroniniu paštu.</text:span></text:p>
      <text:p text:style-name="P372"><text:span text:style-name="T373">16</text:span><text:span text:style-name="T374">. Komisijos posėdyje komisijos pirmininko sprendimu be visų komisijos narių dalyvauja ir Nacionalinės žemės tarnybos struktūrinio padal</text:span><text:span text:style-name="T375">inio vadovas, kuris pateikė Nacionalinės žemės tarnybos direktoriui tarnybinį pranešimą dėl kvalifikacijos pažymėjimo turėtojo galimo (-ų) veiklos pažeidimo (-ų). Nacionalinės žemės tarnybos struktūrinio padalinio vadovui negalint dalyvauti, komisijos posė</text:span><text:span text:style-name="T376">dyje dalyvauja jo paskirtas asmuo.</text:span><text:s/></text:p>
      <text:p text:style-name="P377">Punkto pakeitimai:</text:p>
      <text:p text:style-name="P378"><text:span text:style-name="T379">Nr.<text:s/></text:span><text:a xlink:href="https://www.e-tar.lt/portal/legalAct.html?documentId=00452110165111e4afafe56485a7e49a" office:target-frame-name="_top" xlink:show="replace"><text:span text:style-name="T380">1P-(1.3.)-281</text:span></text:a><text:span text:style-name="T381">, 2014-07-25, paskelbta TAR 2014-07-29, i. k. 2014-10644</text:span></text:p>
      <text:p text:style-name="Normal"/>
      <text:p text:style-name="P382"><text:span text:style-name="T383">17</text:span><text:span text:style-name="T384">. Komisijos nariai<text:s/></text:span><text:span text:style-name="T385">turi teisę išdėstyti savo nuomonę nagrinėjamu klausimu ir užduoti klausimus Nacionalinės žemės tarnybos struktūrinio padalinio vadovui (ar jo paskirtam asmeniui), pateikusiam informaciją apie kvalifikacijos pažymėjimo turėtojo galimą (-us) veiklos pažeidim</text:span><text:span text:style-name="T386">ą (-us).</text:span></text:p>
      <text:p text:style-name="P387"><text:span text:style-name="T388">18</text:span><text:span text:style-name="T389">. Komisijos sprendimai posėdyje priimami paprasta posėdyje dalyvaujančių komisijos narių balsų dauguma (50 proc. + 1) atviru vardiniu balsavimu. Visi komisijos nariai turi po vieną balsą. Balsams pasidalijus po lygiai, lemiamas yra komisijos</text:span><text:span text:style-name="T390"><text:s/>pirmininko balsas.</text:span></text:p>
      <text:p text:style-name="P391"><text:span text:style-name="T392">19</text:span><text:span text:style-name="T393">. Jeigu komisijos narys nesutinka su komisijos išvada ir balsuoja prieš, jo atskira nuomonė įrašoma į komisijos posėdžio protokolą.</text:span></text:p>
      <text:p text:style-name="P394"><text:span text:style-name="T395">20</text:span><text:span text:style-name="T396">. Jeigu posėdžiui pateikto klausimo svarstymas atidedamas, komisijos posėdžio protokole turi</text:span><text:span text:style-name="T397"><text:s/>būti nurodyta atidėjimo priežastis.</text:span></text:p>
      <text:p text:style-name="P398"><text:span text:style-name="T399">21</text:span><text:span text:style-name="T400">. Komisijos posėdžius protokoluoja komisijos sekretorius. Komisijos posėdžio protokole nurodomi šie duomenys:</text:span></text:p>
      <text:p text:style-name="P401"><text:span text:style-name="T402">21.1</text:span><text:span text:style-name="T403">. posėdžio data, laikas ir vieta, dalyvaujantys asmenys;</text:span></text:p>
      <text:p text:style-name="P404"><text:span text:style-name="T405">21.2</text:span><text:span text:style-name="T406">. posėdžio darbotvarkė. Posėdžio</text:span><text:span text:style-name="T407"><text:s/>darbotvarkė gali būti pridedama prie protokolo;</text:span></text:p>
      <text:p text:style-name="P408"><text:span text:style-name="T409">21.3</text:span><text:span text:style-name="T410">. nagrinėjamo klausimo esmė (problema);</text:span></text:p>
      <text:p text:style-name="P411"><text:span text:style-name="T412">21.4</text:span><text:span text:style-name="T413">. komisijos narių išsakytos nuomonės, jei komisijos nariai komisijos išvadai dėl kvalifikacijos pažymėjimo turėtojo veiklos pažeidimo ir siūlymui dėl k</text:span><text:span text:style-name="T414">valifikacijos pažymėjimo turėtojo įspėjimo, kvalifikacijos pažymėjimo galiojimo sustabdymo arba galiojimo sustabdymo panaikinimo, arba galiojimo panaikinimo nepritaria ar pritaria tik iš dalies</text:span><text:s/></text:p>
      <text:p text:style-name="P415">Punkto pakeitimai:</text:p>
      <text:p text:style-name="P416"><text:span text:style-name="T417">Nr.<text:s/></text:span><text:a xlink:href="https://www.e-tar.lt/portal/legalAct.html?documentId=00452110165111e4afafe56485a7e49a" office:target-frame-name="_top" xlink:show="replace"><text:span text:style-name="T418">1P-(1.3.)-281</text:span></text:a><text:span text:style-name="T419">, 2014-07-25, paskelbta TAR 2014-07-29, i. k. 2014-10644</text:span></text:p>
      <text:p text:style-name="Normal"/>
      <text:p text:style-name="P420"><text:span text:style-name="T421">21.5</text:span><text:span text:style-name="T422">. balsavimo rezultatai;</text:span></text:p>
      <text:p text:style-name="P423"><text:span text:style-name="T424">21.6</text:span><text:span text:style-name="T425">. komisijos išvada dėl kvalifikacijos pažymėjimo turėtojo veiklos pažeidimo (-ų) ir<text:s/></text:span><text:span text:style-name="T426">vienas iš siūlymų, nurodytų šio Darbo reglamento 4.1–4.6 punktuose.</text:span></text:p>
      <text:p text:style-name="P427"><text:span text:style-name="T428">22</text:span><text:span text:style-name="T429">. Balsus skaičiuoja ir balsavimo rezultatus skelbia komisijos pirmininkas. Jei išvada dėl kvalifikacijos pažymėjimo turėtojo veiklos pažeidimo (-ų) ir siūlymas priimti bendru sutar</text:span><text:span text:style-name="T430">imu, protokole nurodoma, kad išvada dėl kvalifikacijos pažymėjimo turėtojo veiklos pažeidimo (-ų) ir siūlymas priimti vienbalsiai.</text:span></text:p>
      <text:p text:style-name="P431"><text:span text:style-name="T432">23</text:span><text:span text:style-name="T433">. Jei komisijoje dalyvavo kviestieji asmenys, protokole nurodomi šių asmenų paaiškinimai dėl išvadai dėl kvalifikacijos</text:span><text:span text:style-name="T434"><text:s/>pažymėjimo turėtojo veiklos pažeidimo (-ų) reikšmingų aplinkybių bei šių asmenų atsakymai į komisijos narių klausimus.</text:span></text:p>
      <text:p text:style-name="P435"><text:span text:style-name="T436">24</text:span><text:span text:style-name="T437">. Posėdžio protokolas surašomas ir jį pasirašo visi posėdyje dalyvavę komisijos nariai ir posėdį protokolavęs komisijos sekretoriu</text:span><text:span text:style-name="T438">s.</text:span></text:p>
      <text:p text:style-name="P439"><text:span text:style-name="T440">25</text:span><text:span text:style-name="T441">. Komisijos posėdžiai vyksta Nacionalinės žemės tarnybos patalpose.</text:span></text:p>
      <text:p text:style-name="P442"/>
      <text:p text:style-name="P443"><text:span text:style-name="T444">IV</text:span><text:span text:style-name="T445">.<text:s/></text:span><text:span text:style-name="T446">BAIGIAMOSIOS NUOSTATOS</text:span></text:p>
      <text:p text:style-name="P447"/>
      <text:p text:style-name="P448"><text:span text:style-name="T449">26</text:span><text:span text:style-name="T450">. Komisijos pirmininkas ir nariai už savo veiklą atsako pagal Lietuvos Respublikos įstatymus.</text:span></text:p>
      <text:p text:style-name="P451"><text:span text:style-name="T452">_________________</text:span></text:p>
      <text:p text:style-name="P453"/>
      <text:p text:style-name="P454"/>
      <text:p text:style-name="P455"><text:span text:style-name="T456">Pakeitimai:</text:span></text:p>
      <text:p text:style-name="P457"/>
      <text:p text:style-name="P458"><text:span text:style-name="T459">1.</text:span></text:p>
      <text:p text:style-name="P460"><text:span text:style-name="T461">Nacionalinė žemės tarnyba prie Lietuvos Respublikos žemės ūkio ministerijos, Įsakymas</text:span></text:p>
      <text:p text:style-name="P462"><text:span text:style-name="T463">Nr.<text:s/></text:span><text:a xlink:href="https://www.e-tar.lt/portal/legalAct.html?documentId=TAR.97C0CEC003F6" office:target-frame-name="_top" xlink:show="replace"><text:span text:style-name="T464">1P-(1.3.)-101</text:span></text:a><text:span text:style-name="T465">, 2013-03-13, Žin., 2013, Nr. 29-1445 (2013-03-20), i. k. 113233TISAK.3</text:span><text:span text:style-name="T466">.)-101</text:span></text:p>
      <text:p text:style-name="P467"><text:span text:style-name="T468">Dėl Nacionalinės žemės tarnybos prie Žemės ūkio ministerijos direktoriaus 2012 m. gegužės 2 d. įsakymo Nr. 1P-(1.3)-154 "Dėl Nacionalinės žemės tarnybos prie Žemės ūkio ministerijos nuolatinės komisijos kvalifikacijos pažymėjimų turėtojų veiklai įve</text:span><text:span text:style-name="T469">rtinti sudarymo" pakeitimo</text:span></text:p>
      <text:p text:style-name="P470"/>
      <text:p text:style-name="P471"><text:span text:style-name="T472">2.</text:span></text:p>
      <text:p text:style-name="P473"><text:span text:style-name="T474">Nacionalinė žemės tarnyba prie Žemės ūkio ministerijos, Įsakymas</text:span></text:p>
      <text:p text:style-name="P475"><text:span text:style-name="T476">Nr.<text:s/></text:span><text:a xlink:href="https://www.e-tar.lt/portal/legalAct.html?documentId=00452110165111e4afafe56485a7e49a" office:target-frame-name="_top" xlink:show="replace"><text:span text:style-name="T477">1P-(1.3.)-281</text:span></text:a><text:span text:style-name="T478">, 2014-07-25, paskelbta TAR 2014-07-29, i. k.</text:span><text:span text:style-name="T479"><text:s/>2014-10644</text:span></text:p>
      <text:p text:style-name="P480"><text:span text:style-name="T481">Dėl Nacionalinės žemės tarnybos prie Žemės ūkio ministerijos direktoriaus 2012 m. gegužės 2 d. įsakymo Nr. 1P-(1.3.)-154 "Dėl Nacionalinės žemės tarnybos prie Žemės ūkio ministerijos nuolatinės komisijos <text:s/>kvalifikacijos pažymėjimų turėtojų veik</text:span><text:span text:style-name="T482">lai įvertinti sudarymo" pakeitimo</text:span></text:p>
      <text:p text:style-name="P483"/>
      <text:p text:style-name="P484"><text:span text:style-name="T485">3.</text:span></text:p>
      <text:p text:style-name="P486"><text:span text:style-name="T487">Nacionalinė žemės tarnyba prie Žemės ūkio ministerijos, Įsakymas</text:span></text:p>
      <text:p text:style-name="P488"><text:span text:style-name="T489">Nr.<text:s/></text:span><text:a xlink:href="https://www.e-tar.lt/portal/legalAct.html?documentId=679d9280fafc11e4b733cba410730a6c" office:target-frame-name="_top" xlink:show="replace"><text:span text:style-name="T490">1P-139-(1.3.)</text:span></text:a><text:span text:style-name="T491">, 2015-05-13, paskelbta TAR 2015-05-15</text:span><text:span text:style-name="T492">, i. k. 2015-07424</text:span></text:p>
      <text:p text:style-name="P493"><text:span text:style-name="T494">Dėl Nacionalinės žemės tarnybos prie Žemės ūkio ministerijos direktoriaus 2012 m. gegužės 2 d. įsakymo Nr. 1P-(1.3.)-154 „Dėl Nacionalinės žemės tarnybos prie Žemės ūkio ministerijos nuolatinės komisijos kvalifikacijos pažymėjimų turėtoj</text:span><text:span text:style-name="T495">ų veiklai įvertinti sudarymo“ pakeitimo</text:span></text:p>
      <text:p text:style-name="P496"/>
      <text:p text:style-name="P497"><text:span text:style-name="T498">4.</text:span></text:p>
      <text:p text:style-name="P499"><text:span text:style-name="T500">Nacionalinė žemės tarnyba prie Žemės ūkio ministerijos, Įsakymas</text:span></text:p>
      <text:p text:style-name="P501"><text:span text:style-name="T502">Nr.<text:s/></text:span><text:a xlink:href="https://www.e-tar.lt/portal/legalAct.html?documentId=12957d709ffc11e58fd1fc0b9bba68a7" office:target-frame-name="_top" xlink:show="replace"><text:span text:style-name="T503">1P-508-(1.3.)</text:span></text:a><text:span text:style-name="T504">, 2015-11-09, paskelbta TAR 2015</text:span><text:span text:style-name="T505">-12-11, i. k. 2015-19673</text:span></text:p>
      <text:p text:style-name="P506"><text:span text:style-name="T507">Dėl Nacionalinės žemės tarnybos prie Žemės ūkio ministerijos direktoriaus 2012 m. gegužės 2 d. įsakymo Nr. 1P-(1.3.)-154 „Dėl Nacionalinės žemės tarnybos prie Žemės ūkio ministerijos nuolatinės komisijos kvalifikacijos pažymėjimų t</text:span><text:span text:style-name="T508">urėtojų veiklai įvertinti sudarymo“ pakeitimo</text:span></text:p>
      <text:p text:style-name="P509"/>
      <text:p text:style-name="P510"><text:span text:style-name="T511">5.</text:span></text:p>
      <text:p text:style-name="P512"><text:span text:style-name="T513">Nacionalinė žemės tarnyba prie Žemės ūkio ministerijos, Įsakymas</text:span></text:p>
      <text:p text:style-name="P514"><text:span text:style-name="T515">Nr.<text:s/></text:span><text:a xlink:href="https://www.e-tar.lt/portal/legalAct.html?documentId=e61a840057ea11e6b72ff16034f7f796" office:target-frame-name="_top" xlink:show="replace"><text:span text:style-name="T516">1P-190-(1.3.)</text:span></text:a><text:span text:style-name="T517">, 2016-05-27, paskelbta TA</text:span><text:span text:style-name="T518">R 2016-08-02, i. k. 2016-21206</text:span></text:p>
      <text:p text:style-name="P519"><text:span text:style-name="T520">Dėl Nacionalinės žemės tarnybos prie Žemės ūkio ministerijos direktoriaus 2012 m. gegužės 2 d. įsakymo Nr. 1P-(1.3.)-154 „Dėl Nacionalinės žemės tarnybos prie Žemės ūkio ministerijos nuolatinės komisijos kvalifikacijos pažymė</text:span><text:span text:style-name="T521">jimų turėtojų veiklai įvertinti sudarymo“ pakeitimo</text:span></text:p>
      <text:p text:style-name="P522"/>
      <text:p text:style-name="P523"><text:span text:style-name="T524">6.</text:span></text:p>
      <text:soft-page-break/>
      <text:p text:style-name="P525"><text:span text:style-name="T526">Nacionalinė žemės tarnyba prie Žemės ūkio ministerijos, Įsakymas</text:span></text:p>
      <text:p text:style-name="P527"><text:span text:style-name="T528">Nr.<text:s/></text:span><text:a xlink:href="https://www.e-tar.lt/portal/legalAct.html?documentId=8c3a6de088bf11e7a3c4a5eb10f04386" office:target-frame-name="_top" xlink:show="replace"><text:span text:style-name="T529">1P-388-(1.3 E.)</text:span></text:a><text:span text:style-name="T530">, 2017-08-24,<text:s/></text:span><text:span text:style-name="T531">paskelbta TAR 2017-08-24, i. k. 2017-13617</text:span></text:p>
      <text:p text:style-name="P532"><text:span text:style-name="T533">Dėl Nacionalinės žemės tarnybos prie Žemės ūkio ministerijos direktoriaus 2012 m. gegužės 2 d. įsakymo Nr. 1P-(1.3.)-154 „Dėl Nacionalinės žemės tarnybos prie Žemės ūkio ministerijos nuolatinės komisijos kvalifika</text:span><text:span text:style-name="T534">cijos pažymėjimų turėtojų veiklai įvertinti sudarymo“ pakeitimo</text:span></text:p>
      <text:p text:style-name="P535"/>
      <text:p text:style-name="P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ŽEMĖS TARNYBOS</dc:title>
    <meta:initial-creator>Rima</meta:initial-creator>
    <dc:creator>adlibuser</dc:creator>
    <meta:creation-date>2018-04-19T05:01:00Z</meta:creation-date>
    <dc:date>2018-04-19T05:01:00Z</dc:date>
    <meta:template xlink:href="Normal.dotm" xlink:type="simple"/>
    <meta:editing-cycles>2</meta:editing-cycles>
    <meta:editing-duration>PT0S</meta:editing-duration>
    <meta:document-statistic meta:page-count="8" meta:paragraph-count="954" meta:word-count="3043" meta:character-count="22906" meta:row-count="1156" meta:non-whitespace-character-count="20817"/>
  </office:meta>
</office:document-meta>
</file>