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color="#000000" fo:language="en" fo:country="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fo:color="#000000" fo:letter-spacing="0.0416in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fo:letter-spacing="-0.0034in"/>
    </style:style>
    <style:style style:name="T114" style:parent-style-name="DefaultParagraphFont" style:family="text">
      <style:text-properties fo:color="#000000" fo:letter-spacing="-0.0034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fo:font-size="11pt" style:font-size-asian="11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fo:font-size="11pt" style:font-size-asian="11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fo:font-size="11pt" style:font-size-asian="11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3937in"/>
    </style:style>
    <style:style style:name="T225" style:parent-style-name="DefaultParagraphFont" style:family="text">
      <style:text-properties fo:font-size="11pt" style:font-size-asian="11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fo:font-size="11pt" style:font-size-asian="11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 fo:letter-spacing="0.0034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 fo:letter-spacing="0.0034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font-weight="bold" style:font-weight-asian="bold" style:font-weight-complex="bold"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font-weight="bold" style:font-weight-asian="bold" style:font-weight-complex="bold"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font-weight="bold" style:font-weight-asian="bold" style:font-weight-complex="bold" fo:color="#000000"/>
    </style:style>
    <style:style style:name="T416" style:parent-style-name="DefaultParagraphFont" style:family="text">
      <style:text-properties fo:font-weight="bold" style:font-weight-asian="bold" style:font-weight-complex="bold"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font-weight="bold" style:font-weight-asian="bold" style:font-weight-complex="bold"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 fo:text-align="justify" fo:text-indent="0.3937in"/>
      <style:text-properties fo:hyphenate="false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widows="0" fo:orphans="0" fo:text-align="justify" fo:text-indent="0.3937in"/>
      <style:text-properties fo:hyphenate="false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widows="0" fo:orphans="0" fo:text-align="justify" fo:text-indent="0.3937in"/>
      <style:text-properties fo:hyphenate="false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 fo:letter-spacing="0.0034in"/>
    </style:style>
    <style:style style:name="T475" style:parent-style-name="DefaultParagraphFont" style:family="text">
      <style:text-properties fo:color="#000000" fo:letter-spacing="0.0034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widows="0" fo:orphans="0" fo:text-align="justify" fo:text-indent="0.3937in"/>
      <style:text-properties fo:hyphenate="false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widows="0" fo:orphans="0" fo:text-align="justify" fo:text-indent="0.3937in"/>
      <style:text-properties fo:hyphenate="false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widows="0" fo:orphans="0" fo:text-align="justify" fo:text-indent="0.3937in"/>
      <style:text-properties fo:hyphenate="false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widows="0" fo:orphans="0" fo:text-align="justify" fo:text-indent="0.3937in"/>
      <style:text-properties fo:hyphenate="false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widows="0" fo:orphans="0" fo:text-align="justify" fo:text-indent="0.3937in"/>
      <style:text-properties fo:hyphenate="false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widows="0" fo:orphans="0" fo:text-align="justify" fo:text-indent="0.3937in"/>
      <style:text-properties fo:hyphenate="false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widows="0" fo:orphans="0" fo:text-align="justify" fo:text-indent="0.3937in"/>
      <style:text-properties fo:hyphenate="false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3937in"/>
    </style:style>
    <style:style style:name="T534" style:parent-style-name="DefaultParagraphFont" style:family="text">
      <style:text-properties fo:font-size="11pt" style:font-size-asian="11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widows="0" fo:orphans="0" fo:text-align="justify" fo:text-indent="0.3937in"/>
      <style:text-properties fo:hyphenate="false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widows="0" fo:orphans="0" fo:text-align="justify" fo:text-indent="0.3937in"/>
      <style:text-properties fo:hyphenate="false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widows="0" fo:orphans="0" fo:text-align="justify" fo:text-indent="0.3937in"/>
      <style:text-properties fo:hyphenate="false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widows="0" fo:orphans="0" fo:text-align="justify" fo:text-indent="0.3937in"/>
      <style:text-properties fo:hyphenate="false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widows="0" fo:orphans="0" fo:text-align="justify" fo:text-indent="0.3937in"/>
      <style:text-properties fo:hyphenate="false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text-transform="uppercase"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 fo:text-indent="0.3937in"/>
    </style:style>
    <style:style style:name="T592" style:parent-style-name="DefaultParagraphFont" style:family="text">
      <style:text-properties fo:font-size="11pt" style:font-size-asian="11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widows="0" fo:orphans="0" fo:text-align="justify" fo:text-indent="0.3937in"/>
      <style:text-properties fo:hyphenate="false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widows="0" fo:orphans="0" fo:text-align="justify" fo:text-indent="0.3937in"/>
      <style:text-properties fo:hyphenate="false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widows="0" fo:orphans="0" fo:text-align="justify" fo:text-indent="0.3937in"/>
      <style:text-properties fo:hyphenate="false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widows="0" fo:orphans="0" fo:text-align="justify" fo:text-indent="0.3937in"/>
      <style:text-properties fo:hyphenate="false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widows="0" fo:orphans="0" fo:text-align="justify" fo:text-indent="0.3937in"/>
      <style:text-properties fo:hyphenate="false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widows="0" fo:orphans="0" fo:text-align="justify" fo:text-indent="0.3937in"/>
      <style:text-properties fo:hyphenate="false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widows="0" fo:orphans="0" fo:text-align="justify" fo:text-indent="0.3937in"/>
      <style:text-properties fo:hyphenate="false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widows="0" fo:orphans="0" fo:text-align="justify" fo:text-indent="0.3937in"/>
      <style:text-properties fo:hyphenate="false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 fo:letter-spacing="-0.0034in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 fo:letter-spacing="-0.0034in"/>
    </style:style>
    <style:style style:name="T662" style:parent-style-name="DefaultParagraphFont" style:family="text">
      <style:text-properties fo:color="#000000" fo:letter-spacing="-0.0034in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widows="0" fo:orphans="0" fo:text-align="justify" fo:text-indent="0.3937in"/>
      <style:text-properties fo:hyphenate="false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text-align="justify" fo:text-indent="0.3937in"/>
    </style:style>
    <style:style style:name="T682" style:parent-style-name="DefaultParagraphFont" style:family="text">
      <style:text-properties fo:font-size="11pt" style:font-size-asian="11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widows="0" fo:orphans="0" fo:text-align="justify" fo:text-indent="0.3937in"/>
      <style:text-properties fo:hyphenate="false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paragraph-properties fo:widows="0" fo:orphans="0" fo:text-align="justify" fo:text-indent="0.3937in"/>
      <style:text-properties fo:hyphenate="false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fo:widows="0" fo:orphans="0" fo:text-align="justify" fo:text-indent="0.3937in"/>
      <style:text-properties fo:hyphenate="false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paragraph-properties fo:widows="0" fo:orphans="0" fo:text-align="justify" fo:text-indent="0.3937in"/>
      <style:text-properties fo:hyphenate="false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paragraph-properties fo:text-align="justify" fo:text-indent="0.3937in"/>
    </style:style>
    <style:style style:name="T715" style:parent-style-name="DefaultParagraphFont" style:family="text">
      <style:text-properties fo:font-size="11pt" style:font-size-asian="11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widows="0" fo:orphans="0" fo:text-align="justify" fo:text-indent="0.3937in"/>
      <style:text-properties fo:hyphenate="false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P728" style:parent-style-name="Normal" style:family="paragraph">
      <style:paragraph-properties fo:widows="0" fo:orphans="0" fo:text-align="justify" fo:text-indent="0.3937in"/>
      <style:text-properties fo:hyphenate="false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widows="0" fo:orphans="0" fo:text-align="justify" fo:text-indent="0.3937in"/>
      <style:text-properties fo:hyphenate="false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P740" style:parent-style-name="Normal" style:family="paragraph">
      <style:paragraph-properties fo:widows="0" fo:orphans="0" fo:text-align="justify" fo:text-indent="0.3937in"/>
      <style:text-properties fo:hyphenate="false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P747" style:parent-style-name="Normal" style:family="paragraph">
      <style:paragraph-properties fo:widows="0" fo:orphans="0" fo:text-align="justify" fo:text-indent="0.3937in"/>
      <style:text-properties fo:hyphenate="false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P753" style:parent-style-name="Normal" style:family="paragraph">
      <style:paragraph-properties fo:widows="0" fo:orphans="0" fo:text-align="justify" fo:text-indent="0.3937in"/>
      <style:text-properties fo:hyphenate="false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P759" style:parent-style-name="Normal" style:family="paragraph">
      <style:paragraph-properties fo:widows="0" fo:orphans="0" fo:text-align="justify" fo:text-indent="0.3937in"/>
      <style:text-properties fo:hyphenate="false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P76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P772" style:parent-style-name="Normal" style:family="paragraph">
      <style:paragraph-properties fo:text-align="justify" fo:text-indent="0.3937in"/>
    </style:style>
    <style:style style:name="T773" style:parent-style-name="DefaultParagraphFont" style:family="text">
      <style:text-properties fo:font-size="11pt" style:font-size-asian="11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 fo:text-indent="0.3937in"/>
    </style:style>
    <style:style style:name="T782" style:parent-style-name="DefaultParagraphFont" style:family="text">
      <style:text-properties fo:font-size="11pt" style:font-size-asian="11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widows="0" fo:orphans="0" fo:text-align="justify" fo:text-indent="0.3937in"/>
      <style:text-properties fo:hyphenate="false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P795" style:parent-style-name="Normal" style:family="paragraph">
      <style:paragraph-properties fo:widows="0" fo:orphans="0" fo:text-align="justify" fo:text-indent="0.3937in"/>
      <style:text-properties fo:hyphenate="false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P802" style:parent-style-name="Normal" style:family="paragraph">
      <style:paragraph-properties fo:widows="0" fo:orphans="0" fo:text-align="justify" fo:text-indent="0.3937in"/>
      <style:text-properties fo:hyphenate="false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P808" style:parent-style-name="Normal" style:family="paragraph">
      <style:paragraph-properties fo:widows="0" fo:orphans="0" fo:text-align="justify" fo:text-indent="0.3937in"/>
      <style:text-properties fo:hyphenate="false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P814" style:parent-style-name="Normal" style:family="paragraph">
      <style:paragraph-properties fo:widows="0" fo:orphans="0" fo:text-align="justify" fo:text-indent="0.3937in"/>
      <style:text-properties fo:hyphenate="false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P820" style:parent-style-name="Normal" style:family="paragraph">
      <style:paragraph-properties fo:widows="0" fo:orphans="0" fo:text-align="justify" fo:text-indent="0.3937in"/>
      <style:text-properties fo:hyphenate="false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P827" style:parent-style-name="Normal" style:family="paragraph">
      <style:paragraph-properties fo:widows="0" fo:orphans="0" fo:text-align="justify" fo:text-indent="0.3937in"/>
      <style:text-properties fo:hyphenate="false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P833" style:parent-style-name="Normal" style:family="paragraph">
      <style:paragraph-properties fo:widows="0" fo:orphans="0" fo:text-align="justify" fo:text-indent="0.3937in"/>
      <style:text-properties fo:hyphenate="false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P839" style:parent-style-name="Normal" style:family="paragraph">
      <style:paragraph-properties fo:widows="0" fo:orphans="0" fo:text-align="justify" fo:text-indent="0.3937in"/>
      <style:text-properties fo:hyphenate="false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P845" style:parent-style-name="Normal" style:family="paragraph">
      <style:paragraph-properties fo:widows="0" fo:orphans="0" fo:text-align="justify" fo:text-indent="0.3937in"/>
      <style:text-properties fo:hyphenate="false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P852" style:parent-style-name="Normal" style:family="paragraph">
      <style:paragraph-properties fo:widows="0" fo:orphans="0" fo:text-align="justify" fo:text-indent="0.3937in"/>
      <style:text-properties fo:hyphenate="false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P858" style:parent-style-name="Normal" style:family="paragraph">
      <style:paragraph-properties fo:widows="0" fo:orphans="0" fo:text-align="justify" fo:text-indent="0.3937in"/>
      <style:text-properties fo:hyphenate="false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P864" style:parent-style-name="Normal" style:family="paragraph">
      <style:paragraph-properties fo:widows="0" fo:orphans="0" fo:text-align="justify" fo:text-indent="0.3937in"/>
      <style:text-properties fo:hyphenate="false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P870" style:parent-style-name="Normal" style:family="paragraph">
      <style:paragraph-properties fo:text-align="justify" fo:text-indent="0.3937in"/>
    </style:style>
    <style:style style:name="T871" style:parent-style-name="DefaultParagraphFont" style:family="text">
      <style:text-properties fo:font-size="11pt" style:font-size-asian="11pt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widows="0" fo:orphans="0" fo:text-align="justify" fo:text-indent="0.3937in"/>
      <style:text-properties fo:hyphenate="false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P8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P890" style:parent-style-name="Normal" style:family="paragraph">
      <style:paragraph-properties fo:widows="0" fo:orphans="0" fo:text-align="justify" fo:text-indent="0.3937in"/>
      <style:text-properties fo:hyphenate="false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P896" style:parent-style-name="Normal" style:family="paragraph">
      <style:paragraph-properties fo:widows="0" fo:orphans="0" fo:text-align="justify" fo:text-indent="0.3937in"/>
      <style:text-properties fo:hyphenate="false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P902" style:parent-style-name="Normal" style:family="paragraph">
      <style:paragraph-properties fo:widows="0" fo:orphans="0" fo:text-align="justify" fo:text-indent="0.3937in"/>
      <style:text-properties fo:hyphenate="false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P909" style:parent-style-name="Normal" style:family="paragraph">
      <style:paragraph-properties fo:widows="0" fo:orphans="0" fo:text-align="justify" fo:text-indent="0.3937in"/>
      <style:text-properties fo:hyphenate="false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P915" style:parent-style-name="Normal" style:family="paragraph">
      <style:paragraph-properties fo:widows="0" fo:orphans="0" fo:text-align="justify" fo:text-indent="0.3937in"/>
      <style:text-properties fo:hyphenate="false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P92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P927" style:parent-style-name="Normal" style:family="paragraph">
      <style:paragraph-properties fo:widows="0" fo:orphans="0" fo:text-align="justify" fo:text-indent="0.3937in"/>
      <style:text-properties fo:hyphenate="false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P933" style:parent-style-name="Normal" style:family="paragraph">
      <style:paragraph-properties fo:widows="0" fo:orphans="0" fo:text-align="justify" fo:text-indent="0.3937in"/>
      <style:text-properties fo:hyphenate="false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P939" style:parent-style-name="Normal" style:family="paragraph">
      <style:paragraph-properties fo:widows="0" fo:orphans="0" fo:text-align="justify" fo:text-indent="0.3937in"/>
      <style:text-properties fo:hyphenate="false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P945" style:parent-style-name="Normal" style:family="paragraph">
      <style:paragraph-properties fo:widows="0" fo:orphans="0" fo:text-align="justify" fo:text-indent="0.3937in"/>
      <style:text-properties fo:hyphenate="false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339966"/>
    </style:style>
    <style:style style:name="P9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53" style:parent-style-name="Normal" style:family="paragraph">
      <style:paragraph-properties fo:text-align="justify"/>
      <style:text-properties fo:font-style="italic" style:font-style-asian="italic" fo:color="#339966"/>
    </style:style>
    <style:style style:name="P954" style:parent-style-name="Normal" style:family="paragraph">
      <style:paragraph-properties fo:widows="0" fo:orphans="0" fo:text-align="justify" fo:text-indent="0.3937in"/>
      <style:text-properties fo:hyphenate="false"/>
    </style:style>
    <style:style style:name="P955" style:parent-style-name="Normal" style:family="paragraph">
      <style:paragraph-properties fo:widows="0" fo:orphans="0" fo:text-align="justify" fo:text-indent="0.3937in"/>
      <style:text-properties fo:hyphenate="false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 fo:letter-spacing="-0.0034in"/>
    </style:style>
    <style:style style:name="T959" style:parent-style-name="DefaultParagraphFont" style:family="text">
      <style:text-properties fo:color="#000000" fo:letter-spacing="-0.0034in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P963" style:parent-style-name="Normal" style:family="paragraph">
      <style:paragraph-properties fo:widows="0" fo:orphans="0" fo:text-align="justify" fo:text-indent="0.3937in"/>
      <style:text-properties fo:hyphenate="false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P969" style:parent-style-name="Normal" style:family="paragraph">
      <style:paragraph-properties fo:widows="0" fo:orphans="0" fo:text-align="justify" fo:text-indent="0.3937in"/>
      <style:text-properties fo:hyphenate="false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P975" style:parent-style-name="Normal" style:family="paragraph">
      <style:paragraph-properties fo:text-align="justify" fo:text-indent="0.3937in"/>
    </style:style>
    <style:style style:name="T976" style:parent-style-name="DefaultParagraphFont" style:family="text">
      <style:text-properties fo:font-size="11pt" style:font-size-asian="11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widows="0" fo:orphans="0" fo:text-align="justify" fo:text-indent="0.3937in"/>
      <style:text-properties fo:hyphenate="false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P9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P9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P10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P10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9" style:parent-style-name="DefaultParagraphFont" style:family="text">
      <style:text-properties fo:color="#000000" fo:letter-spacing="0.0034in"/>
    </style:style>
    <style:style style:name="T1010" style:parent-style-name="DefaultParagraphFont" style:family="text">
      <style:text-properties fo:color="#000000" fo:letter-spacing="0.0034in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P1015" style:parent-style-name="Normal" style:family="paragraph">
      <style:paragraph-properties fo:text-align="justify" fo:text-indent="0.3937in"/>
    </style:style>
    <style:style style:name="T1016" style:parent-style-name="DefaultParagraphFont" style:family="text">
      <style:text-properties fo:font-size="11pt" style:font-size-asian="11pt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 fo:letter-spacing="-0.0034in"/>
    </style:style>
    <style:style style:name="T1029" style:parent-style-name="DefaultParagraphFont" style:family="text">
      <style:text-properties fo:color="#000000" fo:letter-spacing="-0.0034in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P10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 fo:letter-spacing="0.0069in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P1040" style:parent-style-name="Normal" style:family="paragraph">
      <style:paragraph-properties fo:text-align="justify" fo:text-indent="0.3937in"/>
    </style:style>
    <style:style style:name="T1041" style:parent-style-name="DefaultParagraphFont" style:family="text">
      <style:text-properties fo:font-size="11pt" style:font-size-asian="11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P10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P10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339966"/>
    </style:style>
    <style:style style:name="P1068" style:parent-style-name="Normal" style:family="paragraph">
      <style:text-properties fo:font-style="italic" style:font-style-asian="italic" fo:color="#339966"/>
    </style:style>
    <style:style style:name="P1069" style:parent-style-name="Normal" style:family="paragraph">
      <style:paragraph-properties fo:text-align="justify"/>
      <style:text-properties fo:font-style="italic" style:font-style-asian="italic" fo:color="#339966"/>
    </style:style>
    <style:style style:name="P1070" style:parent-style-name="Normal" style:family="paragraph">
      <style:paragraph-properties fo:widows="0" fo:orphans="0" fo:text-align="justify" fo:text-indent="0.3937in"/>
      <style:text-properties fo:hyphenate="false"/>
    </style:style>
    <style:style style:name="P10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P10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P10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 fo:letter-spacing="-0.0034in"/>
    </style:style>
    <style:style style:name="T1089" style:parent-style-name="DefaultParagraphFont" style:family="text">
      <style:text-properties fo:color="#000000" fo:letter-spacing="-0.0034in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P10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P10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P1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justify" fo:text-indent="0.3937in"/>
    </style:style>
    <style:style style:name="T1111" style:parent-style-name="DefaultParagraphFont" style:family="text">
      <style:text-properties fo:font-size="11pt" style:font-size-asian="11pt"/>
    </style:style>
    <style:style style:name="T1112" style:parent-style-name="DefaultParagraphFont" style:family="text">
      <style:text-properties fo:font-size="11pt" style:font-size-asian="11pt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P1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P1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P1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P1145" style:parent-style-name="Normal" style:family="paragraph">
      <style:paragraph-properties fo:text-align="justify" fo:text-indent="0.3937in"/>
    </style:style>
    <style:style style:name="T1146" style:parent-style-name="DefaultParagraphFont" style:family="text">
      <style:text-properties fo:font-size="11pt" style:font-size-asian="11pt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P1159" style:parent-style-name="Normal" style:family="paragraph">
      <style:paragraph-properties fo:text-align="justify" fo:text-indent="0.3937in"/>
    </style:style>
    <style:style style:name="T1160" style:parent-style-name="DefaultParagraphFont" style:family="text">
      <style:text-properties fo:font-size="11pt" style:font-size-asian="11pt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 fo:letter-spacing="-0.0034in"/>
    </style:style>
    <style:style style:name="T1173" style:parent-style-name="DefaultParagraphFont" style:family="text">
      <style:text-properties fo:color="#000000" fo:letter-spacing="-0.0034in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P1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P1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P1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P1194" style:parent-style-name="Normal" style:family="paragraph">
      <style:paragraph-properties fo:text-align="justify" fo:text-indent="0.3937in"/>
    </style:style>
    <style:style style:name="T1195" style:parent-style-name="DefaultParagraphFont" style:family="text">
      <style:text-properties fo:font-size="11pt" style:font-size-asian="11pt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P1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P1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P1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P1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P1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24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24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24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45" style:parent-style-name="Normal" style:family="paragraph">
      <style:paragraph-properties fo:widows="0" fo:orphans="0" fo:text-align="center"/>
      <style:text-properties fo:hyphenate="false"/>
    </style:style>
    <style:style style:name="P12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weight="bold" style:font-weight-asian="bold" fo:font-size="10pt" style:font-size-asian="10pt"/>
    </style:style>
    <style:style style:name="P1250" style:parent-style-name="Normal" style:family="paragraph">
      <style:paragraph-properties fo:text-align="justify"/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style:font-style-complex="italic" fo:font-size="10pt" style:font-size-asian="10pt"/>
    </style:style>
    <style:style style:name="T1259" style:parent-style-name="DefaultParagraphFont" style:family="text">
      <style:text-properties style:font-name-asian="MS Mincho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-asian="MS Mincho" style:font-style-complex="italic"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style:font-style-complex="italic"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style:font-style-complex="italic" fo:font-size="10pt" style:font-size-asian="10pt"/>
    </style:style>
    <style:style style:name="T1311" style:parent-style-name="DefaultParagraphFont" style:family="text">
      <style:text-properties style:font-name-asian="MS Mincho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-asian="MS Mincho" style:font-style-complex="italic" fo:font-size="10pt" style:font-size-asian="10pt"/>
    </style:style>
    <style:style style:name="T1324" style:parent-style-name="DefaultParagraphFont" style:family="text">
      <style:text-properties style:font-name-asian="MS Mincho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-asian="MS Mincho" style:font-style-complex="italic"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-asian="MS Mincho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style:font-style-complex="italic" fo:font-size="10pt" style:font-size-asian="10pt"/>
    </style:style>
    <style:style style:name="T1376" style:parent-style-name="DefaultParagraphFont" style:family="text">
      <style:text-properties style:font-name-asian="MS Mincho" style:font-style-complex="italic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-asian="MS Mincho" style:font-style-complex="italic"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style:font-name-asian="MS Mincho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style:font-name-asian="MS Mincho" style:font-style-complex="italic" fo:font-size="10pt" style:font-size-asian="10pt"/>
    </style:style>
    <style:style style:name="T1414" style:parent-style-name="DefaultParagraphFont" style:family="text">
      <style:text-properties style:font-name-asian="MS Mincho" style:font-style-complex="italic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6" style:parent-style-name="DefaultParagraphFont" style:family="text">
      <style:text-properties style:font-name-asian="MS Mincho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align="justify"/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style:font-name-asian="MS Mincho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1" style:parent-style-name="DefaultParagraphFont" style:family="text">
      <style:text-properties style:font-name-asian="MS Mincho" style:font-style-complex="italic"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4" style:parent-style-name="DefaultParagraphFont" style:family="text">
      <style:text-properties style:font-name-asian="MS Mincho" style:font-style-complex="italic" fo:font-size="10pt" style:font-size-asian="10pt"/>
    </style:style>
    <style:style style:name="T1465" style:parent-style-name="DefaultParagraphFont" style:family="text">
      <style:text-properties style:font-name-asian="MS Mincho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name-asian="MS Mincho" style:font-style-complex="italic" fo:font-size="10pt" style:font-size-asian="10pt"/>
    </style:style>
    <style:style style:name="T1478" style:parent-style-name="DefaultParagraphFont" style:family="text">
      <style:text-properties style:font-name-asian="MS Mincho" style:font-style-complex="italic"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0" style:parent-style-name="DefaultParagraphFont" style:family="text">
      <style:text-properties style:font-name-asian="MS Mincho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style:font-name-asian="MS Mincho" style:font-style-complex="italic"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style:font-style-complex="italic" fo:font-size="10pt" style:font-size-asian="10pt"/>
    </style:style>
    <style:style style:name="T1517" style:parent-style-name="DefaultParagraphFont" style:family="text">
      <style:text-properties style:font-name-asian="MS Mincho" style:font-style-complex="italic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9" style:parent-style-name="DefaultParagraphFont" style:family="text">
      <style:text-properties style:font-name-asian="MS Mincho" style:font-style-complex="italic" fo:font-size="10pt" style:font-size-asian="10pt"/>
    </style:style>
    <style:style style:name="T1530" style:parent-style-name="DefaultParagraphFont" style:family="text">
      <style:text-properties style:font-name-asian="MS Mincho" style:font-style-complex="italic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2" style:parent-style-name="DefaultParagraphFont" style:family="text">
      <style:text-properties style:font-name-asian="MS Mincho" style:font-style-complex="italic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  <style:text-properties fo:font-size="10pt" style:font-size-asian="10pt"/>
    </style:style>
    <style:style style:name="P15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9-22 iki 2012-10-24</text:span></text:p>
      <text:p text:style-name="P5"/>
      <text:p text:style-name="P6"><text:span text:style-name="T7">Įsakymas paskelbtas: Informaciniai pranešimai 2011, Nr.<text:s/></text:span><text:a xlink:href="https://www.e-tar.lt/portal/legalAct.html?documentId=TAR.16DFE53D7F42" office:target-frame-name="_top" xlink:show="replace"><text:span text:style-name="T8">35-323</text:span></text:a><text:span text:style-name="T9">; Informaciniai pranešimai 2011, Nr.</text:span><text:a xlink:href="https://www.e-tar.lt/portal/legalAct.html?documentId=TAR.16DFE53D7F42" office:target-frame-name="_top" xlink:show="replace"><text:span text:style-name="T10">36-0</text:span></text:a><text:span text:style-name="T11">; Informaciniai pranešimai 2011, Nr.</text:span><text:a xlink:href="https://www.e-tar.lt/portal/legalAct.html?documentId=TAR.16DFE53D7F42" office:target-frame-name="_top" xlink:show="replace"><text:span text:style-name="T12">37-0</text:span></text:a><text:span text:style-name="T13">, i. k. 1112020ISAK0004-274</text:span></text:p>
      <text:p text:style-name="P14"/>
      <text:p text:style-name="P15"><text:span text:style-name="T16"/><text:span text:style-name="T17">LIETUVOS RESPUBLIKOS ŪKIO MINISTRO</text:span></text:p>
      <text:p text:style-name="P18"/>
      <text:p text:style-name="P19"><text:span text:style-name="T20">ĮSAKYMAS</text:span></text:p>
      <text:p text:style-name="P21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22"/>
      <text:p text:style-name="P23">2011 m. balandžio 29 d. Nr. 4-274</text:p>
      <text:p text:style-name="P24">Vilnius</text:p>
      <text:p text:style-name="P25"/>
      <text:p text:style-name="P26"><text:span text:style-name="T27">Vadovaudamasis Atsakomybės ir funkcijų paskirstymo tarp institucijų, įgyvendinant Lietuvos 2007–2013 metų Europos Sąjungos struktūrinės paramos pa</text:span><text:span text:style-name="T28">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9">114-4637</text:span></text:a><text:span text:style-name="T30">),<text:s/></text:span><text:span text:style-name="T31">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32">67-1957</text:span></text:a><text:span text:style-name="T33">; 2010, Nr.<text:s/></text:span><text:a xlink:href="https://www.e-tar.lt/portal/lt/legalAct/TAR.D518E7C4B1E0" office:target-frame-name="_blank" xlink:show="new"><text:span text:style-name="T34">125-6400</text:span></text:a><text:span text:style-name="T35">), 10.2 punktu, VP2-2.1-ŪM-02-K priemonės „E-verslas LT“ projektų finansavimo sąlygų aprašo, patvirtinto Lietuvos Respublikos ūkio ministro 2010 m. liepos 23 d. įsak</text:span><text:span text:style-name="T36">ymu Nr. 4-582 (Žin., 2010, Nr.<text:s/></text:span><text:a xlink:href="https://www.e-tar.lt/portal/lt/legalAct/TAR.403EB61CFAF6" office:target-frame-name="_blank" xlink:show="new"><text:span text:style-name="T37">94-4968</text:span></text:a><text:span text:style-name="T38">), 69 punktu bei atsižvelgdamas į viešosios įstaigos Lietuvos verslo paramos agentūros (toliau – VšĮ Lietuvos verslo paramos agentūra</text:span><text:span text:style-name="T39">) 2011 m. balandžio 1 d. pagal Ekonomikos augimo veiksmų programos VP2-2.1-ŪM-02-K priemonę „E-verslas LT“ projektų, gautų konkurso būdu, naudos ir kokybės vertinimo ataskaitą Nr. 1-(13.2.3-14), VšĮ Lietuvos verslo paramos agentūros vertintojų komisijos 20</text:span><text:span text:style-name="T40">11 m. kovo 3 d. posėdžio protokolo Nr. VP-P1-Z05-052, 2011 m. kovo 9 d. posėdžio protokolo Nr. VP-P1-Z05-053, 2011 m. kovo 17 d. posėdžio protokolo Nr. VP-P1-Z05-055, 2011 m. kovo 23 d. posėdžio protokolo Nr. VP-P1-Z05-056 ir 2011 m. balandžio 1 d. posėdži</text:span><text:span text:style-name="T41">o protokolo Nr. VP-P1-Z05-058 nutariamąsias dalis,</text:span></text:p>
      <text:p text:style-name="P42"><text:span text:style-name="T43">skiriu</text:span><text:span text:style-name="T44"><text:s/>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45">95-3721</text:span></text:a><text:span text:style-name="T46">), 2 prioriteto „Verslo produktyvumo didinimas ir aplinkos verslui gerinimas“ VP2-2.1-ŪM-02-K priemonę „E-verslas LT“ projektams įgyvendinti iš Ūkio plėtros ir konkurencingumo didinimo programos:</text:span><text:s/></text:p>
      <text:p text:style-name="P47">Pastraipos pakeitimai:</text:p>
      <text:p text:style-name="P48"><text:span text:style-name="T49">Nr.<text:s/></text:span><text:a xlink:href="https://www.e-tar.lt/portal/legalAct.html?documentId=TAR.F65C4E044E51" office:target-frame-name="_top" xlink:show="replace"><text:span text:style-name="T50">4-376</text:span></text:a><text:span text:style-name="T51">, 2011-06-01, Informaciniai pranešimai, 2011, Nr. 45-401 (2011-06-08), i. k. 1112020ISAK0004-376</text:span></text:p>
      <text:p text:style-name="P52"><text:span text:style-name="T53">Nr.<text:s/></text:span><text:a xlink:href="https://www.e-tar.lt/portal/legalAct.html?documentId=TAR.8A5F60D088F6" office:target-frame-name="_top" xlink:show="replace"><text:span text:style-name="T54">4-408</text:span></text:a><text:span text:style-name="T55">, 2011-06-10, Informaciniai pranešimai, 2011, Nr. 48-444 (2011-06-17), i. k. 1112020ISAK0004-408</text:span></text:p>
      <text:p text:style-name="P56"><text:span text:style-name="T57">Nr.<text:s/></text:span><text:a xlink:href="https://www.e-tar.lt/portal/legalAct.html?documentId=TAR.40A78902DBB7" office:target-frame-name="_top" xlink:show="replace"><text:span text:style-name="T58">4-452</text:span></text:a><text:span text:style-name="T59">, 2011-06-28, Informaci</text:span><text:span text:style-name="T60">niai pranešimai, 2011, Nr. 52-497 (2011-07-01), i. k. 1112020ISAK0004-452</text:span></text:p>
      <text:p text:style-name="P61"><text:span text:style-name="T62">Nr.<text:s/></text:span><text:a xlink:href="https://www.e-tar.lt/portal/legalAct.html?documentId=TAR.77BD99800EFE" office:target-frame-name="_top" xlink:show="replace"><text:span text:style-name="T63">4-638</text:span></text:a><text:span text:style-name="T64">, 2011-09-13, Informaciniai pranešimai, 2011, Nr. 74-683 (2011-09-16), i. k. 1112020ISAK000</text:span><text:span text:style-name="T65">4-638</text:span></text:p>
      <text:p text:style-name="Normal"/>
      <text:p text:style-name="P66"><text:span text:style-name="T67">1</text:span><text:span text:style-name="T68">. uždarosios akcinės bendrovės „Lazertechas“ projekto „Verslo valdymo sistemos diegimas“ (VšĮ Lietuvos verslo paramos agentūros 2011 m. kovo 3 d. paraiškos kodas VP2-2.1-ŪM-02-K-02-157 Europos Sąjungos struktūrinių fondų ir (ar) valstybės biudž</text:span><text:span text:style-name="T69">eto finansavimui gauti vertinimo rezultatų ataskaita Nr. VP-P1-Z02-2631) kapitalo formavimo išlaidoms padengti – iki 125 933,00 (šimto dvidešimt penkių tūkstančių devynių šimtų trisdešimt trijų) litų finansavimo, finansavimo dalis (intensyvumas) – iki 50,0</text:span><text:span text:style-name="T70">0 proc. iš Europos Sąjungos Europos regioninės plėtros fondo specialiosios Ekonomikos augimo ir konkurencingumo didinimo programos (ES lėšos) (programos kodas – 01_105), priemonės kodas 115_111, funkcinės klasifikacijos kodas 04.09.01.03, ekonominės klasif</text:span><text:span text:style-name="T71">ikacijos kodas 2.9.2.2.1.03;</text:span></text:p>
      <text:p text:style-name="P72"><text:span text:style-name="T73">2</text:span><text:span text:style-name="T74">. UAB „FabricAir“ projekto „Naujos integruotos IT sistemos diegimas UAB „FabricAir“<text:s/></text:span><text:soft-page-break/><text:span text:style-name="T75">(VšĮ Lietuvos verslo paramos agentūros 2011 m. kovo 3 d. paraiškos kodas VP2-2.1-ŪM-02-K-02-140 Europos Sąjungos struktūrinių fondų ir (ar</text:span><text:span text:style-name="T76">) valstybės biudžeto finansavimui gauti vertinimo rezultatų ataskaita Nr. VP-P1-Z02-2632) kapitalo formavimo išlaidoms padengti – iki 116 299,00 (šimto šešiolikos tūkstančių dviejų šimtų devyniasdešimt devynių) litų finansavimo, finansavimo dalis (intensyv</text:span><text:span text:style-name="T77">umas) – iki 50,00 proc. iš Europos Sąjungos Europos regioninės plėtros fondo specialiosios Ekonomikos augimo ir konkurencingumo didinimo programos (ES lėšos) (programos kodas – 01_105), priemonės kodas 115_111, funkcinės klasifikacijos kodas 04.09.01.03, e</text:span><text:span text:style-name="T78">konominės klasifikacijos kodas 2.9.2.2.1.03;</text:span></text:p>
      <text:p text:style-name="P79"><text:span text:style-name="T80">3</text:span><text:span text:style-name="T81">. UAB „BIOK laboratorija“ projekto „UAB „BIOK laboratorija“ darbo našumo didinimas diegiant informacines technologijas“ (VšĮ Lietuvos verslo paramos agentūros 2011 m. kovo 3 d. paraiškos kodas<text:s/></text:span><text:span text:style-name="T82">VP2-2.1-ŪM-02-K-02-063 Europos Sąjungos struktūrinių fondų ir (ar) valstybės biudžeto finansavimui gauti vertinimo rezultatų ataskaita Nr. VP-P1-Z02-2633) kapitalo formavimo išlaidoms padengti – iki 94 109,00 (devyniasdešimt keturių tūkstančių šimto devyni</text:span><text:span text:style-name="T83">ų) litų finansavimo, finansavimo dalis (intensyvumas) – iki 50,00 proc. iš Europos Sąjungos Europos regioninės plėtros fondo specialiosios Ekonomikos augimo ir konkurencingumo didinimo programos (ES lėšos) (programos kodas – 01_105), priemonės kodas 115_11</text:span><text:span text:style-name="T84">1, funkcinės klasifikacijos kodas 04.09.01.03, ekonominės klasifikacijos kodas 2.9.2.2.1.03;</text:span></text:p>
      <text:p text:style-name="P85"><text:span text:style-name="T86">4</text:span><text:span text:style-name="T87">. BALTIC SHIPPING CENTRE, UAB projekto „Elektroninių sprendimų diegimas UAB „Baltic Shipping Centre“ (VšĮ Lietuvos verslo paramos agentūros 2011 m. kovo 3 d.<text:s/></text:span><text:span text:style-name="T88">paraiškos kodas VP2-2.1-ŪM-02-K-02-190 Europos Sąjungos struktūrinių fondų ir (ar) valstybės biudžeto finansavimui gauti vertinimo rezultatų ataskaita Nr. VP-P1-Z02-2636) kapitalo formavimo išlaidoms padengti – iki 52 870,00 (penkiasdešimt dviejų tūkstanči</text:span><text:span text:style-name="T89">ų aštuonių šimtų septyniasdešimt) litų finansavimo, finansavimo dalis (intensyvumas) – iki 50,00 proc. iš Europos Sąjungos Europos regioninės plėtros fondo specialiosios Ekonomikos augimo ir konkurencingumo didinimo programos (ES lėšos) (programos kodas –<text:s/></text:span><text:span text:style-name="T90">01_105), priemonės kodas 115_111, funkcinės klasifikacijos kodas 04.09.01.03, ekonominės klasifikacijos kodas 2.9.2.2.1.03;</text:span></text:p>
      <text:p text:style-name="P91"><text:span text:style-name="T92">5</text:span><text:span text:style-name="T93">. uždarosios akcinės bendrovės „TRANSRIVA“ projekto „UAB „Transriva“ produktyvumo didinimas, įdiegiant kompleksinį transporto v</text:span><text:span text:style-name="T94">aldymo sprendinį“ (VšĮ Lietuvos verslo paramos agentūros 2011 m. kovo 3 d. paraiškos kodas VP2-2.1-ŪM-02-K-02-067 Europos Sąjungos struktūrinių fondų ir (ar) valstybės biudžeto finansavimui gauti vertinimo rezultatų ataskaita Nr. VP-P1-Z02-2638) kapitalo f</text:span><text:span text:style-name="T95">ormavimo išlaidoms padengti – iki 148 830,00 (šimto keturiasdešimt aštuonių tūkstančių aštuonių šimtų trisdešimt) litų finansavimo, finansavimo dalis (intensyvumas) – iki 50,00 proc. iš Europos Sąjungos Europos regioninės plėtros fondo specialiosios Ekonom</text:span><text:span text:style-name="T96">ikos augimo ir konkurencingumo didinimo programos (ES lėšos) (programos kodas – 01_105), priemonės kodas 115_111, funkcinės klasifikacijos kodas 04.09.01.03, ekonominės klasifikacijos kodas 2.9.2.2.1.03;</text:span></text:p>
      <text:p text:style-name="P97"><text:span text:style-name="T98">6</text:span><text:span text:style-name="T99">. uždarosios akcinės bendrovės „EUROELEKTRONIKA</text:span><text:span text:style-name="T100">“ projekto „Šiuolaikiškos elektroninio verslo valdymo sistemos diegimas UAB „Euroelektronika“ (VšĮ Lietuvos verslo paramos agentūros 2011 m. kovo 3 d. paraiškos kodas VP2-2.1-ŪM-02-K-02-010 Europos Sąjungos struktūrinių fondų ir (ar) valstybės biudžeto fin</text:span><text:span text:style-name="T101">ansavimui gauti vertinimo rezultatų ataskaita Nr. VP-P1-Z02-2641) kapitalo formavimo išlaidoms padengti – iki 108 239,00 (šimto aštuonių tūkstančių dviejų šimtų trisdešimt devynių) litų finansavimo, finansavimo dalis (intensyvumas) – iki 50,00 proc. iš Eur</text:span><text:span text:style-name="T102">opos Sąjungos Europos regioninės plėtros fondo specialiosios Ekonomikos augimo ir konkurencingumo didinimo programos (ES lėšos) (programos kodas – 01_105), priemonės kodas 115_111, funkcinės klasifikacijos kodas 04.09.01.03, ekonominės klasifikacijos kodas</text:span><text:span text:style-name="T103"><text:s/>2.9.2.2.1.03;</text:span></text:p>
      <text:p text:style-name="P104"><text:span text:style-name="T105">7</text:span><text:span text:style-name="T106">. akcinės bendrovės „SPARTA“ projekto „AB SPARTA DARBO NAŠUMO, KONKURENCINGUMO IR EKSPORTO DIDINIMAS, DIEGIANT PAŽANGIAS INFORMACINES TECHNOLOGIJAS“ (VšĮ Lietuvos verslo paramos agentūros 2011 m. kovo 3 d. paraiškos kodas VP2-2.1-ŪM-02-</text:span><text:span text:style-name="T107">K-02-012 Europos Sąjungos struktūrinių fondų ir (ar) valstybės biudžeto finansavimui gauti vertinimo rezultatų ataskaita Nr. VP-P1-Z02-2642) kapitalo formavimo išlaidoms padengti – iki 38 577,00 (trisdešimt aštuonių tūkstančių penkių šimtų septyniasdešimt<text:s/></text:span><text:span text:style-name="T108">septynių) litų finansavimo, finansavimo dalis (intensyvumas) – iki 50,00 proc. iš Europos Sąjungos Europos regioninės plėtros fondo specialiosios Ekonomikos augimo ir konkurencingumo didinimo programos (ES lėšos) (programos kodas – 01_105), priemonės kodas</text:span><text:span text:style-name="T109"><text:s/>115_111, funkcinės klasifikacijos kodas 04.09.01.03, ekonominės klasifikacijos kodas 2.9.2.2.1.03;</text:span></text:p>
      <text:p text:style-name="P110"><text:span text:style-name="T111">8</text:span><text:span text:style-name="T112">. uždarosios akcinės bendrovės „EUGENSA“ projekto „Informacinių technologijų sprendimų diegimas UAB „</text:span><text:span text:style-name="T113">EUGENSA“, siekiant ženklaus darbo našumo ir ekspor</text:span><text:span text:style-name="T114">to padidėjimo“ (VšĮ Lietuvos verslo paramos agentūros 2011 m.</text:span><text:span text:style-name="T115"><text:s/>kovo 3 d. paraiškos kodas VP2-2.1-ŪM-02-K-02-182 Europos Sąjungos struktūrinių fondų ir (ar) valstybės biudžeto finansavimui gauti vertinimo rezultatų ataskaita Nr. VP-P1-Z02-2645) kapitalo form</text:span><text:span text:style-name="T116">avimo išlaidoms padengti – iki 53 081,00 (penkiasdešimt trijų tūkstančių aštuoniasdešimt vieno) lito finansavimo, finansavimo dalis (intensyvumas) – iki 50,00 proc. iš Europos Sąjungos Europos regioninės plėtros fondo specialiosios Ekonomikos augimo ir kon</text:span><text:span text:style-name="T117">kurencingumo didinimo programos (ES lėšos) (programos kodas – 01_105), priemonės kodas 115_111, funkcinės klasifikacijos kodas 04.09.01.03, ekonominės klasifikacijos kodas 2.9.2.2.1.03;</text:span></text:p>
      <text:p text:style-name="P118"><text:span text:style-name="T119">9</text:span><text:span text:style-name="T120">. uždarosios akcinės bendrovės Baltijos kelionių agentūros projek</text:span><text:span text:style-name="T121">to „UAB „Baltijos kelionių agentūra“ produktyvumo didinimas įdiegiant verslo procesus integruojantį e-verslo sprendinį“ (VšĮ Lietuvos verslo paramos agentūros 2011 m. kovo 3 d. paraiškos kodas VP2-2.1-ŪM-02-K-02-022 Europos Sąjungos struktūrinių fondų ir (</text:span><text:span text:style-name="T122">ar) valstybės biudžeto finansavimui gauti vertinimo rezultatų ataskaita Nr. VP-P1-Z02-2646) kapitalo formavimo išlaidoms padengti – iki 67 602,00 (šešiasdešimt septynių tūkstančių šešių šimtų dviejų) litų finansavimo, finansavimo dalis (intensyvumas) – iki</text:span><text:span text:style-name="T123"><text:s/>50,00 proc. iš Europos Sąjungos Europos regioninės plėtros fondo specialiosios Ekonomikos augimo ir konkurencingumo didinimo programos (ES lėšos) (programos kodas – 01_105), priemonės kodas 115_111, funkcinės klasifikacijos kodas 04.09.01.03, ekonominės k</text:span><text:span text:style-name="T124">lasifikacijos kodas 2.9.2.2.1.03;</text:span></text:p>
      <text:p text:style-name="P125"><text:span text:style-name="T126">10</text:span><text:span text:style-name="T127">. UAB „MARIRESTA“ projekto „UAB „Mariresta“ konkurencingumo didinimas diegiant verslo valdymo sistemą“ (VšĮ Lietuvos verslo paramos agentūros 2011 m. kovo 3 d. paraiškos kodas VP2-2.1-ŪM-02-K-02-084 Europos Sąjungos<text:s/></text:span><text:span text:style-name="T128">struktūrinių fondų ir (ar) valstybės biudžeto finansavimui gauti vertinimo rezultatų ataskaita Nr. VP-P1-Z02-2647) kapitalo formavimo išlaidoms padengti – iki 144 952,00 (šimto keturiasdešimt keturių tūkstančių devynių šimtų penkiasdešimt dviejų) litų fina</text:span><text:span text:style-name="T129">nsavimo, finansavimo dalis (intensyvumas) – iki 46,68 proc. iš Europos Sąjungos Europos regioninės plėtros fondo specialiosios Ekonomikos augimo ir konkurencingumo didinimo programos (ES lėšos) (programos kodas – 01_105), priemonės kodas 115_111, funkcinės</text:span><text:span text:style-name="T130"><text:s/>klasifikacijos kodas 04.09.01.03, ekonominės klasifikacijos kodas 2.9.2.2.1.03;</text:span></text:p>
      <text:p text:style-name="P131"><text:span text:style-name="T132">11.</text:span><text:span text:style-name="T133"><text:s/>Neteko galios nuo 2012-02-13</text:span></text:p>
      <text:p text:style-name="P134">Punkto naikinimas:</text:p>
      <text:p text:style-name="P135"><text:span text:style-name="T136">Nr.<text:s/></text:span><text:a xlink:href="https://www.e-tar.lt/portal/legalAct.html?documentId=TAR.33B83C1B3CE1" office:target-frame-name="_top" xlink:show="replace"><text:span text:style-name="T137">4-129</text:span></text:a><text:span text:style-name="T138">, 2012-02-06, Informaciniai pr</text:span><text:span text:style-name="T139">anešimai 2012, Nr. 12-108 (2012-02-10), i. k. 1122020ISAK0004-129</text:span></text:p>
      <text:p text:style-name="Normal"/>
      <text:p text:style-name="P140"><text:span text:style-name="T141">12</text:span><text:span text:style-name="T142">. UAB „Remkautas“ projekto „UAB „Remkautas“ produktyvumo didinimas, įdiegiant kompleksinį elektroninio verslo sprendinį“ (VšĮ Lietuvos verslo paramos agentūros 2011 m. kovo 3 d. parai</text:span><text:span text:style-name="T143">škos kodas VP2-2.1-ŪM-02-K-02-097 Europos Sąjungos struktūrinių fondų ir (ar) valstybės biudžeto finansavimui gauti vertinimo rezultatų ataskaita Nr. VP-P1-Z02-2649) kapitalo formavimo išlaidoms padengti – iki 60 500,00 (šešiasdešimt tūkstančių penkių šimt</text:span><text:span text:style-name="T144">ų) litų finansavimo, finansavimo dalis (intensyvumas) – iki 50,00 proc. iš Europos Sąjungos Europos regioninės plėtros fondo specialiosios Ekonomikos augimo ir konkurencingumo didinimo programos (ES lėšos) (programos kodas – 01_105), priemonės kodas 115_11</text:span><text:span text:style-name="T145">1, funkcinės klasifikacijos kodas 04.09.01.03, ekonominės klasifikacijos kodas 2.9.2.2.1.03;</text:span></text:p>
      <text:p text:style-name="P146"><text:span text:style-name="T147">13</text:span><text:span text:style-name="T148">. uždarosios akcinės bendrovės „PUBLICUM“ projekto „UAB „Publicum“ konkurencingumo ir eksporto didinimas diegiant santykių su klientais valdymo (CRM) sistemą</text:span><text:span text:style-name="T149">“ (VšĮ Lietuvos verslo paramos agentūros 2011 m. kovo 3 d. paraiškos kodas VP2-2.1-ŪM-02-K-02-043 Europos Sąjungos struktūrinių fondų ir (ar) valstybės biudžeto finansavimui gauti vertinimo rezultatų ataskaita Nr. VP-P1-Z02-2650) kapitalo formavimo išlaido</text:span><text:span text:style-name="T150">ms padengti – iki 87 776,00 (aštuoniasdešimt septynių tūkstančių septynių šimtų septyniasdešimt šešių) litų finansavimo, finansavimo dalis (intensyvumas) – iki 50,00 proc. iš Europos Sąjungos Europos regioninės plėtros fondo specialiosios Ekonomikos augimo</text:span><text:span text:style-name="T151"><text:s/>ir konkurencingumo didinimo programos (ES lėšos) (programos kodas – 01_105), priemonės kodas 115_111, funkcinės klasifikacijos kodas 04.09.01.03, ekonominės klasifikacijos kodas 2.9.2.2.1.03;</text:span></text:p>
      <text:p text:style-name="P152"><text:span text:style-name="T153">14</text:span><text:span text:style-name="T154">. uždarosios akcinės bendrovės „Birštono mineraliniai<text:s/></text:span><text:span text:style-name="T155">vandenys“ ir Ko projekto „UAB „Birštono mineraliniai vandenys“ ir Ko produktyvumo didinimas diegiant elektroninę verslo valdymo sistemą siekiant optimizuoti ir integruoti įmonės procesus.“ (VšĮ Lietuvos verslo paramos agentūros 2011 m. kovo 3 d. paraiškos<text:s/></text:span><text:span text:style-name="T156">kodas VP2-2.1-ŪM-02-K-02-049 Europos Sąjungos struktūrinių fondų ir (ar) valstybės biudžeto finansavimui gauti vertinimo rezultatų ataskaita Nr. VP-P1-Z02-2652) kapitalo formavimo išlaidoms padengti – iki 150 000,00 (šimto penkiasdešimt tūkstančių) litų fi</text:span><text:span text:style-name="T157">nansavimo, finansavimo dalis (intensyvumas) – iki 49,40 proc. iš Europos Sąjungos Europos regioninės plėtros fondo specialiosios Ekonomikos augimo ir konkurencingumo didinimo programos (ES lėšos) (programos kodas – 01_105), priemonės kodas 115_111, funkcin</text:span><text:span text:style-name="T158">ės klasifikacijos kodas 04.09.01.03, ekonominės klasifikacijos kodas 2.9.2.2.1.03;</text:span></text:p>
      <text:p text:style-name="P159"><text:span text:style-name="T160">15</text:span><text:span text:style-name="T161">. UAB „Laisvalaikio spektras“ projekto „E-verslo sprendimo įdiegimas UAB „Laisvalaikio spektras“ poreikių patenkinimui“ (VšĮ Lietuvos verslo paramos agentūros 2011 m.<text:s/></text:span><text:span text:style-name="T162">kovo 3 d. paraiškos kodas VP2-2.1-ŪM-02-K-02-185 Europos Sąjungos struktūrinių fondų ir (ar) valstybės biudžeto finansavimui gauti vertinimo rezultatų ataskaita Nr. VP-P1-Z02-2653) kapitalo formavimo išlaidoms padengti – iki 50 690,00 (penkiasdešimt tūksta</text:span><text:span text:style-name="T163">nčių šešių šimtų devyniasdešimt) litų finansavimo, finansavimo dalis (intensyvumas) – iki 50,00 proc. iš Europos Sąjungos Europos regioninės plėtros fondo specialiosios Ekonomikos augimo ir konkurencingumo didinimo programos (ES lėšos) (programos kodas – 0</text:span><text:span text:style-name="T164">1_105), priemonės kodas 115_111, funkcinės klasifikacijos kodas 04.09.01.03, ekonominės klasifikacijos kodas 2.9.2.2.1.03;</text:span></text:p>
      <text:p text:style-name="P165"><text:span text:style-name="T166">16.</text:span><text:span text:style-name="T167"><text:s/>Neteko galios nuo 2012-06-09</text:span></text:p>
      <text:p text:style-name="P168">Punkto naikinimas:</text:p>
      <text:p text:style-name="P169"><text:span text:style-name="T170">Nr.<text:s/></text:span><text:a xlink:href="https://www.e-tar.lt/portal/legalAct.html?documentId=TAR.1EBD90A59BDB" office:target-frame-name="_top" xlink:show="replace"><text:span text:style-name="T171">4-515</text:span></text:a><text:span text:style-name="T172">, 2012-06-04, Informaciniai pranešimai 2012, Nr. 46-423 (2012-06-08), i. k. 1122020ISAK0004-515</text:span></text:p>
      <text:p text:style-name="Normal"/>
      <text:p text:style-name="P173"><text:span text:style-name="T174">17.</text:span><text:span text:style-name="T175"><text:s/>Neteko galios nuo 2012-06-23</text:span></text:p>
      <text:p text:style-name="P176">Punkto naikinimas:</text:p>
      <text:p text:style-name="P177"><text:span text:style-name="T178">Nr.<text:s/></text:span><text:a xlink:href="https://www.e-tar.lt/portal/legalAct.html?documentId=TAR.E01EB87FCAFB" office:target-frame-name="_top" xlink:show="replace"><text:span text:style-name="T179">4-542</text:span></text:a><text:span text:style-name="T180">,<text:s/></text:span><text:span text:style-name="T181">2012-06-18, Informaciniai pranešimai 2012, Nr. 50-458 (2012-06-22), i. k. 1122020ISAK0004-542</text:span></text:p>
      <text:p text:style-name="Normal"/>
      <text:p text:style-name="P182"><text:span text:style-name="T183">18</text:span><text:span text:style-name="T184">. UAB „GRANULITA“ projekto „UAB Granulita veiklos produktyvumą didinančių e-verslo sprendimų diegimas“ (VšĮ Lietuvos verslo paramos agentūros 2011 m. kovo<text:s/></text:span><text:span text:style-name="T185">3 d. paraiškos kodas VP2-2.1-ŪM-02-K-02-237 Europos Sąjungos struktūrinių fondų ir (ar) valstybės biudžeto finansavimui gauti vertinimo rezultatų ataskaita Nr. VP-P1-Z02-2656) kapitalo formavimo išlaidoms padengti – iki 129 354,00 (šimto dvidešimt devynių<text:s/></text:span><text:span text:style-name="T186">tūkstančių trijų šimtų penkiasdešimt keturių) litų finansavimo, finansavimo dalis (intensyvumas) – iki 50,00 proc. iš Europos Sąjungos Europos regioninės plėtros fondo specialiosios Ekonomikos augimo ir konkurencingumo didinimo programos (ES lėšos) (progra</text:span><text:span text:style-name="T187">mos kodas – 01_105), priemonės kodas 115_111, funkcinės klasifikacijos kodas 04.09.01.03, ekonominės klasifikacijos kodas 2.9.2.2.1.03;</text:span></text:p>
      <text:p text:style-name="P188"><text:span text:style-name="T189">19</text:span><text:span text:style-name="T190">. uždarosios akcinės bendrovės „Juodeliai“ projekto „E-verslo sprendimo įdiegimas UAB „Juodeliai“ poreikių patenki</text:span><text:span text:style-name="T191">nimui“ (VšĮ Lietuvos verslo paramos agentūros 2011 m. kovo 3 d. paraiškos kodas VP2-2.1-ŪM-02-K-02-023 Europos Sąjungos struktūrinių fondų ir (ar) valstybės biudžeto finansavimui gauti vertinimo rezultatų ataskaita Nr. VP-P1-Z02-2657) kapitalo formavimo iš</text:span><text:span text:style-name="T192">laidoms padengti – iki 122 500,00 (šimto dvidešimt dviejų tūkstančių penkių šimtų) litų finansavimo, finansavimo dalis (intensyvumas) – iki 50,00 proc. iš Europos Sąjungos Europos regioninės plėtros fondo specialiosios Ekonomikos augimo ir konkurencingumo<text:s/></text:span><text:span text:style-name="T193">didinimo programos (ES lėšos) (programos kodas – 01_105), priemonės kodas 115_111, funkcinės klasifikacijos kodas 04.09.01.03, ekonominės klasifikacijos kodas 2.9.2.2.1.03;</text:span></text:p>
      <text:p text:style-name="P194"><text:span text:style-name="T195">20</text:span><text:span text:style-name="T196">. UAB „Wood Services“ projekto „Kokybiškai naują pridėtinę vertę sukuriančių<text:s/></text:span><text:span text:style-name="T197">verslo valdymo sistemos patobulinimų diegimas UAB „Wood Services“ (VšĮ Lietuvos verslo paramos agentūros 2011 m. kovo 3 d. paraiškos kodas VP2-2.1-ŪM-02-K-02-180 Europos Sąjungos struktūrinių fondų ir (ar) valstybės biudžeto finansavimui gauti vertinimo re</text:span><text:span text:style-name="T198">zultatų ataskaita Nr. VP-P1-Z02-2658) kapitalo formavimo išlaidoms (ekonominės klasifikacijos kodas 2.9.2.2.1.03) padengti – iki 114 169,78 (šimto keturiolikos tūkstančių šimto šešiasdešimt devynių litų ir septyniasdešimt aštuonių centų) lito finansavimo,<text:s/></text:span><text:span text:style-name="T199">finansavimo dalis (intensyvumas) – iki 49,38 proc., priemonės kodas 01 005 01 01 01, funkcinės klasifikacijos kodas 04.09.01.03, finansavimo šaltinio kodas 1.3.2.3.1 (2007–2013 m. ES struktūrinė parama);</text:span><text:s/></text:p>
      <text:p text:style-name="P200">Punkto pakeitimai:</text:p>
      <text:p text:style-name="P201"><text:span text:style-name="T202">Nr.<text:s/></text:span><text:a xlink:href="https://www.e-tar.lt/portal/legalAct.html?documentId=TAR.284F6A7D0D2B" office:target-frame-name="_top" xlink:show="replace"><text:span text:style-name="T203">4-203</text:span></text:a><text:span text:style-name="T204">, 2012-02-29, Informaciniai pranešimai, 2012, Nr. 19-169 (2012-03-07), i. k. 1122020ISAK0004-203</text:span></text:p>
      <text:p text:style-name="Normal"/>
      <text:p text:style-name="P205"><text:span text:style-name="T206">21</text:span><text:span text:style-name="T207">. UAB „Autoverslo transportas“ projekto „UAB „Autoverslo<text:s/></text:span><text:span text:style-name="T208">transportas“ veiklos procesų optimizavimas, diegiant e-verslo sprendinį“ (VšĮ Lietuvos verslo paramos agentūros 2011 m. kovo 3 d. paraiškos kodas VP2-2.1-ŪM-02-K-02-121 Europos Sąjungos struktūrinių fondų ir (ar) valstybės biudžeto finansavimui gauti verti</text:span><text:span text:style-name="T209">nimo rezultatų ataskaita Nr. VP-P1-Z02-2660) kapitalo formavimo išlaidoms padengti – iki 74 630,00 (septyniasdešimt keturių tūkstančių šešių šimtų trisdešimt) litų finansavimo, finansavimo dalis (intensyvumas) – iki 50,00 proc. iš Europos Sąjungos Europos<text:s/></text:span><text:span text:style-name="T210">regioninės plėtros fo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211"><text:span text:style-name="T212">22</text:span><text:span text:style-name="T213">.</text:span><text:span text:style-name="T214"><text:s/>uždarosios akcinės bendrovės „A Grupė“ projekto „E-verslo sprendinių įdiegimas UAB „A grupė“ (VšĮ Lietuvos verslo paramos agentūros 2011 m. kovo 3 d. paraiškos kodas VP2-2.1-ŪM-02-K-02-027 Europos Sąjungos struktūrinių fondų ir (ar) valstybės biudžeto fin</text:span><text:span text:style-name="T215">ansavimui gauti vertinimo rezultatų ataskaita Nr. VP-P1-Z02-2661) kapitalo formavimo išlaidoms padengti – iki 40 238,00 (keturiasdešimt tūkstančių dviejų šimtų trisdešimt aštuonių) litų finansavimo, finansavimo dalis (intensyvumas) – iki 50,00 proc. iš Eur</text:span><text:span text:style-name="T216">opos Sąjungos Europos regioninės plėtros fondo specialiosios Ekonomikos augimo ir konkurencingumo didinimo programos (ES lėšos) (programos kodas – 01_105), priemonės kodas 115_111, funkcinės klasifikacijos kodas 04.09.01.03, ekonominės klasifikacijos kodas</text:span><text:span text:style-name="T217"><text:s/>2.9.2.2.1.03;</text:span></text:p>
      <text:p text:style-name="P218"><text:span text:style-name="T219">23</text:span><text:span text:style-name="T220">. UAB „Elektros zona“ projekto „UAB „Elektros zona“ verslo procesų optimizavimas, diegiant e-verslo sprendimą“ (VšĮ Lietuvos verslo paramos agentūros 2011 m. kovo 3 d. paraiškos kodas VP2-2.1-ŪM-02-K-02-030 Europos Sąjungos struktūrini</text:span><text:span text:style-name="T221">ų fondų ir (ar) valstybės biudžeto finansavimui gauti vertinimo rezultatų ataskaita Nr. VP-P1-Z02-2628) veiklos ir kapitalo formavimo išlaidoms padengti – iki 145 207,00 (šimto keturiasdešimt penkių tūkstančių dviejų šimtų septynių) litų finansavimo, finan</text:span><text:span text:style-name="T222">savimo dalis (intensyvumas) – iki 50,00 proc. iš Europos Sąjungos Europos regioninės plėtros fondo specialiosios Ekonomikos augimo ir konkurencingumo didinimo programos (ES lėšos) (programos kodas – 01_105), priemonės kodas 115_111, funkcinės klasifikacijo</text:span><text:span text:style-name="T223">s kodas 04.09.01.03, ekonominės klasifikacijos kodai 2.9.2.1.1.03 ir 2.9.2.2.1.03;</text:span></text:p>
      <text:p text:style-name="P224"><text:span text:style-name="T225">24.</text:span><text:span text:style-name="T226"><text:s/>Neteko galios nuo 2012-01-07</text:span></text:p>
      <text:p text:style-name="P227">Punkto naikinimas:</text:p>
      <text:p text:style-name="P228"><text:span text:style-name="T229">Nr.<text:s/></text:span><text:a xlink:href="https://www.e-tar.lt/portal/legalAct.html?documentId=TAR.02A511768FC0" office:target-frame-name="_top" xlink:show="replace"><text:span text:style-name="T230">4-7</text:span></text:a><text:span text:style-name="T231">, 2012-01-02, Informaciniai pr</text:span><text:span text:style-name="T232">anešimai 2012, Nr. 2-9 (2012-01-06), i. k. 1122020ISAK000004-7</text:span></text:p>
      <text:p text:style-name="Normal"/>
      <text:p text:style-name="P233"><text:span text:style-name="T234">25</text:span><text:span text:style-name="T235">. Lietuvos ir JAV uždarosios akcinės bendrovės „REGĖJIMAS“ projekto „UAB „Regėjimas“ veiklos efektyvumo didinimas“ (VšĮ Lietuvos verslo paramos agentūros 2011 m. kovo 3 d. paraiškos koda</text:span><text:span text:style-name="T236">s VP2-2.1-ŪM-02-K-02-120 Europos Sąjungos struktūrinių fondų ir (ar) valstybės biudžeto finansavimui gauti vertinimo rezultatų ataskaita Nr. VP-P1-Z02-2630) veiklos ir kapitalo formavimo išlaidoms padengti – iki 142 251,00 (šimto keturiasdešimt dviejų tūks</text:span><text:span text:style-name="T237">tančių dviejų šimtų penkiasdešimt vieno) lito finansavimo, finansavimo dalis (intensyvumas) – iki 50,00 proc. iš Europos Sąjungos Europos regioninės plėtros fondo specialiosios Ekonomikos augimo ir konkurencingumo didinimo programos (ES lėšos) (programos k</text:span><text:span text:style-name="T238">odas – 01_105), priemonės kodas 115_111, funkcinės klasifikacijos kodas 04.09.01.03, ekonominės klasifikacijos kodai 2.9.2.1.1.03 ir 2.9.2.2.1.03;</text:span></text:p>
      <text:p text:style-name="P239"><text:span text:style-name="T240">26</text:span><text:span text:style-name="T241">. UAB „MARIJAMPOLĖS EOLTAS“ projekto „Įmonės veiklos procesų automatizavimas“ (VšĮ Lietuvos verslo para</text:span><text:span text:style-name="T242">mos agentūros 2011 m. kovo 3 d. paraiškos kodas VP2-2.1-ŪM-02-K-02-088 Europos Sąjungos struktūrinių fondų ir (ar) valstybės biudžeto finansavimui gauti vertinimo rezultatų ataskaita Nr. VP-P1-Z02-2634) veiklos ir kapitalo formavimo išlaidoms padengti – ik</text:span><text:span text:style-name="T243">i 74 919,00 (septyniasdešimt keturių tūkstančių devynių šimtų devyniolikos) litų finansavimo, finansavimo dalis (intensyvumas) – iki 50,00 proc. iš Europos Sąjungos Europos regioninės plėtros fondo specialiosios Ekonomikos augimo ir konkurencingumo didinim</text:span><text:span text:style-name="T244">o programos (ES lėšos) (programos kodas – 01_105), priemonės kodas 115_111, funkcinės klasifikacijos kodas 04.09.01.03, ekonominės klasifikacijos kodai 2.9.2.1.1.03 ir 2.9.2.2.1.03;</text:span></text:p>
      <text:p text:style-name="P245"><text:span text:style-name="T246">27</text:span><text:span text:style-name="T247">. uždarosios akcinės bendrovės „MELGA“ projekto „UAB „Melga“ darbo n</text:span><text:span text:style-name="T248">ašumo ir konkurencingumo didinimas, diegiant informacines technologijas“ (VšĮ Lietuvos verslo paramos agentūros 2011 m. kovo 3 d. paraiškos kodas VP2-2.1-ŪM-02-K-02-001 Europos Sąjungos struktūrinių fondų ir (ar) valstybės biudžeto finansavimui gauti verti</text:span><text:span text:style-name="T249">nimo rezultatų ataskaita Nr. VP-P1-Z02-2635) veiklos ir kapitalo formavimo išlaidoms padengti – iki 87 727,00 (aštuoniasdešimt septynių tūkstančių septynių šimtų dvidešimt septynių) litų finansavimo, finansavimo dalis (intensyvumas) – iki 50,00 proc. iš Eu</text:span><text:span text:style-name="T250">ropos Sąjungos Europos regioninės plėtros fondo specialiosios Ekonomikos augimo ir konkurencingumo didinimo programos (ES lėšos) (programos kodas – 01_105), priemonės kodas 115_111, funkcinės klasifikacijos kodas 04.09.01.03, ekonominės klasifikacijos koda</text:span><text:span text:style-name="T251">i 2.9.2.1.1.03 ir 2.9.2.2.1.03;</text:span></text:p>
      <text:p text:style-name="P252"><text:span text:style-name="T253">28.</text:span><text:span text:style-name="T254"><text:s/>Neteko galios nuo 2012-05-19</text:span></text:p>
      <text:p text:style-name="P255">Punkto naikinimas:</text:p>
      <text:p text:style-name="P256"><text:span text:style-name="T257">Nr.<text:s/></text:span><text:a xlink:href="https://www.e-tar.lt/portal/legalAct.html?documentId=TAR.264FA3423FF8" office:target-frame-name="_top" xlink:show="replace"><text:span text:style-name="T258">4-463</text:span></text:a><text:span text:style-name="T259">, 2012-05-15, Informaciniai pranešimai 2012, Nr. 40-385 (2012-05-18), i. k. 112</text:span><text:span text:style-name="T260">2020ISAK0004-463</text:span></text:p>
      <text:p text:style-name="Normal"/>
      <text:p text:style-name="P261"><text:span text:style-name="T262">29</text:span><text:span text:style-name="T263">. UAB „Lausna“ projekto „UAB „Lausna“ veiklos optimizavimas ir darbo našumo didinimas, diegiant verslo valdymo sistemą“ (VšĮ Lietuvos verslo paramos agentūros 2011 m. kovo 3 d. paraiškos kodas VP2-2.1-ŪM-02-K-02-021 Europos Sąjungos</text:span><text:span text:style-name="T264"><text:s/>struktūrinių fondų ir (ar) valstybės biudžeto finansavimui gauti vertinimo rezultatų ataskaita Nr. VP-P1-Z02-2639) veiklos ir kapitalo formavimo išlaidoms padengti – iki 129 870,00 (šimto dvidešimt devynių tūkstančių aštuonių šimtų septyniasdešimt) litų f</text:span><text:span text:style-name="T265">inansavimo, finansavimo dalis (intensyvumas) – iki 50,00 proc. iš Europos Sąjungos Europos regioninės plėtros fondo specialiosios Ekonomikos augimo ir konkurencingumo didinimo programos (ES lėšos) (programos kodas – 01_105), priemonės kodas 115_111, funkci</text:span><text:span text:style-name="T266">nės klasifikacijos kodas 04.09.01.03, ekonominės klasifikacijos kodai 2.9.2.1.1.03 ir 2.9.2.2.1.03;</text:span></text:p>
      <text:p text:style-name="P267"><text:span text:style-name="T268">30</text:span><text:span text:style-name="T269">. UAB „DELTA TRANSPORTAS“ projekto „E-verslo sprendimo diegimas įmonės paslaugų procesams optimizuoti“ (VšĮ Lietuvos verslo paramos agentūros 2011 m.<text:s/></text:span><text:span text:style-name="T270">kovo 3 d. paraiškos kodas VP2-2.1-ŪM-02-K-02-173 Europos Sąjungos struktūrinių fondų ir (ar) valstybės biudžeto finansavimui gauti vertinimo rezultatų ataskaita Nr. VP-P1-Z02-2640) veiklos ir kapitalo formavimo išlaidoms (ekonominės klasifikacijos kodai 2.</text:span><text:span text:style-name="T271">9.2.1.1.03 ir 2.9.2.2.1.03) padengti – iki 126 451,23 (šimto dvidešimt šešių tūkstančių keturių šimtų penkiasdešimt vieno lito dvidešimt trijų centų) lito finansavimo, finansavimo dalis (intensyvumas) – iki 50,00 proc., priemonės kodas 01 005 01 01 01, fun</text:span><text:span text:style-name="T272">kcinės klasifikacijos kodas 04.09.01.03, finansavimo šaltinio kodas 1.3.2.3.1 (2007–2013 m. ES struktūrinė parama);</text:span><text:s/></text:p>
      <text:p text:style-name="P273">Punkto pakeitimai:</text:p>
      <text:p text:style-name="P274"><text:span text:style-name="T275">Nr.<text:s/></text:span><text:a xlink:href="https://www.e-tar.lt/portal/legalAct.html?documentId=TAR.7604F862F9A5" office:target-frame-name="_top" xlink:show="replace"><text:span text:style-name="T276">4-370</text:span></text:a><text:span text:style-name="T277">, 2012-04-17, Informaciniai<text:s/></text:span><text:span text:style-name="T278">pranešimai, 2012, Nr. 33-311 (2012-04-25), i. k. 1122020ISAK0004-370</text:span></text:p>
      <text:p text:style-name="P279"><text:span text:style-name="T280">Nr.<text:s/></text:span><text:a xlink:href="https://www.e-tar.lt/portal/legalAct.html?documentId=TAR.9CD311902D30" office:target-frame-name="_top" xlink:show="replace"><text:span text:style-name="T281">4-711</text:span></text:a><text:span text:style-name="T282">, 2012-07-20, Informaciniai pranešimai, 2012, Nr. 61-571 (2012-08-01), i. k. 1122020ISAK0004-711</text:span></text:p>
      <text:p text:style-name="Normal"/>
      <text:p text:style-name="P283"><text:span text:style-name="T284">31</text:span><text:span text:style-name="T285">. uždarosios akcinės bendrovės „ŠVIESOS STUDIJA“ projekto „UAB „Šviesos studija“ verslo procesų optimizavimas, diegiant elektroninio verslo sprendimą“ (VšĮ Lietuvos verslo paramos agentūros 2011 m. kovo 3 d. paraiškos kodas VP2-2.1-ŪM-02-K-02-167 E</text:span><text:span text:style-name="T286">uropos Sąjungos struktūrinių fondų ir (ar) valstybės biudžeto finansavimui gauti vertinimo rezultatų ataskaita Nr. VP-P1-Z02-2643) veiklos ir kapitalo formavimo išlaidoms padengti – iki 47 925,00 (keturiasdešimt septynių tūkstančių devynių šimtų dvidešimt<text:s/></text:span><text:span text:style-name="T287">penkių) litų finansavimo, finansavimo dalis (intensyvumas) – iki 50,00 proc. iš Europos Sąjungos Europos regioninės plėtros fondo specialiosios Ekonomikos augimo ir konkurencingumo didinimo programos (ES lėšos) (programos kodas – 01_105), priemonės kodas 1</text:span><text:span text:style-name="T288">15_111, funkcinės klasifikacijos kodas 04.09.01.03, ekonominės klasifikacijos kodai 2.9.2.1.1.03 ir 2.9.2.2.1.03;</text:span></text:p>
      <text:p text:style-name="P289"><text:span text:style-name="T290">32</text:span><text:span text:style-name="T291">. uždarosios akcinės bendrovės „KATIKAUGA“ projekto „Darbo našumo ir eksporto didinimas diegiant verslo valdymo sistemą“ (VšĮ Lietuvos v</text:span><text:span text:style-name="T292">erslo paramos agentūros 2011 m. kovo 3 d. paraiškos kodas VP2-2.1-ŪM-02-K-02-184 Europos Sąjungos struktūrinių fondų ir (ar) valstybės biudžeto finansavimui gauti vertinimo rezultatų ataskaita Nr. VP-P1-Z02-2644) veiklos ir kapitalo formavimo išlaidoms (ek</text:span><text:span text:style-name="T293">onominės klasifikacijos kodai 2.9.2.1.1.03 ir 2.9.2.2.1.03) padengti – iki 52 393,38 (penkiasdešimt dviejų tūkstančių trijų šimtų devyniasdešimt trijų litų trisdešimt aštuonių centų) lito finansavimo, finansavimo dalis (intensyvumas) – iki 50,00 proc., pri</text:span><text:span text:style-name="T294">emonės kodas 01 005 01 01 01, funkcinės klasifikacijos kodas 04.09.01.03, finansavimo šaltinio kodas 1.3.2.3.1 (2007–2013 m. ES struktūrinė parama);</text:span><text:s/></text:p>
      <text:p text:style-name="P295">Punkto pakeitimai:</text:p>
      <text:p text:style-name="P296"><text:span text:style-name="T297">Nr.<text:s/></text:span><text:a xlink:href="https://www.e-tar.lt/portal/legalAct.html?documentId=TAR.FD92B6329772" office:target-frame-name="_top" xlink:show="replace"><text:span text:style-name="T298">4-653</text:span></text:a><text:span text:style-name="T299">, 2012-07-11, Informaciniai pranešimai, 2012, Nr. 56-524 (2012-07-13), i. k. 1122020ISAK0004-653</text:span></text:p>
      <text:p text:style-name="Normal"/>
      <text:p text:style-name="P300"><text:span text:style-name="T301">33</text:span><text:span text:style-name="T302">. uždarosios akcinės bendrovės „B.G.M.“ projekto „E-verslas sprendimų diegimas UAB „B.G.M.“ veikloje“ (VšĮ Lietuvos verslo paramos agentūros 2011 m</text:span><text:span text:style-name="T303">. kovo 3 d. paraiškos kodas VP2-2.1-ŪM-02-K-02-143 Europos Sąjungos struktūrinių fondų ir (ar) valstybės biudžeto finansavimui gauti vertinimo rezultatų ataskaita Nr. VP-P1-Z02-2651) veiklos ir kapitalo formavimo išlaidoms padengti – iki 101 850,00 (šimto<text:s/></text:span><text:span text:style-name="T304">vieno tūkstančio aštuonių šimtų penkiasdešimt) litų finansavimo, finansavimo dalis (intensyvumas) – iki 50,00 proc. iš Europos Sąjungos Europos regioninės plėtros fondo specialiosios Ekonomikos augimo ir konkurencingumo didinimo programos (ES lėšos) (progr</text:span><text:span text:style-name="T305">amos kodas – 01_105), priemonės kodas 115_111, funkcinės klasifikacijos kodas 04.09.01.03, ekonominės klasifikacijos kodai 2.9.2.1.1.03 ir 2.9.2.2.1.03;</text:span></text:p>
      <text:p text:style-name="P306"><text:span text:style-name="T307">34</text:span><text:span text:style-name="T308">. UAB „Grens Cargo“ projekto „UAB „GRENS CARGO“ darbo našumo ir eksporto didinimas diegiant infor</text:span><text:span text:style-name="T309">macines technologijas“ (VšĮ Lietuvos verslo paramos agentūros 2011 m. kovo 3 d. paraiškos kodas VP2-2.1-ŪM-02-K-02-126 Europos Sąjungos struktūrinių fondų ir (ar) valstybės biudžeto finansavimui gauti vertinimo rezultatų ataskaita Nr. VP-P1-Z02-2659) veikl</text:span><text:span text:style-name="T310">os ir kapitalo formavimo išlaidoms padengti – iki 112 539,00 (šimto dvylikos tūkstančių penkių šimtų trisdešimt devynių) litų finansavimo, finansavimo dalis (intensyvumas) – iki 48,93 proc. iš Europos Sąjungos Europos regioninės plėtros fondo specialiosios</text:span><text:span text:style-name="T311"><text:s/>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312"><text:span text:style-name="T313">35</text:span><text:span text:style-name="T314">. uždarosios akcinės be</text:span><text:span text:style-name="T315">ndrovės „DRUKA“ projekto „UAB „Druka“ produktyvumo didinimas ir aplinkos verslui gerinimas diegiant inovatyvų e-verslo sprendinį“ (VšĮ Lietuvos verslo paramos agentūros 2011 m. kovo 9 d. paraiškos kodas VP2-2.1-ŪM-02-K-02-080 Europos Sąjungos struktūrinių<text:s/></text:span><text:span text:style-name="T316">fondų ir (ar) valstybės biudžeto finansavimui gauti vertinimo rezultatų ataskaita Nr. VP-P1-Z02-2700) kapitalo formavimo išlaidoms padengti – iki 149 646,00 (šimto keturiasdešimt devynių tūkstančių šešių šimtų keturiasdešimt šešių) litų finansavimo, finans</text:span><text:span text:style-name="T317">avimo dalis (intensyvumas) – iki 50,00 proc. iš Europos Sąjungos Europos regioninės plėtros fondo specialiosios Ekonomikos augimo ir konkurencingumo didinimo programos (ES lėšos) (programos kodas – 01_105), priemonės kodas 115_111, funkcinės klasifikacijos</text:span><text:span text:style-name="T318"><text:s/>kodas 04.09.01.03, ekonominės klasifikacijos kodas 2.9.2.2.1.03;</text:span></text:p>
      <text:p text:style-name="P319"><text:span text:style-name="T320">36</text:span><text:span text:style-name="T321">. UAB „High Logistics“ projekto „UAB „High logistics“ konkurencingumo didinimas diegiant El. Verslo sprendimą“ (VšĮ Lietuvos verslo paramos agentūros 2011 m. kovo 9 d. paraiškos kodas<text:s/></text:span><text:span text:style-name="T322">VP2-2.1-ŪM-02-K-02-066 Europos Sąjungos struktūrinių fondų ir (ar) valstybės biudžeto finansavimui gauti vertinimo rezultatų ataskaita Nr. VP-P1-Z02-2702) kapitalo formavimo išlaidoms padengti – iki 74 267,00 (septyniasdešimt keturių tūkstančių dviejų šimt</text:span><text:span text:style-name="T323">ų šešiasdešimt septynių) litų finansavimo, finansavimo dalis (intensyvumas) – iki 48,86 proc. iš Europos Sąjungos Europos regioninės plėtros fondo specialiosios Ekonomikos augimo ir konkurencingumo didinimo programos (ES lėšos) (programos kodas – 01_105),<text:s/></text:span><text:span text:style-name="T324">priemonės kodas 115_111, funkcinės klasifikacijos kodas 04.09.01.03, ekonominės klasifikacijos kodas 2.9.2.2.1.03;</text:span></text:p>
      <text:p text:style-name="P325"><text:span text:style-name="T326">37</text:span><text:span text:style-name="T327">. UAB „Ave vita“ klinikos projekto „UAB „Ave vita“ klinika veiklos efektyvumo didinimas“ (VšĮ Lietuvos verslo paramos agentūros 2011 m.</text:span><text:span text:style-name="T328"><text:s/>kovo 9 d. paraiškos kodas VP2-2.1-ŪM-02-K-02-090 Europos Sąjungos struktūrinių fondų ir (ar) valstybės biudžeto finansavimui gauti vertinimo rezultatų ataskaita Nr. VP-P1-Z02-2703) kapitalo formavimo išlaidoms padengti – iki 126 930,00 (šimto dvidešimt še</text:span><text:span text:style-name="T329">šių tūkstančių devynių šimtų trisdešimt) litų finansavimo, finansavimo dalis (intensyvumas) – iki 50,00 proc. iš Europos Sąjungos Europos regioninės plėtros fondo specialiosios Ekonomikos augimo ir konkurencingumo didinimo programos (ES lėšos) (programos k</text:span><text:span text:style-name="T330">odas – 01_105), priemonės kodas 115_111, funkcinės klasifikacijos kodas 04.09.01.03, ekonominės klasifikacijos kodas 2.9.2.2.1.03;</text:span></text:p>
      <text:p text:style-name="P331"><text:span text:style-name="T332">38</text:span><text:span text:style-name="T333">. uždarosios akcinės bendrovės „FAUGA“ projekto „Informacinės verslo valdymo sistemos, skirtos įmonės procesų efektyvum</text:span><text:span text:style-name="T334">o didinimui, diegimas“ (VšĮ Lietuvos verslo paramos agentūros 2011 m. kovo 9 d. paraiškos kodas VP2-2.1-ŪM-02-K-02-095 Europos Sąjungos struktūrinių fondų ir (ar) valstybės biudžeto finansavimui gauti vertinimo rezultatų ataskaita Nr. VP-P1-Z02-2706) kapit</text:span><text:span text:style-name="T335">alo formavimo išlaidoms padengti – iki 138 114,00 (šimto trisdešimt aštuonių tūkstančių šimto keturiolikos) litų finansavimo, finansavimo dalis (intensyvumas) – iki 50,00 proc. iš Europos Sąjungos Europos regioninės plėtros fondo specialiosios Ekonomikos a</text:span><text:span text:style-name="T336">ugimo ir konkurencingumo didinimo programos (ES lėšos) (programos kodas – 01_105), priemonės kodas 115_111, funkcinės klasifikacijos kodas 04.09.01.03, ekonominės klasifikacijos kodas 2.9.2.2.1.03;</text:span></text:p>
      <text:p text:style-name="P337"><text:span text:style-name="T338">39</text:span><text:span text:style-name="T339">. uždarosios akcinės bendrovės „Valentis“ projekto<text:s/></text:span><text:span text:style-name="T340">„E-verslo sprendimo įdiegimas UAB „Valentis“ poreikių patenkinimui“ (VšĮ Lietuvos verslo paramos agentūros 2011 m. kovo 9 d. paraiškos kodas VP2-2.1-ŪM-02-K-02-056 Europos Sąjungos struktūrinių fondų ir (ar) valstybės biudžeto finansavimui gauti vertinimo<text:s/></text:span><text:span text:style-name="T341">rezultatų ataskaita Nr. VP-P1-Z02-2707) kapitalo formavimo išlaidoms padengti – iki 119 781,00 (šimto devyniolikos tūkstančių septynių šimtų aštuoniasdešimt vieno) lito finansavimo, finansavimo dalis (intensyvumas) – iki 50,00 proc. iš Europos Sąjungos Eur</text:span><text:span text:style-name="T342">opos regioninės plėtros fo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343"><text:span text:style-name="T344">40</text:span><text:span text:style-name="T345">. BDO auditas ir apskaita, UAB projekto „UAB „BDO auditas ir apskaita“ darbo našumo ir konkurencingumo didinimas diegiant pažangią verslo valdymo sistemą“ (VšĮ Lietuvos verslo paramos agentūros 2011 m. kovo 9 d. paraiškos kodas VP2-2.1-ŪM-02-K-02-048 E</text:span><text:span text:style-name="T346">uropos Sąjungos struktūrinių fondų ir (ar) valstybės biudžeto finansavimui gauti vertinimo rezultatų ataskaita Nr. VP-P1-Z02-2708) kapitalo formavimo išlaidoms padengti – iki 112 000,00 (šimto dvylikos tūkstančių) litų finansavimo, finansavimo dalis (inten</text:span><text:span text:style-name="T347">syvumas) – iki 50,00 proc. iš Europos Sąjungos Europos regioninės plėtros fondo specialiosios Ekonomikos augimo ir konkurencingumo didinimo programos (ES lėšos) (programos kodas – 01_105), priemonės kodas 115_111, funkcinės klasifikacijos kodas 04.09.01.03</text:span><text:span text:style-name="T348">, ekonominės klasifikacijos kodas 2.9.2.2.1.03;</text:span></text:p>
      <text:p text:style-name="P349"><text:span text:style-name="T350">41</text:span><text:span text:style-name="T351">. UAB „Baltic Car Equipment“ projekto „UAB „Baltic Car Equipment“ darbo našumo didinimas, optimizuojant su gamyba ir paslaugų teikimu susijusius procesus informacinių technologijų dėka“ (VšĮ Lietuvos ve</text:span><text:span text:style-name="T352">rslo paramos agentūros 2011 m. kovo 9 d. paraiškos kodas VP2-2.1-ŪM-02-K-02-163 Europos Sąjungos struktūrinių fondų ir (ar) valstybės biudžeto finansavimui gauti vertinimo rezultatų ataskaita Nr. VP-P1-Z02-2711) kapitalo formavimo išlaidoms padengti – iki<text:s/></text:span><text:span text:style-name="T353">33 822,00<text:s/></text:span><text:span text:style-name="T354">(trisdešimt trijų tūkstančių aštuonių šimtų dvidešimt dviejų) litų finansavimo, finansavimo dalis (intensyvumas) – iki 50,00 proc</text:span><text:span text:style-name="T355">. iš Europos Sąjungos Europos regioninės plėtros fondo specialiosios Ekonomikos augimo ir konkurencingumo didinimo pr</text:span><text:span text:style-name="T356">ogramos (ES lėšos) (programos kodas – 01_105), priemonės kodas 115_111, funkcinės klasifikacijos kodas 04.09.01.03, ekonominės klasifikacijos kodas 2.9.2.2.1.03;</text:span></text:p>
      <text:p text:style-name="P357"><text:span text:style-name="T358">42</text:span><text:span text:style-name="T359">. R. Daukšos gamybinės-komercinės įmonės „Linomeda“ projekto „Verslo valdymo sistemos di</text:span><text:span text:style-name="T360">egimas Linomedoje“ (VšĮ Lietuvos verslo paramos agentūros 2011 m. kovo 9 d. paraiškos kodas VP2-2.1-ŪM-02-K-02-179 Europos Sąjungos struktūrinių fondų ir (ar) valstybės biudžeto finansavimui gauti vertinimo rezultatų ataskaita Nr. VP-P1-Z02-2712) kapitalo<text:s/></text:span><text:span text:style-name="T361">formavimo išlaidoms padengti – iki 35 770,00 (trisdešimt penkių tūkstančių septynių šimtų septyniasdešimt) litų finansavimo, finansavimo dalis (intensyvumas) – iki 50,00 proc. iš Europos Sąjungos Europos regioninės plėtros fondo specialiosios Ekonomikos au</text:span><text:span text:style-name="T362">gimo ir konkurencingumo didinimo programos (ES lėšos) (programos kodas – 01_105), priemonės kodas 115_111, funkcinės klasifikacijos kodas 04.09.01.03, ekonominės klasifikacijos kodas 2.9.2.2.1.03;</text:span></text:p>
      <text:p text:style-name="P363"><text:span text:style-name="T364">43</text:span><text:span text:style-name="T365">. UAB „JAKOBSEN HOME CO“ projekto „Informacinių techn</text:span><text:span text:style-name="T366">ologijų sprendimų diegimas UAB JAKOBSEN HOME CO“ (VšĮ Lietuvos verslo paramos agentūros 2011 m. kovo 9 d. paraiškos kodas VP2-2.1-ŪM-02-K-02-154 Europos Sąjungos struktūrinių fondų ir (ar) valstybės biudžeto finansavimui gauti vertinimo rezultatų ataskaita</text:span><text:span text:style-name="T367"><text:s/>Nr. VP-P1-Z02-2714) kapitalo formavimo išlaidoms padengti – iki 92 101,00 (devyniasdešimt dviejų tūkstančių šimto vieno) lito finansavimo, finansavimo dalis (intensyvumas) – iki 50,00 proc. iš Europos Sąjungos Europos regioninės plėtros fondo specialiosio</text:span><text:span text:style-name="T368">s Ekonomikos augimo ir konkurencingumo didinimo programos (ES lėšos) (programos kodas – 01_105), priemonės kodas 115_111, funkcinės klasifikacijos kodas 04.09.01.03, ekonominės klasifikacijos kodas 2.9.2.2.1.03;</text:span></text:p>
      <text:p text:style-name="P369"><text:span text:style-name="T370">44</text:span><text:span text:style-name="T371">. UAB „ELDES“ projekto „E-verslo spren</text:span><text:span text:style-name="T372">dimo įdiegimas UAB „Eldes“ poreikių patenkinimui“ (VšĮ Lietuvos verslo paramos agentūros 2011 m. kovo 9 d. paraiškos kodas VP2-2.1-ŪM-02-K-02-020 Europos Sąjungos struktūrinių fondų ir (ar) valstybės biudžeto finansavimui gauti vertinimo rezultatų ataskait</text:span><text:span text:style-name="T373">a Nr. VP-P1-Z02-2717) kapitalo formavimo išlaidoms<text:s/></text:span><text:span text:style-name="T374">padengti – iki 19 300,00 (devyniolikos tūkstančių trijų šimtų) litų finansavimo, finansavimo dalis (intensyvumas) – iki 50,00 pro</text:span><text:span text:style-name="T375">c. iš Europos Sąjungos Europos regioninės plėtros fondo specialiosios Ekonom</text:span><text:span text:style-name="T376">ikos augimo ir konkurencingumo didinimo programos (ES lėšos) (programos kodas – 01_105), priemonės kodas 115_111, funkcinės klasifikacijos kodas 04.09.01.03, ekonominės klasifikacijos kodas 2.9.2.2.1.03;</text:span></text:p>
      <text:p text:style-name="P377"><text:span text:style-name="T378">45</text:span><text:span text:style-name="T379">. UAB „Autosprendimai“ projekto „UAB „Autospre</text:span><text:span text:style-name="T380">ndimai“ veiklos procesų optimizavimas, diegiant e-verslo sprendinį“ (VšĮ Lietuvos verslo paramos agentūros 2011 m. kovo 9 d. paraiškos kodas VP2-2.1-ŪM-02-K-02-115 Europos Sąjungos struktūrinių fondų ir (ar) valstybės biudžeto finansavimui gauti vertinimo<text:s/></text:span><text:span text:style-name="T381">rezultatų ataskaita Nr. VP-P1-Z02-2719) kapitalo formavimo išlaidoms padengti – iki 66 765,00 (šešiasdešimt šešių tūkstančių septynių šimtų šešiasdešimt penkių) litų finansavimo, finansavimo dalis (intensyvumas) – iki 50,00 proc. iš Europos Sąjungos Europo</text:span><text:span text:style-name="T382">s regioninės plėtros fo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383"><text:span text:style-name="T384">46</text:span><text:span text:style-name="T385">. uždarosios akcinės bendrovės „KRAUTOMA“ projekto „E-verslo sprendimo diegimas siekiant padidinti įmonės konkurencingumą ir darbo našumą“ (VšĮ Lietuvos verslo paramos agentūros 2011 m. kovo 9 d. paraiškos kodas VP2-2.1-ŪM-02-K-02-105 Europos Sąjungos str</text:span><text:span text:style-name="T386">uktūrinių fondų ir (ar) valstybės biudžeto finansavimui gauti vertinimo rezultatų ataskaita Nr. VP-P1-Z02-2720) kapitalo formavimo išlaidoms (ekonominės klasifikacijos kodas 2.9.2.2.1.03) padengti</text:span><text:span text:style-name="T387"> –<text:s/></text:span><text:span text:style-name="T388">iki 70 083,50 (septyniasdešimties tūkstančių aštuoniasdeš</text:span><text:span text:style-name="T389">imt trijų litų ir penkiasdešimties centų) lito finansavimo, finansavimo dalis (intensyvumas)</text:span><text:span text:style-name="T390"> –<text:s/></text:span><text:span text:style-name="T391">iki 50,00 proc., priemonės kodas 01 005 01 01 01, funkcinės klasifikacijos kodas 04.09.01.03, finansavimo šaltinio kodas 1.3.2.3.1 (2007–2013 m. ES struktūrinė p</text:span><text:span text:style-name="T392">arama);</text:span><text:s/></text:p>
      <text:p text:style-name="P393">Punkto pakeitimai:</text:p>
      <text:p text:style-name="P394"><text:span text:style-name="T395">Nr.<text:s/></text:span><text:a xlink:href="https://www.e-tar.lt/portal/legalAct.html?documentId=TAR.6EF4DA5FBCDE" office:target-frame-name="_top" xlink:show="replace"><text:span text:style-name="T396">4-429</text:span></text:a><text:span text:style-name="T397">, 2012-05-08, Informaciniai pranešimai, 2012, Nr. 39-367 (2012-05-16), i. k. 1122020ISAK0004-429</text:span></text:p>
      <text:p text:style-name="Normal"/>
      <text:p text:style-name="P398"><text:span text:style-name="T399">47</text:span><text:span text:style-name="T400">. uždarosios akcinės bendrovės „J</text:span><text:span text:style-name="T401">UTRIX“ projekto „Elektroninio verslo projekto įgyvendinimas, siekiant optimizuoti UAB Jutrix gamybos procesų organizavimą bei vykdymą“ (VšĮ Lietuvos verslo paramos agentūros 2011 m. kovo 9 d. paraiškos kodas VP2-2.1-ŪM-02-K-02-102 Europos Sąjungos struktūr</text:span><text:span text:style-name="T402">inių fondų ir (ar) valstybės biudžeto finansavimui gauti vertinimo rezultatų ataskaita Nr. VP-P1-Z02-2722) kapitalo formavimo išlaidoms padengti – iki 104 125,00 (šimto keturių tūkstančių šimto dvidešimt penkių) litų finansavimo, finansavimo dalis (intensy</text:span><text:span text:style-name="T403">vumas) – iki 49,75 proc. iš Europos Sąjungos Europos regioninės plėtros fondo specialiosios Ekonomikos augimo ir konkurencingumo didinimo programos (ES lėšos) (programos kodas – 01_105), priemonės kodas 115_111, funkcinės klasifikacijos kodas 04.09.01.03,<text:s/></text:span><text:span text:style-name="T404">ekonominės klasifikacijos kodas 2.9.2.2.1.03;</text:span></text:p>
      <text:p text:style-name="P405"><text:span text:style-name="T406">48</text:span><text:span text:style-name="T407">. uždarosios akcinės bendrovės „VILDIKA“ projekto „UAB „Vildika“ darbo našumo ir eksporto didinimas diegiant informacines technologijas“ (VšĮ Lietuvos verslo paramos agentūros 2011 m. kovo 9 d. paraiškos<text:s/></text:span><text:span text:style-name="T408">kodas VP2-2.1-ŪM-02-K-02-085 Europos Sąjungos struktūrinių fondų ir (ar) valstybės biudžeto finansavimui gauti vertinimo rezultatų ataskaita Nr. VP-P1-Z02-2724) kapitalo formavimo išlaidoms padengti – iki 133 378,00 (šimto trisdešimt trijų tūkstančių trijų</text:span><text:span text:style-name="T409"><text:s/>šimtų septyniasdešimt aštuonių) litų finansavimo, finansavimo dalis (intensyvumas) – iki 50,00 proc. iš Europos Sąjungos Europos regioninės plėtros fondo specialiosios Ekonomikos augimo ir konkurencingumo didinimo programos (ES lėšos) (programos kodas – 0</text:span><text:span text:style-name="T410">1_105), priemonės kodas 115_111, funkcinės klasifikacijos kodas 04.09.01.03, ekonominės klasifikacijos kodas 2.9.2.2.1.03;</text:span></text:p>
      <text:p text:style-name="P411"><text:span text:style-name="T412">49</text:span><text:span text:style-name="T413">. UAB „Rimess“ projekto „Verslo procesų UAB „Rimess“ optimizavimas“, (VšĮ Lietuvos verslo paramos agentūros 2011 m. kovo 9 d.<text:s/></text:span><text:span text:style-name="T414">paraiškos kodas VP2-2.1-ŪM-02-K-02-196 Europos Sąjungos struktūrinių fondų ir (ar) valstybės biudžeto finansavimui gauti vertinimo rezultatų ataskaita Nr. VP-P1-Z02-2728) kapitalo formavimo išlaidoms (ekonominės klasifikacijos kodas 2.9.2.2.1.03) padengti</text:span><text:span text:style-name="T415"> </text:span><text:span text:style-name="T416">–<text:s/></text:span><text:span text:style-name="T417">iki 31 449,88 (trisdešimt vieno tūkstančio keturių šimtų keturiasdešimt devynių litų ir aštuoniasdešimt aštuonių centų) lito finansavimo, finansavimo dalis (intensyvumas)</text:span><text:span text:style-name="T418"> –<text:s/></text:span><text:span text:style-name="T419">iki 50,00 proc., priemonės kodas 01 005 01 01 01, funkcinės klasifikacijos kodas<text:s/></text:span><text:span text:style-name="T420">04.09.01.03, finansavimo šaltinio kodas 1.3.2.3.1 (2007–2013 m. ES struktūrinė parama);</text:span><text:s/></text:p>
      <text:p text:style-name="P421">Punkto pakeitimai:</text:p>
      <text:p text:style-name="P422"><text:span text:style-name="T423">Nr.<text:s/></text:span><text:a xlink:href="https://www.e-tar.lt/portal/legalAct.html?documentId=TAR.6EF4DA5FBCDE" office:target-frame-name="_top" xlink:show="replace"><text:span text:style-name="T424">4-429</text:span></text:a><text:span text:style-name="T425">, 2012-05-08, Informaciniai pranešimai, 2012, Nr. 39-367<text:s/></text:span><text:span text:style-name="T426">(2012-05-16), i. k. 1122020ISAK0004-429</text:span></text:p>
      <text:p text:style-name="Normal"/>
      <text:p text:style-name="P427"><text:span text:style-name="T428">50</text:span><text:span text:style-name="T429">. uždarosios akcinės bendrovės „Selteka“ projekto „UAB Selteka verslo valdymo sistema“ (VšĮ Lietuvos verslo paramos agentūros 2011 m. kovo 9 d. paraiškos kodas VP2-2.1-ŪM-02-K-02-128 Europos Sąjungos struktūri</text:span><text:span text:style-name="T430">nių fondų ir (ar) valstybės biudžeto finansavimui gauti vertinimo rezultatų ataskaita Nr. VP-P1-Z02-2729) kapitalo formavimo išlaidoms padengti – iki 147 740,00 (šimto keturiasdešimt septynių tūkstančių septynių šimtų keturiasdešimt) litų finansavimo, fina</text:span><text:span text:style-name="T431">nsavimo dalis (intensyvumas) – iki 49,79 proc. iš Europos Sąjungos Europos regioninės plėtros fondo specialiosios Ekonomikos augimo ir konkurencingumo didinimo programos (ES lėšos) (programos kodas – 01_105), priemonės kodas 115_111, funkcinės klasifikacij</text:span><text:span text:style-name="T432">os kodas 04.09.01.03, ekonominės klasifikacijos kodas 2.9.2.2.1.03;</text:span></text:p>
      <text:p text:style-name="P433"><text:span text:style-name="T434">51</text:span><text:span text:style-name="T435">. uždarosios akcinės bendrovės „Autoverslas“ projekto „UAB „Autoverslas“ veiklos procesų optimizavimas, diegiant e-verslo sprendinį“ (VšĮ Lietuvos verslo paramos agentūros 2011 m. ko</text:span><text:span text:style-name="T436">vo 9 d. paraiškos kodas VP2-2.1-ŪM-02-K-02-122 Europos Sąjungos struktūrinių fondų ir (ar) valstybės biudžeto finansavimui gauti vertinimo rezultatų ataskaita Nr. VP-P1-Z02-2732) kapitalo formavimo išlaidoms padengti – iki 142 520,00 (šimto keturiasdešimt<text:s/></text:span><text:span text:style-name="T437">dviejų tūkstančių penkių šimtų dvidešimt) litų finansavimo, finansavimo dalis (intensyvumas) – iki 50,00 proc. iš Europos Sąjungos Europos regioninės plėtros fondo specialiosios Ekonomikos augimo ir konkurencingumo didinimo programos (ES lėšos) (programos<text:s/></text:span><text:span text:style-name="T438">kodas – 01_105), priemonės kodas 115_111, funkcinės klasifikacijos kodas 04.09.01.03, ekonominės klasifikacijos kodas 2.9.2.2.1.03;</text:span></text:p>
      <text:p text:style-name="P439"><text:span text:style-name="T440">52</text:span><text:span text:style-name="T441">. UAB „ADVANCED ADVICE“ projekto „Produktyvumą didinančios informacinės sistemos diegimas įmonėje „ADVANCED ADVICE“<text:s/></text:span><text:span text:style-name="T442">(VšĮ Lietuvos verslo paramos agentūros 2011 m. kovo 9 d. paraiškos kodas VP2-2.1-ŪM-02-K-02-183 Europos Sąjungos struktūrinių fondų ir (ar) valstybės biudžeto finansavimui gauti vertinimo rezultatų ataskaita Nr. VP-P1-Z02-2733) kapitalo formavimo išlaidoms</text:span><text:span text:style-name="T443"><text:s/>padengti – iki 69 305,00 (šešiasdešimt devynių tūkstančių trijų šimtų penkių) litų finansavimo, finansavimo dalis (intensyvumas) – iki 50,00 proc. iš Europos Sąjungos Europos regioninės plėtros fondo specialiosios Ekonomikos augimo ir konkurencingumo didi</text:span><text:span text:style-name="T444">nimo programos (ES lėšos) (programos kodas – 01_105), priemonės kodas 115_111, funkcinės klasifikacijos kodas 04.09.01.03, ekonominės klasifikacijos kodas 2.9.2.2.1.03;</text:span></text:p>
      <text:p text:style-name="P445"><text:span text:style-name="T446">53</text:span><text:span text:style-name="T447">. uždarosios akcinės bendrovės „Saukupa“ projekto „UAB „Saukupa“ darbo našumo did</text:span><text:span text:style-name="T448">inimas diegiant informacines technologijas“ (VšĮ Lietuvos verslo paramos agentūros 2011 m. kovo 9 d. paraiškos kodas VP2-2.1-ŪM-02-K-02-052 Europos Sąjungos struktūrinių fondų ir (ar) valstybės biudžeto finansavimui gauti vertinimo rezultatų ataskaita Nr.<text:s/></text:span><text:span text:style-name="T449">VP-P1-Z02-2735) kapitalo formavimo išlaidoms padengti – iki 72 088,00 (septyniasdešimt dviejų tūkstančių aštuoniasdešimt aštuonių) litų finansavimo, finansavimo dalis (intensyvumas) – iki 50,00 proc. iš Europos Sąjungos Europos regioninės plėtros fondo spe</text:span><text:span text:style-name="T450">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451"><text:span text:style-name="T452">54</text:span><text:span text:style-name="T453">. UAB „Kauno biznio mašinų ko</text:span><text:span text:style-name="T454">mpanija“ projekto „UAB „Kauno biznio mašinų kompanija“ darbo našumo ir eksporto didinimas diegiant informacines technologijas“ (VšĮ Lietuvos verslo paramos agentūros 2011 m. kovo 9 d. paraiškos kodas VP2-2.1-ŪM-02-K-02-151 Europos Sąjungos struktūrinių fon</text:span><text:span text:style-name="T455">dų ir (ar) valstybės biudžeto finansavimui gauti vertinimo rezultatų ataskaita Nr. VP-P1-Z02-2736) kapitalo formavimo išlaidoms padengti – iki 123 649,00 (šimto dvidešimt trijų tūkstančių šešių šimtų keturiasdešimt devynių) litų finansavimo, finansavimo da</text:span><text:span text:style-name="T456">lis (intensyvumas) – iki 50,00 proc. iš Europos Sąjungos Europos regioninės plėtros fondo specialiosios Ekonomikos augimo ir konkurencingumo didinimo programos (ES lėšos) (programos kodas – 01_105), priemonės kodas 115_111, funkcinės klasifikacijos kodas 0</text:span><text:span text:style-name="T457">4.09.01.03, ekonominės klasifikacijos kodas 2.9.2.2.1.03;</text:span></text:p>
      <text:p text:style-name="P458"><text:span text:style-name="T459">55</text:span><text:span text:style-name="T460">. Lietuvos ir Vokietijos uždarosios akcinės bendrovės „STEVILA“ projekto „Kompiuterizuotų kokybės valdymo posistemių diegimas UAB „Stevila“ (VšĮ Lietuvos verslo paramos agentūros 2011 m. kovo<text:s/></text:span><text:span text:style-name="T461">9 d. paraiškos kodas VP2-2.1-ŪM-02-K-02-019 Europos Sąjungos struktūrinių fondų ir (ar) valstybės biudžeto finansavimui gauti vertinimo rezultatų ataskaita Nr. VP-P1-Z02-2705) kapitalo formavimo išlaidoms padengti – iki 149 875,00 (šimto keturiasdešimt dev</text:span><text:span text:style-name="T462">ynių tūkstančių aštuonių šimtų septyniasdešimt penkių) litų finansavimo, finansavimo dalis (intensyvumas) – iki 50,00 proc. iš Europos Sąjungos Europos regioninės plėtros fondo specialiosios Ekonomikos augimo ir konkurencingumo didinimo programos (ES lėšos</text:span><text:span text:style-name="T463">) (programos kodas – 01_105), priemonės kodas 115_111, funkcinės klasifikacijos kodas 04.09.01.03, ekonominės klasifikacijos kodas 2.9.2.2.1.03;</text:span></text:p>
      <text:p text:style-name="P464"><text:span text:style-name="T465">56</text:span><text:span text:style-name="T466">. UAB „CENTRAKO“ projekto „UAB „Centrako“ konkurencingumo bei valdymo efektyvumo didinimas, diegiant e-ve</text:span><text:span text:style-name="T467">rslo sprendinį“ (VšĮ Lietuvos verslo paramos agentūros 2011 m. kovo 9 d. paraiškos kodas VP2-2.1-ŪM-02-K-02-123 Europos Sąjungos struktūrinių fondų ir (ar) valstybės biudžeto finansavimui gauti vertinimo rezultatų ataskaita Nr. VP-P1-Z02-2737) kapitalo for</text:span><text:span text:style-name="T468">mavimo išlaidoms padengti – iki 150 000,00 (šimto penkiasdešimt tūkstančių) litų finansavimo, finansavimo dalis (intensyvumas) – iki 36,23 proc. iš Europos Sąjungos Europos regioninės plėtros fondo specialiosios Ekonomikos augimo ir konkurencingumo didinim</text:span><text:span text:style-name="T469">o programos (ES lėšos) (programos kodas – 01_105), priemonės kodas 115_111, funkcinės klasifikacijos kodas 04.09.01.03, ekonominės klasifikacijos kodas 2.9.2.2.1.03;</text:span></text:p>
      <text:p text:style-name="P470"><text:span text:style-name="T471">57</text:span><text:span text:style-name="T472">. UAB „BMS sprendimai“ projekto „Paslaugų valdymo sistemų diegimas UAB „BMS sprendim</text:span><text:span text:style-name="T473">ai“ (VšĮ Lietuvos verslo paramos agentūros 2011 m. kovo 9 d. paraiškos kodas VP2-2.1-ŪM-02-K-02-229 Europos Sąjungos struktūrinių fondų ir (ar) valstybės biudžeto finansavimui gauti vertinimo rezultatų ataskaita Nr. VP-P1-Z02-2716) veiklos išlaidoms<text:s/></text:span><text:span text:style-name="T474">padeng</text:span><text:span text:style-name="T475">ti – iki 55 000,00 (penkiasdešimt penkių tūkstančių) litų finansavimo, finansavimo dalis (intensyvumas) – iki<text:s/></text:span><text:span text:style-name="T476">50,00 proc. iš Europos Sąjungos Europos regioninės plėtros fondo specialiosios Ekonomikos augimo ir konkurencingumo didinimo programos (ES lėšos)<text:s/></text:span><text:span text:style-name="T477">(programos kodas – 01_105), priemonės kodas 115_111, funkcinės klasifikacijos kodas 04.09.01.03, ekonominės klasifikacijos kodas 2.9.2.1.1.03;</text:span></text:p>
      <text:p text:style-name="P478"><text:span text:style-name="T479">58</text:span><text:span text:style-name="T480">. UAB „VIP Viešosios informacijos partneriai“ projekto „Elektroninio verslo valdymo sistemos diegimas,<text:s/></text:span><text:span text:style-name="T481">siekiant padidinti UAB „VIP viešosios informacijos partneriai“ produktyvumą“ (VšĮ Lietuvos verslo paramos agentūros 2011 m. kovo 9 d. paraiškos kodas VP2-2.1-ŪM-02-K-02-139 Europos Sąjungos struktūrinių fondų ir (ar) valstybės biudžeto finansavimui gauti v</text:span><text:span text:style-name="T482">ertinimo rezultatų ataskaita Nr. VP-P1-Z02-2725) veiklos išlaidoms padengti – iki 85 200,00 (aštuoniasdešimt penkių tūkstančių dviejų šimtų) litų finansavimo, finansavimo dalis (intensyvumas) – iki 50,00 proc. iš Europos Sąjungos Europos regioninės plėtros</text:span><text:span text:style-name="T483"><text:s/>fondo specialiosios Ekonomikos augimo ir konkurencingumo didinimo programos (ES lėšos) (programos kodas – 01_105), priemonės kodas 115_111, funkcinės klasifikacijos kodas 04.09.01.03, ekonominės klasifikacijos kodas 2.9.2.1.1.03;</text:span></text:p>
      <text:p text:style-name="P484"><text:span text:style-name="T485">59</text:span><text:span text:style-name="T486">. uždarosios akcinė</text:span><text:span text:style-name="T487">s bendrovės „TILDE INFORMACINĖS TECHNOLOGIJOS“ projekto „UAB „Tilde IT“ darbo našumo ir eksporto didinimas“ (VšĮ Lietuvos verslo paramos agentūros 2011 m. kovo 9 d. paraiškos kodas VP2-2.1-ŪM-02-K-02-096 Europos Sąjungos struktūrinių fondų ir (ar) valstybė</text:span><text:span text:style-name="T488">s biudžeto finansavimui gauti vertinimo rezultatų ataskaita Nr. VP-P1-Z02-2731) veiklos išlaidoms padengti – iki 73 392,00 (septyniasdešimt trijų tūkstančių trijų šimtų devyniasdešimt dviejų) litų finansavimo, finansavimo dalis (intensyvumas) – iki 50,00 p</text:span><text:span text:style-name="T489">roc. iš Europos Sąjungos Europos regioninės plėtros fondo specialiosios Ekonomikos augimo ir konkurencingumo didinimo programos (ES lėšos) (programos kodas – 01_105), priemonės kodas 115_111, funkcinės klasifikacijos kodas 04.09.01.03, ekonominės klasifika</text:span><text:span text:style-name="T490">cijos kodas 2.9.2.1.1.03;</text:span></text:p>
      <text:p text:style-name="P491"><text:span text:style-name="T492">60</text:span><text:span text:style-name="T493">. uždarosios akcinės bendrovės „RŪDĖ“ projekto „UAB „Rūdė“ filialo „Rūdės stiklas“ veiklos produktyvumo didinimas įdiegiant inovatyvų e-verslo sprendinį“ (VšĮ Lietuvos verslo paramos agentūros 2011 m. kovo 9 d. paraiškos kod</text:span><text:span text:style-name="T494">as VP2-2.1-ŪM-02-K-02-017 Europos Sąjungos struktūrinių fondų ir (ar) valstybės biudžeto finansavimui gauti vertinimo rezultatų ataskaita Nr. VP-P1-Z02-2734) veiklos išlaidoms padengti – iki 73 920,00 (septyniasdešimt trijų tūkstančių devynių šimtų dvideši</text:span><text:span text:style-name="T495">mt) litų finansavimo, finansavimo dalis (intensyvumas) – iki 50,00 proc. iš Europos Sąjungos Europos regioninės plėtros fondo specialiosios Ekonomikos augimo ir konkurencingumo didinimo programos (ES lėšos) (programos kodas – 01_105), priemonės kodas 115_1</text:span><text:span text:style-name="T496">11, funkcinės klasifikacijos kodas 04.09.01.03, ekonominės klasifikacijos kodas 2.9.2.1.1.03;</text:span></text:p>
      <text:p text:style-name="P497"><text:span text:style-name="T498">61</text:span><text:span text:style-name="T499">. UAB „Financial services center“ projekto „UAB „Financial Services Center“ veiklos procesų valdymo informacinės sistemos sukūrimas ir įdiegimas“ (VšĮ Lietu</text:span><text:span text:style-name="T500">vos verslo paramos agentūros 2011 m. kovo 9 d. paraiškos kodas VP2-2.1-ŪM-02-K-02-031 Europos Sąjungos struktūrinių fondų ir (ar) valstybės biudžeto finansavimui gauti vertinimo rezultatų ataskaita Nr. VP-P1-Z02-2701) veiklos ir kapitalo formavimo išlaidom</text:span><text:span text:style-name="T501">s padengti – iki 87 240,00 (aštuoniasdešimt septynių tūkstančių dviejų šimtų keturiasdešimt) litų finansavimo, finansavimo dalis (intensyvumas) – iki 50,00 proc. iš Europos Sąjungos Europos regioninės plėtros fondo specialiosios Ekonomikos augimo ir konkur</text:span><text:span text:style-name="T502">encingumo didinimo programos (ES lėšos) (programos kodas – 01_105), priemonės kodas 115_111, funkcinės klasifikacijos kodas 04.09.01.03, ekonominės klasifikacijos kodai 2.9.2.1.1.03 ir 2.9.2.2.1.03;</text:span></text:p>
      <text:p text:style-name="P503"><text:span text:style-name="T504">62</text:span><text:span text:style-name="T505">. uždarosios akcinės bendrovės „Kauno kranai“ proje</text:span><text:span text:style-name="T506">kto „UAB „Kauno kranai“ produktyvumo didinimas, diegiant elektroninio verslo sprendimus“ (VšĮ Lietuvos verslo paramos agentūros 2011 m. kovo 9 d. paraiškos kodas VP2-2.1-ŪM-02-K-02-081 Europos Sąjungos struktūrinių fondų ir (ar) valstybės biudžeto finansav</text:span><text:span text:style-name="T507">imui gauti vertinimo rezultatų ataskaita Nr. VP-P1-Z02-2704) veiklos ir kapitalo formavimo išlaidoms (ekonominės klasifikacijos kodai 2.9.2.1.1.03 ir 2.9.2.2.1.03) padengti – iki 105 857,65 (šimto penkių tūkstančių aštuonių šimtų penkiasdešimt septynių lit</text:span><text:span text:style-name="T508">ų ir šešiasdešimt penkių centų) lito finansavimo, finansavimo dalis (intensyvumas) – iki 50,00 proc., priemonės kodas 01 005 01 01 01, funkcinės klasifikacijos kodas 04.09.01.03, finansavimo šaltinio kodas 1.3.2.3.1 (2007–2013 m. ES struktūrinė parama);</text:span><text:s/></text:p>
      <text:p text:style-name="P509">Punkto pakeitimai:</text:p>
      <text:p text:style-name="P510"><text:span text:style-name="T511">Nr.<text:s/></text:span><text:a xlink:href="https://www.e-tar.lt/portal/legalAct.html?documentId=TAR.11A3BF20E294" office:target-frame-name="_top" xlink:show="replace"><text:span text:style-name="T512">4-806</text:span></text:a><text:span text:style-name="T513">, 2012-08-07, Informaciniai pranešimai, 2012, Nr. 64-608 (2012-08-10), i. k. 1122020ISAK0004-806</text:span></text:p>
      <text:p text:style-name="Normal"/>
      <text:p text:style-name="P514"><text:span text:style-name="T515">63</text:span><text:span text:style-name="T516">. uždarosios akcinės bendrovės „Palasėja“ p</text:span><text:span text:style-name="T517">rojekto „UAB „Palasėja“ darbo našumo didinimas diegiant verslo valdymo sistemą“ (VšĮ Lietuvos verslo paramos agentūros 2011 m. kovo 9 d. paraiškos kodas VP2-2.1-ŪM-02-K-02-035 Europos Sąjungos struktūrinių fondų ir (ar) valstybės biudžeto finansavimui gaut</text:span><text:span text:style-name="T518">i vertinimo rezultatų ataskaita Nr. VP-P1-Z02-2709) veiklos ir kapitalo formavimo išlaidoms padengti – iki 136 108,00 (šimto trisdešimt šešių tūkstančių šimto aštuonių) litų finansavimo, finansavimo dalis (intensyvumas) – iki 50,00 proc. iš Europos Sąjungo</text:span><text:span text:style-name="T519">s Europos regioninės plėtros fondo specialiosios Ekonomikos augimo ir konkurencingumo didinimo programos (ES lėšos) (programos kodas – 01_105), priemonės kodas 115_111, funkcinės klasifikacijos kodas 04.09.01.03, ekonominės klasifikacijos kodai 2.9.2.1.1.0</text:span><text:span text:style-name="T520">3 ir 2.9.2.2.1.03;</text:span></text:p>
      <text:p text:style-name="P521"><text:span text:style-name="T522">64</text:span><text:span text:style-name="T523">. uždarosios akcinės bendrovės „COMFORT HEAT“ projekto „Verslo valdymo sistemos kūrimas ir diegimas UAB „Comfort Heat“ (VšĮ Lietuvos verslo paramos agentūros 2011 m. kovo 9 d. paraiškos kodas VP2-2.1-ŪM-02-K-02-152 Europos Sąjungos</text:span><text:span text:style-name="T524"><text:s/>struktūrinių fondų ir (ar) valstybės biudžeto finansavimui gauti vertinimo rezultatų ataskaita Nr. VP-P1-Z02-2710) veiklos ir kapitalo formavimo išlaidoms padengti – iki 59 871,00 (penkiasdešimt devynių tūkstančių aštuonių šimtų septyniasdešimt vieno) lit</text:span><text:span text:style-name="T525">o finansavimo, finansavimo dalis (intensyvumas) – iki 50,00 proc. iš Europos Sąjungos Europos regioninės plėtros fondo specialiosios Ekonomikos augimo ir konkurencingumo didinimo programos (ES lėšos) (programos kodas – 01_105), priemonės kodas 115_111, fun</text:span><text:span text:style-name="T526">kcinės klasifikacijos kodas 04.09.01.03, ekonominės klasifikacijos kodai 2.9.2.1.1.03 ir 2.9.2.2.1.03;</text:span></text:p>
      <text:p text:style-name="P527"><text:span text:style-name="T528">65</text:span><text:span text:style-name="T529">. UAB „UNDERHILL BALTIC“ projekto „Projekto visas pavadinimas – „UNDERHILL BALTIC logistikos terminalo valdymo sistema“; santrumpa – „Valdymo siste</text:span><text:span text:style-name="T530">ma“ (VšĮ Lietuvos verslo paramos agentūros 2011 m. kovo 9 d. paraiškos kodas VP2-2.1-ŪM-02-K-02-119 Europos Sąjungos struktūrinių fondų ir (ar) valstybės biudžeto finansavimui gauti vertinimo rezultatų ataskaita Nr. VP-P1-Z02-2713) veiklos ir kapitalo form</text:span><text:span text:style-name="T531">avimo išlaidoms padengti – iki 98 670,00 (devyniasdešimt aštuonių tūkstančių šešių šimtų septyniasdešimt) litų finansavimo, finansavimo dalis (intensyvumas) – iki 50,00 proc. iš Europos Sąjungos Europos regioninės plėtros fondo specialiosios Ekonomikos aug</text:span><text:span text:style-name="T532">imo ir konkurencingumo didinimo programos (ES lėšos) (programos kodas – 01_105), priemonės kodas 115_111, funkcinės klasifikacijos kodas 04.09.01.03, ekonominės klasifikacijos kodai 2.9.2.1.1.03 ir 2.9.2.2.1.03;</text:span></text:p>
      <text:p text:style-name="P533"><text:span text:style-name="T534">66.</text:span><text:span text:style-name="T535"><text:s/>Neteko galios nuo 2011-06-18</text:span></text:p>
      <text:p text:style-name="P536">Punkto naikinimas:</text:p>
      <text:p text:style-name="P537"><text:span text:style-name="T538">Nr.<text:s/></text:span><text:a xlink:href="https://www.e-tar.lt/portal/legalAct.html?documentId=TAR.8A5F60D088F6" office:target-frame-name="_top" xlink:show="replace"><text:span text:style-name="T539">4-408</text:span></text:a><text:span text:style-name="T540">, 2011-06-10, Informaciniai pranešimai 2011, Nr. 48-444 (2011-06-17), i. k. 1112020ISAK0004-408</text:span></text:p>
      <text:p text:style-name="Normal"/>
      <text:p text:style-name="P541"><text:span text:style-name="T542">67</text:span><text:span text:style-name="T543">. UAB „DG ir Ko“ projekto „Padidinti UAB DG ir Ko ve</text:span><text:span text:style-name="T544">iklos produktyvumą įdiegiant informacines technologijas“ (VšĮ Lietuvos verslo paramos agentūros 2011 m. kovo 9 d. paraiškos kodas VP2-2.1-ŪM-02-K-02-141 Europos Sąjungos struktūrinių fondų ir (ar) valstybės biudžeto finansavimui gauti vertinimo rezultatų a</text:span><text:span text:style-name="T545">taskaita Nr. VP-P1-Z02-2718) veiklos ir kapitalo formavimo išlaidoms padengti – iki 105 215,00 (šimto penkių tūkstančių dviejų šimtų penkiolikos) litų finansavimo, finansavimo dalis (intensyvumas) – iki 50,00 proc. iš Europos Sąjungos Europos regioninės pl</text:span><text:span text:style-name="T546">ėtros fondo specialiosios 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547"><text:span text:style-name="T548">68</text:span><text:span text:style-name="T549">. UAB „VIA UNICA“ projekto „UAB „Via Unica“ darbo našumo didinimas optimizuojant viešbučio paslaugų teikimo ir santykių su klientais valdymą“ (VšĮ Lietuvos verslo paramos agentūros 2011 m. kovo 9 d. paraiškos kodas VP2-2.1-ŪM-02-K-02-153 Europos Sąjungos</text:span><text:span text:style-name="T550"><text:s/>struktūrinių fondų ir (ar) valstybės biudžeto finansavimui gauti vertinimo rezultatų ataskaita Nr. VP-P1-Z02-2721) veiklos ir kapitalo formavimo išlaidoms padengti – iki 108 637,00 (šimto aštuonių tūkstančių šešių šimtų trisdešimt septynių) litų finansavi</text:span><text:span text:style-name="T551">mo, finansavimo dalis (intensyvumas) – iki 50,00 proc. iš Europos Sąjungos Europos regioninės plėtros fondo specialiosios Ekonomikos augimo ir konkurencingumo didinimo programos (ES lėšos) (programos kodas – 01_105), priemonės kodas 115_111, funkcinės klas</text:span><text:span text:style-name="T552">ifikacijos kodas 04.09.01.03, ekonominės klasifikacijos kodai 2.9.2.1.1.03 ir 2.9.2.2.1.03;</text:span></text:p>
      <text:p text:style-name="P553"><text:span text:style-name="T554">69</text:span><text:span text:style-name="T555">. uždarosios akcinės bendrovės „Deglas“ projekto „Verslo valdymo sistemos diegimas UAB „Deglas“ (VšĮ Lietuvos verslo paramos agentūros 2011 m. kovo 9 d. parai</text:span><text:span text:style-name="T556">škos kodas VP2-2.1-ŪM-02-K-02-109 Europos Sąjungos struktūrinių fondų ir (ar) valstybės biudžeto finansavimui gauti vertinimo rezultatų ataskaita Nr. VP-P1-Z02-2723) veiklos ir kapitalo formavimo išlaidoms padengti – iki 77 003,00 (septyniasdešimt septynių</text:span><text:span text:style-name="T557"><text:s/>tūkstančių trijų) litų finansavimo, finansavimo dalis (intensyvumas) – iki 50,00 proc. iš Europos Sąjungos Europos regioninės plėtros fondo specialiosios Ekonomikos augimo ir konkurencingumo didinimo programos (ES lėšos) (programos kodas – 01_105), priemo</text:span><text:span text:style-name="T558">nės kodas 115_111, funkcinės klasifikacijos kodas 04.09.01.03, ekonominės klasifikacijos kodai 2.9.2.1.1.03 ir 2.9.2.2.1.03;</text:span></text:p>
      <text:p text:style-name="P559"><text:span text:style-name="T560">70</text:span><text:span text:style-name="T561">. UAB „Integre Trans“ projekto „UAB „Integre Trans“ veiklos efektyvumo bei konkurencingumo didinimas diegiant informacines te</text:span><text:span text:style-name="T562">chnologijas.“ (VšĮ Lietuvos verslo paramos agentūros 2011 m. kovo 9 d. paraiškos kodas VP2-2.1-ŪM-02-K-02-077 Europos Sąjungos struktūrinių fondų ir (ar) valstybės biudžeto finansavimui gauti vertinimo rezultatų ataskaita Nr. VP-P1-Z02-2726) veiklos ir kap</text:span><text:span text:style-name="T563">italo formavimo išlaidoms padengti – iki 79 435,00 (septyniasdešimt devynių tūkstančių keturių šimtų trisdešimt penkių) litų finansavimo, finansavimo dalis (intensyvumas) – iki 50,00 proc. iš Europos Sąjungos Europos regioninės plėtros fondo specialiosios<text:s/></text:span><text:span text:style-name="T564">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565"><text:span text:style-name="T566">71</text:span><text:span text:style-name="T567">. uždarosios akcinės ben</text:span><text:span text:style-name="T568">drovės „SKOGRAN“ projekto „UAB „SKOGRAN“ veiklos procesų optimizavimas diegiant verslo valdymo sistemą“ (VšĮ Lietuvos verslo paramos agentūros 2011 m. kovo 9 d. paraiškos kodas VP2-2.1-ŪM-02-K-02-169 Europos Sąjungos struktūrinių fondų ir (ar) valstybės bi</text:span><text:span text:style-name="T569">udžeto finansavimui gauti vertinimo rezultatų ataskaita Nr. VP-P1-Z02-2727) veiklos ir kapitalo formavimo išlaidoms padengti – iki 87 500,00 (aštuoniasdešimt septynių tūkstančių penkių šimtų) litų finansavimo, finansavimo dalis (intensyvumas) – iki 50,00 p</text:span><text:span text:style-name="T570">roc. iš Europos Sąjungos Europos regioninės plėtros fondo specialiosios Ekonomikos augimo ir konkurencingumo didinimo programos (ES lėšos) (programos kodas – 01_105), priemonės kodas 115_111, funkcinės klasifikacijos kodas 04.09.01.03, ekonominės klasifika</text:span><text:span text:style-name="T571">cijos kodai 2.9.2.1.1.03 ir 2.9.2.2.1.03;</text:span></text:p>
      <text:p text:style-name="P572"><text:span text:style-name="T573">72</text:span><text:span text:style-name="T574">. akcinės bendrovės „LIETKABELIS“ projekto „AB „Lietkabelis“ darbo našumo didinimas sukuriant ir įdiegiant įmonės poreikiams pritaikytą verslo valdymo sistemą“ (VšĮ Lietuvos verslo paramos agentūros 2011 m.<text:s/></text:span><text:span text:style-name="T575">kovo 9 d. paraiškos kodas VP2-2.1-ŪM-02-K-02-149 Europos Sąjungos struktūrinių fondų ir (ar) valstybės biudžeto finansavimui gauti vertinimo rezultatų ataskaita Nr. VP-P1-Z02-2730) veiklos ir kapitalo formavimo išlaidoms padengti – iki 109 539,00 (šimto de</text:span><text:span text:style-name="T576">vynių tūkstančių penkių šimtų trisdešimt devynių) litų finansavimo, finansavimo dalis (intensyvumas) – iki 50,00 proc. iš Europos Sąjungos Europos regioninės plėtros fondo specialiosios Ekonomikos augimo ir konkurencingumo didinimo programos (ES lėšos) (pr</text:span><text:span text:style-name="T577">ogramos kodas – 01_105), priemonės kodas 115_111, funkcinės klasifikacijos kodas 04.09.01.03, ekonominės klasifikacijos kodai 2.9.2.1.1.03 ir 2.9.2.2.1.03;</text:span></text:p>
      <text:p text:style-name="P578"><text:span text:style-name="T579">73</text:span><text:span text:style-name="T580">. UAB „MOORE STEPHENS VILNIUS“ projekto „UAB<text:s/></text:span><text:span text:style-name="T581">„Moore Stephens Vilnius</text:span><text:span text:style-name="T582">“ audito ir apskaitos pasl</text:span><text:span text:style-name="T583">augų kokybės kontrolės sistemos išvystymas“ (VšĮ Lietuvos verslo paramos agentūros 2011 m. kovo 17 d. paraiškos kodas VP2-2.1-ŪM-02-K-02-054 Europos Sąjungos struktūrinių fondų ir (ar) valstybės biudžeto finansavimui gauti vertinimo rezultatų ataskaita Nr.</text:span><text:span text:style-name="T584"><text:s/>VP-P1-Z02-2767) kapitalo formavimo išlaidoms (ekonominės klasifikacijos kodas 2.9.2.2.1.03) padengti – iki 96 893,06 (devyniasdešimt šešių tūkstančių aštuonių šimtų devyniasdešimt trijų litų ir šešių centų) lito finansavimo, finansavimo dalis (intensyvuma</text:span><text:span text:style-name="T585">s) – iki 50,00 proc., priemonės kodas 01 005 01 01 01, funkcinės klasifikacijos kodas 04.09.01.03, finansavimo šaltinio kodas 1.3.2.3.1 (2007–2013 m. ES struktūrinė parama);</text:span><text:s/></text:p>
      <text:p text:style-name="P586">Punkto pakeitimai:</text:p>
      <text:p text:style-name="P587"><text:span text:style-name="T588">Nr.<text:s/></text:span><text:a xlink:href="https://www.e-tar.lt/portal/legalAct.html?documentId=TAR.8B1E08E2B4DD" office:target-frame-name="_top" xlink:show="replace"><text:span text:style-name="T589">4-81</text:span></text:a><text:span text:style-name="T590">, 2012-01-24, Informaciniai pranešimai, 2012, Nr. 8-75 (2012-01-27), i. k. 1122020ISAK00004-81</text:span></text:p>
      <text:p text:style-name="Normal"/>
      <text:p text:style-name="P591"><text:span text:style-name="T592">74.</text:span><text:span text:style-name="T593"><text:s/>Neteko galios nuo 2012-03-31</text:span></text:p>
      <text:p text:style-name="P594">Punkto naikinimas:</text:p>
      <text:p text:style-name="P595"><text:span text:style-name="T596">Nr.<text:s/></text:span><text:a xlink:href="https://www.e-tar.lt/portal/legalAct.html?documentId=TAR.F048E14A310D" office:target-frame-name="_top" xlink:show="replace"><text:span text:style-name="T597">4-280</text:span></text:a><text:span text:style-name="T598">, 2012-03-27, Informaciniai pranešimai 2012, Nr. 26-235 (2012-03-30), i. k. 1122020ISAK0004-280</text:span></text:p>
      <text:p text:style-name="P599">Punkto pakeitimai:</text:p>
      <text:p text:style-name="P600"><text:span text:style-name="T601">Nr.<text:s/></text:span><text:a xlink:href="https://www.e-tar.lt/portal/legalAct.html?documentId=TAR.66782E853D16" office:target-frame-name="_top" xlink:show="replace"><text:span text:style-name="T602">4-867</text:span></text:a><text:span text:style-name="T603">, 2011-11-29, Informaciniai<text:s/></text:span><text:span text:style-name="T604">pranešimai, 2011, Nr. 95-935 (2011-12-02), i. k. 1112020ISAK0004-867</text:span></text:p>
      <text:p text:style-name="Normal"/>
      <text:p text:style-name="P605"><text:span text:style-name="T606">75</text:span><text:span text:style-name="T607">. uždarosios akcinės bendrovės „NĖGĖ“ projekto „UAB „NĖGĖ“ konkurencingumo didinimas diegiant verslo valdymo sistemą“ (VšĮ Lietuvos verslo paramos agentūros 2011 m. kovo 17 d. para</text:span><text:span text:style-name="T608">iškos kodas VP2-2.1-ŪM-02-K-02-222 Europos Sąjungos struktūrinių fondų ir (ar) valstybės biudžeto finansavimui gauti vertinimo rezultatų ataskaita Nr. VP-P1-Z02-2770) kapitalo formavimo išlaidoms padengti – iki 109 227,00 (šimto devynių tūkstančių dviejų š</text:span><text:span text:style-name="T609">imtų dvidešimt septynių) litų finansavimo, finansavimo dalis (intensyvumas) – iki 50,00 proc. iš Europos Sąjungos Europos regioninės plėtros fondo specialiosios Ekonomikos augimo ir konkurencingumo didinimo programos (ES lėšos) (programos kodas – 01_105),<text:s/></text:span><text:span text:style-name="T610">priemonės kodas 115_111, funkcinės klasifikacijos kodas 04.09.01.03, ekonominės klasifikacijos kodas 2.9.2.2.1.03;</text:span></text:p>
      <text:p text:style-name="P611"><text:span text:style-name="T612">76</text:span><text:span text:style-name="T613">. uždarosios akcinės bendrovės „PARNASAS“ projekto „UAB „Parnasas“ veiklos efektyvumo didinimas“ (VšĮ Lietuvos verslo paramos agentūros</text:span><text:span text:style-name="T614"><text:s/>2011 m. kovo 17 d. paraiškos kodas VP2-2.1-ŪM-02-K-02-013 Europos Sąjungos struktūrinių fondų ir (ar) valstybės biudžeto finansavimui gauti vertinimo rezultatų ataskaita Nr. VP-P1-Z02-2773) kapitalo formavimo išlaidoms padengti – iki 150 000,00 (šimto pen</text:span><text:span text:style-name="T615">kiasdešimt tūkstančių) litų finansavimo, finansavimo dalis (intensyvumas) – iki 50,00 proc. iš Europos Sąjungos Europos regioninės plėtros fondo specialiosios Ekonomikos augimo ir konkurencingumo didinimo programos (ES lėšos) (programos kodas – 01_105), pr</text:span><text:span text:style-name="T616">iemonės kodas 115_111, funkcinės klasifikacijos kodas 04.09.01.03, ekonominės klasifikacijos kodas 2.9.2.2.1.03;</text:span></text:p>
      <text:p text:style-name="P617"><text:span text:style-name="T618">77</text:span><text:span text:style-name="T619">. UAB „EKSEA“ projekto „UAB „EKSEA“ produktyvumo didinimas, diegiant informacines technologijas“ (VšĮ Lietuvos verslo paramos agentūros 2</text:span><text:span text:style-name="T620">011 m. kovo 17 d. paraiškos kodas VP2-2.1-ŪM-02-K-02-061 Europos Sąjungos struktūrinių fondų ir (ar) valstybės biudžeto finansavimui gauti vertinimo rezultatų ataskaita Nr. VP-P1-Z02-2774) kapitalo formavimo išlaidoms padengti – iki 78 623,00 (septyniasdeš</text:span><text:span text:style-name="T621">imt aštuonių tūkstančių šešių šimtų dvidešimt trijų) litų finansavimo, finansavimo dalis (intensyvumas) – iki 50,00 proc. iš Europos Sąjungos Europos regioninės plėtros fondo specialiosios Ekonomikos augimo ir konkurencingumo didinimo programos (ES lėšos)<text:s/></text:span><text:span text:style-name="T622">(programos kodas – 01_105), priemonės kodas 115_111, funkcinės klasifikacijos kodas 04.09.01.03, ekonominės klasifikacijos kodas 2.9.2.2.1.03;</text:span></text:p>
      <text:p text:style-name="P623"><text:span text:style-name="T624">78</text:span><text:span text:style-name="T625">. uždarosios akcinės bendrovės „BRETALITA“ projekto „UAB „Bretalita“ procesų optimizavimas, diegiant IT spr</text:span><text:span text:style-name="T626">endimus“ (VšĮ Lietuvos verslo paramos agentūros 2011 m. kovo 17 d. paraiškos kodas VP2-2.1-ŪM-02-K-02-055 Europos Sąjungos struktūrinių fondų ir (ar) valstybės biudžeto finansavimui gauti vertinimo rezultatų ataskaita Nr. VP-P1-Z02-2775) kapitalo formavimo</text:span><text:span text:style-name="T627"><text:s/>išlaidoms padengti – iki 148 637,00 (šimto keturiasdešimt aštuonių tūkstančių šešių šimtų trisdešimt septynių) litų finansavimo, finansavimo dalis (intensyvumas) – iki 50,00 proc. iš Europos Sąjungos Europos regioninės plėtros fondo specialiosios Ekonomik</text:span><text:span text:style-name="T628">os augimo ir konkurencingumo didinimo programos (ES lėšos) (programos kodas – 01_105), priemonės kodas 115_111, funkcinės klasifikacijos kodas 04.09.01.03, ekonominės klasifikacijos kodas 2.9.2.2.1.03;</text:span></text:p>
      <text:p text:style-name="P629"><text:span text:style-name="T630">79</text:span><text:span text:style-name="T631">. uždarosios akcinės bendrovės „Lincasa“ projekt</text:span><text:span text:style-name="T632">o „LINCASA užsakymų ir gamybos vykdymo sistemos sprendinys“ (VšĮ Lietuvos verslo paramos agentūros 2011 m. kovo 17 d. paraiškos kodas VP2-2.1-ŪM-02-K-02-103 Europos Sąjungos struktūrinių fondų ir (ar) valstybės biudžeto finansavimui gauti vertinimo rezulta</text:span><text:span text:style-name="T633">tų ataskaita Nr. VP-P1-Z02-2739) kapitalo formavimo išlaidoms padengti – iki 58 257,00 (penkiasdešimt aštuonių tūkstančių dviejų šimtų penkiasdešimt septynių) litų finansavimo, finansavimo dalis (intensyvumas) – iki 50,00 proc. iš Europos Sąjungos Europos<text:s/></text:span><text:span text:style-name="T634">regioninės plėtros fo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635"><text:span text:style-name="T636">80</text:span><text:span text:style-name="T637">.</text:span><text:span text:style-name="T638"><text:s/>uždarosios akcinės bendrovės „TELŠIŲ KELIAI“ projekto „UAB „Telšių keliai“ veiklos efektyvumo didinimas diegiant integruotą IT sprendinį“ (VšĮ Lietuvos verslo paramos agentūros 2011 m. kovo 17 d. paraiškos kodas VP2-2.1-ŪM-02-K-02-216 Europos Sąjungos str</text:span><text:span text:style-name="T639">uktūrinių fondų ir (ar) valstybės biudžeto finansavimui gauti vertinimo rezultatų ataskaita Nr. VP-P1-Z02-2742) kapitalo formavimo išlaidoms padengti – iki 75 000,00 (septyniasdešimt penkių tūkstančių) litų finansavimo, finansavimo dalis (intensyvumas) – i</text:span><text:span text:style-name="T640">ki 50,00 proc. iš Europos Sąjungos Europos regioninės plėtros fondo specialiosios Ekonomikos augimo ir konkurencingumo didinimo programos (ES lėšos) (programos kodas – 01_105), priemonės kodas 115_111, funkcinės klasifikacijos kodas 04.09.01.03, ekonominės</text:span><text:span text:style-name="T641"><text:s/>klasifikacijos kodas 2.9.2.2.1.03;</text:span></text:p>
      <text:p text:style-name="P642"><text:span text:style-name="T643">81</text:span><text:span text:style-name="T644">. uždarosios akcinės bendrovės „ZBIGA“ projekto „UAB „Zbiga“ konkurencingumo ir eksporto didinimas diegiant pažangias informacines technologijas“ (VšĮ Lietuvos verslo paramos agentūros 2011 m. kovo 17 d. paraiškos<text:s/></text:span><text:span text:style-name="T645">kodas VP2-2.1-ŪM-02-K-02-194 Europos Sąjungos struktūrinių fondų ir (ar) valstybės biudžeto finansavimui gauti vertinimo rezultatų ataskaita Nr. VP-P1-Z02-2743) kapitalo formavimo išlaidoms padengti – iki 100 307,00 (šimto tūkstančių trijų šimtų septynių)<text:s/></text:span><text:span text:style-name="T646">litų finansavimo, finansavimo dalis (intensyvumas) – iki 50,00 proc. iš Europos Sąjungos Europos regioninės plėtros fondo specialiosios Ekonomikos augimo ir konkurencingumo didinimo programos (ES lėšos) (programos kodas – 01_105), priemonės kodas 115_111,<text:s/></text:span><text:span text:style-name="T647">funkcinės klasifikacijos kodas 04.09.01.03, ekonominės klasifikacijos kodas 2.9.2.2.1.03;</text:span></text:p>
      <text:p text:style-name="P648"><text:span text:style-name="T649">82</text:span><text:span text:style-name="T650">. UAB „EV prekyba“ projekto „UAB „EV prekyba“ veiklos efektyvumo didinimas pasitelkiant IT“ (VšĮ Lietuvos verslo paramos agentūros 2011 m. kovo 17 d. paraiškos<text:s/></text:span><text:span text:style-name="T651">kodas VP2-2.1-ŪM-02-K-02-148 Europos Sąjungos struktūrinių fondų ir (ar) valstybės biudžeto finansavimui gauti vertinimo rezultatų ataskaita Nr. VP-P1-Z02-2746) kapitalo formavimo išlaidoms padengti – iki 48 250,00 (keturiasdešimt aštuonių tūkstančių dviej</text:span><text:span text:style-name="T652">ų šimtų penkiasdešimt) litų finansavimo, finansavimo dalis (intensyvumas) – iki 50,00 proc. iš Europos Sąjungos Europos regioninės plėtros fondo specialiosios Ekonomikos augimo ir konkurencingumo didinimo programos (ES lėšos) (programos kodas – 01_105), pr</text:span><text:span text:style-name="T653">iemonės kodas 115_111, funkcinės klasifikacijos kodas 04.09.01.03, ekonominės klasifikacijos kodas 2.9.2.2.1.03;</text:span></text:p>
      <text:p text:style-name="P654"><text:span text:style-name="T655">83</text:span><text:span text:style-name="T656">. UAB „DISKUSIJA“ projekto „Elektroninės verslo valdymo sistemos diegimas UAB “Diskusija“ (VšĮ Lietuvos verslo paramos agentūros 2011 m.<text:s/></text:span><text:span text:style-name="T657">kovo 17 d. paraiškos kodas VP2-2.1-ŪM-02-K-02-057 Europos Sąjungos struktūrinių fondų ir (ar) valstybės biudžeto finansavimui gauti vertinimo rezultatų ataskaita Nr. VP-P1-Z02-2752) kapitalo formavimo išlaidoms (ekonominės klasifikacijos kodas 2.9.2.2.1.03</text:span><text:span text:style-name="T658">) padengti – iki 38 793,25 (trisdešimt aštuonių tūkstančių septynių<text:s/></text:span><text:span text:style-name="T659">šimtų devyniasdešimt trijų litų ir dvidešimt penkių centų) lito finansavimo, finansavimo dalis (intensyvumas) – iki 50,00 proc</text:span><text:span text:style-name="T660">.,<text:s/></text:span><text:span text:style-name="T661">priemonės kodas 01 005 01 01 01, funkcinės klasifikacijos k</text:span><text:span text:style-name="T662">odas 04.09.01.03, finansavimo šaltinio kodas 1.3.2.3.1 (2007–2013 m.</text:span><text:span text:style-name="T663"><text:s/>ES struktūrinė parama);</text:span><text:s/></text:p>
      <text:p text:style-name="P664">Punkto pakeitimai:</text:p>
      <text:p text:style-name="P665"><text:span text:style-name="T666">Nr.<text:s/></text:span><text:a xlink:href="https://www.e-tar.lt/portal/legalAct.html?documentId=TAR.66782E853D16" office:target-frame-name="_top" xlink:show="replace"><text:span text:style-name="T667">4-867</text:span></text:a><text:span text:style-name="T668">, 2011-11-29, Informaciniai pranešimai, 2011, Nr. 95</text:span><text:span text:style-name="T669">-935 (2011-12-02), i. k. 1112020ISAK0004-867</text:span></text:p>
      <text:p text:style-name="P670"><text:span text:style-name="T671">Nr.<text:s/></text:span><text:a xlink:href="https://www.e-tar.lt/portal/legalAct.html?documentId=TAR.33442CFB68B1" office:target-frame-name="_top" xlink:show="replace"><text:span text:style-name="T672">4-817</text:span></text:a><text:span text:style-name="T673">, 2012-08-10, Informaciniai pranešimai, 2012, Nr. 65-614 (2012-08-15), i. k. 1122020ISAK0004-817</text:span></text:p>
      <text:p text:style-name="Normal"/>
      <text:p text:style-name="P674"><text:span text:style-name="T675">84</text:span><text:span text:style-name="T676">. uždarosios<text:s/></text:span><text:span text:style-name="T677">akcinės bendrovės „Lanksti linija“ projekto „UAB „Lanksti Linija“ darbo našumo ir eksporto didinimas“ (VšĮ Lietuvos verslo paramos agentūros 2011 m. kovo 17 d. paraiškos kodas VP2-2.1-ŪM-02-K-02-142 Europos Sąjungos struktūrinių fondų ir (ar) valstybės biu</text:span><text:span text:style-name="T678">džeto finansavimui gauti vertinimo rezultatų ataskaita Nr. VP-P1-Z02-2755) kapitalo formavimo išlaidoms padengti – iki 115 332,00 (šimto penkiolikos tūkstančių trijų šimtų trisdešimt dviejų) litų finansavimo, finansavimo dalis (intensyvumas) – iki 50,00 pr</text:span><text:span text:style-name="T679">oc. iš Europos Sąjungos Europos regioninės plėtros fondo specialiosios Ekonomikos augimo ir konkurencingumo didinimo programos (ES lėšos) (programos kodas – 01_105), priemonės kodas 115_111, funkcinės klasifikacijos kodas 04.09.01.03, ekonominės klasifikac</text:span><text:span text:style-name="T680">ijos kodas 2.9.2.2.1.03;</text:span></text:p>
      <text:p text:style-name="P681"><text:span text:style-name="T682">85.</text:span><text:span text:style-name="T683"><text:s/>Neteko galios nuo 2012-01-28</text:span></text:p>
      <text:p text:style-name="P684">Punkto naikinimas:</text:p>
      <text:p text:style-name="P685"><text:span text:style-name="T686">Nr.<text:s/></text:span><text:a xlink:href="https://www.e-tar.lt/portal/legalAct.html?documentId=TAR.8B1E08E2B4DD" office:target-frame-name="_top" xlink:show="replace"><text:span text:style-name="T687">4-81</text:span></text:a><text:span text:style-name="T688">, 2012-01-24, Informaciniai pranešimai 2012, Nr. 8-75 (2012-01-27), i. k.<text:s/></text:span><text:span text:style-name="T689">1122020ISAK00004-81</text:span></text:p>
      <text:p text:style-name="Normal"/>
      <text:p text:style-name="P690"><text:span text:style-name="T691">86</text:span><text:span text:style-name="T692">. UAB „GLOBAY“ projekto „Elektroninio verslo valdymo sistemos įdiegimas ir pritaikymas įmonės UAB „Globay“ veiklai“ (VšĮ Lietuvos verslo paramos agentūros 2011 m. kovo 17 d. paraiškos kodas VP2-2.1-ŪM-02-K-02-129 Europos Sąjungos</text:span><text:span text:style-name="T693"><text:s/>struktūrinių fondų ir (ar) valstybės biudžeto finansavimui gauti vertinimo rezultatų ataskaita Nr. VP-P1-Z02-2771) veiklos išlaidoms padengti – iki 52 500,00 (penkiasdešimt dviejų tūkstančių penkių šimtų) litų finansavimo, finansavimo dalis (intensyvumas)</text:span><text:span text:style-name="T694"><text:s/>– iki 50,00 proc. iš Europos Sąjungos Europos regioninės plėtros fondo specialiosios Ekonomikos augimo ir konkurencingumo didinimo programos (ES lėšos) (programos kodas – 01_105), priemonės kodas 115_111, funkcinės klasifikacijos kodas 04.09.01.03, ekonom</text:span><text:span text:style-name="T695">inės klasifikacijos kodas 2.9.2.1.1.03;</text:span></text:p>
      <text:p text:style-name="P696"><text:span text:style-name="T697">87</text:span><text:span text:style-name="T698">. bendros Lietuvos–Danijos įmonės uždarosios akcinės bendrovės „PANODEN“ projekto „Inovatyvaus IT sprendimo gamybos planavimui, valdymui ir organizavimui įdiegimas“ (VšĮ Lietuvos verslo paramos agentūros 2011 m</text:span><text:span text:style-name="T699">. kovo 17 d. paraiškos kodas VP2-2.1-ŪM-02-K-02-040 Europos Sąjungos struktūrinių fondų ir (ar) valstybės biudžeto finansavimui gauti vertinimo rezultatų ataskaita Nr. VP-P1-Z02-2772) veiklos išlaidoms padengti – iki 100 000,00 (šimto tūkstančių) litų fina</text:span><text:span text:style-name="T700">nsavimo, finansavimo dalis (intensyvumas) – iki 50,00 proc. iš Europos Sąjungos Europos regioninės plėtros fondo specialiosios Ekonomikos augimo ir konkurencingumo didinimo programos (ES lėšos) (programos kodas – 01_105), priemonės kodas 115_111, funkcinės</text:span><text:span text:style-name="T701"><text:s/>klasifikacijos kodas 04.09.01.03, ekonominės klasifikacijos kodas 2.9.2.1.1.03;</text:span></text:p>
      <text:p text:style-name="P702"><text:span text:style-name="T703">88</text:span><text:span text:style-name="T704">. UAB „S-Form“ projekto „UAB “S-Form” procesų valdymo sistemos sukūrimas ir integravimas į įmonės veiklą“ (VšĮ Lietuvos verslo paramos agentūros 2011 m. kovo 17 d. parai</text:span><text:span text:style-name="T705">škos kodas VP2-2.1-ŪM-02-K-02-075 Europos Sąjungos struktūrinių fondų ir (ar) valstybės biudžeto finansavimui gauti vertinimo rezultatų ataskaita Nr. VP-P1-Z02-2738) veiklos išlaidoms padengti – iki 139 250,00 (šimto trisdešimt devynių tūkstančių dviejų ši</text:span><text:span text:style-name="T706">mtų penkiasdešimt) litų finansavimo, finansavimo dalis (intensyvumas) – iki 50,00 proc. iš Europos Sąjungos Europos regioninės plėtros fondo specialiosios Ekonomikos augimo ir konkurencingumo didinimo programos (ES lėšos) (programos kodas – 01_105), priemo</text:span><text:span text:style-name="T707">nės kodas 115_111, funkcinės klasifikacijos kodas 04.09.01.03, ekonominės klasifikacijos kodas 2.9.2.1.1.03;</text:span></text:p>
      <text:p text:style-name="P708"><text:span text:style-name="T709">89</text:span><text:span text:style-name="T710">. UAB „PRO sprendimai“ projekto „UAB „PRO sprendimai“ produktyvumo didinimo ir verslo procesų optimizavimo sistema“ (VšĮ Lietuvos verslo para</text:span><text:span text:style-name="T711">mos agentūros 2011 m. kovo 17 d. paraiškos kodas VP2-2.1-ŪM-02-K-02-231 Europos Sąjungos struktūrinių fondų ir (ar) valstybės biudžeto finansavimui gauti vertinimo rezultatų ataskaita Nr. VP-P1-Z02-2740) veiklos išlaidoms padengti – iki 77 860,00 (septynia</text:span><text:span text:style-name="T712">sdešimt septynių tūkstančių aštuonių šimtų šešiasdešimt) litų finansavimo, finansavimo dalis (intensyvumas) – iki 50,00 proc. iš Europos Sąjungos Europos regioninės plėtros fondo specialiosios Ekonomikos augimo ir konkurencingumo didinimo programos (ES lėš</text:span><text:span text:style-name="T713">os) (programos kodas – 01_105), priemonės kodas 115_111, funkcinės klasifikacijos kodas 04.09.01.03, ekonominės klasifikacijos kodas 2.9.2.1.1.03;</text:span></text:p>
      <text:p text:style-name="P714"><text:span text:style-name="T715">90.</text:span><text:span text:style-name="T716"><text:s/>Neteko galios nuo 2011-11-26</text:span></text:p>
      <text:p text:style-name="P717">Punkto naikinimas:</text:p>
      <text:p text:style-name="P718"><text:span text:style-name="T719">Nr.<text:s/></text:span><text:a xlink:href="https://www.e-tar.lt/portal/legalAct.html?documentId=TAR.A73B4012D225" office:target-frame-name="_top" xlink:show="replace"><text:span text:style-name="T720">4-855</text:span></text:a><text:span text:style-name="T721">, 2011-11-22, Informaciniai pranešimai 2011, Nr. 93-916 (2011-11-25), i. k. 1112020ISAK0004-855</text:span></text:p>
      <text:p text:style-name="Normal"/>
      <text:p text:style-name="P722"><text:span text:style-name="T723">91</text:span><text:span text:style-name="T724">. UAB „KD JUPITER“ projekto „Verslo procesų optimizavimo sistemos sukūrimas UAB „KD Jupiter“ (VšĮ Lietuvos verslo par</text:span><text:span text:style-name="T725">amos agentūros 2011 m. kovo 17 d. paraiškos kodas VP2-2.1-ŪM-02-K-02-156 Europos Sąjungos struktūrinių fondų ir (ar) valstybės biudžeto finansavimui gauti vertinimo rezultatų ataskaita Nr. VP-P1-Z02-2745) veiklos išlaidoms padengti – iki 60 000,00 (šešiasd</text:span><text:span text:style-name="T726">ešimt tūkstančių) litų finansavimo, finansavimo dalis (intensyvumas) – iki 50,00 proc. iš Europos Sąjungos Europos regioninės plėtros fondo specialiosios Ekonomikos augimo ir konkurencingumo didinimo programos (ES lėšos) (programos kodas – 01_105), priemon</text:span><text:span text:style-name="T727">ės kodas 115_111, funkcinės klasifikacijos kodas 04.09.01.03, ekonominės klasifikacijos kodas 2.9.2.1.1.03;</text:span></text:p>
      <text:p text:style-name="P728"><text:span text:style-name="T729">92</text:span><text:span text:style-name="T730">. UAB „Regroup“ projekto „Įmonės „Regroup“ produktyvumo didinimas sukuriant įmonės poreikiams pritaikytą e-verslo sprendinį“ (VšĮ Lietuvos ver</text:span><text:span text:style-name="T731">slo paramos agentūros 2011 m. kovo 17 d. paraiškos kodas VP2-2.1-ŪM-02-K-02-166 Europos Sąjungos struktūrinių fondų ir (ar) valstybės biudžeto finansavimui gauti vertinimo rezultatų ataskaita Nr. VP-P1-Z02-2757) veiklos išlaidoms padengti – iki 98 700,00 (</text:span><text:span text:style-name="T732">devyniasdešimt aštuonių tūkstančių septynių šimtų) litų finansavimo, finansavimo dalis (intensyvumas) – iki 50,00 proc. iš Europos Sąjungos Europos regioninės plėtros fondo specialiosios Ekonomikos augimo ir konkurencingumo didinimo programos (ES lėšos) (p</text:span><text:span text:style-name="T733">rogramos kodas – 01_105), priemonės kodas 115_111, funkcinės klasifikacijos kodas 04.09.01.03, ekonominės klasifikacijos kodas 2.9.2.1.1.03;</text:span></text:p>
      <text:p text:style-name="P734"><text:span text:style-name="T735">93</text:span><text:span text:style-name="T736">. uždarosios akcinės bendrovės „METRAIL“ projekto „UAB „Metrail“ verslo valdymų procesų optimizavimas taikant</text:span><text:span text:style-name="T737"><text:s/>aukštųjų technologijų sprendimus“ (VšĮ Lietuvos verslo paramos agentūros 2011 m. kovo 17 d. paraiškos kodas VP2-2.1-ŪM-02-K-02-218 Europos Sąjungos struktūrinių fondų ir (ar) valstybės biudžeto finansavimui gauti vertinimo rezultatų ataskaita Nr. VP-P1-Z0</text:span><text:span text:style-name="T738">2-2758) veiklos išlaidoms padengti – iki 120 000,00 (šimto dvidešimt tūkstančių) litų finansavimo, finansavimo dalis (intensyvumas) – iki 50,00 proc. iš Europos Sąjungos Europos regioninės plėtros fondo specialiosios Ekonomikos augimo ir konkurencingumo di</text:span><text:span text:style-name="T739">dinimo programos (ES lėšos) (programos kodas – 01_105), priemonės kodas 115_111, funkcinės klasifikacijos kodas 04.09.01.03, ekonominės klasifikacijos kodas 2.9.2.1.1.03;</text:span></text:p>
      <text:p text:style-name="P740"><text:span text:style-name="T741">94</text:span><text:span text:style-name="T742">. uždarosios akcinės bendrovės „Nacionalinių projektų rengimas“ projekto „Versl</text:span><text:span text:style-name="T743">o procesų valdymo bei veiklos organizavimo sistemos diegimas įmonėje UAB „Nacionalinių projektų rengimas“ (VšĮ Lietuvos verslo paramos agentūros 2011 m. kovo 17 d. paraiškos kodas VP2-2.1-ŪM-02-K-02-100 Europos Sąjungos struktūrinių fondų ir (ar) valstybės</text:span><text:span text:style-name="T744"><text:s/>biudžeto finansavimui gauti vertinimo rezultatų ataskaita Nr. VP-P1-Z02-2762) veiklos išlaidoms padengti – iki 49 500,00 (keturiasdešimt devynių tūkstančių penkių šimtų) litų finansavimo, finansavimo dalis (intensyvumas) – iki 50,00 proc. iš Europos Sąjun</text:span><text:span text:style-name="T745">gos Europos regioninės plėtros fondo specialiosios Ekonomikos augimo ir konkurencingumo didinimo programos (ES lėšos) (programos kodas – 01_105), priemonės kodas 115_111, funkcinės klasifikacijos kodas 04.09.01.03, ekonominės klasifikacijos kodas 2.9.2.1.1</text:span><text:span text:style-name="T746">.03;</text:span></text:p>
      <text:p text:style-name="P747"><text:span text:style-name="T748">95</text:span><text:span text:style-name="T749">. UAB „Autogrotas“ projekto „Elektroninės verslo valdymo sistemos diegimas UAB „Autogrotas“ (VšĮ Lietuvos verslo paramos agentūros 2011 m. kovo 17 d. paraiškos kodas VP2-2.1-ŪM-02-K-02-159 Europos Sąjungos struktūrinių fondų ir (ar) valstybės bi</text:span><text:span text:style-name="T750">udžeto finansavimui gauti vertinimo rezultatų ataskaita Nr. VP-P1-Z02-2763) veiklos ir kapitalo formavimo išlaidoms padengti – iki 47 581,00 (keturiasdešimt septynių tūkstančių penkių šimtų aštuoniasdešimt vieno) lito finansavimo, finansavimo dalis (intens</text:span><text:span text:style-name="T751">yvumas) – iki 50,00 proc. iš Europos Sąjungos Europos regioninės plėtros fondo specialiosios Ekonomikos augimo ir konkurencingumo didinimo programos (ES lėšos) (programos kodas – 01_105), priemonės kodas 115_111, funkcinės klasifikacijos kodas 04.09.01.03,</text:span><text:span text:style-name="T752"><text:s/>ekonominės klasifikacijos kodai 2.9.2.1.1.03 ir 2.9.2.2.1.03;</text:span></text:p>
      <text:p text:style-name="P753"><text:span text:style-name="T754">96</text:span><text:span text:style-name="T755">. UAB „AMIKON“ projekto „UAB „Amikon“ veiklos procesų optimizavimas diegiant inovatyvų e-verslo sprendimą“ (VšĮ Lietuvos verslo paramos agentūros 2011 m. kovo 17 d. paraiškos kodas VP2-2.</text:span><text:span text:style-name="T756">1-ŪM-02-K-02-045 Europos Sąjungos struktūrinių fondų ir (ar) valstybės biudžeto finansavimui gauti vertinimo rezultatų ataskaita Nr. VP-P1-Z02-2764) veiklos ir kapitalo formavimo išlaidoms padengti – iki 101 840,00 (šimto vieno tūkstančio aštuonių šimtų ke</text:span><text:span text:style-name="T757">turiasdešimt) litų finansavimo, finansavimo dalis (intensyvumas) – iki 50,00 proc. iš Europos Sąjungos Europos regioninės plėtros fondo specialiosios Ekonomikos augimo ir konkurencingumo didinimo programos (ES lėšos) (programos kodas – 01_105), priemonės k</text:span><text:span text:style-name="T758">odas 115_111, funkcinės klasifikacijos kodas 04.09.01.03, ekonominės klasifikacijos kodai 2.9.2.1.1.03 ir 2.9.2.2.1.03;</text:span></text:p>
      <text:p text:style-name="P759"><text:span text:style-name="T760">97</text:span><text:span text:style-name="T761">. UAB „BALTIC maintenance“ projekto „UAB „Baltic Maintenance“ veiklos procesų optimizavimas diegiant inovatyvų e-verslo sprendimą“</text:span><text:span text:style-name="T762"><text:s/>(VšĮ Lietuvos verslo paramos agentūros 2011 m. kovo 17 d. paraiškos kodas VP2-2.1-ŪM-02-K-02-046 Europos Sąjungos struktūrinių fondų ir (ar) valstybės biudžeto finansavimui gauti vertinimo rezultatų ataskaita Nr. VP-P1-Z02-2765) veiklos ir kapitalo formav</text:span><text:span text:style-name="T763">imo išlaidoms padengti – iki 142 775,00 (šimto keturiasdešimt dviejų tūkstančių septynių šimtų septyniasdešimt penkių) litų finansavimo, finansavimo dalis (intensyvumas) – iki 50,00 proc. iš Europos Sąjungos Europos regioninės plėtros fondo specialiosios E</text:span><text:span text:style-name="T764">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765"><text:span text:style-name="T766">98</text:span><text:span text:style-name="T767">. UAB „Medis“ projekto „U</text:span><text:span text:style-name="T768">AB „MEDIS“ veiklos procesų optimizavimas diegiant inovatyvų e-verslo sprendimą“ (VšĮ Lietuvos verslo paramos agentūros 2011 m. kovo 17 d. paraiškos kodas VP2-2.1-ŪM-02-K-02-042 Europos Sąjungos struktūrinių fondų ir (ar) valstybės biudžeto finansavimui gau</text:span><text:span text:style-name="T769">ti vertinimo rezultatų ataskaita Nr. VP-P1-Z02-2766) veiklos ir kapitalo formavimo išlaidoms padengti – iki 120 450,00 (šimto dvidešimt tūkstančių keturių šimtų penkiasdešimt) litų finansavimo, finansavimo dalis (intensyvumas) – iki 47,13 proc. iš Europos<text:s/></text:span><text:span text:style-name="T770">Sąjungos Europos regioninės plėtros fondo specialiosios Ekonomikos augimo ir konkurencingumo didinimo programos (ES lėšos) (programos kodas – 01_105), priemonės kodas 115_111, funkcinės klasifikacijos kodas 04.09.01.03, ekonominės klasifikacijos kodai 2.9.</text:span><text:span text:style-name="T771">2.1.1.03 ir 2.9.2.2.1.03;</text:span></text:p>
      <text:p text:style-name="P772"><text:span text:style-name="T773">99.</text:span><text:span text:style-name="T774"><text:s/>Neteko galios nuo 2011-07-02</text:span></text:p>
      <text:p text:style-name="P775">Punkto naikinimas:</text:p>
      <text:p text:style-name="P776"><text:span text:style-name="T777">Nr.<text:s/></text:span><text:a xlink:href="https://www.e-tar.lt/portal/legalAct.html?documentId=TAR.40A78902DBB7" office:target-frame-name="_top" xlink:show="replace"><text:span text:style-name="T778">4-452</text:span></text:a><text:span text:style-name="T779">, 2011-06-28, Informaciniai pranešimai 2011, Nr. 52-497 (2011-07-01), i. k. 1112020IS</text:span><text:span text:style-name="T780">AK0004-452</text:span></text:p>
      <text:p text:style-name="Normal"/>
      <text:p text:style-name="P781"><text:span text:style-name="T782">100.</text:span><text:span text:style-name="T783"><text:s/>Neteko galios nuo 2011-09-17</text:span></text:p>
      <text:p text:style-name="P784">Punkto naikinimas:</text:p>
      <text:p text:style-name="P785"><text:span text:style-name="T786">Nr.<text:s/></text:span><text:a xlink:href="https://www.e-tar.lt/portal/legalAct.html?documentId=TAR.77BD99800EFE" office:target-frame-name="_top" xlink:show="replace"><text:span text:style-name="T787">4-638</text:span></text:a><text:span text:style-name="T788">, 2011-09-13, Informaciniai pranešimai 2011, Nr. 74-683 (2011-09-16), i. k. 1112020ISAK0004-638</text:span></text:p>
      <text:p text:style-name="Normal"/>
      <text:p text:style-name="P789"><text:span text:style-name="T790">101</text:span><text:span text:style-name="T791">. uždarosios akcinės bendrovės „TEZAURUS AUDITAS“ projekto „Internetinės verslo procesų optimizavimo sistemos, sukūrimas ir įdiegimas uždarojoje akcinėje bendrovėje „Tezaurus auditas“ (TVIS sukūrimas)“ (VšĮ Lietuvos verslo paramos agentūros 2011 m. k</text:span><text:span text:style-name="T792">ovo 17 d. paraiškos kodas VP2-2.1-ŪM-02-K-02-181 Europos Sąjungos struktūrinių fondų ir (ar) valstybės biudžeto finansavimui gauti vertinimo rezultatų ataskaita Nr. VP-P1-Z02-2744) veiklos ir kapitalo formavimo išlaidoms padengti – iki 127 220,00 (šimto dv</text:span><text:span text:style-name="T793">idešimt septynių tūkstančių dviejų šimtų dvidešimt) litų finansavimo, finansavimo dalis (intensyvumas) – iki 50,00 proc. iš Europos Sąjungos Europos regioninės plėtros fondo specialiosios Ekonomikos augimo ir konkurencingumo didinimo programos (ES lėšos) (</text:span><text:span text:style-name="T794">programos kodas – 01_105), priemonės kodas 115_111, funkcinės klasifikacijos kodas 04.09.01.03, ekonominės klasifikacijos kodai 2.9.2.1.1.03 ir 2.9.2.2.1.03;</text:span></text:p>
      <text:p text:style-name="P795"><text:span text:style-name="T796">102</text:span><text:span text:style-name="T797">. UADBB „Kreditų draudimo brokeris“ projekto „Elektroninio verslo valdymo sistemos<text:s/></text:span><text:span text:style-name="T798">įdiegimas ir pritaikymas įmonės UADBB „Kreditų draudimo brokeris“ veiklai“ (VšĮ Lietuvos verslo paramos agentūros 2011 m. kovo 17 d. paraiškos kodas VP2-2.1-ŪM-02-K-02-127 Europos Sąjungos struktūrinių fondų ir (ar) valstybės biudžeto finansavimui gauti ve</text:span><text:span text:style-name="T799">rtinimo rezultatų ataskaita Nr. VP-P1-Z02-2747) veiklos ir kapitalo formavimo išlaidoms padengti – iki 104 307,00 (šimto keturių tūkstančių trijų šimtų septynių) litų finansavimo, finansavimo dalis (intensyvumas) – iki 50,00 proc. iš Europos Sąjungos Europ</text:span><text:span text:style-name="T800">os regioninės plėtros fondo specialiosios Ekonomikos augimo ir konkurencingumo didinimo programos (ES lėšos) (programos kodas – 01_105), priemonės kodas 115_111, funkcinės klasifikacijos kodas 04.09.01.03, ekonominės klasifikacijos kodai 2.9.2.1.1.03 ir 2.</text:span><text:span text:style-name="T801">9.2.2.1.03;</text:span></text:p>
      <text:p text:style-name="P802"><text:span text:style-name="T803">103</text:span><text:span text:style-name="T804">. UAB „Avenire“ projekto „Elektroninio verslo valdymo sistemos įdiegimas įmonėje“ (VšĮ Lietuvos verslo paramos agentūros 2011 m. kovo 17 d. paraiškos kodas VP2-2.1-ŪM-02-K-02-104 Europos Sąjungos struktūrinių fondų ir (ar) valstybės biud</text:span><text:span text:style-name="T805">žeto finansavimui gauti vertinimo rezultatų ataskaita Nr. VP-P1-Z02-2748) veiklos ir kapitalo formavimo išlaidoms padengti – iki 39 256,00 (trisdešimt devynių tūkstančių dviejų šimtų penkiasdešimt šešių) litų finansavimo, finansavimo dalis (intensyvumas) –</text:span><text:span text:style-name="T806"><text:s/>iki 50,00 proc. iš Europos Sąjungos Europos regioninės plėtros fondo specialiosios Ekonomikos augimo ir konkurencingumo didinimo programos (ES lėšos) (programos kodas – 01_105), priemonės kodas 115_111, funkcinės klasifikacijos kodas 04.09.01.03, ekonomin</text:span><text:span text:style-name="T807">ės klasifikacijos kodai 2.9.2.1.1.03 ir 2.9.2.2.1.03;</text:span></text:p>
      <text:p text:style-name="P808"><text:span text:style-name="T809">104</text:span><text:span text:style-name="T810">. UAB „JG Property developments“ projekto „UAB „JG property developments“ e-verslo sistemos „JG.NeT“ kūrimas ir diegimas“ (VšĮ Lietuvos verslo paramos agentūros 2011 m. kovo 17 d. paraiškos kodas</text:span><text:span text:style-name="T811"><text:s/>VP2-2.1-ŪM-02-K-02-015 Europos Sąjungos struktūrinių fondų ir (ar) valstybės biudžeto finansavimui gauti vertinimo rezultatų ataskaita Nr. VP-P1-Z02-2749) veiklos ir kapitalo formavimo išlaidoms padengti – iki 139 048,00 (šimto trisdešimt devynių tūkstanč</text:span><text:span text:style-name="T812">ių keturiasdešimt aštuonių) litų finansavimo, finansavimo dalis (intensyvumas) – iki 48,70 proc. iš Europos Sąjungos Europos regioninės plėtros fondo specialiosios Ekonomikos augimo ir konkurencingumo didinimo programos (ES lėšos) (programos kodas – 01_105</text:span><text:span text:style-name="T813">), priemonės kodas 115_111, funkcinės klasifikacijos kodas 04.09.01.03, ekonominės klasifikacijos kodai 2.9.2.1.1.03 ir 2.9.2.2.1.03;</text:span></text:p>
      <text:p text:style-name="P814"><text:span text:style-name="T815">105</text:span><text:span text:style-name="T816">. UAB „Vakarų verslo projektai“ projekto „Veiklos valdymo e-verslo sprendimo diegimas UAB „Vakarų verslo projektai“</text:span><text:span text:style-name="T817"><text:s/>(VšĮ Lietuvos verslo paramos agentūros 2011 m. kovo 17 d. paraiškos kodas VP2-2.1-ŪM-02-K-02-107 Europos Sąjungos struktūrinių fondų ir (ar) valstybės biudžeto finansavimui gauti vertinimo rezultatų ataskaita Nr. VP-P1-Z02-2750) veiklos ir kapitalo formav</text:span><text:span text:style-name="T818">imo išlaidoms padengti – iki 80 339,00 (aštuoniasdešimt tūkstančių trijų šimtų trisdešimt devynių) litų finansavimo, finansavimo dalis (intensyvumas) – iki 49,95 proc. iš Europos Sąjungos Europos regioninės plėtros fondo specialiosios Ekonomikos augimo ir<text:s/></text:span><text:span text:style-name="T819">konkurencingumo didinimo programos (ES lėšos) (programos kodas – 01_105), priemonės kodas 115_111, funkcinės klasifikacijos kodas 04.09.01.03, ekonominės klasifikacijos kodai 2.9.2.1.1.03 ir 2.9.2.2.1.03;</text:span></text:p>
      <text:p text:style-name="P820"><text:span text:style-name="T821">106</text:span><text:span text:style-name="T822">. UAB „VIREMIDOS STATYBA“ projekto „Įmonės v</text:span><text:span text:style-name="T823">idinių procesų sujungimas ir perkėlimas į elektroninę erdvę sukuriant integruotą verslo valdymo sistemą“ (VšĮ Lietuvos verslo paramos agentūros 2011 m. kovo 17 d. paraiškos kodas VP2-2.1-ŪM-02-K-02-209 Europos Sąjungos struktūrinių fondų ir (ar) valstybės<text:s/></text:span><text:span text:style-name="T824">biudžeto finansavimui gauti vertinimo rezultatų ataskaita Nr. VP-P1-Z02-2751) veiklos ir kapitalo formavimo išlaidoms padengti – iki 150 000,00 (šimto penkiasdešimt tūkstančių) litų finansavimo, finansavimo dalis (intensyvumas) – iki 50,00 proc. iš Europos</text:span><text:span text:style-name="T825"><text:s/>Sąjungos Europos regioninės plėtros fondo specialiosios Ekonomikos augimo ir konkurencingumo didinimo programos (ES lėšos) (programos kodas – 01_105), priemonės kodas 115_111, funkcinės klasifikacijos kodas 04.09.01.03, ekonominės klasifikacijos kodai 2.9</text:span><text:span text:style-name="T826">.2.1.1.03 ir 2.9.2.2.1.03;</text:span></text:p>
      <text:p text:style-name="P827"><text:span text:style-name="T828">107</text:span><text:span text:style-name="T829">. uždarosios akcinės bendrovės „PAKMARKAS“ projekto „UAB „Pakmarkas“ vieningos informacinės sistemos sukūrimas“ (VšĮ Lietuvos verslo paramos agentūros 2011 m. kovo 17 d. paraiškos kodas VP2-2.1-ŪM-02-K-02-039 Europos Sąjun</text:span><text:span text:style-name="T830">gos struktūrinių fondų ir (ar) valstybės biudžeto finansavimui gauti vertinimo rezultatų ataskaita Nr. VP-P1-Z02-2753) veiklos ir kapitalo formavimo išlaidoms padengti – iki 149 950,00 (šimto keturiasdešimt devynių tūkstančių devynių šimtų penkiasdešimt) l</text:span><text:span text:style-name="T831">itų finansavimo, finansavimo dalis (intensyvumas) – iki 50,00 proc. iš Europos Sąjungos Europos regioninės plėtros fondo specialiosios Ekonomikos augimo ir konkurencingumo didinimo programos (ES lėšos) (programos kodas – 01_105), priemonės kodas 115_111, f</text:span><text:span text:style-name="T832">unkcinės klasifikacijos kodas 04.09.01.03, ekonominės klasifikacijos kodai 2.9.2.1.1.03 ir 2.9.2.2.1.03;</text:span></text:p>
      <text:p text:style-name="P833"><text:span text:style-name="T834">108</text:span><text:span text:style-name="T835">. uždarosios akcinės bendrovės „Firidas“ projekto „UAB „Firidas“ spaudos e-verslo valdymo sistemos sukūrimas“ (VšĮ Lietuvos verslo paramos agent</text:span><text:span text:style-name="T836">ūros 2011 m. kovo 17 d. paraiškos kodas VP2-2.1-ŪM-02-K-02-065 Europos Sąjungos struktūrinių fondų ir (ar) valstybės biudžeto finansavimui gauti vertinimo rezultatų ataskaita Nr. VP-P1-Z02-2754) veiklos ir kapitalo formavimo išlaidoms padengti – iki 85 000</text:span><text:span text:style-name="T837">,00 (aštuoniasdešimt penkių tūkstančių) litų finansavimo, finansavimo dalis (intensyvumas) – iki 50,00 proc. iš Europos Sąjungos Europos regioninės plėtros fondo specialiosios Ekonomikos augimo ir konkurencingumo didinimo programos (ES lėšos) (programos ko</text:span><text:span text:style-name="T838">das – 01_105), priemonės kodas 115_111, funkcinės klasifikacijos kodas 04.09.01.03, ekonominės klasifikacijos kodai 2.9.2.1.1.03 ir 2.9.2.2.1.03;</text:span></text:p>
      <text:p text:style-name="P839"><text:span text:style-name="T840">109</text:span><text:span text:style-name="T841">. uždarosios akcinės bendrovės „TELTERA“ projekto „UAB „Teltera“ produktyvumo didnimas įdiegiant įmonės</text:span><text:span text:style-name="T842"><text:s/>poreikiams pritaikytą e-verslo sprendinį“ (VšĮ Lietuvos verslo paramos agentūros 2011 m. kovo 17 d. paraiškos kodas VP2-2.1-ŪM-02-K-02-171 Europos Sąjungos struktūrinių fondų ir (ar) valstybės biudžeto finansavimui gauti vertinimo rezultatų ataskaita Nr.<text:s/></text:span><text:span text:style-name="T843">VP-P1-Z02-2759) veiklos ir kapitalo formavimo išlaidoms padengti – iki 92 020,00 (devyniasdešimt dviejų tūkstančių dvidešimties) litų finansavimo, finansavimo dalis (intensyvumas) – iki 50,00 proc. iš Europos Sąjungos Europos regioninės plėtros fondo speci</text:span><text:span text:style-name="T844">aliosios 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845"><text:span text:style-name="T846">110</text:span><text:span text:style-name="T847">. „TRAVELONLIN</text:span><text:span text:style-name="T848">E BALTICS“, UAB projekto „UAB „Travelonline Baltics“ verslo valdymo sistemos kūrimas ir diegimas“ (VšĮ Lietuvos verslo paramos agentūros 2011 m. kovo 17 d. paraiškos kodas VP2-2.1-ŪM-02-K-02-162 Europos Sąjungos struktūrinių fondų ir (ar) valstybės biudžet</text:span><text:span text:style-name="T849">o finansavimui gauti vertinimo rezultatų ataskaita Nr. VP-P1-Z02-2760) veiklos ir kapitalo formavimo išlaidoms padengti – iki 42 189,00 (keturiasdešimt dviejų tūkstančių šimto aštuoniasdešimt devynių) litų finansavimo, finansavimo dalis (intensyvumas) – ik</text:span><text:span text:style-name="T850">i 50,00 proc. iš Europos Sąjungos Europos regioninės plėtros fondo specialiosios Ekonomikos augimo ir konkurencingumo didinimo programos (ES lėšos) (programos kodas – 01_105), priemonės kodas 115_111, funkcinės klasifikacijos kodas 04.09.01.03, ekonominės<text:s/></text:span><text:span text:style-name="T851">klasifikacijos kodai 2.9.2.1.1.03 ir 2.9.2.2.1.03;</text:span></text:p>
      <text:p text:style-name="P852"><text:span text:style-name="T853">111</text:span><text:span text:style-name="T854">. SPLIUS, UAB projekto „Splius klientų savitarnos sistemos „Mano Splius“ įdiegimas“ (VšĮ Lietuvos verslo paramos agentūros 2011 m. kovo 17 d. paraiškos kodas VP2-2.1-ŪM-02-K-02-032 Europos Sąjungos<text:s/></text:span><text:span text:style-name="T855">struktūrinių fondų ir (ar) valstybės biudžeto finansavimui gauti vertinimo rezultatų ataskaita Nr. VP-P1-Z02-2761) veiklos ir kapitalo formavimo išlaidoms padengti – iki 74 383,00 (septyniasdešimt keturių tūkstančių trijų šimtų aštuoniasdešimt trijų) litų<text:s/></text:span><text:span text:style-name="T856">finansavimo, finansavimo dalis (intensyvumas) – iki 50,00 proc. iš Europos Sąjungos Europos regioninės plėtros fondo specialiosios Ekonomikos augimo ir konkurencingumo didinimo programos (ES lėšos) (programos kodas – 01_105), priemonės kodas 115_111, funkc</text:span><text:span text:style-name="T857">inės klasifikacijos kodas 04.09.01.03, ekonominės klasifikacijos kodai 2.9.2.1.1.03 ir 2.9.2.2.1.03;</text:span></text:p>
      <text:p text:style-name="P858"><text:span text:style-name="T859">112</text:span><text:span text:style-name="T860">. UAB „Baltic Cranes Industry“ projekto „Įmonės verslo procesų optimizavimas, diegiant verslo valdymo sistemą“ (VšĮ Lietuvos verslo paramos agentūro</text:span><text:span text:style-name="T861">s 2011 m. kovo 23 d. paraiškos kodas VP2-2.1-ŪM-02-K-02-158 Europos Sąjungos struktūrinių fondų ir (ar) valstybės biudžeto finansavimui gauti vertinimo rezultatų ataskaita Nr. VP-P1-Z02-2779) kapitalo formavimo išlaidoms padengti – iki 125 000,00 (šimto dv</text:span><text:span text:style-name="T862">idešimt penkių tūkstančių) litų finansavimo, finansavimo dalis (intensyvumas) – iki 50,00 proc. iš Europos Sąjungos Europos regioninės plėtros fondo specialiosios Ekonomikos augimo ir konkurencingumo didinimo programos (ES lėšos) (programos kodas – 01_105)</text:span><text:span text:style-name="T863">, priemonės kodas 115_111, funkcinės klasifikacijos kodas 04.09.01.03, ekonominės klasifikacijos kodas 2.9.2.2.1.03;</text:span></text:p>
      <text:p text:style-name="P864"><text:span text:style-name="T865">113</text:span><text:span text:style-name="T866">. UAB „Ronika“ projekto „E-verslo sprendimai UAB „Ronika“ veiklos efektyvumui didinti“ (VšĮ Lietuvos verslo paramos agentūros 2011 m</text:span><text:span text:style-name="T867">. kovo 23 d. paraiškos kodas VP2-2.1-ŪM-02-K-02-124 Europos Sąjungos struktūrinių fondų ir (ar) valstybės biudžeto finansavimui gauti vertinimo rezultatų ataskaita Nr. VP-P1-Z02-2780) kapitalo formavimo išlaidoms padengti – iki 30 125,00 (trisdešimt tūksta</text:span><text:span text:style-name="T868">nčių šimto dvidešimt penkių) litų finansavimo, finansavimo dalis (intensyvumas) – iki 50,00 proc. iš Europos Sąjungos Europos regioninės plėtros fondo specialiosios Ekonomikos augimo ir konkurencingumo didinimo programos (ES lėšos) (programos kodas – 01_10</text:span><text:span text:style-name="T869">5), priemonės kodas 115_111, funkcinės klasifikacijos kodas 04.09.01.03, ekonominės klasifikacijos kodas 2.9.2.2.1.03;</text:span></text:p>
      <text:p text:style-name="P870"><text:span text:style-name="T871">114.</text:span><text:span text:style-name="T872"><text:s/>Neteko galios nuo 2011-11-19</text:span></text:p>
      <text:p text:style-name="P873">Punkto naikinimas:</text:p>
      <text:p text:style-name="P874"><text:span text:style-name="T875">Nr.<text:s/></text:span><text:a xlink:href="https://www.e-tar.lt/portal/legalAct.html?documentId=TAR.09D016F77567" office:target-frame-name="_top" xlink:show="replace"><text:span text:style-name="T876">4-843</text:span></text:a><text:span text:style-name="T877">, 2011-11-15, Informaciniai pranešimai 2011, Nr. 91-908 (2011-11-18), i. k. 1112020ISAK0004-843</text:span></text:p>
      <text:p text:style-name="Normal"/>
      <text:p text:style-name="P878"><text:span text:style-name="T879">115</text:span><text:span text:style-name="T880">. UAB „Ergolain baldai“ projekto „UAB „Ergolain baldai“ produktyvumo didinimas“ (VšĮ Lietuvos verslo paramos agentūros 2011 m. kovo 23 d.<text:s/></text:span><text:span text:style-name="T881">paraiškos kodas VP2-2.1-ŪM-02-K-02-223 Europos Sąjungos struktūrinių fondų ir (ar) valstybės biudžeto finansavimui gauti vertinimo rezultatų ataskaita Nr. VP-P1-Z02-2785) kapitalo formavimo išlaidoms padengti – iki 76 229,00 (septyniasdešimt šešių tūkstanč</text:span><text:span text:style-name="T882">ių dviejų šimtų dvidešimt devynių) litų finansavimo, finansavimo dalis (intensyvumas) – iki 50,00 proc. iš Europos Sąjungos Europos regioninės plėtros fondo specialiosios Ekonomikos augimo ir konkurencingumo didinimo programos (ES lėšos) (programos kodas –</text:span><text:span text:style-name="T883"><text:s/>01_105), priemonės kodas 115_111, funkcinės klasifikacijos kodas 04.09.01.03, ekonominės klasifikacijos kodas 2.9.2.2.1.03;</text:span></text:p>
      <text:p text:style-name="P884"><text:span text:style-name="T885">116</text:span><text:span text:style-name="T886">. uždarosios akcinės bendrovės „INTERVILŽA“ projekto „UAB „InterVilža“ vidaus ir išorės verslo procesų optimizavimas“ (VšĮ L</text:span><text:span text:style-name="T887">ietuvos verslo paramos agentūros 2011 m. kovo 23 d. paraiškos kodas VP2-2.1-ŪM-02-K-02-047 Europos Sąjungos struktūrinių fondų ir (ar) valstybės biudžeto finansavimui gauti vertinimo rezultatų ataskaita Nr. VP-P1-Z02-2787) kapitalo formavimo išlaidoms pade</text:span><text:span text:style-name="T888">ngti – iki 120 000,00 (šimto dvidešimt tūkstančių) litų finansavimo, finansavimo dalis (intensyvumas) – iki 50,00 proc. iš Europos Sąjungos Europos regioninės plėtros fondo specialiosios Ekonomikos augimo ir konkurencingumo didinimo programos (ES lėšos) (p</text:span><text:span text:style-name="T889">rogramos kodas – 01_105), priemonės kodas 115_111, funkcinės klasifikacijos kodas 04.09.01.03, ekonominės klasifikacijos kodas 2.9.2.2.1.03;</text:span></text:p>
      <text:p text:style-name="P890"><text:span text:style-name="T891">117</text:span><text:span text:style-name="T892">. UAB „AUTOGAMA“ projekto „UAB „Autogama“ darbo našumo ir konkurencinio pranašumo didinimas diegiant informa</text:span><text:span text:style-name="T893">cines technologijas“ (VšĮ Lietuvos verslo paramos agentūros 2011 m. kovo 23 d. paraiškos kodas VP2-2.1-ŪM-02-K-02-074 Europos Sąjungos struktūrinių fondų ir (ar) valstybės biudžeto finansavimui gauti vertinimo rezultatų ataskaita Nr. VP-P1-Z02-2788) kapita</text:span><text:span text:style-name="T894">lo formavimo išlaidoms padengti – iki 84 750,00 (aštuoniasdešimt keturių tūkstančių septynių šimtų penkiasdešimties) litų finansavimo, finansavimo dalis (intensyvumas) – iki 50,00 proc. iš Europos Sąjungos Europos regioninės plėtros fondo specialiosios Eko</text:span><text:span text:style-name="T895">nomikos augimo ir konkurencingumo didinimo programos (ES lėšos) (programos kodas – 01_105), priemonės kodas 115_111, funkcinės klasifikacijos kodas 04.09.01.03, ekonominės klasifikacijos kodas 2.9.2.2.1.03;</text:span></text:p>
      <text:p text:style-name="P896"><text:span text:style-name="T897">118</text:span><text:span text:style-name="T898">. UAB „ANTAGUTĖ“ projekto „UAB „Antagutė“<text:s/></text:span><text:span text:style-name="T899">paslaugų veiklos tobulinimas diegiant e-verslo sprendimus (CRM-ISO)“ (VšĮ Lietuvos verslo paramos agentūros 2011 m. kovo 23 d. paraiškos kodas VP2-2.1-ŪM-02-K-02-217 Europos Sąjungos struktūrinių fondų ir (ar) valstybės biudžeto finansavimui gauti vertinim</text:span><text:span text:style-name="T900">o rezultatų ataskaita Nr. VP-P1-Z02-2789) kapitalo formavimo išlaidoms padengti – iki 38 205,00 (trisdešimt aštuonių tūkstančių dviejų šimtų penkių) litų finansavimo, finansavimo dalis (intensyvumas) – iki 50,00 proc. iš Europos Sąjungos Europos regioninės</text:span><text:span text:style-name="T901"><text:s/>plėtros fo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902"><text:span text:style-name="T903">119</text:span><text:span text:style-name="T904">. UAB „Vyt</text:span><text:span text:style-name="T905">rolma“ projekto „ĮMONĖS VEIKLOS VALDYMO OPTIMIZAVIMAS INFORMACINIŲ TECHNOLOGIJŲ PRIEMONIŲ PAGALBA“ (VšĮ Lietuvos verslo paramos agentūros 2011 m. kovo 23 d. paraiškos kodas VP2-2.1-ŪM-02-K-02-062 Europos Sąjungos struktūrinių fondų ir (ar) valstybės biudže</text:span><text:span text:style-name="T906">to finansavimui gauti vertinimo rezultatų ataskaita Nr. VP-P1-Z02-2790) kapitalo formavimo išlaidoms padengti – iki 146 405,00 (šimto keturiasdešimt šešių tūkstančių keturių šimtų penkių) litų finansavimo, finansavimo dalis (intensyvumas) – iki 50,00 proc.</text:span><text:span text:style-name="T907"><text:s/>iš Europos Sąjungos Europos regioninės plėtros fondo specialiosios Ekonomikos augimo ir konkurencingumo didinimo programos (ES lėšos) (programos kodas – 01_105), priemonės kodas 115_111, funkcinės klasifikacijos kodas 04.09.01.03, ekonominės klasifikacijo</text:span><text:span text:style-name="T908">s kodas 2.9.2.2.1.03;</text:span></text:p>
      <text:p text:style-name="P909"><text:span text:style-name="T910">120</text:span><text:span text:style-name="T911">. uždarosios akcinės bendrovės „ŽALIASIS TILTAS“ projekto „UAB „Žaliasis tiltas“ produktyvumo kėlimas diegiant IT viešbučių valdymo sistemą“ (VšĮ Lietuvos verslo paramos agentūros 2011 m. kovo 23 d. paraiškos kodas VP2-2.1-ŪM-0</text:span><text:span text:style-name="T912">2-K-02-187 Europos Sąjungos struktūrinių fondų ir (ar) valstybės biudžeto finansavimui gauti vertinimo rezultatų ataskaita Nr. VP-P1-Z02-2794) kapitalo formavimo išlaidoms padengti – iki 116 207,00 (šimto šešiolikos tūkstančių dviejų šimtų septynių) litų f</text:span><text:span text:style-name="T913">inansavimo, finansavimo dalis (intensyvumas) – iki 49,84 proc. iš Europos Sąjungos Europos regioninės plėtros fondo specialiosios Ekonomikos augimo ir konkurencingumo didinimo programos (ES lėšos) (programos kodas – 01_105), priemonės kodas 115_111, funkci</text:span><text:span text:style-name="T914">nės klasifikacijos kodas 04.09.01.03, ekonominės klasifikacijos kodas 2.9.2.2.1.03;</text:span></text:p>
      <text:p text:style-name="P915"><text:span text:style-name="T916">121</text:span><text:span text:style-name="T917">. uždarosios akcinės bendrovės „ŠVARINTA“ projekto „Komunalinių atliekų ir antrinių žaliavų tvarkymo efektyvumo didinimas“ (VšĮ Lietuvos verslo paramos agentūros 201</text:span><text:span text:style-name="T918">1 m. kovo 23 d. paraiškos kodas VP2-2.1-ŪM-02-K-02-224 Europos Sąjungos struktūrinių fondų ir (ar) valstybės biudžeto finansavimui gauti vertinimo rezultatų ataskaita Nr. VP-P1-Z02-2795) kapitalo formavimo išlaidoms padengti – iki 120 000,00 (šimto dvideši</text:span><text:span text:style-name="T919">mt tūkstančių) litų finansavimo, finansavimo dalis (intensyvumas) – iki 50,00 proc. iš Europos Sąjungos Europos regioninės plėtros fondo specialiosios Ekonomikos augimo ir konkurencingumo didinimo programos (ES lėšos) (programos kodas – 01_105), priemonės<text:s/></text:span><text:span text:style-name="T920">kodas 115_111, funkcinės klasifikacijos kodas 04.09.01.03, ekonominės klasifikacijos kodas 2.9.2.2.1.03;</text:span></text:p>
      <text:p text:style-name="P921"><text:span text:style-name="T922">122</text:span><text:span text:style-name="T923">. uždarosios akcinės bendrovės „DAIGAI“ projekto „Darbo našumo didinimas diegiant spaustuvės informacines sistemas UAB „Daigai“ (VšĮ Lietuvos ve</text:span><text:span text:style-name="T924">rslo paramos agentūros 2011 m. kovo 23 d. paraiškos kodas VP2-2.1-ŪM-02-K-02-233 Europos Sąjungos struktūrinių fondų ir (ar) valstybės biudžeto finansavimui gauti vertinimo rezultatų ataskaita Nr. VP-P1-Z02-2796) kapitalo formavimo išlaidoms padengti – iki</text:span><text:span text:style-name="T925"><text:s/>66 485,00 (šešiasdešimt šešių tūkstančių keturių šimtų aštuoniasdešimt penkių) litų finansavimo, finansavimo dalis (intensyvumas) – iki 50,00 proc. iš Europos Sąjungos Europos regioninės plėtros fondo specialiosios Ekonomikos augimo ir konkurencingumo did</text:span><text:span text:style-name="T926">inimo programos (ES lėšos) (programos kodas – 01_105), priemonės kodas 115_111, funkcinės klasifikacijos kodas 04.09.01.03, ekonominės klasifikacijos kodas 2.9.2.2.1.03;</text:span></text:p>
      <text:p text:style-name="P927"><text:span text:style-name="T928">123</text:span><text:span text:style-name="T929">. UAB „Herba Humana“ projekto „UAB „Herba Humana“ procesų optimizavimas<text:s/></text:span><text:span text:style-name="T930">įdiegiant e-verslo sprendimą“ (VšĮ Lietuvos verslo paramos agentūros 2011 m. kovo 23 d. paraiškos kodas VP2-2.1-ŪM-02-K-02-025 Europos Sąjungos struktūrinių fondų ir (ar) valstybės biudžeto finansavimui gauti vertinimo rezultatų ataskaita Nr. VP-P1-Z02-279</text:span><text:span text:style-name="T931">7) kapitalo formavimo išlaidoms padengti – iki 69 333,00 (šešiasdešimt devynių tūkstančių trijų šimtų trisdešimt trijų) litų finansavimo, finansavimo dalis (intensyvumas) – iki 50,00 proc. iš Europos Sąjungos Europos regioninės plėtros fondo specialiosios<text:s/></text:span><text:span text:style-name="T932">Ekonomikos augimo ir konkurencingumo didinimo programos (ES lėšos) (programos kodas – 01_105), priemonės kodas 115_111, funkcinės klasifikacijos kodas 04.09.01.03, ekonominės klasifikacijos kodas 2.9.2.2.1.03;</text:span></text:p>
      <text:p text:style-name="P933"><text:span text:style-name="T934">124</text:span><text:span text:style-name="T935">. akcinės bendrovės „Aksa“ projekto „AB</text:span><text:span text:style-name="T936"><text:s/>„AKSA“ pažangios gamybos ir verslo valdymo sistemos diegimas“ (VšĮ Lietuvos verslo paramos agentūros 2011 m. kovo 23 d. paraiškos kodas VP2-2.1-ŪM-02-K-02-024 Europos Sąjungos struktūrinių fondų ir (ar) valstybės biudžeto finansavimui gauti vertinimo rezu</text:span><text:span text:style-name="T937">ltatų ataskaita Nr. VP-P1-Z02-2798) kapitalo formavimo išlaidoms padengti – iki 128 483,00 (šimto dvidešimt aštuonių tūkstančių keturių šimtų aštuoniasdešimt trijų) litų finansavimo, finansavimo dalis (intensyvumas) – iki 50,00 proc. iš Europos Sąjungos Eu</text:span><text:span text:style-name="T938">ropos regioninės plėtros fo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939"><text:span text:style-name="T940">125</text:span><text:span text:style-name="T941">. UAB „NS2“ projekto „UAB „NS2“ pardavimų ir gamybos plėtra diegiant e-verslo sprendimus“ (VšĮ Lietuvos verslo paramos agentūros 2011 m. kovo 23 d. paraiškos kodas VP2-2.1-ŪM-02-K-02-130 Europos Sąjungos struktūrinių fondų ir (ar) valstybės biudžeto<text:s/></text:span><text:span text:style-name="T942">finansavimui gauti vertinimo rezultatų ataskaita Nr. VP-P1-Z02-2799) kapitalo formavimo išlaidoms padengti – iki 126 714,00 (šimto dvidešimt šešių tūkstančių septynių šimtų keturiolikos) litų finansavimo, finansavimo dalis (intensyvumas) – iki 50,00 proc.<text:s/></text:span><text:span text:style-name="T943">iš Europos Sąjungos Europos regioninės plėtros fondo specialiosios Ekonomikos augimo ir konkurencingumo didinimo programos (ES lėšos) (programos kodas – 01_105), priemonės kodas 115_111, funkcinės klasifikacijos kodas 04.09.01.03, ekonominės klasifikacijos</text:span><text:span text:style-name="T944"><text:s/>kodas 2.9.2.2.1.03;</text:span></text:p>
      <text:p text:style-name="P945"><text:span text:style-name="T946">126</text:span><text:span text:style-name="T947">. UAB „FPI Baltic“ projekto „FPI Baltic“ produktyvumo didinimas, įdiegiant specializuotą informacinę sistemą, optimizuojančią su baldų gamyba susijusių verslo procesų atlikimą.“ (VšĮ Lietuvos verslo paramos agentūros 2011 m. kov</text:span><text:span text:style-name="T948">o 23 d. paraiškos kodas VP2-2.1-ŪM-02-K-02-134 Europos Sąjungos struktūrinių fondų ir (ar) valstybės biudžeto finansavimui gauti vertinimo rezultatų ataskaita Nr. VP-P1-Z02-2800) veiklos ir kapitalo formavimo išlaidoms padengti – iki 94 900,00 (devyniasdeš</text:span><text:span text:style-name="T949">imt keturių tūkstančių devynių šimtų) litų finansavimo, finansavimo dalis (intensyvumas) – iki 50,00 proc. iš Europos Sąjungos Europos regioninės plėtros fondo specialiosios Ekonomikos augimo ir konkurencingumo didinimo programos (ES lėšos) (programos koda</text:span><text:span text:style-name="T950">s – 01_105), priemonės kodas 115_111, funkcinės klasifikacijos kodas 04.09.01.03, ekonominės klasifikacijos kodai 2.9.2.1.1.03 ir 2.9.2.2.1.03;</text:span><text:span text:style-name="T951">*</text:span></text:p>
      <text:p text:style-name="P952"/>
      <text:p text:style-name="P953">*TIC pastaba: 126 punktas pateikiamas su atitaisymu “Informaciniai pranešimai“, 2011, Nr. 36(1).</text:p>
      <text:p text:style-name="P954"/>
      <text:p text:style-name="P955"><text:span text:style-name="T956">127</text:span><text:span text:style-name="T957">. uždarosios akcinės bendrovės „TORVELA“ projekto „UAB Torvela verslo valdymo sistemos kūrimas ir diegimas“ (toliau – VVS)“ (VšĮ Lietuvos verslo paramos agentūros 2011 m. kovo 23 d. paraiškos kodas VP2-2.1-ŪM-02-K-02-176<text:s/></text:span><text:span text:style-name="T958">Europos Sąjungos struktūrinių fondų</text:span><text:span text:style-name="T959"><text:s/>ir (ar) valstybės biudžeto finansavimui gauti vertinimo rezultatų ataskaita Nr. VP-P1-Z02-280</text:span><text:span text:style-name="T960">1) kapitalo formavimo išlaidoms padengti – iki 69 968,00 (šešiasdešimt devynių tūkstančių dsevynių šimtų šešiasdešimt aštuonių) litų finansavimo, finansavimo dali</text:span><text:span text:style-name="T961">s (intensyvumas) – iki 50,00 proc. iš Europos Sąjungos Europos regioninės plėtros fondo specialiosios Ekonomikos augimo ir konkurencingumo didinimo programos (ES lėšos) (programos kodas – 01_105), priemonės kodas 115_111, funkcinės klasifikacijos kodas 04.</text:span><text:span text:style-name="T962">09.01.03, ekonominės klasifikacijos kodas 2.9.2.2.1.03;</text:span></text:p>
      <text:p text:style-name="P963"><text:span text:style-name="T964">128</text:span><text:span text:style-name="T965">. UAB „SMILTAINIS IR KO“ projekto „Ryšių su klientais valdymo sistemos diegimas UAB „Smiltainis ir Ko“ (VšĮ Lietuvos verslo paramos agentūros 2011 m. kovo 23 d. paraiškos kodas VP2-2.1-ŪM-02-K-</text:span><text:span text:style-name="T966">02-172 Europos Sąjungos struktūrinių fondų ir (ar) valstybės biudžeto finansavimui gauti vertinimo rezultatų ataskaita Nr. VP-P1-Z02-2802) kapitalo formavimo išlaidoms padengti – iki 45 000,00 (keturiasdešimt penkių tūkstančių) litų finansavimo, finansavim</text:span><text:span text:style-name="T967">o dalis (intensyvumas) – iki 50,00 proc. iš Europos Sąjungos Europos regioninės plėtros fondo specialiosios Ekonomikos augimo ir konkurencingumo didinimo programos (ES lėšos) (programos kodas – 01_105), priemonės kodas 115_111, funkcinės klasifikacijos kod</text:span><text:span text:style-name="T968">as 04.09.01.03, ekonominės klasifikacijos kodas 2.9.2.2.1.03;</text:span></text:p>
      <text:p text:style-name="P969"><text:span text:style-name="T970">129</text:span><text:span text:style-name="T971">. uždarosios akcinės bendrovės „Rūta“ projekto „UAB „Rūta“ verslo valdymo sistemos ir kompiuterinių tinklų diegimas“ (VšĮ Lietuvos verslo paramos agentūros 2011 m. kovo 23 d. paraiškos ko</text:span><text:span text:style-name="T972">das VP2-2.1-ŪM-02-K-02-004 Europos Sąjungos struktūrinių fondų ir (ar) valstybės biudžeto finansavimui gauti vertinimo rezultatų ataskaita Nr. VP-P1-Z02-2803) kapitalo formavimo išlaidoms padengti – iki 119 683,00 (šimto devyniolikos tūkstančių šešių šimtų</text:span><text:span text:style-name="T973"><text:s/>aštuoniasdešimt trijų) litų finansavimo, finansavimo dalis (intensyvumas) – iki 50,00 proc. iš Europos Sąjungos Europos regioninės plėtros fondo specialiosios Ekonomikos augimo ir konkurencingumo didinimo programos (ES lėšos) (programos kodas – 01_105), p</text:span><text:span text:style-name="T974">riemonės kodas 115_111, funkcinės klasifikacijos kodas 04.09.01.03, ekonominės klasifikacijos kodas 2.9.2.2.1.03;</text:span></text:p>
      <text:p text:style-name="P975"><text:span text:style-name="T976">130.</text:span><text:span text:style-name="T977"><text:s/>Neteko galios nuo 2012-05-19</text:span></text:p>
      <text:p text:style-name="P978">Punkto naikinimas:</text:p>
      <text:p text:style-name="P979"><text:span text:style-name="T980">Nr.<text:s/></text:span><text:a xlink:href="https://www.e-tar.lt/portal/legalAct.html?documentId=TAR.264FA3423FF8" office:target-frame-name="_top" xlink:show="replace"><text:span text:style-name="T981">4</text:span><text:span text:style-name="T982">-463</text:span></text:a><text:span text:style-name="T983">, 2012-05-15, Informaciniai pranešimai 2012, Nr. 40-385 (2012-05-18), i. k. 1122020ISAK0004-463</text:span></text:p>
      <text:p text:style-name="Normal"/>
      <text:p text:style-name="P984"><text:span text:style-name="T985">131</text:span><text:span text:style-name="T986">. UAB „Kilobaitas“ projekto „UAB „Kilobaitas“ gamybos ir paslaugų teikimo procesų optimizavimas įdiegiant e-verslo sprendinį“ (VšĮ Lietuvos verslo p</text:span><text:span text:style-name="T987">aramos agentūros 2011 m. kovo 23 d. paraiškos kodas VP2-2.1-ŪM-02-K-02-009 Europos Sąjungos struktūrinių fondų ir (ar) valstybės biudžeto finansavimui gauti vertinimo rezultatų ataskaita Nr. VP-P1-Z02-2781) veiklos išlaidoms padengti – iki 74 507,00 (septy</text:span><text:span text:style-name="T988">niasdešimt keturių tūkstančių penkių šimtų septynių) litų finansavimo, finansavimo dalis (intensyvumas) – iki 50,00 proc. iš Europos Sąjungos Europos regioninės plėtros fondo specialiosios Ekonomikos augimo ir konkurencingumo didinimo programos (ES lėšos)<text:s/></text:span><text:span text:style-name="T989">(programos kodas – 01_105), priemonės kodas 115_111, funkcinės klasifikacijos kodas 04.09.01.03, ekonominės klasifikacijos kodas 2.9.2.1.1.03;</text:span></text:p>
      <text:p text:style-name="P990"><text:span text:style-name="T991">132</text:span><text:span text:style-name="T992">. UAB „VERSLO VALDYMAS“ projekto „Įmonės procesus optimizuojančios verslo valdymos sistemos kūrimas ir die</text:span><text:span text:style-name="T993">gimas verslo konsultacijų įmonėje UAB „VERSLO VALDYMAS“ (VšĮ Lietuvos verslo paramos agentūros 2011 m. kovo 23 d. paraiškos kodas VP2-2.1-ŪM-02-K-02-204 Europos Sąjungos struktūrinių fondų ir (ar) valstybės biudžeto finansavimui gauti vertinimo rezultatų a</text:span><text:span text:style-name="T994">taskaita Nr. VP-P1-Z02-2792) veiklos išlaidoms padengti – iki 39 000,00 (trisdešimt devynių tūkstančių) litų finansavimo, finansavimo dalis (intensyvumas) – iki 50,00 proc. iš Europos Sąjungos Europos regioninės plėtros fondo specialiosios Ekonomikos augim</text:span><text:span text:style-name="T995">o ir konkurencingumo didinimo programos (ES lėšos) (programos kodas – 01_105), priemonės kodas 115_111, funkcinės klasifikacijos kodas 04.09.01.03, ekonominės klasifikacijos kodas 2.9.2.1.1.03;</text:span></text:p>
      <text:p text:style-name="P996"><text:span text:style-name="T997">133</text:span><text:span text:style-name="T998">. UAB „Nerginta“ projekto „E-verslo sprendimo diegimas<text:s/></text:span><text:span text:style-name="T999">UAB „Nerginta“ veiklos procesų sujungimui“ (VšĮ Lietuvos verslo paramos agentūros 2011 m. kovo 23 d. paraiškos kodas VP2-2.1-ŪM-02-K-02-215 Europos Sąjungos struktūrinių fondų ir (ar) valstybės biudžeto finansavimui gauti vertinimo rezultatų ataskaita Nr.<text:s/></text:span><text:span text:style-name="T1000">VP-P1-Z02-2782) veiklos ir kapitalo formavimo išlaidoms padengti – iki 74 960,00 (septyniasdešimt keturių tūkstančių devynių šimtų šešiasdešimties) litų finansavimo, finansavimo dalis (intensyvumas) – iki 50,00 proc. iš Europos Sąjungos Europos regioninės<text:s/></text:span><text:span text:style-name="T1001">plėtros fondo specialiosios 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1002"><text:span text:style-name="T1003">134</text:span><text:span text:style-name="T1004">. UAB „Combo United Service“ projekto „UAB „Combo united service“ verslo valdymo sistema“ (VšĮ Lietuvos verslo paramos agentūros 2011 m. kovo 23 d. paraiškos kodas VP2-2.1-ŪM-02-K-02-208 Europos Sąjungos struktūrinių fondų ir (ar) valstybės biudžeto f</text:span><text:span text:style-name="T1005">inansavimui gauti vertinimo rezultatų ataskaita Nr. VP-P1-Z02-2783) veiklos ir kapitalo formavimo išlaidoms padengti – iki 124 100,00 (šimto dvidešimt keturių tūkstančių šimto) litų finansavimo, finansavimo dalis (intensyvumas) – iki 49,82 proc. iš Europos</text:span><text:span text:style-name="T1006"><text:s/>Sąjungos Europos regioninės plėtros fondo specialiosios Ekonomikos augimo ir konkurencingumo didinimo programos (ES lėšos) (programos kodas – 01_105), priemonės kodas 115_111, funkcinės klasifikacijos kodas 04.09.01.03, ekonominės klasifikacijos kodai 2.9</text:span><text:span text:style-name="T1007">.2.1.1.03 ir 2.9.2.2.1.03;</text:span></text:p>
      <text:p text:style-name="P1008"><text:span text:style-name="T1009">135</text:span><text:span text:style-name="T1010">. UAB Gerų idėjų namai projekto „Įmonės procesų automatizavimas“ (VšĮ Lietuvos verslo paramos agentūros 2011 m</text:span><text:span text:style-name="T1011">. kovo 23 d. paraiškos kodas VP2-2.1-ŪM-02-K-02-087 Europos Sąjungos struktūrinių fondų ir (ar) valstybės biudže</text:span><text:span text:style-name="T1012">to finansavimui gauti vertinimo rezultatų ataskaita Nr. VP-P1-Z02-2786) veiklos ir kapitalo formavimo išlaidoms padengti – iki 42 164,00 (keturiasdešimt dviejų tūkstančių šimto šešiasdešimt keturių) litų finansavimo, finansavimo dalis (intensyvumas) – iki<text:s/></text:span><text:span text:style-name="T1013">50,00 proc. iš Europos Sąjungos Europos regioninės plėtros fondo specialiosios Ekonomikos augimo ir konkurencingumo didinimo programos (ES lėšos) (programos kodas – 01_105), priemonės kodas 115_111, funkcinės klasifikacijos kodas 04.09.01.03, ekonominės kl</text:span><text:span text:style-name="T1014">asifikacijos kodai 2.9.2.1.1.03 ir 2.9.2.2.1.03;</text:span></text:p>
      <text:p text:style-name="P1015"><text:span text:style-name="T1016">136.</text:span><text:span text:style-name="T1017"><text:s/>Neteko galios nuo 2011-12-01</text:span></text:p>
      <text:p text:style-name="P1018">Punkto naikinimas:</text:p>
      <text:p text:style-name="P1019"><text:span text:style-name="T1020">Nr.<text:s/></text:span><text:a xlink:href="https://www.e-tar.lt/portal/legalAct.html?documentId=TAR.66782E853D16" office:target-frame-name="_top" xlink:show="replace"><text:span text:style-name="T1021">4-867</text:span></text:a><text:span text:style-name="T1022">, 2011-11-29, Informaciniai pranešimai 2011, Nr. 95-935<text:s/></text:span><text:span text:style-name="T1023">(2011-12-02), i. k. 1112020ISAK0004-867</text:span></text:p>
      <text:p text:style-name="Normal"/>
      <text:p text:style-name="P1024"><text:span text:style-name="T1025">137</text:span><text:span text:style-name="T1026">. UAB „ASMODAS“ projekto „UAB „Asmodas“ verslo valdymo sistema“ (VšĮ Lietuvos verslo paramos agentūros 2011 m. kovo 23 d. paraiškos kodas VP2-2.1-ŪM-02-K-02-197 Europos Sąjungos struktūrinių fondų ir (ar) val</text:span><text:span text:style-name="T1027">stybės biudžeto finansavimui gauti vertinimo rezultatų ataskaita Nr. VP-P1-Z02-2793) veiklos ir kapitalo formavimo išlaidoms padengti – iki<text:s/></text:span><text:span text:style-name="T1028">95 900,00 (devyniasdešimt penkių tūkstančių devynių šimtų) litų finansavimo, finansavimo dalis (intensyvumas) – iki<text:s/></text:span><text:span text:style-name="T1029">49,96 proc</text:span><text:span text:style-name="T1030">. iš Europos Sąjungos Europos regioninės plėtros fondo specialiosios Ekonomikos augimo ir konkurencingumo didinimo programos (ES lėšos) (programos kodas – 01_105), priemonės kodas 115_111, funkcinės klasifikacijos kodas 04.09.01.03, ekonominės kl</text:span><text:span text:style-name="T1031">asifikacijos kodai 2.9.2.1.1.03 ir 2.9.2.2.1.03;</text:span></text:p>
      <text:p text:style-name="P1032"><text:span text:style-name="T1033">138</text:span><text:span text:style-name="T1034">. uždarosios akcinės bendrovės „AUDIFINA“ projekto „Kompleksinės UAB „Audifina“ verslo valdymo sistemos kūrimas ir diegimas“ (VšĮ Lietuvos verslo paramos agentūros 2011 m. kovo 23 d. paraiškos kodas V</text:span><text:span text:style-name="T1035">P2-2.1-ŪM-02-K-02-083<text:s/></text:span><text:span text:style-name="T1036">Europos Sąjungos struktūrinių fondų ir (ar) valstybės biudžeto finansavimui gauti vertinimo rezultatų ataskaita Nr</text:span><text:span text:style-name="T1037">. VP-P1-Z02-2777) veiklos ir kapitalo formavimo išlaidoms padengti – iki 133 100,00 (šimto trisdešimt trijų tūkstančių š</text:span><text:span text:style-name="T1038">imto) litų finansavimo, finansavimo dalis (intensyvumas) – iki 50,00 proc. iš Europos Sąjungos Europos regioninės plėtros fondo specialiosios Ekonomikos augimo ir konkurencingumo didinimo programos (ES lėšos) (programos kodas – 01_105), priemonės kodas 115</text:span><text:span text:style-name="T1039">_111, funkcinės klasifikacijos kodas 04.09.01.03, ekonominės klasifikacijos kodai 2.9.2.1.1.03 ir 2.9.2.2.1.03;</text:span></text:p>
      <text:p text:style-name="P1040"><text:span text:style-name="T1041">139.</text:span><text:span text:style-name="T1042"><text:s/>Neteko galios nuo 2012-02-13</text:span></text:p>
      <text:p text:style-name="P1043">Punkto naikinimas:</text:p>
      <text:p text:style-name="P1044"><text:span text:style-name="T1045">Nr.<text:s/></text:span><text:a xlink:href="https://www.e-tar.lt/portal/legalAct.html?documentId=TAR.33B83C1B3CE1" office:target-frame-name="_top" xlink:show="replace"><text:span text:style-name="T1046">4-129</text:span></text:a><text:span text:style-name="T1047">, 2012-02-06, Informaciniai pranešimai 2012, Nr. 12-108 (2012-02-10), i. k. 1122020ISAK0004-129</text:span></text:p>
      <text:p text:style-name="Normal"/>
      <text:p text:style-name="P1048"><text:span text:style-name="T1049">140</text:span><text:span text:style-name="T1050">. TAG KONSULTACIJOS, UAB projekto „Veiklos valdymo sistemos diegimas“ (VšĮ Lietuvos verslo paramos agentūros 2011 m. balandžio 1 d. paraiškos kodas</text:span><text:span text:style-name="T1051"><text:s/>VP2-2.1-ŪM-02-K-02-145 Europos Sąjungos struktūrinių fondų ir (ar) valstybės biudžeto finansavimui gauti vertinimo rezultatų ataskaita Nr. VP-P1-Z02-2804) kapitalo formavimo išlaidoms padengti – iki 99 557,00 (devyniasdešimt devynių tūkstančių penkių šimt</text:span><text:span text:style-name="T1052">ų penkiasdešimt septynių) litų finansavimo, finansavimo dalis (intensyvumas) – iki 50,00 proc. iš Europos Sąjungos Europos regioninės plėtros fondo specialiosios Ekonomikos augimo ir konkurencingumo didinimo programos (ES lėšos) (programos kodas – 01_105),</text:span><text:span text:style-name="T1053"><text:s/>priemonės kodas 115_111, funkcinės klasifikacijos kodas 04.09.01.03, ekonominės klasifikacijos kodas 2.9.2.2.1.03;</text:span></text:p>
      <text:p text:style-name="P1054"><text:span text:style-name="T1055">141</text:span><text:span text:style-name="T1056">. uždarosios akcinės bendrovės „Reprodukcijos spalvos“ projekto „UAB „Reprodukcijos spalvos“ spaudos elektroninio verslo sistemos suk</text:span><text:span text:style-name="T1057">ūrimas ir įdiegimas“ (VšĮ Lietuvos verslo paramos agentūros 2011 m. balandžio 1 d. paraiškos kodas VP2-2.1-ŪM-02-K-02-189 Europos Sąjungos struktūrinių fondų ir (ar) valstybės biudžeto finansavimui gauti vertinimo rezultatų ataskaita Nr. VP-P1-Z02-2829) ka</text:span><text:span text:style-name="T1058">pitalo formavimo išlaidoms padengti – iki 126 250,00 (šimto dvidešimt šešių tūkstančių dviejų šimtų penkiasdešimties) litų finansavimo, finansavimo dalis (intensyvumas) – iki 50,00 proc. iš Europos Sąjungos Europos regioninės plėtros fondo specialiosios Ek</text:span><text:span text:style-name="T1059">onomikos augimo ir konkurencingumo didinimo programos (ES lėšos) (programos kodas – 01_105), priemonės kodas 115_111, funkcinės klasifikacijos kodas 04.09.01.03, ekonominės klasifikacijos kodas 2.9.2.2.1.03;</text:span></text:p>
      <text:p text:style-name="P1060"><text:span text:style-name="T1061">142</text:span><text:span text:style-name="T1062">. uždarosios akcinės bendrovės „Stiklo ga</text:span><text:span text:style-name="T1063">miniai“ projekto „Modernios verslo valdymo sistemos sukūrimas ir integravimas su apskaitos bei gamybos valdymo programomis stiklo paketų gamybos įmonėje“ (VšĮ Lietuvos verslo paramos agentūros 2011 m. balandžio 1 d. paraiškos kodas VP2-2.1-ŪM-02-K-02-114 E</text:span><text:span text:style-name="T1064">uropos Sąjungos struktūrinių fondų ir (ar) valstybės biudžeto finansavimui gauti vertinimo rezultatų ataskaita Nr. VP-P1-Z02-2827) veiklos išlaidoms padengti – iki 133 500,00 (šimto trisdešimt trijų tūkstančių penkių šimtų) litų finansavimo, finansavimo da</text:span><text:span text:style-name="T1065">lis (intensyvumas) – iki 50,00 proc. iš Europos Sąjungos Europos regioninės plėtros fondo specialiosios Ekonomikos augimo ir konkurencingumo didinimo programos (ES lėšos) (programos kodas – 01_105), priemonės kodas 115_111, funkcinės klasifikacijos kodas 0</text:span><text:span text:style-name="T1066">4.09.01.03, ekonominės klasifikacijos kodas 2.9.2.1.1.03;</text:span><text:span text:style-name="T1067">*</text:span></text:p>
      <text:p text:style-name="P1068"/>
      <text:p text:style-name="P1069">*TIC pastaba: 142 punktas pateikiamas su atitaisymu “Informaciniai pranešimai“, 2011, Nr. 37(1)</text:p>
      <text:p text:style-name="P1070"/>
      <text:p text:style-name="P1071"><text:span text:style-name="T1072">143</text:span><text:span text:style-name="T1073">. uždarosios akcinės bendrovės „LIT-INVEST“ projekto „UAB „Lit-invest“ pažangių informacinių</text:span><text:span text:style-name="T1074"><text:s/>technologijų sprendinių diegimas, siekiant sudaryti palankias sąlygas bendrovės darbo našumui bei eksporto plėtrai“ (VšĮ Lietuvos verslo paramos agentūros 2011 m. balandžio 1 d. paraiškos kodas VP2-2.1-ŪM-02-K-02-214 Europos Sąjungos struktūrinių fondų ir</text:span><text:span text:style-name="T1075"><text:s/>(ar) valstybės biudžeto finansavimui gauti vertinimo rezultatų ataskaita Nr. VP-P1-Z02-2823) kapitalo formavimo išlaidoms padengti – iki 108 175,00 (šimto aštuonių tūkstančių šimto septyniasdešimt penkių) litų finansavimo, finansavimo dalis (intensyvumas)</text:span><text:span text:style-name="T1076"><text:s/>– iki 50,00 proc. iš Europos Sąjungos Europos regioninės plėtros fondo specialiosios Ekonomikos augimo ir konkurencingumo didinimo programos (ES lėšos) (programos kodas – 01_105), priemonės kodas 115_111, funkcinės klasifikacijos kodas 04.09.01.03, ekonom</text:span><text:span text:style-name="T1077">inės klasifikacijos kodas 2.9.2.2.1.03;</text:span></text:p>
      <text:p text:style-name="P1078"><text:span text:style-name="T1079">144</text:span><text:span text:style-name="T1080">. uždarosios akcinės bendrovės „TRANSVELAS“ projekto „UAB „TRANSVELAS“ verslo procesų optimizavimas įdiegiant įmonės poreikiams pritaikytą e-verslo sprendinį“ (VšĮ Lietuvos verslo paramos agentūros 2011 m. bal</text:span><text:span text:style-name="T1081">andžio 1 d. paraiškos kodas VP2-2.1-ŪM-02-K-02-034 Europos Sąjungos struktūrinių fondų ir (ar) valstybės biudžeto finansavimui gauti vertinimo rezultatų ataskaita Nr. VP-P1-Z02-2822) kapitalo formavimo išlaidoms padengti – iki 50 140,00 (penkiasdešimt tūks</text:span><text:span text:style-name="T1082">tančių šimto keturiasdešimties) litų finansavimo, finansavimo dalis (intensyvumas) – iki 50,00 proc. iš Europos Sąjungos Europos regioninės plėtros fondo specialiosios Ekonomikos augimo ir konkurencingumo didinimo programos (ES lėšos) (programos kodas – 01</text:span><text:span text:style-name="T1083">_105), priemonės kodas 115_111, funkcinės klasifikacijos kodas 04.09.01.03, ekonominės klasifikacijos kodas 2.9.2.2.1.03;</text:span></text:p>
      <text:p text:style-name="P1084"><text:span text:style-name="T1085">145</text:span><text:span text:style-name="T1086">. UAB „NPI“ projekto „UAB „NPI“ veiklos valdymo platforma“ (VšĮ Lietuvos verslo paramos agentūros 2011 m. balandžio 1 d. paraiš</text:span><text:span text:style-name="T1087">kos kodas VP2-2.1-ŪM-02-K-02-082 Europos Sąjungos struktūrinių fondų ir (ar) valstybės biudžeto finansavimui gauti vertinimo rezultatų ataskaita Nr. VP-P1-Z02-2818) kapitalo formavimo išlaidoms padengti – iki 85 170,00 (</text:span><text:span text:style-name="T1088">aštuoniasdešimt penkių tūkstančių ši</text:span><text:span text:style-name="T1089">mto septyniasdešimties) litų finansavimo, finansavimo dalis (intensyvumas) – iki 50,00 pro</text:span><text:span text:style-name="T1090">c. iš Europos Sąjungos Europos regioninės plėtros fondo specialiosios Ekonomikos augimo ir konkurencingumo didinimo programos (ES lėšos) (programos kodas – 01_105), p</text:span><text:span text:style-name="T1091">riemonės kodas 115_111, funkcinės klasifikacijos kodas 04.09.01.03, ekonominės klasifikacijos kodas 2.9.2.2.1.03;</text:span></text:p>
      <text:p text:style-name="P1092"><text:span text:style-name="T1093">146</text:span><text:span text:style-name="T1094">. uždarosios akcinės bendrovės „METALISTAS LT“ projekto „UAB „Metalistas LT“ verslo produktyvumo didinimas diegiant verslo valdymo sist</text:span><text:span text:style-name="T1095">emą“ (VšĮ Lietuvos verslo paramos agentūros 2011 m. balandžio 1 d. paraiškos kodas VP2-2.1-ŪM-02-K-02-191 Europos Sąjungos struktūrinių fondų ir (ar) valstybės biudžeto finansavimui gauti vertinimo rezultatų ataskaita Nr. VP-P1-Z02-2815) kapitalo formavimo</text:span><text:span text:style-name="T1096"><text:s/>išlaidoms padengti – iki 122 810,00 (šimto dvidešimt dviejų tūkstančių aštuonių šimtų dešimties) litų finansavimo, finansavimo dalis (intensyvumas) – iki 50,00 proc. iš Europos Sąjungos Europos regioninės plėtros fondo specialiosios Ekonomikos augimo ir k</text:span><text:span text:style-name="T1097">onkurencingumo didinimo programos (ES lėšos) (programos kodas – 01_105), priemonės kodas 115_111, funkcinės klasifikacijos kodas 04.09.01.03, ekonominės klasifikacijos kodas 2.9.2.2.1.03;</text:span></text:p>
      <text:p text:style-name="P1098"><text:span text:style-name="T1099">147</text:span><text:span text:style-name="T1100">. UAB Medicinos paslaugų ir informacijos valdymo centro proje</text:span><text:span text:style-name="T1101">kto „Medicinos paslaugų ir informacijos valdymo centro veiklos optimizavimas panaudojant informacines technologijas duomenų perdavimo tinklų aplinkoje“ (VšĮ Lietuvos verslo paramos agentūros 2011 m. balandžio 1 d. paraiškos kodas VP2-2.1-ŪM-02-K-02-205 Eur</text:span><text:span text:style-name="T1102">opos Sąjungos struktūrinių fondų ir (ar) valstybės biudžeto finansavimui gauti vertinimo rezultatų ataskaita Nr. VP-P1-Z02-2810) kapitalo formavimo išlaidoms padengti – iki 104 249,80 (šimto keturių tūkstančių dviejų šimtų keturiasdešimt devynių litų ir aš</text:span><text:span text:style-name="T1103">tuoniasdešimt centų) lito finansavimo, finansavimo dalis (intensyvumas) – iki 50,00 proc. iš Ūkio plėtros ir konkurencingumo didinimo programos (ES lėšos) (programos kodas – 01_105), priemonės kodas 115_111, funkcinės klasifikacijos kodas 04.09.01.03, ekon</text:span><text:span text:style-name="T1104">ominės klasifikacijos kodas 2.9.2.2.1.03;</text:span><text:s/></text:p>
      <text:p text:style-name="P1105">Punkto pakeitimai:</text:p>
      <text:p text:style-name="P1106"><text:span text:style-name="T1107">Nr.<text:s/></text:span><text:a xlink:href="https://www.e-tar.lt/portal/legalAct.html?documentId=TAR.6D5DD28D69C1" office:target-frame-name="_top" xlink:show="replace"><text:span text:style-name="T1108">4-967</text:span></text:a><text:span text:style-name="T1109">, 2011-12-23, Informaciniai pranešimai, 2011, Nr. 103-1034 (2011-12-30), i. k. 1112020ISAK0004-967</text:span></text:p>
      <text:p text:style-name="Normal"/>
      <text:p text:style-name="P1110"><text:span text:style-name="T1111">1</text:span><text:span text:style-name="T1112">48.</text:span><text:span text:style-name="T1113"><text:s/>Neteko galios nuo 2011-06-09</text:span></text:p>
      <text:p text:style-name="P1114">Punkto naikinimas:</text:p>
      <text:p text:style-name="P1115"><text:span text:style-name="T1116">Nr.<text:s/></text:span><text:a xlink:href="https://www.e-tar.lt/portal/legalAct.html?documentId=TAR.F65C4E044E51" office:target-frame-name="_top" xlink:show="replace"><text:span text:style-name="T1117">4-376</text:span></text:a><text:span text:style-name="T1118">, 2011-06-01, Informaciniai pranešimai 2011, Nr. 45-401 (2011-06-08), i. k. 1112020ISAK0004-376</text:span></text:p>
      <text:p text:style-name="Normal"/>
      <text:p text:style-name="P1119"><text:span text:style-name="T1120">149</text:span><text:span text:style-name="T1121">. uždaros</text:span><text:span text:style-name="T1122">ios akcinės bendrovės „Biržų duona“ projekto „Kompleksinio e-verslo sprendimo diegimas „UAB Biržų duona“ (VšĮ Lietuvos verslo paramos agentūros 2011 m. balandžio 1 d. paraiškos kodas VP2-2.1-ŪM-02-K-02-160 Europos Sąjungos struktūrinių fondų ir (ar) valsty</text:span><text:span text:style-name="T1123">bės biudžeto finansavimui gauti vertinimo rezultatų ataskaita Nr. VP-P1-Z02-2808) kapitalo formavimo išlaidoms padengti – iki 149 587,00 (šimto keturiasdešimt devynių tūkstančių penkių šimtų aštuoniasdešimt septynių) litų finansavimo, finansavimo dalis (in</text:span><text:span text:style-name="T1124">tensyvumas) – iki 50,00 proc. iš Europos Sąjungos Europos regioninės plėtros fondo specialiosios Ekonomikos augimo ir konkurencingumo didinimo programos (ES lėšos) (programos kodas – 01_105), priemonės kodas 115_111, funkcinės klasifikacijos kodas 04.09.01</text:span><text:span text:style-name="T1125">.03, ekonominės klasifikacijos kodas 2.9.2.2.1.03;</text:span></text:p>
      <text:p text:style-name="P1126"><text:span text:style-name="T1127">150</text:span><text:span text:style-name="T1128">. uždarosios akcinės bendrovės sveikatos centro „Energetikas“ projekto „UAB SC „Energetikas“ reabilitacijos paslaugų e-verslo sprendimo diegimas“ (VšĮ Lietuvos verslo paramos agentūros 2011 m.<text:s/></text:span><text:span text:style-name="T1129">balandžio 1 d. paraiškos kodas VP2-2.1-ŪM-02-K-02-168 Europos Sąjungos struktūrinių fondų ir (ar) valstybės biudžeto finansavimui gauti vertinimo rezultatų ataskaita Nr. VP-P1-Z02-2807) kapitalo formavimo išlaidoms padengti – iki 75 462,00 (septyniasdešimt</text:span><text:span text:style-name="T1130"><text:s/>penkių tūkstančių keturių šimtų šešiasdešimt dviejų) litų finansavimo, finansavimo dalis (intensyvumas) – iki 50,00 proc. iš Europos Sąjungos Europos regioninės plėtros fondo specialiosios Ekonomikos augimo ir konkurencingumo didinimo programos (ES lėšos)</text:span><text:span text:style-name="T1131"><text:s/>(programos kodas – 01_105), priemonės kodas 115_111, funkcinės klasifikacijos kodas 04.09.01.03, ekonominės klasifikacijos kodas 2.9.2.2.1.03;</text:span></text:p>
      <text:p text:style-name="P1132"><text:span text:style-name="T1133">151</text:span><text:span text:style-name="T1134">. uždarosios akcinės bendrovės „Viešųjų ryšių technologijos“ projekto „E-verslo sprendimų įdiegimas įmonė</text:span><text:span text:style-name="T1135">s procesų optimizavimui“ (VšĮ Lietuvos verslo paramos agentūros 2011 m. balandžio 1 d. paraiškos kodas VP2-2.1-ŪM-02-K-02-135 Europos Sąjungos struktūrinių fondų ir (ar) valstybės biudžeto finansavimui gauti vertinimo rezultatų ataskaita Nr. VP-P1-Z02-2819</text:span><text:span text:style-name="T1136">) veiklos išlaidoms padengti – iki 79 000,00 (septyniasdešimt devynių tūkstančių) litų finansavimo, finansavimo dalis (intensyvumas) – iki 50,00 proc. iš Europos Sąjungos Europos regioninės plėtros fondo specialiosios Ekonomikos augimo ir konkurencingumo d</text:span><text:span text:style-name="T1137">idinimo programos (ES lėšos) (programos kodas – 01_105), priemonės kodas 115_111, funkcinės klasifikacijos kodas 04.09.01.03, ekonominės klasifikacijos kodas 2.9.2.1.1.03;</text:span></text:p>
      <text:p text:style-name="P1138"><text:span text:style-name="T1139">152</text:span><text:span text:style-name="T1140">. uždarosios akcinės bendrovės „Banga plius“ projekto „E-verslo sprendimai sk</text:span><text:span text:style-name="T1141">irti skalbimo ir sausų drabužių valymo paslaugų proceso optimizavimui UAB „Banga plius“ (VšĮ Lietuvos verslo paramos agentūros 2011 m. balandžio 1 d. paraiškos kodas VP2-2.1-ŪM-02-K-02-050 Europos Sąjungos struktūrinių fondų ir (ar) valstybės biudžeto fina</text:span><text:span text:style-name="T1142">nsavimui gauti vertinimo rezultatų ataskaita Nr. VP-P1-Z02-2813) veiklos išlaidoms padengti – iki 138 930,00 (šimto trisdešimt aštuonių tūkstančių devynių šimtų trisdešimties) litų finansavimo, finansavimo dalis (intensyvumas) – iki 50,00 proc. iš Europos<text:s/></text:span><text:span text:style-name="T1143">Sąjungos Europos regioninės plėtros fondo specialiosios Ekonomikos augimo ir konkurencingumo didinimo programos (ES lėšos) (programos kodas – 01_105), priemonės kodas 115_111, funkcinės klasifikacijos kodas 04.09.01.03, ekonominės klasifikacijos kodas 2.9.</text:span><text:span text:style-name="T1144">2.1.1.03;</text:span></text:p>
      <text:p text:style-name="P1145"><text:span text:style-name="T1146">153.</text:span><text:span text:style-name="T1147"><text:s/>Neteko galios nuo 2012-08-11</text:span></text:p>
      <text:p text:style-name="P1148">Punkto naikinimas:</text:p>
      <text:p text:style-name="P1149"><text:span text:style-name="T1150">Nr.<text:s/></text:span><text:a xlink:href="https://www.e-tar.lt/portal/legalAct.html?documentId=TAR.11A3BF20E294" office:target-frame-name="_top" xlink:show="replace"><text:span text:style-name="T1151">4-806</text:span></text:a><text:span text:style-name="T1152">, 2012-08-07, Informaciniai pranešimai 2012, Nr. 64-608 (2012-08-10), i. k. 1122020ISAK0004-806</text:span></text:p>
      <text:p text:style-name="Normal"/>
      <text:p text:style-name="P1153"><text:span text:style-name="T1154">154</text:span><text:span text:style-name="T1155">. UAB „Atsakingi sprendimai“ projekto „INOVATYVIŲ ELEKTRONINIO VERSLO SPRENDIMŲ DIEGIMAS UAB „ATSAKINGI SPRENDIMAI“ (VšĮ Lietuvos verslo paramos agentūros 2011 m. balandžio 1 d. paraiškos kodas VP2-2.1-ŪM-02-K-02-211 Europos Sąjungos struktūrinių fond</text:span><text:span text:style-name="T1156">ų ir (ar) valstybės biudžeto finansavimui gauti vertinimo rezultatų ataskaita Nr. VP-P1-Z02-2830) veiklos ir kapitalo formavimo išlaidoms padengti – iki 115 000,00 (šimto penkiolikos tūkstančių) litų finansavimo, finansavimo dalis (intensyvumas) – iki 50,0</text:span><text:span text:style-name="T1157">0 proc. iš Europos Sąjungos Europos regioninės plėtros fondo specialiosios Ekonomikos augimo ir konkurencingumo didinimo programos (ES lėšos) (programos kodas – 01_105), priemonės kodas 115_111, funkcinės klasifikacijos kodas 04.09.01.03, ekonominės klasif</text:span><text:span text:style-name="T1158">ikacijos kodai 2.9.2.1.1.03 ir 2.9.2.2.1.03;</text:span></text:p>
      <text:p text:style-name="P1159"><text:span text:style-name="T1160">155.</text:span><text:span text:style-name="T1161"><text:s/>Neteko galios nuo 2011-12-01</text:span></text:p>
      <text:p text:style-name="P1162">Punkto naikinimas:</text:p>
      <text:p text:style-name="P1163"><text:span text:style-name="T1164">Nr.<text:s/></text:span><text:a xlink:href="https://www.e-tar.lt/portal/legalAct.html?documentId=TAR.66782E853D16" office:target-frame-name="_top" xlink:show="replace"><text:span text:style-name="T1165">4-867</text:span></text:a><text:span text:style-name="T1166">, 2011-11-29, Informaciniai pranešimai 2011, Nr. 95-935 (2011-12-</text:span><text:span text:style-name="T1167">02), i. k. 1112020ISAK0004-867</text:span></text:p>
      <text:p text:style-name="Normal"/>
      <text:p text:style-name="P1168"><text:span text:style-name="T1169">156</text:span><text:span text:style-name="T1170">. UAB „Print easy“ projekto „Print Easy inovatyvūs sprendimai“ (VšĮ Lietuvos verslo paramos agentūros 2011 m. balandžio 1 d. paraiškos kodas VP2-2.1-ŪM-02-K-02-200 Europos Sąjungos struktūrinių fondų ir (ar) valstybės</text:span><text:span text:style-name="T1171"><text:s/>biudžeto finansavimui gauti vertinimo rezultatų ataskaita Nr. VP-P1-Z02-2826) veiklos ir kapitalo formavimo išlaidoms padengti – iki 7</text:span><text:span text:style-name="T1172">7 500,00 (septyniasdešimt septynių tūkstančių penkių šimtų) litų finansavimo, finansavimo dalis (intensyvumas) – iki 50,0</text:span><text:span text:style-name="T1173">0 pro</text:span><text:span text:style-name="T1174">c. iš Europos Sąjungos Europos regioninės plėtros fondo specialiosios Ekonomikos augimo ir konkurencingumo didinimo programos (ES lėšos) (programos kodas – 01_105), priemonės kodas 115_111, funkcinės klasifikacijos kodas 04.09.01.03, ekonominės klasif</text:span><text:span text:style-name="T1175">ikacijos kodai 2.9.2.1.1.03 ir 2.9.2.2.1.03;</text:span></text:p>
      <text:p text:style-name="P1176"><text:span text:style-name="T1177">157</text:span><text:span text:style-name="T1178">. uždarosios akcinės bendrovės „ECHO STAMP“ projekto „Verslo procesų, susijusių su gamyba ir klientų valdymu, optimizavimas, diegiant IT sprendimus“ (VšĮ Lietuvos verslo paramos agentūros 2011 m. balandži</text:span><text:span text:style-name="T1179">o 1 d. paraiškos kodas VP2-2.1-ŪM-02-K-02-002 Europos Sąjungos struktūrinių fondų ir (ar) valstybės biudžeto finansavimui gauti vertinimo rezultatų ataskaita Nr. VP-P1-Z02-2825) veiklos ir kapitalo formavimo išlaidoms padengti – iki 70 990,00 (septyniasdeš</text:span><text:span text:style-name="T1180">imt tūkstančių devynių šimtų devyniasdešimties) litų finansavimo, finansavimo dalis (intensyvumas) – iki 50,00 proc. iš Europos Sąjungos Europos regioninės plėtros fondo specialiosios Ekonomikos augimo ir konkurencingumo didinimo programos (ES lėšos) (prog</text:span><text:span text:style-name="T1181">ramos kodas – 01_105), priemonės kodas 115_111, funkcinės klasifikacijos kodas 04.09.01.03, ekonominės klasifikacijos kodai 2.9.2.1.1.03 ir 2.9.2.2.1.03;</text:span></text:p>
      <text:p text:style-name="P1182"><text:span text:style-name="T1183">158</text:span><text:span text:style-name="T1184">. UAB „AEDILIS“ projekto „Įmonės efektyvumo didinimas ir palankesnių verslui sąlygų kūrimas,<text:s/></text:span><text:span text:style-name="T1185">taikant e-verslo valdymo priemones UAB „Aedilis“ veikloje“ (VšĮ Lietuvos verslo paramos agentūros 2011 m. balandžio 1 d. paraiškos kodas VP2-2.1-ŪM-02-K-02-092 Europos Sąjungos struktūrinių fondų ir (ar) valstybės biudžeto finansavimui gauti vertinimo rezu</text:span><text:span text:style-name="T1186">ltatų ataskaita Nr. VP-P1-Z02-2824) veiklos ir kapitalo formavimo išlaidoms padengti – iki 80 000,00 (aštuoniasdešimt tūkstančių) litų finansavimo, finansavimo dalis (intensyvumas) – iki 50,00 proc. iš Europos Sąjungos Europos regioninės plėtros fondo spec</text:span><text:span text:style-name="T1187">ialiosios 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1188"><text:span text:style-name="T1189">159</text:span><text:span text:style-name="T1190">. UAB „Kalba<text:s/></text:span><text:span text:style-name="T1191">lt“ projekto „Veiklos efektyvumo didinimas diegiant IT sistemas“ (VšĮ Lietuvos verslo paramos agentūros 2011 m. balandžio 1 d. paraiškos kodas VP2-2.1-ŪM-02-K-02-144 Europos Sąjungos struktūrinių fondų ir (ar) valstybės biudžeto finansavimui gauti vertinim</text:span><text:span text:style-name="T1192">o rezultatų ataskaita Nr. VP-P1-Z02-2821) veiklos ir kapitalo formavimo išlaidoms padengti – iki 126 000,00 (šimto dvidešimt šešių tūkstančių) litų finansavimo, finansavimo dalis (intensyvumas) – iki 50,00 proc. iš Europos Sąjungos Europos regioninės plėtr</text:span><text:span text:style-name="T1193">os fondo specialiosios 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1194"><text:span text:style-name="T1195">160.</text:span><text:span text:style-name="T1196"><text:s/></text:span><text:span text:style-name="T1197">Neteko galios nuo 2012-05-17</text:span></text:p>
      <text:p text:style-name="P1198">Punkto naikinimas:</text:p>
      <text:p text:style-name="P1199"><text:span text:style-name="T1200">Nr.<text:s/></text:span><text:a xlink:href="https://www.e-tar.lt/portal/legalAct.html?documentId=TAR.6EF4DA5FBCDE" office:target-frame-name="_top" xlink:show="replace"><text:span text:style-name="T1201">4-429</text:span></text:a><text:span text:style-name="T1202">, 2012-05-08, Informaciniai pranešimai 2012, Nr. 39-367 (2012-05-16), i. k. 1122020ISAK0004-429</text:span></text:p>
      <text:p text:style-name="Normal"/>
      <text:p text:style-name="P1203"><text:span text:style-name="T1204">161</text:span><text:span text:style-name="T1205">. UAB „Baltij</text:span><text:span text:style-name="T1206">os mėsos grupės logistika“ projekto „UAB „Baltijos mėsos grupės logistika“ inovatyvios elektroninės logistikos sistemos sukūrimas“ (VšĮ Lietuvos verslo paramos agentūros 2011 m. balandžio 1 d. paraiškos kodas VP2-2.1-ŪM-02-K-02-037 Europos Sąjungos struktū</text:span><text:span text:style-name="T1207">rinių fondų ir (ar) valstybės biudžeto finansavimui gauti vertinimo rezultatų ataskaita Nr. VP-P1-Z02-2817) veiklos ir kapitalo formavimo išlaidoms padengti – iki 150 000,00 (šimto penkiasdešimt tūkstančių) litų finansavimo, finansavimo dalis (intensyvumas</text:span><text:span text:style-name="T1208">) – iki 49,41 proc. iš Europos Sąjungos Europos regioninės plėtros fondo specialiosios Ekonomikos augimo ir konkurencingumo didinimo programos (ES lėšos) (programos kodas – 01_105), priemonės kodas 115_111, funkcinės klasifikacijos kodas 04.09.01.03, ekono</text:span><text:span text:style-name="T1209">minės klasifikacijos kodai 2.9.2.1.1.03 ir 2.9.2.2.1.03;</text:span></text:p>
      <text:p text:style-name="P1210"><text:span text:style-name="T1211">162</text:span><text:span text:style-name="T1212">. uždarosios akcinės bendrovės „Agava“ projekto „UAB „Agava“ verslo procesų optimizavimas diegiant informacinių technologijų sprendimus“ (VšĮ Lietuvos verslo paramos agentūros 2011 m. balandži</text:span><text:span text:style-name="T1213">o 1 d. paraiškos kodas VP2-2.1-ŪM-02-K-02-116 Europos Sąjungos struktūrinių fondų ir (ar) valstybės biudžeto finansavimui gauti vertinimo rezultatų ataskaita Nr. VP-P1-Z02-2816) veiklos ir kapitalo formavimo išlaidoms padengti – iki 130 125,00 (šimto trisd</text:span><text:span text:style-name="T1214">ešimt tūkstančių šimto dvidešimt penkių) litų finansavimo, finansavimo dalis (intensyvumas) – iki 50,00 proc. iš Europos Sąjungos Europos regioninės plėtros fondo specialiosios Ekonomikos augimo ir konkurencingumo didinimo programos (ES lėšos) (programos k</text:span><text:span text:style-name="T1215">odas – 01_105), priemonės kodas 115_111, funkcinės klasifikacijos kodas 04.09.01.03, ekonominės klasifikacijos kodai 2.9.2.1.1.03 ir 2.9.2.2.1.03;</text:span></text:p>
      <text:p text:style-name="P1216"><text:span text:style-name="T1217">163</text:span><text:span text:style-name="T1218">. uždarosios akcinės bendrovės „GALVANTA“ projekto „UAB „GALVANTA“ KONKURENCINGUMO IR EKSPORTO DIDINIM</text:span><text:span text:style-name="T1219">AS DIEGIANT PAŽANGIAS INFORMACINES TECHNOLOGIJAS“ (VšĮ Lietuvos verslo paramos agentūros 2011 m. balandžio 1 d. paraiškos kodas VP2-2.1-ŪM-02-K-02-155 Europos Sąjungos struktūrinių fondų ir (ar) valstybės biudžeto finansavimui gauti vertinimo rezultatų ata</text:span><text:span text:style-name="T1220">skaita Nr. VP-P1-Z02-2814) veiklos ir kapitalo formavimo išlaidoms padengti – iki 42 154,00 (keturiasdešimt dviejų tūkstančių šimto penkiasdešimt keturių) litų finansavimo, finansavimo dalis (intensyvumas) – iki 50,00 proc. iš Europos Sąjungos Europos regi</text:span><text:span text:style-name="T1221">oninės plėtros fondo specialiosios Ekonomikos augimo ir konkurencingumo didinimo programos (ES lėšos) (programos kodas – 01_105), priemonės kodas 115_111, funkcinės klasifikacijos kodas 04.09.01.03, ekonominės klasifikacijos kodai 2.9.2.1.1.03 ir 2.9.2.2.1</text:span><text:span text:style-name="T1222">.03;</text:span></text:p>
      <text:p text:style-name="P1223"><text:span text:style-name="T1224">164</text:span><text:span text:style-name="T1225">. uždarosios akcinės bendrovės „Dovaina“ projekto „UAB „Dovaina“ gamybos valdymo procesų automatizavimas“ (VšĮ Lietuvos verslo paramos agentūros 2011 m. balandžio 1 d. paraiškos kodas VP2-2.1-ŪM-02-K-02-051 Europos Sąjungos struktūrinių fondų i</text:span><text:span text:style-name="T1226">r (ar) valstybės biudžeto finansavimui gauti vertinimo rezultatų ataskaita Nr. VP-P1-Z02-2812) veiklos ir kapitalo formavimo išlaidoms padengti – iki 110 034,00 (šimto dešimt tūkstančių trisdešimt keturių) litų finansavimo, finansavimo dalis (intensyvumas)</text:span><text:span text:style-name="T1227"><text:s/>– iki 50,00 proc. iš Europos Sąjungos Europos regioninės plėtros fondo specialiosios Ekonomikos augimo ir konkurencingumo didinimo programos (ES lėšos) (programos kodas – 01_105), priemonės kodas 115_111, funkcinės klasifikacijos kodas 04.09.01.03, ekonom</text:span><text:span text:style-name="T1228">inės klasifikacijos kodai 2.9.2.1.1.03 ir 2.9.2.2.1.03;</text:span></text:p>
      <text:p text:style-name="P1229"><text:span text:style-name="T1230">165</text:span><text:span text:style-name="T1231">. uždarosios akcinės bendrovės „FAMA BONA“ projekto „UAB „Fama Bona“ verslo valdymo sistema“ (VšĮ Lietuvos verslo paramos agentūros 2011 m. balandžio 1 d. paraiškos kodas VP2-2.1-ŪM-02-K-02-207</text:span><text:span text:style-name="T1232"><text:s/>Europos Sąjungos struktūrinių fondų ir (ar) valstybės biudžeto finansavimui gauti vertinimo rezultatų ataskaita Nr. VP-P1-Z02-2806) veiklos ir kapitalo formavimo išlaidoms (ekonominės klasifikacijos kodai 2.9.2.1.1.03 ir 2.9.2.2.1.03) padengti – iki 51 60</text:span><text:span text:style-name="T1233">5,50 (penkiasdešimt vieno tūkstančio šešių šimtų penkių litų ir penkiasdešimt centų) lito finansavimo, finansavimo dalis (intensyvumas) – iki 50,00 proc., priemonės kodas 01 005 01 01 01, funkcinės klasifikacijos kodas 04.09.01.03, finansavimo šaltinio kod</text:span><text:span text:style-name="T1234">as 1.3.2.3.1 (2007–2013 m. ES struktūrinė parama).</text:span><text:s/></text:p>
      <text:p text:style-name="P1235">Punkto pakeitimai:</text:p>
      <text:p text:style-name="P1236"><text:span text:style-name="T1237">Nr.<text:s/></text:span><text:a xlink:href="https://www.e-tar.lt/portal/legalAct.html?documentId=TAR.E0704D929F9D" office:target-frame-name="_top" xlink:show="replace"><text:span text:style-name="T1238">4-920</text:span></text:a><text:span text:style-name="T1239">, 2012-09-14, Informaciniai pranešimai, 2012, Nr. 76-676 (2012-09-21), i. k. 1122020ISAK0004-9</text:span><text:span text:style-name="T1240">20</text:span></text:p>
      <text:p text:style-name="Normal"/>
      <text:p text:style-name="P1241"/>
      <text:p text:style-name="P1242"/>
      <text:p text:style-name="P1243"/>
      <text:p text:style-name="P1244">Ūkio ministras<text:tab/>Rimantas Žylius</text:p>
      <text:p text:style-name="P1245"/>
      <text:p text:style-name="P1246"/>
      <text:p text:style-name="P1247"/>
      <text:p text:style-name="P1248"><text:span text:style-name="T1249">Pakeitimai:</text:span></text:p>
      <text:p text:style-name="P1250"/>
      <text:p text:style-name="P1251"><text:span text:style-name="T1252">1.</text:span></text:p>
      <text:p text:style-name="P1253"><text:span text:style-name="T1254">Lietuvos Respublikos ūkio ministerija, Įsakymas</text:span></text:p>
      <text:p text:style-name="P1255"><text:span text:style-name="T1256">Nr.<text:s/></text:span><text:a xlink:href="https://www.e-tar.lt/portal/legalAct.html?documentId=TAR.F65C4E044E51" office:target-frame-name="_top" xlink:show="replace"><text:span text:style-name="T1257">4-376</text:span></text:a><text:span text:style-name="T1258">, 2011-06-01, Informaciniai pranešimai, 2011, Nr. 45-401</text:span><text:span text:style-name="T1259"><text:s/>(2011-06-08), i. k. 1112020ISAK0004-376</text:span></text:p>
      <text:p text:style-name="P1260"><text:span text:style-name="T1261">Dėl Lietuvos Respublikos ūkio ministro 2011 m. balandžio 29 d. įsakymo Nr. 4-274 "Dėl finansavimo projektams, siekiantiems gauti Europos Sąjungos struktūrinių fondų finansinę paramą pagal Lietuvos 2007–2013 metų Eur</text:span><text:span text:style-name="T1262">opos Sąjungos struktūrinės paramos panaudojimo strategiją ir Ekonomikos augimo veiksmų programą, skyrimo" pakeitimo</text:span></text:p>
      <text:p text:style-name="P1263"/>
      <text:p text:style-name="P1264"><text:span text:style-name="T1265">2.</text:span></text:p>
      <text:p text:style-name="P1266"><text:span text:style-name="T1267">Lietuvos Respublikos ūkio ministerija, Įsakymas</text:span></text:p>
      <text:p text:style-name="P1268"><text:span text:style-name="T1269">Nr.<text:s/></text:span><text:a xlink:href="https://www.e-tar.lt/portal/legalAct.html?documentId=TAR.8A5F60D088F6" office:target-frame-name="_top" xlink:show="replace"><text:span text:style-name="T1270">4-</text:span><text:span text:style-name="T1271">408</text:span></text:a><text:span text:style-name="T1272">, 2011-06-10, Informaciniai pranešimai, 2011, Nr. 48-444 (2011-06-17), i. k. 1112020ISAK0004-408</text:span></text:p>
      <text:p text:style-name="P1273"><text:span text:style-name="T1274">Dėl Lietuvos Respublikos ūkio ministro 2011 m. balandžio 29 d. įsakymo Nr. 4-274 "Dėl finansavimo projektams, siekiantiems gauti Europos Sąjungos struktūrin</text:span><text:span text:style-name="T1275">ių fondų finansinę paramą pagal Lietuvos 2007–2013 metų Europos Sąjungos struktūrinės paramos panaudojimo strategiją ir Ekonomikos augimo veiksmų programą, skyrimo" pakeitimo</text:span></text:p>
      <text:p text:style-name="P1276"/>
      <text:p text:style-name="P1277"><text:span text:style-name="T1278">3.</text:span></text:p>
      <text:p text:style-name="P1279"><text:span text:style-name="T1280">Lietuvos Respublikos ūkio ministerija, Įsakymas</text:span></text:p>
      <text:p text:style-name="P1281"><text:span text:style-name="T1282">Nr.<text:s/></text:span><text:a xlink:href="https://www.e-tar.lt/portal/legalAct.html?documentId=TAR.40A78902DBB7" office:target-frame-name="_top" xlink:show="replace"><text:span text:style-name="T1283">4-452</text:span></text:a><text:span text:style-name="T1284">, 2011-06-28, Informaciniai pranešimai, 2011, Nr. 52-497 (2011-07-01), i. k. 1112020ISAK0004-452</text:span></text:p>
      <text:p text:style-name="P1285"><text:span text:style-name="T1286">Dėl Lietuvos Respublikos ūkio ministro 2011 m. balandžio 29 d. įsakymo Nr. 4-274 "Dėl finansavimo</text:span><text:span text:style-name="T1287"><text:s/>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1288"/>
      <text:p text:style-name="P1289"><text:span text:style-name="T1290">4.</text:span></text:p>
      <text:p text:style-name="P1291"><text:span text:style-name="T1292">Lietuvos Respublik</text:span><text:span text:style-name="T1293">os ūkio ministerija, Įsakymas</text:span></text:p>
      <text:p text:style-name="P1294"><text:span text:style-name="T1295">Nr.<text:s/></text:span><text:a xlink:href="https://www.e-tar.lt/portal/legalAct.html?documentId=TAR.77BD99800EFE" office:target-frame-name="_top" xlink:show="replace"><text:span text:style-name="T1296">4-638</text:span></text:a><text:span text:style-name="T1297">, 2011-09-13, Informaciniai pranešimai, 2011, Nr. 74-683 (2011-09-16), i. k. 1112020ISAK0004-638</text:span></text:p>
      <text:p text:style-name="P1298"><text:span text:style-name="T1299">Dėl Lietuvos Respublikos ūkio ministro</text:span><text:span text:style-name="T1300"><text:s/>2011 m. balandžio 29 d. įsakymo Nr. 4-274 "Dėl finansavimo projektams, siekiantiems gauti Europos Sąjungos struktūrinių fondų finansinę paramą pagal Lietuvos 2007–2013 metų Europos Sąjungos struktūrinės paramos panaudojimo strategiją ir Ekonomikos augimo<text:s/></text:span><text:span text:style-name="T1301">veiksmų programą, skyrimo" pakeitimo</text:span></text:p>
      <text:p text:style-name="P1302"/>
      <text:p text:style-name="P1303"><text:span text:style-name="T1304">5.</text:span></text:p>
      <text:p text:style-name="P1305"><text:span text:style-name="T1306">Lietuvos Respublikos ūkio ministerija, Įsakymas</text:span></text:p>
      <text:p text:style-name="P1307"><text:span text:style-name="T1308">Nr.<text:s/></text:span><text:a xlink:href="https://www.e-tar.lt/portal/legalAct.html?documentId=TAR.09D016F77567" office:target-frame-name="_top" xlink:show="replace"><text:span text:style-name="T1309">4-843</text:span></text:a><text:span text:style-name="T1310">, 2011-11-15, Informaciniai pranešimai, 2011, Nr. 91-908 (2011-11-18), i. k.</text:span><text:span text:style-name="T1311"><text:s/>1112020ISAK0004-843</text:span></text:p>
      <text:p text:style-name="P1312"><text:span text:style-name="T1313">Dėl Lietuvos Respublikos ūkio ministro 2011 m. balandžio 29 d. įsakymo Nr. 4-274 "Dėl finansavimo projektams, siekiantiems gauti Europos Sąjungos struktūrinių fondų finansinę paramą pagal Lietuvos 2007–2013 metų Europos Sąjungos strukt</text:span><text:span text:style-name="T1314">ūrinės paramos panaudojimo strategiją ir Ekonomikos augimo veiksmų programą, skyrimo" pakeitimo</text:span></text:p>
      <text:p text:style-name="P1315"/>
      <text:p text:style-name="P1316"><text:span text:style-name="T1317">6.</text:span></text:p>
      <text:p text:style-name="P1318"><text:span text:style-name="T1319">Lietuvos Respublikos ūkio ministerija, Įsakymas</text:span></text:p>
      <text:p text:style-name="P1320"><text:span text:style-name="T1321">Nr.<text:s/></text:span><text:a xlink:href="https://www.e-tar.lt/portal/legalAct.html?documentId=TAR.A73B4012D225" office:target-frame-name="_top" xlink:show="replace"><text:span text:style-name="T1322">4-855</text:span></text:a><text:span text:style-name="T1323">, 2011-11-22, Inf</text:span><text:span text:style-name="T1324">ormaciniai pranešimai, 2011, Nr. 93-916 (2011-11-25), i. k. 1112020ISAK0004-855</text:span></text:p>
      <text:p text:style-name="P1325"><text:span text:style-name="T1326">Dėl Lietuvos Respublikos ūkio ministro 2011 m. balandžio 29 d. įsakymo Nr. 4-274 "Dėl finansavimo projektams, siekiantiems gauti Europos Sąjungos struktūrinių fondų finansinę p</text:span><text:span text:style-name="T1327">aramą pagal Lietuvos 2007–2013 metų Europos Sąjungos struktūrinės paramos panaudojimo strategiją ir Ekonomikos augimo veiksmų programą, skyrimo" pakeitimo</text:span></text:p>
      <text:p text:style-name="P1328"/>
      <text:p text:style-name="P1329"><text:span text:style-name="T1330">7.</text:span></text:p>
      <text:p text:style-name="P1331"><text:span text:style-name="T1332">Lietuvos Respublikos ūkio ministerija, Įsakymas</text:span></text:p>
      <text:p text:style-name="P1333"><text:span text:style-name="T1334">Nr.<text:s/></text:span><text:a xlink:href="https://www.e-tar.lt/portal/legalAct.html?documentId=TAR.66782E853D16" office:target-frame-name="_top" xlink:show="replace"><text:span text:style-name="T1335">4-867</text:span></text:a><text:span text:style-name="T1336">, 2011-11-29, Informaciniai pranešimai, 2011, Nr. 95-935 (2011-12-02), i. k. 1112020ISAK0004-867</text:span></text:p>
      <text:p text:style-name="P1337"><text:span text:style-name="T1338">Dėl Lietuvos Respublikos ūkio ministro 2011 m. balandžio 29 d. įsakymo Nr. 4-274 "Dėl finansavimo projektams, siekian</text:span><text:span text:style-name="T1339">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1340"/>
      <text:p text:style-name="P1341"><text:span text:style-name="T1342">8.</text:span></text:p>
      <text:p text:style-name="P1343"><text:span text:style-name="T1344">Lietuvos Respublikos ūkio ministerija,</text:span><text:span text:style-name="T1345"><text:s/>Įsakymas</text:span></text:p>
      <text:p text:style-name="P1346"><text:span text:style-name="T1347">Nr.<text:s/></text:span><text:a xlink:href="https://www.e-tar.lt/portal/legalAct.html?documentId=TAR.6D5DD28D69C1" office:target-frame-name="_top" xlink:show="replace"><text:span text:style-name="T1348">4-967</text:span></text:a><text:span text:style-name="T1349">, 2011-12-23, Informaciniai pranešimai, 2011, Nr. 103-1034 (2011-12-30), i. k. 1112020ISAK0004-967</text:span></text:p>
      <text:p text:style-name="P1350"><text:span text:style-name="T1351">Dėl Lietuvos Respublikos ūkio ministro 2011 m. balandžio</text:span><text:span text:style-name="T1352"><text:s/>29 d. įsakymo Nr. 4-274 "Dėl finansavimo projektams, siekiantiems gauti Europos Sąjungos struktūrinių fondų finansinę paramą pagal Lietuvos 2007–2013 metų Europos Sąjungos struktūrinės paramos panaudojimo strategiją ir Ekonomikos augimo veiksmų programą,<text:s/></text:span><text:span text:style-name="T1353">skyrimo" pakeitimo</text:span></text:p>
      <text:p text:style-name="P1354"/>
      <text:p text:style-name="P1355"><text:span text:style-name="T1356">9.</text:span></text:p>
      <text:p text:style-name="P1357"><text:span text:style-name="T1358">Lietuvos Respublikos ūkio ministerija, Įsakymas</text:span></text:p>
      <text:p text:style-name="P1359"><text:span text:style-name="T1360">Nr.<text:s/></text:span><text:a xlink:href="https://www.e-tar.lt/portal/legalAct.html?documentId=TAR.02A511768FC0" office:target-frame-name="_top" xlink:show="replace"><text:span text:style-name="T1361">4-7</text:span></text:a><text:span text:style-name="T1362">, 2012-01-02, Informaciniai pranešimai, 2012, Nr. 2-9 (2012-01-06), i. k. 1122020ISAK000004-7</text:span></text:p>
      <text:p text:style-name="P1363"><text:span text:style-name="T1364">Dė</text:span><text:span text:style-name="T1365">l Lietuvos Respublikos ūkio ministro 2011 m. balandžio 29 d. įsakymo Nr. 4-274 "Dėl finansavimo projektams, siekiantiems gauti Europos Sąjungos struktūrinių fondų finansinę paramą pagal Lietuvos 2007–2013 metų Europos Sąjungos struktūrinės paramos panaudoj</text:span><text:span text:style-name="T1366">imo strategiją ir Ekonomikos augimo veiksmų programą, skyrimo" pakeitimo</text:span></text:p>
      <text:p text:style-name="P1367"/>
      <text:p text:style-name="P1368"><text:span text:style-name="T1369">10.</text:span></text:p>
      <text:p text:style-name="P1370"><text:span text:style-name="T1371">Lietuvos Respublikos ūkio ministerija, Įsakymas</text:span></text:p>
      <text:p text:style-name="P1372"><text:span text:style-name="T1373">Nr.<text:s/></text:span><text:a xlink:href="https://www.e-tar.lt/portal/legalAct.html?documentId=TAR.8B1E08E2B4DD" office:target-frame-name="_top" xlink:show="replace"><text:span text:style-name="T1374">4-81</text:span></text:a><text:span text:style-name="T1375">, 2012-01-24, Informaciniai pranešimai,<text:s/></text:span><text:span text:style-name="T1376">2012, Nr. 8-75 (2012-01-27), i. k. 1122020ISAK00004-81</text:span></text:p>
      <text:p text:style-name="P1377"><text:span text:style-name="T1378">Dėl Lietuvos Respublikos ūkio ministro 2011 m. balandžio 29 d. įsakymo Nr. 4-274 "Dėl finansavimo projektams, siekiantiems gauti Europos Sąjungos struktūrinių fondų finansinę paramą pagal Lietuvos 2007</text:span><text:span text:style-name="T1379">–2013 metų Europos Sąjungos struktūrinės paramos panaudojimo strategiją ir Ekonomikos augimo veiksmų programą, skyrimo" pakeitimo</text:span></text:p>
      <text:p text:style-name="P1380"/>
      <text:p text:style-name="P1381"><text:span text:style-name="T1382">11.</text:span></text:p>
      <text:p text:style-name="P1383"><text:span text:style-name="T1384">Lietuvos Respublikos ūkio ministerija, Įsakymas</text:span></text:p>
      <text:p text:style-name="P1385"><text:span text:style-name="T1386">Nr.<text:s/></text:span><text:a xlink:href="https://www.e-tar.lt/portal/legalAct.html?documentId=TAR.33B83C1B3CE1" office:target-frame-name="_top" xlink:show="replace"><text:span text:style-name="T1387">4-129</text:span></text:a><text:span text:style-name="T1388">, 2012-02-06, Informaciniai pranešimai, 2012, Nr. 12-108 (2012-02-10), i. k. 1122020ISAK0004-129</text:span></text:p>
      <text:p text:style-name="P1389"><text:span text:style-name="T1390">Dėl Lietuvos Respublikos ūkio ministro 2011 m. balandžio 29 d. įsakymo Nr.</text:span><text:span text:style-name="T1391"><text:s/>4-274 "Dėl finansavimo 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1392"/>
      <text:p text:style-name="P1393"><text:span text:style-name="T1394">12.</text:span></text:p>
      <text:p text:style-name="P1395"><text:span text:style-name="T1396">Lietuvos Respublikos ūkio ministerija, Įsakymas</text:span></text:p>
      <text:p text:style-name="P1397"><text:span text:style-name="T1398">Nr.<text:s/></text:span><text:a xlink:href="https://www.e-tar.lt/portal/legalAct.html?documentId=TAR.284F6A7D0D2B" office:target-frame-name="_top" xlink:show="replace"><text:span text:style-name="T1399">4-203</text:span></text:a><text:span text:style-name="T1400">, 2012-02-29, Informaciniai pranešimai, 2012, Nr. 19-169 (2012-03-07), i. k. 1122020ISAK0004-203</text:span></text:p>
      <text:p text:style-name="P1401"><text:span text:style-name="T1402">Dėl Lietuvos R</text:span><text:span text:style-name="T1403">espublikos ūkio ministro 2011 m. balandžio 29 d. įsakymo Nr. 4-274 "Dėl finansavimo projektams, siekiantiems gauti Europos Sąjungos struktūrinių fondų finansinę paramą pagal Lietuvos 2007–2013 metų Europos Sąjungos struktūrinės paramos panaudojimo strategi</text:span><text:span text:style-name="T1404">ją ir Ekonomikos augimo veiksmų programą, skyrimo" pakeitimo</text:span></text:p>
      <text:p text:style-name="P1405"/>
      <text:p text:style-name="P1406"><text:span text:style-name="T1407">13.</text:span></text:p>
      <text:p text:style-name="P1408"><text:span text:style-name="T1409">Lietuvos Respublikos ūkio ministerija, Įsakymas</text:span></text:p>
      <text:p text:style-name="P1410"><text:span text:style-name="T1411">Nr.<text:s/></text:span><text:a xlink:href="https://www.e-tar.lt/portal/legalAct.html?documentId=TAR.F048E14A310D" office:target-frame-name="_top" xlink:show="replace"><text:span text:style-name="T1412">4-280</text:span></text:a><text:span text:style-name="T1413">, 2012-03-27, Informaciniai pranešimai, 2012, Nr. 2</text:span><text:span text:style-name="T1414">6-235 (2012-03-30), i. k. 1122020ISAK0004-280</text:span></text:p>
      <text:p text:style-name="P1415"><text:span text:style-name="T1416">Dėl Lietuvos Respublikos ūkio ministro 2011 m. balandžio 29 d. įsakymo Nr. 4-274 "Dėl finansavimo projektams, siekiantiems gauti Europos Sąjungos struktūrinių fondų finansinę paramą pagal Lietuvos 2007–2013 met</text:span><text:span text:style-name="T1417">ų Europos Sąjungos struktūrinės paramos panaudojimo strategiją ir Ekonomikos augimo veiksmų programą, skyrimo" pakeitimo</text:span></text:p>
      <text:p text:style-name="P1418"/>
      <text:p text:style-name="P1419"><text:span text:style-name="T1420">14.</text:span></text:p>
      <text:p text:style-name="P1421"><text:span text:style-name="T1422">Lietuvos Respublikos ūkio ministerija, Įsakymas</text:span></text:p>
      <text:p text:style-name="P1423"><text:span text:style-name="T1424">Nr.<text:s/></text:span><text:a xlink:href="https://www.e-tar.lt/portal/legalAct.html?documentId=TAR.7604F862F9A5" office:target-frame-name="_top" xlink:show="replace"><text:span text:style-name="T1425">4-370</text:span></text:a><text:span text:style-name="T1426">, 2012-04-17, Informaciniai pranešimai, 2012, Nr. 33-311 (2012-04-25), i. k. 1122020ISAK0004-370</text:span></text:p>
      <text:p text:style-name="P1427"><text:span text:style-name="T1428">Dėl Lietuvos Respublikos ūkio ministro 2011 m. balandžio 29 d. įsakymo Nr. 4-274 "Dėl finansavimo projektams, siekiantiems gauti Europos Sąjungos stru</text:span><text:span text:style-name="T1429">ktūrinių fondų finansinę paramą pagal Lietuvos 2007–2013 metų Europos Sąjungos struktūrinės paramos panaudojimo strategiją ir Ekonomikos augimo veiksmų programą, skyrimo" pakeitimo</text:span></text:p>
      <text:p text:style-name="P1430"/>
      <text:p text:style-name="P1431"><text:span text:style-name="T1432">15.</text:span></text:p>
      <text:p text:style-name="P1433"><text:span text:style-name="T1434">Lietuvos Respublikos ūkio ministerija, Įsakymas</text:span></text:p>
      <text:p text:style-name="P1435"><text:span text:style-name="T1436">Nr.<text:s/></text:span><text:a xlink:href="https://www.e-tar.lt/portal/legalAct.html?documentId=TAR.6EF4DA5FBCDE" office:target-frame-name="_top" xlink:show="replace"><text:span text:style-name="T1437">4-429</text:span></text:a><text:span text:style-name="T1438">, 2012-05-08, Informaciniai pranešimai, 2012, Nr. 39-367 (2012-05-16), i. k. 1122020ISAK0004-429</text:span></text:p>
      <text:p text:style-name="P1439"><text:span text:style-name="T1440">Dėl Lietuvos Respublikos ūkio ministro 2011 m. balandžio 29 d. įsakymo Nr. 4-274 "Dėl fina</text:span><text:span text:style-name="T1441">nsavimo 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1442"/>
      <text:p text:style-name="P1443"><text:span text:style-name="T1444">16.</text:span></text:p>
      <text:p text:style-name="P1445"><text:span text:style-name="T1446">Lietuvos<text:s/></text:span><text:span text:style-name="T1447">Respublikos ūkio ministerija, Įsakymas</text:span></text:p>
      <text:p text:style-name="P1448"><text:span text:style-name="T1449">Nr.<text:s/></text:span><text:a xlink:href="https://www.e-tar.lt/portal/legalAct.html?documentId=TAR.264FA3423FF8" office:target-frame-name="_top" xlink:show="replace"><text:span text:style-name="T1450">4-463</text:span></text:a><text:span text:style-name="T1451">, 2012-05-15, Informaciniai pranešimai, 2012, Nr. 40-385 (2012-05-18), i. k. 1122020ISAK0004-463</text:span></text:p>
      <text:p text:style-name="P1452"><text:span text:style-name="T1453">Dėl Lietuvos Respublikos ūkio</text:span><text:span text:style-name="T1454"><text:s/>ministro 2011 m. balandžio 29 d. įsakymo Nr. 4-274 "Dėl finansavimo projektams, siekiantiems gauti Europos Sąjungos struktūrinių fondų finansinę paramą pagal Lietuvos 2007–2013 metų Europos Sąjungos struktūrinės paramos panaudojimo strategiją ir Ekonomiko</text:span><text:span text:style-name="T1455">s augimo veiksmų programą, skyrimo" pakeitimo</text:span></text:p>
      <text:p text:style-name="P1456"/>
      <text:p text:style-name="P1457"><text:span text:style-name="T1458">17.</text:span></text:p>
      <text:p text:style-name="P1459"><text:span text:style-name="T1460">Lietuvos Respublikos ūkio ministerija, Įsakymas</text:span></text:p>
      <text:p text:style-name="P1461"><text:span text:style-name="T1462">Nr.<text:s/></text:span><text:a xlink:href="https://www.e-tar.lt/portal/legalAct.html?documentId=TAR.1EBD90A59BDB" office:target-frame-name="_top" xlink:show="replace"><text:span text:style-name="T1463">4-515</text:span></text:a><text:span text:style-name="T1464">, 2012-06-04, Informaciniai pranešimai, 2012, Nr. 46-423 (2012-06-</text:span><text:span text:style-name="T1465">08), i. k. 1122020ISAK0004-515</text:span></text:p>
      <text:p text:style-name="P1466"><text:span text:style-name="T1467">Dėl Lietuvos Respublikos ūkio ministro 2011 m. balandžio 29 d. įsakymo Nr. 4-274 "Dėl finansavimo projektams, siekiantiems gauti Europos Sąjungos struktūrinių fondų finansinę paramą pagal Lietuvos 2007–2013 metų Europos Sąjun</text:span><text:span text:style-name="T1468">gos struktūrinės paramos panaudojimo strategiją ir Ekonomikos augimo veiksmų programą, skyrimo" pakeitimo</text:span></text:p>
      <text:p text:style-name="P1469"/>
      <text:p text:style-name="P1470"><text:span text:style-name="T1471">18.</text:span></text:p>
      <text:p text:style-name="P1472"><text:span text:style-name="T1473">Lietuvos Respublikos ūkio ministerija, Įsakymas</text:span></text:p>
      <text:p text:style-name="P1474"><text:span text:style-name="T1475">Nr.<text:s/></text:span><text:a xlink:href="https://www.e-tar.lt/portal/legalAct.html?documentId=TAR.E01EB87FCAFB" office:target-frame-name="_top" xlink:show="replace"><text:span text:style-name="T1476">4-542</text:span></text:a><text:span text:style-name="T1477">, 2012</text:span><text:span text:style-name="T1478">-06-18, Informaciniai pranešimai, 2012, Nr. 50-458 (2012-06-22), i. k. 1122020ISAK0004-542</text:span></text:p>
      <text:p text:style-name="P1479"><text:span text:style-name="T1480">Dėl Lietuvos Respublikos ūkio ministro 2011 m. balandžio 29 d. įsakymo Nr. 4-274 "Dėl finansavimo projektams, siekiantiems gauti Europos Sąjungos struktūrinių fondų<text:s/></text:span><text:span text:style-name="T1481">finansinę paramą pagal Lietuvos 2007–2013 metų Europos Sąjungos struktūrinės paramos panaudojimo strategiją ir Ekonomikos augimo veiksmų programą, skyrimo" pakeitimo</text:span></text:p>
      <text:p text:style-name="P1482"/>
      <text:p text:style-name="P1483"><text:span text:style-name="T1484">19.</text:span></text:p>
      <text:p text:style-name="P1485"><text:span text:style-name="T1486">Lietuvos Respublikos ūkio ministerija, Įsakymas</text:span></text:p>
      <text:p text:style-name="P1487"><text:span text:style-name="T1488">Nr.<text:s/></text:span><text:a xlink:href="https://www.e-tar.lt/portal/legalAct.html?documentId=TAR.FD92B6329772" office:target-frame-name="_top" xlink:show="replace"><text:span text:style-name="T1489">4-653</text:span></text:a><text:span text:style-name="T1490">, 2012-07-11, Informaciniai pranešimai, 2012, Nr. 56-524 (2012-07-13), i. k. 1122020ISAK0004-653</text:span></text:p>
      <text:p text:style-name="P1491"><text:span text:style-name="T1492">Dėl Lietuvos Respublikos ūkio ministro 2011 m. balandžio 29 d. įsakymo Nr. 4-274 "Dėl finansavimo projekt</text:span><text:span text:style-name="T1493">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1494"/>
      <text:p text:style-name="P1495"><text:span text:style-name="T1496">20.</text:span></text:p>
      <text:p text:style-name="P1497"><text:span text:style-name="T1498">Lietuvos Respublikos ūkio</text:span><text:span text:style-name="T1499"><text:s/>ministerija, Įsakymas</text:span></text:p>
      <text:p text:style-name="P1500"><text:span text:style-name="T1501">Nr.<text:s/></text:span><text:a xlink:href="https://www.e-tar.lt/portal/legalAct.html?documentId=TAR.9CD311902D30" office:target-frame-name="_top" xlink:show="replace"><text:span text:style-name="T1502">4-711</text:span></text:a><text:span text:style-name="T1503">, 2012-07-20, Informaciniai pranešimai, 2012, Nr. 61-571 (2012-08-01), i. k. 1122020ISAK0004-711</text:span></text:p>
      <text:p text:style-name="P1504"><text:span text:style-name="T1505">Dėl Lietuvos Respublikos ūkio ministro 2011 m</text:span><text:span text:style-name="T1506">. balandžio 29 d. įsakymo Nr. 4-274 "Dėl finansavimo projektams, siekiantiems gauti Europos Sąjungos struktūrinių fondų finansinę paramą pagal Lietuvos 2007–2013 metų Europos Sąjungos struktūrinės paramos panaudojimo strategiją ir Ekonomikos augimo veiksmų</text:span><text:span text:style-name="T1507"><text:s/>programą, skyrimo" pakeitimo</text:span></text:p>
      <text:p text:style-name="P1508"/>
      <text:p text:style-name="P1509"><text:span text:style-name="T1510">21.</text:span></text:p>
      <text:p text:style-name="P1511"><text:span text:style-name="T1512">Lietuvos Respublikos ūkio ministerija, Įsakymas</text:span></text:p>
      <text:p text:style-name="P1513"><text:span text:style-name="T1514">Nr.<text:s/></text:span><text:a xlink:href="https://www.e-tar.lt/portal/legalAct.html?documentId=TAR.11A3BF20E294" office:target-frame-name="_top" xlink:show="replace"><text:span text:style-name="T1515">4-806</text:span></text:a><text:span text:style-name="T1516">, 2012-08-07, Informaciniai pranešimai, 2012, Nr. 64-608 (2012-08-10), i. k. 11220</text:span><text:span text:style-name="T1517">20ISAK0004-806</text:span></text:p>
      <text:p text:style-name="P1518"><text:span text:style-name="T1519">Dėl Lietuvos Respublikos ūkio ministro 2011 m. balandžio 29 d. įsakymo Nr. 4-274 "Dėl finansavimo projektams, siekiantiems gauti Europos Sąjungos struktūrinių fondų finansinę paramą pagal Lietuvos 2007–2013 metų Europos Sąjungos struktūrinės</text:span><text:span text:style-name="T1520"><text:s/>paramos panaudojimo strategiją ir Ekonomikos augimo veiksmų programą, skyrimo" pakeitimo</text:span></text:p>
      <text:p text:style-name="P1521"/>
      <text:p text:style-name="P1522"><text:span text:style-name="T1523">22.</text:span></text:p>
      <text:p text:style-name="P1524"><text:span text:style-name="T1525">Lietuvos Respublikos ūkio ministerija, Įsakymas</text:span></text:p>
      <text:p text:style-name="P1526"><text:span text:style-name="T1527">Nr.<text:s/></text:span><text:a xlink:href="https://www.e-tar.lt/portal/legalAct.html?documentId=TAR.33442CFB68B1" office:target-frame-name="_top" xlink:show="replace"><text:span text:style-name="T1528">4-817</text:span></text:a><text:span text:style-name="T1529">, 2012-08-10,<text:s/></text:span><text:span text:style-name="T1530">Informaciniai pranešimai, 2012, Nr. 65-614 (2012-08-15), i. k. 1122020ISAK0004-817</text:span></text:p>
      <text:p text:style-name="P1531"><text:span text:style-name="T1532">Dėl Lietuvos Respublikos ūkio ministro 2011 m. balandžio 29 d. įsakymo Nr. 4-274 "Dėl finansavimo projektams, siekiantiems gauti Europos Sąjungos struktūrinių fondų finansin</text:span><text:span text:style-name="T1533">ę paramą pagal Lietuvos 2007–2013 metų Europos Sąjungos struktūrinės paramos panaudojimo strategiją ir Ekonomikos augimo veiksmų programą, skyrimo" pakeitimo</text:span></text:p>
      <text:p text:style-name="P1534"/>
      <text:p text:style-name="P1535"><text:span text:style-name="T1536">23.</text:span></text:p>
      <text:p text:style-name="P1537"><text:span text:style-name="T1538">Lietuvos Respublikos ūkio ministerija, Įsakymas</text:span></text:p>
      <text:p text:style-name="P1539"><text:span text:style-name="T1540">Nr.<text:s/></text:span><text:a xlink:href="https://www.e-tar.lt/portal/legalAct.html?documentId=TAR.E0704D929F9D" office:target-frame-name="_top" xlink:show="replace"><text:span text:style-name="T1541">4-920</text:span></text:a><text:span text:style-name="T1542">, 2012-09-14, Informaciniai pranešimai, 2012, Nr. 76-676 (2012-09-21), i. k. 1122020ISAK0004-920</text:span></text:p>
      <text:p text:style-name="P1543"><text:span text:style-name="T1544">Dėl Lietuvos Respublikos ūkio ministro 2011 m. balandžio 29 d. įsakymo Nr. 4-274 "Dėl finansavimo projektams, sie</text:span><text:span text:style-name="T1545">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1546"/>
      <text:p text:style-name="P1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18T13:49:00Z</meta:creation-date>
    <dc:date>2015-09-18T13:49:00Z</dc:date>
    <meta:template xlink:href="Normal" xlink:type="simple"/>
    <meta:editing-cycles>2</meta:editing-cycles>
    <meta:editing-duration>PT0S</meta:editing-duration>
    <meta:document-statistic meta:page-count="2" meta:paragraph-count="221" meta:word-count="16850" meta:character-count="144353" meta:row-count="2060" meta:non-whitespace-character-count="127724"/>
  </office:meta>
</office:document-meta>
</file>