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letter-spacing="0.0034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fo:letter-spacing="0.0034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fo:letter-spacing="0.0034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text-transform="uppercase"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fo:letter-spacing="-0.0034in"/>
    </style:style>
    <style:style style:name="T673" style:parent-style-name="DefaultParagraphFont" style:family="text">
      <style:text-properties fo:color="#000000" fo:letter-spacing="-0.0034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letter-spacing="-0.0034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font-size="11pt" style:font-size-asian="11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  <style:text-properties fo:hyphenate="false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339966"/>
    </style:style>
    <style:style style:name="P9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8" style:parent-style-name="Normal" style:family="paragraph">
      <style:paragraph-properties fo:text-align="justify"/>
      <style:text-properties fo:font-style="italic" style:font-style-asian="italic" fo:color="#339966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fo:font-size="11pt" style:font-size-asian="11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 fo:letter-spacing="0.0034in"/>
    </style:style>
    <style:style style:name="T1026" style:parent-style-name="DefaultParagraphFont" style:family="text">
      <style:text-properties fo:color="#000000" fo:letter-spacing="0.0034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3937in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fo:letter-spacing="-0.0034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 fo:letter-spacing="0.0069in"/>
    </style:style>
    <style:style style:name="T1050" style:parent-style-name="DefaultParagraphFont" style:family="text">
      <style:text-properties fo:color="#000000" fo:letter-spacing="0.0069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339966"/>
    </style:style>
    <style:style style:name="P1083" style:parent-style-name="Normal" style:family="paragraph">
      <style:text-properties fo:font-style="italic" style:font-style-asian="italic" fo:color="#339966"/>
    </style:style>
    <style:style style:name="P1084" style:parent-style-name="Normal" style:family="paragraph">
      <style:paragraph-properties fo:text-align="justify"/>
      <style:text-properties fo:font-style="italic" style:font-style-asian="italic" fo:color="#339966"/>
    </style:style>
    <style:style style:name="P10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fo:letter-spacing="-0.0034in"/>
    </style:style>
    <style:style style:name="T1104" style:parent-style-name="DefaultParagraphFont" style:family="text">
      <style:text-properties fo:color="#000000" fo:letter-spacing="-0.0034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text-indent="0.3937in"/>
    </style:style>
    <style:style style:name="T1125" style:parent-style-name="DefaultParagraphFont" style:family="text">
      <style:text-properties fo:font-size="11pt" style:font-size-asian="11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3937in"/>
    </style:style>
    <style:style style:name="T1158" style:parent-style-name="DefaultParagraphFont" style:family="text">
      <style:text-properties fo:font-size="11pt" style:font-size-asian="11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fo:font-size="11pt" style:font-size-asian="11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fo:letter-spacing="-0.0034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fo:font-size="11pt" style:font-size-asian="11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4" style:parent-style-name="Normal" style:family="paragraph">
      <style:paragraph-properties fo:widows="0" fo:orphans="0" fo:text-align="center"/>
      <style:text-properties fo:hyphenate="false"/>
    </style:style>
    <style:style style:name="P1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5 iki 2013-02-27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.</text:span><text:span text:style-name="T120"><text:s/>Neteko galios nuo 2012-11-03</text:span></text:p>
      <text:p text:style-name="P121">Punkto naikinimas:</text:p>
      <text:p text:style-name="P122"><text:span text:style-name="T123">Nr.<text:s/></text:span><text:a xlink:href="https://www.e-tar.lt/portal/legalAct.html?documentId=TAR.7C5760703030" office:target-frame-name="_top" xlink:show="replace"><text:span text:style-name="T124">4-1046</text:span></text:a><text:span text:style-name="T125">, 2012-10-29, Informaciniai pranešimai 2012, Nr. 88-758 (2012-11-02), i. k. 1122020ISAK004-1046</text:span></text:p>
      <text:p text:style-name="Normal"/>
      <text:p text:style-name="P126"><text:span text:style-name="T127">10</text:span><text:span text:style-name="T128">. UAB „MARIRESTA“ projekto „UAB „Mariresta“ konkurencingumo didinimas diegiant</text:span><text:span text:style-name="T129"><text:s/>verslo valdymo sistemą“ (VšĮ Lietuvos verslo paramos agentūros 2011 m. kovo 3 d. paraiškos kodas VP2-2.1-ŪM-02-K-02-084 Europos Sąjungos struktūrinių fondų ir (ar) valstybės biudžeto finansavimui gauti vertinimo rezultatų ataskaita Nr. VP-P1-Z02-2647) kap</text:span><text:span text:style-name="T130">italo formavimo išlaidoms padengti – iki 144 952,00 (šimto keturiasdešimt keturių tūkstančių devynių šimtų penkiasdešimt dviejų) litų finansavimo, finansavimo dalis (intensyvumas) – iki 46,68 proc. iš Europos Sąjungos Europos regioninės plėtros fondo speci</text:span><text:span text:style-name="T131">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32"><text:span text:style-name="T133">11.</text:span><text:span text:style-name="T134"><text:s/>Neteko galios nuo 2012-02-13</text:span></text:p>
      <text:p text:style-name="P135">Punkto naikinimas:</text:p>
      <text:p text:style-name="P136"><text:span text:style-name="T137">Nr.<text:s/></text:span><text:a xlink:href="https://www.e-tar.lt/portal/legalAct.html?documentId=TAR.33B83C1B3CE1" office:target-frame-name="_top" xlink:show="replace"><text:span text:style-name="T138">4-129</text:span></text:a><text:span text:style-name="T139">, 2012-02-06, Informaciniai pr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<text:s/></text:span><text:span text:style-name="T143">produktyvumo didinimas, įdiegiant kompleksinį elektroninio verslo sprendinį“ (VšĮ Lietuvos verslo paramos agentūros 2011 m. kovo 3 d. paraiškos kodas VP2-2.1-ŪM-02-K-02-097 Europos Sąjungos struktūrinių fondų ir (ar) valstybės biudžeto finansavimui gauti v</text:span><text:span text:style-name="T144">ertinimo rezultatų ataskaita Nr. VP-P1-Z02-2649) kapitalo formavimo išlaidoms padengti – iki 60 500,00 (šešiasdešimt tūkstančių penkių šimtų) litų finansavimo, finansavimo dalis (intensyvumas) – iki 50,00 proc. iš Europos Sąjungos Europos regioninės plėtro</text:span><text:span text:style-name="T145">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46"><text:span text:style-name="T147">13</text:span><text:span text:style-name="T148">. uždarosios akcin</text:span><text:span text:style-name="T149">ės bendrovės „PUBLICUM“ projekto „UAB „Publicum“ konkurencingumo ir eksporto didinimas diegiant santykių su klientais valdymo (CRM) sistemą“ (VšĮ Lietuvos verslo paramos agentūros 2011 m. kovo 3 d. paraiškos kodas VP2-2.1-ŪM-02-K-02-043 Europos Sąjungos st</text:span><text:span text:style-name="T150">ruktūrinių fondų ir (ar) valstybės biudžeto finansavimui gauti vertinimo rezultatų ataskaita Nr. VP-P1-Z02-2650) kapitalo formavimo išlaidoms padengti – iki 87 776,00 (aštuoniasdešimt septynių tūkstančių septynių šimtų septyniasdešimt šešių) litų finansavi</text:span><text:span text:style-name="T151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152">ifikacijos kodas 04.09.01.03, ekonominės klasifikacijos kodas 2.9.2.2.1.03;</text:span></text:p>
      <text:p text:style-name="P153"><text:span text:style-name="T154">14</text:span><text:span text:style-name="T155">. uždarosios akcinės bendrovės „Birštono mineraliniai vandenys“ ir Ko projekto „UAB „Birštono mineraliniai vandenys“ ir Ko produktyvumo didinimas diegiant elektroninę verslo<text:s/></text:span><text:span text:style-name="T156">valdymo sistemą siekiant optimizuoti ir integruoti įmonės procesus.“ (VšĮ Lietuvos verslo paramos agentūros 2011 m. kovo 3 d. paraiškos kodas VP2-2.1-ŪM-02-K-02-049 Europos Sąjungos struktūrinių fondų ir (ar) valstybės biudžeto finansavimui gauti vertinimo</text:span><text:span text:style-name="T157"><text:s/>rezultatų ataskaita Nr. VP-P1-Z02-2652) kapitalo formavimo išlaidoms padengti – iki 150 000,00 (šimto penkiasdešimt tūkstančių) litų finansavimo, finansavimo dalis (intensyvumas) – iki 49,40 proc. iš Europos Sąjungos Europos regioninės plėtros fondo speci</text:span><text:span text:style-name="T158">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59"><text:span text:style-name="T160">15</text:span><text:span text:style-name="T161">. UAB „Laisvalaikio spektras“ p</text:span><text:span text:style-name="T162">rojekto „E-verslo sprendimo įdiegimas UAB „Laisvalaikio spektras“ poreikių patenkinimui“ (VšĮ Lietuvos verslo paramos agentūros 2011 m. kovo 3 d. paraiškos kodas VP2-2.1-ŪM-02-K-02-185 Europos Sąjungos struktūrinių fondų ir (ar) valstybės biudžeto finansav</text:span><text:span text:style-name="T163">imui gauti vertinimo rezultatų ataskaita Nr. VP-P1-Z02-2653) kapitalo formavimo išlaidoms padengti – iki 50 690,00 (penkiasdešimt tūkstančių šešių šimtų devyniasdešimt) litų finansavimo, finansavimo dalis (intensyvumas) – iki 50,00 proc. iš Europos Sąjungo</text:span><text:span text:style-name="T164">s Europos regioninės plėtros fondo specialiosios Ekonomikos augimo ir konkurencingumo didinimo programos (ES lėšos) (programos kodas – 01_105), priemonės kodas 115_111, funkcinės klasifikacijos kodas 04.09.01.03, ekonominės klasifikacijos kodas 2.9.2.2.1.0</text:span><text:span text:style-name="T165">3;</text:span></text:p>
      <text:p text:style-name="P166"><text:span text:style-name="T167">16.</text:span><text:span text:style-name="T168"><text:s/>Neteko galios nuo 2012-06-09</text:span></text:p>
      <text:p text:style-name="P169">Punkto naikinimas:</text:p>
      <text:p text:style-name="P170"><text:span text:style-name="T171">Nr.<text:s/></text:span><text:a xlink:href="https://www.e-tar.lt/portal/legalAct.html?documentId=TAR.1EBD90A59BDB" office:target-frame-name="_top" xlink:show="replace"><text:span text:style-name="T172">4-515</text:span></text:a><text:span text:style-name="T173">, 2012-06-04, Informaciniai pranešimai 2012, Nr. 46-423 (2012-06-08), i. k. 1122020ISAK0004-515</text:span></text:p>
      <text:p text:style-name="Normal"/>
      <text:p text:style-name="P174"><text:span text:style-name="T175">17.</text:span><text:span text:style-name="T176"><text:s/>Netek</text:span><text:span text:style-name="T177">o galios nuo 2012-06-23</text:span></text:p>
      <text:p text:style-name="P178">Punkto naikinimas:</text:p>
      <text:p text:style-name="P179"><text:span text:style-name="T180">Nr.<text:s/></text:span><text:a xlink:href="https://www.e-tar.lt/portal/legalAct.html?documentId=TAR.E01EB87FCAFB" office:target-frame-name="_top" xlink:show="replace"><text:span text:style-name="T181">4-542</text:span></text:a><text:span text:style-name="T182">, 2012-06-18, Informaciniai pranešimai 2012, Nr. 50-458 (2012-06-22), i. k. 1122020ISAK0004-542</text:span></text:p>
      <text:p text:style-name="Normal"/>
      <text:p text:style-name="P183"><text:span text:style-name="T184">18</text:span><text:span text:style-name="T185">. UAB „GRANULITA“<text:s/></text:span><text:span text:style-name="T186">projekto „UAB Granulita veiklos produktyvumą didinančių e-verslo sprendimų diegimas“ (VšĮ Lietuvos verslo paramos agentūros 2011 m. kovo 3 d. paraiškos kodas VP2-2.1-ŪM-02-K-02-237 Europos Sąjungos struktūrinių fondų ir (ar) valstybės biudžeto finansavimui</text:span><text:span text:style-name="T187"><text:s/>gauti vertinimo rezultatų ataskaita Nr. VP-P1-Z02-2656) kapitalo formavimo išlaidoms padengti – iki 129 354,00 (šimto dvidešimt devynių tūkstančių trijų šimtų penkiasdešimt keturių) litų finansavimo, finansavimo dalis (intensyvumas) – iki 50,00 proc. iš E</text:span><text:span text:style-name="T188">uropos Sąjungos Europos regioninės plėtros fondo specialiosios Ekonomikos augimo ir konkurencingumo didinimo programos (ES lėšos) (programos kodas – 01_105), priemonės kodas 115_111, funkcinės klasifikacijos kodas 04.09.01.03, ekonominės klasifikacijos kod</text:span><text:span text:style-name="T189">as 2.9.2.2.1.03;</text:span></text:p>
      <text:p text:style-name="P190"><text:span text:style-name="T191">19</text:span><text:span text:style-name="T192">. uždarosios akcinės bendrovės „Juodeliai“ projekto „E-verslo sprendimo įdiegimas UAB „Juodeliai“ poreikių patenkinimui“ (VšĮ Lietuvos verslo paramos agentūros 2011 m. kovo 3 d. paraiškos kodas VP2-2.1-ŪM-02-K-02-023 Europos Sąjungos</text:span><text:span text:style-name="T193"><text:s/>struktūrinių fondų ir (ar) valstybės biudžeto finansavimui gauti vertinimo rezultatų ataskaita Nr. VP-P1-Z02-2657) kapitalo formavimo išlaidoms padengti – iki 122 500,00 (šimto dvidešimt dviejų tūkstančių penkių šimtų) litų finansavimo, finansavimo dalis<text:s/></text:span><text:span text:style-name="T194">(intensyvumas) – iki 50,00 proc. iš Europos Sąjungos Europos regioninės plėtros fondo specialiosios Ekonomikos augimo ir konkurencingumo didinimo programos (ES lėšos) (programos kodas – 01_105), priemonės kodas 115_111, funkcinės klasifikacijos kodas 04.09</text:span><text:span text:style-name="T195">.01.03, ekonominės klasifikacijos kodas 2.9.2.2.1.03;</text:span></text:p>
      <text:p text:style-name="P196"><text:span text:style-name="T197">20</text:span><text:span text:style-name="T198">. UAB „Wood Services“ projekto „Kokybiškai naują pridėtinę vertę sukuriančių verslo valdymo sistemos patobulinimų diegimas UAB „Wood Services“ (VšĮ Lietuvos verslo paramos agentūros 2011 m. kovo 3</text:span><text:span text:style-name="T199"><text:s/>d. paraiškos kodas VP2-2.1-ŪM-02-K-02-180 Europos Sąjungos struktūrinių fondų ir (ar) valstybės biudžeto finansavimui gauti vertinimo rezultatų ataskaita Nr. VP-P1-Z02-2658) kapitalo formavimo išlaidoms (ekonominės klasifikacijos kodas 2.9.2.2.1.03) paden</text:span><text:span text:style-name="T200">gti – iki 114 169,78 (šimto keturiolikos tūkstančių šimto šešiasdešimt devynių litų ir septyniasdešimt aštuonių centų) lito finansavimo, finansavimo dalis (intensyvumas) – iki 49,38 proc., priemonės kodas 01 005 01 01 01, funkcinės klasifikacijos kodas 04.</text:span><text:span text:style-name="T201">09.01.03, finansavimo šaltinio kodas 1.3.2.3.1 (2007–2013 m. ES struktūrinė parama);</text:span><text:s/></text:p>
      <text:p text:style-name="P202">Punkto pakeitimai:</text:p>
      <text:p text:style-name="P203"><text:span text:style-name="T204">Nr.<text:s/></text:span><text:a xlink:href="https://www.e-tar.lt/portal/legalAct.html?documentId=TAR.284F6A7D0D2B" office:target-frame-name="_top" xlink:show="replace"><text:span text:style-name="T205">4-203</text:span></text:a><text:span text:style-name="T206">, 2012-02-29, Informaciniai pranešimai, 2012, Nr. 19-169<text:s/></text:span><text:span text:style-name="T207">(2012-03-07), i. k. 1122020ISAK0004-203</text:span></text:p>
      <text:p text:style-name="Normal"/>
      <text:p text:style-name="P208"><text:span text:style-name="T209">21</text:span><text:span text:style-name="T210">. UAB „Autoverslo transportas“ projekto „UAB „Autoverslo transportas“ veiklos procesų optimizavimas, diegiant e-verslo sprendinį“ (VšĮ Lietuvos verslo paramos agentūros 2011 m. kovo 3 d. paraiškos kodas VP2-2.</text:span><text:span text:style-name="T211">1-ŪM-02-K-02-121 Europos Sąjungos struktūrinių fondų ir (ar) valstybės biudžeto finansavimui gauti vertinimo rezultatų ataskaita Nr. VP-P1-Z02-2660) kapitalo formavimo išlaidoms padengti – iki 74 630,00 (septyniasdešimt keturių tūkstančių šešių šimtų trisd</text:span><text:span text:style-name="T212">ešimt) litų finansavimo, finansavimo dalis (intensyvumas) – iki 50,00 proc. iš Europos Sąjungos Europos regioninės plėtros fondo specialiosios Ekonomikos augimo ir konkurencingumo didinimo programos (ES lėšos) (programos kodas – 01_105), priemonės kodas 11</text:span><text:span text:style-name="T213">5_111, funkcinės klasifikacijos kodas 04.09.01.03, ekonominės klasifikacijos kodas 2.9.2.2.1.03;</text:span></text:p>
      <text:p text:style-name="P214"><text:span text:style-name="T215">22</text:span><text:span text:style-name="T216">. uždarosios akcinės bendrovės „A Grupė“ projekto „E-verslo sprendinių įdiegimas UAB „A grupė“ (VšĮ Lietuvos verslo paramos agentūros 2011 m. kovo 3 d. p</text:span><text:span text:style-name="T217">araiškos kodas VP2-2.1-ŪM-02-K-02-027 Europos Sąjungos struktūrinių fondų ir (ar) valstybės biudžeto finansavimui gauti vertinimo rezultatų ataskaita Nr. VP-P1-Z02-2661) kapitalo formavimo išlaidoms padengti – iki 40 238,00 (keturiasdešimt tūkstančių dviej</text:span><text:span text:style-name="T218">ų šimtų trisdešimt aštuonių) litų finansavimo, finansavimo dalis (intensyvumas) – iki 50,00 proc. iš Europos Sąjungos Europos regioninės plėtros fondo specialiosios Ekonomikos augimo ir konkurencingumo didinimo programos (ES lėšos) (programos kodas – 01_10</text:span><text:span text:style-name="T219">5), priemonės kodas 115_111, funkcinės klasifikacijos kodas 04.09.01.03, ekonominės klasifikacijos kodas 2.9.2.2.1.03;</text:span></text:p>
      <text:p text:style-name="P220"><text:span text:style-name="T221">23</text:span><text:span text:style-name="T222">. UAB „Elektros zona“ projekto „UAB „Elektros zona“ verslo procesų optimizavimas, diegiant e-verslo sprendimą“ (VšĮ Lietuvos verslo</text:span><text:span text:style-name="T223"><text:s/>paramos agentūros 2011 m. kovo 3 d. paraiškos kodas VP2-2.1-ŪM-02-K-02-030 Europos Sąjungos struktūrinių fondų ir (ar) valstybės biudžeto finansavimui gauti vertinimo rezultatų ataskaita Nr. VP-P1-Z02-2628) veiklos ir kapitalo formavimo išlaidoms padengti</text:span><text:span text:style-name="T224"><text:s/>– iki 145 207,00 (šimto keturiasdešimt penkių tūkstančių dviejų šimtų septynių) litų finansavimo, finansavimo dalis (intensyvumas) – iki 50,00 proc. iš Europos Sąjungos Europos regioninės plėtros fondo specialiosios Ekonomikos augimo ir konkurencingumo di</text:span><text:span text:style-name="T225">dinimo programos (ES lėšos) (programos kodas – 01_105), priemonės kodas 115_111, funkcinės klasifikacijos kodas 04.09.01.03, ekonominės klasifikacijos kodai 2.9.2.1.1.03 ir 2.9.2.2.1.03;</text:span></text:p>
      <text:p text:style-name="P226"><text:span text:style-name="T227">24.</text:span><text:span text:style-name="T228"><text:s/>Neteko galios nuo 2012-01-07</text:span></text:p>
      <text:p text:style-name="P229">Punkto naikinimas:</text:p>
      <text:p text:style-name="P230"><text:span text:style-name="T231">Nr.<text:s/></text:span><text:a xlink:href="https://www.e-tar.lt/portal/legalAct.html?documentId=TAR.02A511768FC0" office:target-frame-name="_top" xlink:show="replace"><text:span text:style-name="T232">4-7</text:span></text:a><text:span text:style-name="T233">, 2012-01-02, Informaciniai pranešimai 2012, Nr. 2-9 (2012-01-06), i. k. 1122020ISAK000004-7</text:span></text:p>
      <text:p text:style-name="Normal"/>
      <text:p text:style-name="P234"><text:span text:style-name="T235">25</text:span><text:span text:style-name="T236">. Lietuvos ir JAV uždarosios akcinės bendrovės „REGĖJIMAS“ projekto „UAB „Regėjima</text:span><text:span text:style-name="T237">s“ veiklos efektyvumo didinimas“ (VšĮ Lietuvos verslo paramos agentūros 2011 m. kovo 3 d. paraiškos kodas VP2-2.1-ŪM-02-K-02-120 Europos Sąjungos struktūrinių fondų ir (ar) valstybės biudžeto finansavimui gauti vertinimo rezultatų ataskaita Nr. VP-P1-Z02-2</text:span><text:span text:style-name="T238">630) veiklos ir kapitalo formavimo išlaidoms padengti – iki 142 251,00 (šimto keturiasdešimt dviejų tūkstančių dviejų šimtų penkiasdešimt vieno) lito finansavimo, finansavimo dalis (intensyvumas) – iki 50,00 proc. iš Europos Sąjungos Europos regioninės plė</text:span><text:span text:style-name="T239">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40"><text:span text:style-name="T241">26</text:span><text:span text:style-name="T242">. UAB „MARIJAMPOLĖS EOLTAS“ projekto „Įmonės veiklos procesų automatizavimas“ (VšĮ Lietuvos verslo paramos agentūros 2011 m. kovo 3 d. paraiškos kodas VP2-2.1-ŪM-02-K-02-088 Europos Sąjungos struktūrinių fondų ir (ar) valstybės biudžeto finansavimui gauti</text:span><text:span text:style-name="T243"><text:s/>vertinimo rezultatų ataskaita Nr. VP-P1-Z02-2634) veiklos ir kapitalo formavimo išlaidoms padengti – iki 74 919,00 (septyniasdešimt keturių tūkstančių devynių šimtų devyniolikos) litų finansavimo, finansavimo dalis (intensyvumas) – iki 50,00 proc. iš Euro</text:span><text:span text:style-name="T244">pos Sąjungos Europos regioninės plėtros fondo specialiosios Ekonomikos augimo ir konkurencingumo didinimo programos (ES lėšos) (programos kodas – 01_105), priemonės kodas 115_111, funkcinės klasifikacijos kodas 04.09.01.03, ekonominės klasifikacijos kodai<text:s/></text:span><text:span text:style-name="T245">2.9.2.1.1.03 ir 2.9.2.2.1.03;</text:span></text:p>
      <text:p text:style-name="P246"><text:span text:style-name="T247">27</text:span><text:span text:style-name="T248">. uždarosios akcinės bendrovės „MELGA“ projekto „UAB „Melga“ darbo našumo ir konkurencingumo didinimas, diegiant informacines technologijas“ (VšĮ Lietuvos verslo paramos agentūros 2011 m. kovo 3 d. paraiškos kodas VP2-2.</text:span><text:span text:style-name="T249">1-ŪM-02-K-02-001 Europos Sąjungos struktūrinių fondų ir (ar) valstybės biudžeto finansavimui gauti vertinimo rezultatų ataskaita Nr. VP-P1-Z02-2635) veiklos ir kapitalo formavimo išlaidoms padengti – iki 87 727,00 (aštuoniasdešimt septynių tūkstančių septy</text:span><text:span text:style-name="T250">nių šimtų dvidešimt septyni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251">05), priemonės kodas 115_111, funkcinės klasifikacijos kodas 04.09.01.03, ekonominės klasifikacijos kodai 2.9.2.1.1.03 ir 2.9.2.2.1.03;</text:span></text:p>
      <text:p text:style-name="P252"><text:span text:style-name="T253">28.</text:span><text:span text:style-name="T254"><text:s/>Neteko galios nuo 2012-05-19</text:span></text:p>
      <text:p text:style-name="P255">Punkto naikinimas:</text:p>
      <text:p text:style-name="P256"><text:span text:style-name="T257">Nr.<text:s/></text:span><text:a xlink:href="https://www.e-tar.lt/portal/legalAct.html?documentId=TAR.264FA3423FF8" office:target-frame-name="_top" xlink:show="replace"><text:span text:style-name="T258">4-463</text:span></text:a><text:span text:style-name="T259">, 2012-05-15, Informaciniai pranešimai 2012, Nr. 40-385 (2012-05-18), i. k. 1122020ISAK0004-463</text:span></text:p>
      <text:p text:style-name="Normal"/>
      <text:p text:style-name="P260"><text:span text:style-name="T261">29</text:span><text:span text:style-name="T262">. UAB „Lausna“ projekto „UAB „Lausna“ veiklos optimizavimas ir darbo našumo didinimas, diegiant verslo valdymo sistemą“ (VšĮ<text:s/></text:span><text:span text:style-name="T263">Lietuvos verslo paramos agentūros 2011 m. kovo 3 d. paraiškos kodas VP2-2.1-ŪM-02-K-02-021 Europos Sąjungos struktūrinių fondų ir (ar) valstybės biudžeto finansavimui gauti vertinimo rezultatų ataskaita Nr. VP-P1-Z02-2639) veiklos ir kapitalo formavimo išl</text:span><text:span text:style-name="T264">aidoms padengti – iki 129 870,00 (šimto dvidešimt devynių tūkstančių aštuonių šimtų septyniasdešimt) litų finansavimo, finansavimo dalis (intensyvumas) – iki 50,00 proc. iš Europos Sąjungos Europos regioninės plėtros fondo specialiosios Ekonomikos augimo i</text:span><text:span text:style-name="T265">r konkurencingumo didinimo programos (ES lėšos) (programos kodas – 01_105), priemonės kodas 115_111, funkcinės klasifikacijos kodas 04.09.01.03, ekonominės klasifikacijos kodai 2.9.2.1.1.03 ir 2.9.2.2.1.03;</text:span></text:p>
      <text:p text:style-name="P266"><text:span text:style-name="T267">30</text:span><text:span text:style-name="T268">. UAB „DELTA TRANSPORTAS“ projekto „E-versl</text:span><text:span text:style-name="T269">o sprendimo diegimas įmonės paslaugų procesams optimizuoti“ (VšĮ Lietuvos verslo paramos agentūros 2011 m. kovo 3 d. paraiškos kodas VP2-2.1-ŪM-02-K-02-173 Europos Sąjungos struktūrinių fondų ir (ar) valstybės biudžeto finansavimui gauti vertinimo rezultat</text:span><text:span text:style-name="T270">ų ataskaita Nr. VP-P1-Z02-2640) veiklos ir kapitalo formavimo išlaidoms (ekonominės klasifikacijos kodai 2.9.2.1.1.03 ir 2.9.2.2.1.03) padengti – iki 126 451,23 (šimto dvidešimt šešių tūkstančių keturių šimtų penkiasdešimt vieno lito dvidešimt trijų centų)</text:span><text:span text:style-name="T271"><text:s/>lito finansavimo, finansavimo dalis (intensyvumas) – iki 50,00 proc., priemonės kodas 01 005 01 01 01, funkcinės klasifikacijos kodas 04.09.01.03, finansavimo šaltinio kodas 1.3.2.3.1 (2007–2013 m. ES struktūrinė parama);</text:span><text:s/></text:p>
      <text:p text:style-name="P272">Punkto pakeitimai:</text:p>
      <text:p text:style-name="P273"><text:span text:style-name="T274">Nr.<text:s/></text:span><text:a xlink:href="https://www.e-tar.lt/portal/legalAct.html?documentId=TAR.7604F862F9A5" office:target-frame-name="_top" xlink:show="replace"><text:span text:style-name="T275">4-370</text:span></text:a><text:span text:style-name="T276">, 2012-04-17, Informaciniai pranešimai, 2012, Nr. 33-311 (2012-04-25), i. k. 1122020ISAK0004-370</text:span></text:p>
      <text:p text:style-name="P277"><text:span text:style-name="T278">Nr.<text:s/></text:span><text:a xlink:href="https://www.e-tar.lt/portal/legalAct.html?documentId=TAR.9CD311902D30" office:target-frame-name="_top" xlink:show="replace"><text:span text:style-name="T279">4-711</text:span></text:a><text:span text:style-name="T280">, 2012-07-20, Informaciniai pranešimai, 2012, Nr. 61-571 (2012-08-01), i. k. 1122020ISAK0004-711</text:span></text:p>
      <text:p text:style-name="Normal"/>
      <text:p text:style-name="P281"><text:span text:style-name="T282">31</text:span><text:span text:style-name="T283">. uždarosios akcinės bendrovės „ŠVIESOS STUDIJA“ projekto „UAB „Šviesos studija“ verslo procesų optimizavimas, diegiant elektroninio verslo<text:s/></text:span><text:span text:style-name="T284">sprendimą“ (VšĮ Lietuvos verslo paramos agentūros 2011 m. kovo 3 d. paraiškos kodas VP2-2.1-ŪM-02-K-02-167 Europos Sąjungos struktūrinių fondų ir (ar) valstybės biudžeto finansavimui gauti vertinimo rezultatų ataskaita Nr. VP-P1-Z02-2643) veiklos ir kapita</text:span><text:span text:style-name="T285">lo formavimo išlaidoms padengti – iki 47 925,00 (keturiasdešimt septynių tūkstančių devynių šimtų dvidešimt penkių) litų finansavimo, finansavimo dalis (intensyvumas) – iki 50,00 proc. iš Europos Sąjungos Europos regioninės plėtros fondo specialiosios Ekon</text:span><text:span text:style-name="T286">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87"><text:span text:style-name="T288">32</text:span><text:span text:style-name="T289">. uždarosios akcinės bendrov</text:span><text:span text:style-name="T290">ės „KATIKAUGA“ projekto „Darbo našumo ir eksporto didinimas diegiant verslo valdymo sistemą“ (VšĮ Lietuvos verslo paramos agentūros 2011 m. kovo 3 d. paraiškos kodas VP2-2.1-ŪM-02-K-02-184 Europos Sąjungos struktūrinių fondų ir (ar) valstybės biudžeto fina</text:span><text:span text:style-name="T291">nsavimui gauti vertinimo rezultatų ataskaita Nr. VP-P1-Z02-2644) veiklos ir kapitalo formavimo išlaidoms (ekonominės klasifikacijos kodai 2.9.2.1.1.03 ir 2.9.2.2.1.03) padengti – iki 52 393,38 (penkiasdešimt dviejų tūkstančių trijų šimtų devyniasdešimt tri</text:span><text:span text:style-name="T292">jų litų trisdešimt aštuonių centų) lito finansavimo, finansavimo dalis (intensyvumas) – iki 50,00 proc., priemonės kodas 01 005 01 01 01, funkcinės klasifikacijos kodas 04.09.01.03, finansavimo šaltinio kodas 1.3.2.3.1 (2007–2013 m. ES struktūrinė parama);</text:span><text:s/></text:p>
      <text:p text:style-name="P293">Punkto pakeitimai:</text:p>
      <text:p text:style-name="P294"><text:span text:style-name="T295">Nr.<text:s/></text:span><text:a xlink:href="https://www.e-tar.lt/portal/legalAct.html?documentId=TAR.FD92B6329772" office:target-frame-name="_top" xlink:show="replace"><text:span text:style-name="T296">4-653</text:span></text:a><text:span text:style-name="T297">, 2012-07-11, Informaciniai pranešimai, 2012, Nr. 56-524 (2012-07-13), i. k. 1122020ISAK0004-653</text:span></text:p>
      <text:p text:style-name="Normal"/>
      <text:p text:style-name="P298"><text:span text:style-name="T299">33</text:span><text:span text:style-name="T300">. uždarosios akcinės bendrovės „B.G.M.“<text:s/></text:span><text:span text:style-name="T301">projekto „E-verslas sprendimų diegimas UAB „B.G.M.“ veikloje“ (VšĮ Lietuvos verslo paramos agentūros 2011 m. kovo 3 d. paraiškos kodas VP2-2.1-ŪM-02-K-02-143 Europos Sąjungos struktūrinių fondų ir (ar) valstybės biudžeto finansavimui gauti vertinimo rezult</text:span><text:span text:style-name="T302">atų ataskaita Nr. VP-P1-Z02-2651) veiklos ir kapitalo formavimo išlaidoms padengti – iki 101 850,00 (šimto vieno tūkstančio aštuonių šimtų penkiasdešimt) litų finansavimo, finansavimo dalis (intensyvumas) – iki 50,00 proc. iš Europos Sąjungos Europos regio</text:span><text:span text:style-name="T303">ninės plėtros fondo specialiosios Ekonomikos augimo ir konkurencingumo didinimo programos (ES lėšos) (programos kodas – 01_105), priemonės kodas 115_111, funkcinės klasifikacijos kodas 04.09.01.03, ekonominės klasifikacijos kodai 2.9.2.1.1.03 ir 2.9.2.2.1.</text:span><text:span text:style-name="T304">03;</text:span></text:p>
      <text:p text:style-name="P305"><text:span text:style-name="T306">34</text:span><text:span text:style-name="T307">. UAB „Grens Cargo“ projekto „UAB „GRENS CARGO“ darbo našumo ir eksporto didinimas diegiant informacines technologijas“ (VšĮ Lietuvos verslo paramos agentūros 2011 m. kovo 3 d. paraiškos kodas VP2-2.1-ŪM-02-K-02-126 Europos Sąjungos struktūrinių<text:s/></text:span><text:span text:style-name="T308">fondų ir (ar) valstybės biudžeto finansavimui gauti vertinimo rezultatų ataskaita Nr. VP-P1-Z02-2659) veiklos ir kapitalo formavimo išlaidoms padengti – iki 112 539,00 (šimto dvylikos tūkstančių penkių šimtų trisdešimt devynių) litų finansavimo, finansavim</text:span><text:span text:style-name="T309">o dalis (intensyvumas) – iki 48,93 proc. iš Europos Sąjungos Europos regioninės plėtros fondo specialiosios Ekonomikos augimo ir konkurencingumo didinimo programos (ES lėšos) (programos kodas – 01_105), priemonės kodas 115_111, funkcinės klasifikacijos kod</text:span><text:span text:style-name="T310">as 04.09.01.03, ekonominės klasifikacijos kodai 2.9.2.1.1.03 ir 2.9.2.2.1.03;</text:span></text:p>
      <text:p text:style-name="P311"><text:span text:style-name="T312">35</text:span><text:span text:style-name="T313">. uždarosios akcinės bendrovės „DRUKA“ projekto „UAB „Druka“ produktyvumo didinimas ir aplinkos verslui gerinimas diegiant inovatyvų e-verslo sprendinį“ (VšĮ Lietuvos versl</text:span><text:span text:style-name="T314">o paramos agentūros 2011 m. kovo 9 d. paraiškos kodas VP2-2.1-ŪM-02-K-02-080 Europos Sąjungos struktūrinių fondų ir (ar) valstybės biudžeto finansavimui gauti vertinimo rezultatų ataskaita Nr. VP-P1-Z02-2700) kapitalo formavimo išlaidoms padengti – iki 149</text:span><text:span text:style-name="T315"><text:s/>646,00 (šimto keturiasdešimt devynių tūkstančių šešių šimtų keturiasdešimt šešių) litų finansavimo, finansavimo dalis (intensyvumas) – iki 50,00 proc. iš Europos Sąjungos Europos regioninės plėtros fondo specialiosios Ekonomikos augimo ir konkurencingumo<text:s/></text:span><text:span text:style-name="T316">didinimo programos (ES lėšos) (programos kodas – 01_105), priemonės kodas 115_111, funkcinės klasifikacijos kodas 04.09.01.03, ekonominės klasifikacijos kodas 2.9.2.2.1.03;</text:span></text:p>
      <text:p text:style-name="P317"><text:span text:style-name="T318">36</text:span><text:span text:style-name="T319">. UAB „High Logistics“ projekto „UAB „High logistics“ konkurencingumo didinim</text:span><text:span text:style-name="T320">as diegiant El. Verslo sprendimą“ (VšĮ Lietuvos verslo paramos agentūros 2011 m. kovo 9 d. paraiškos kodas VP2-2.1-ŪM-02-K-02-066 Europos Sąjungos struktūrinių fondų ir (ar) valstybės biudžeto finansavimui gauti vertinimo rezultatų ataskaita Nr. VP-P1-Z02-</text:span><text:span text:style-name="T321">2702) kapitalo formavimo išlaidoms padengti – iki 74 267,00 (septyniasdešimt keturių tūkstančių dviejų šimtų šešiasdešimt septynių) litų finansavimo, finansavimo dalis (intensyvumas) – iki 48,86 proc. iš Europos Sąjungos Europos regioninės plėtros fondo sp</text:span><text:span text:style-name="T322">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23"><text:span text:style-name="T324">37</text:span><text:span text:style-name="T325">. UAB „Ave vita“ klinikos<text:s/></text:span><text:span text:style-name="T326">projekto „UAB „Ave vita“ klinika veiklos efektyvumo didinimas“ (VšĮ Lietuvos verslo paramos agentūros 2011 m. kovo 9 d. paraiškos kodas VP2-2.1-ŪM-02-K-02-090 Europos Sąjungos struktūrinių fondų ir (ar) valstybės biudžeto finansavimui gauti vertinimo rezul</text:span><text:span text:style-name="T327">tatų ataskaita Nr. VP-P1-Z02-2703) kapitalo formavimo išlaidoms padengti – iki 126 930,00 (šimto dvidešimt šešių tūkstančių devynių šimtų trisdešimt) litų finansavimo, finansavimo dalis (intensyvumas) – iki 50,00 proc. iš Europos Sąjungos Europos regioninė</text:span><text:span text:style-name="T328">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29"><text:span text:style-name="T330">38</text:span><text:span text:style-name="T331">. uždarosi</text:span><text:span text:style-name="T332">os akcinės bendrovės „FAUGA“ projekto „Informacinės verslo valdymo sistemos, skirtos įmonės procesų efektyvumo didinimui, diegimas“ (VšĮ Lietuvos verslo paramos agentūros 2011 m. kovo 9 d. paraiškos kodas VP2-2.1-ŪM-02-K-02-095 Europos Sąjungos struktūrini</text:span><text:span text:style-name="T333">ų fondų ir (ar) valstybės biudžeto finansavimui gauti vertinimo rezultatų ataskaita Nr. VP-P1-Z02-2706) kapitalo formavimo išlaidoms padengti – iki 138 114,00 (šimto trisdešimt aštuonių tūkstančių šimto keturiolikos) litų finansavimo, finansavimo dalis (in</text:span><text:span text:style-name="T334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335">.03, ekonominės klasifikacijos kodas 2.9.2.2.1.03;</text:span></text:p>
      <text:p text:style-name="P336"><text:span text:style-name="T337">39</text:span><text:span text:style-name="T338">. uždarosios akcinės bendrovės „Valentis“ projekto „E-verslo sprendimo įdiegimas UAB „Valentis“ poreikių patenkinimui“ (VšĮ Lietuvos verslo paramos agentūros 2011 m. kovo 9 d. paraiškos kodas VP2-2.1</text:span><text:span text:style-name="T339">-ŪM-02-K-02-056 Europos Sąjungos struktūrinių fondų ir (ar) valstybės biudžeto finansavimui gauti vertinimo rezultatų ataskaita Nr. VP-P1-Z02-2707) kapitalo formavimo išlaidoms padengti – iki 119 781,00 (šimto devyniolikos tūkstančių septynių šimtų aštuoni</text:span><text:span text:style-name="T340">asdešimt vieno) lito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341"><text:s/>kodas 115_111, funkcinės klasifikacijos kodas 04.09.01.03, ekonominės klasifikacijos kodas 2.9.2.2.1.03;</text:span></text:p>
      <text:p text:style-name="P342"><text:span text:style-name="T343">40</text:span><text:span text:style-name="T344">. BDO auditas ir apskaita, UAB projekto „UAB „BDO auditas ir apskaita“ darbo našumo ir konkurencingumo didinimas diegiant pažangią verslo valdym</text:span><text:span text:style-name="T345">o sistemą“ (VšĮ Lietuvos verslo paramos agentūros 2011 m. kovo 9 d. paraiškos kodas VP2-2.1-ŪM-02-K-02-048 Europos Sąjungos struktūrinių fondų ir (ar) valstybės biudžeto finansavimui gauti vertinimo rezultatų ataskaita Nr. VP-P1-Z02-2708) kapitalo formavim</text:span><text:span text:style-name="T346">o išlaidoms padengti – iki 112 000,00 (šimto dvylikos tūkstančių) litų finansavimo, finansavimo dalis (intensyvumas) – iki 50,00 proc. iš Europos Sąjungos Europos regioninės plėtros fondo specialiosios Ekonomikos augimo ir konkurencingumo didinimo programo</text:span><text:span text:style-name="T347">s (ES lėšos) (programos kodas – 01_105), priemonės kodas 115_111, funkcinės klasifikacijos kodas 04.09.01.03, ekonominės klasifikacijos kodas 2.9.2.2.1.03;</text:span></text:p>
      <text:p text:style-name="P348"><text:span text:style-name="T349">41</text:span><text:span text:style-name="T350">. UAB „Baltic Car Equipment“ projekto „UAB „Baltic Car Equipment“ darbo našumo didinimas, opti</text:span><text:span text:style-name="T351">mizuojant su gamyba ir paslaugų teikimu susijusius procesus informacinių technologijų dėka“ (VšĮ Lietuvos verslo paramos agentūros 2011 m. kovo 9 d. paraiškos kodas VP2-2.1-ŪM-02-K-02-163 Europos Sąjungos struktūrinių fondų ir (ar) valstybės biudžeto finan</text:span><text:span text:style-name="T352">savimui gauti vertinimo rezultatų ataskaita Nr. VP-P1-Z02-2711) kapitalo formavimo išlaidoms padengti – iki 33 822,00<text:s/></text:span><text:span text:style-name="T353">(trisdešimt trijų tūkstančių aštuonių šimtų dvidešimt dviejų) litų finansavimo, finansavimo dalis (intensyvumas) – iki 50,00 proc</text:span><text:span text:style-name="T354">. iš Euro</text:span><text:span text:style-name="T355">pos Sąjungos Europos regioninės plėtros fondo specialiosios Ekonomikos augimo ir konkurencingumo didinimo programos (ES lėšos) (programos kodas – 01_105), priemonės kodas 115_111, funkcinės klasifikacijos kodas 04.09.01.03, ekonominės klasifikacijos kodas<text:s/></text:span><text:span text:style-name="T356">2.9.2.2.1.03;</text:span></text:p>
      <text:p text:style-name="P357"><text:span text:style-name="T358">42</text:span><text:span text:style-name="T359">. R. Daukšos gamybinės-komercinės įmonės „Linomeda“ projekto „Verslo valdymo sistemos diegimas Linomedoje“ (VšĮ Lietuvos verslo paramos agentūros 2011 m. kovo 9 d. paraiškos kodas VP2-2.1-ŪM-02-K-02-179 Europos Sąjungos struktūrinių fon</text:span><text:span text:style-name="T360">dų ir (ar) valstybės biudžeto finansavimui gauti vertinimo rezultatų ataskaita Nr. VP-P1-Z02-2712) kapitalo formavimo išlaidoms padengti – iki 35 770,00 (trisdešimt penkių tūkstančių septynių šimtų septyniasdešimt) litų finansavimo, finansavimo dalis (inte</text:span><text:span text:style-name="T361">nsyvumas) – iki 50,00 proc. iš Europos Sąjungos Europos regioninės plėtros fondo specialiosios Ekonomikos augimo ir konkurencingumo didinimo programos (ES lėšos) (programos kodas – 01_105), priemonės kodas 115_111, funkcinės klasifikacijos kodas 04.09.01.0</text:span><text:span text:style-name="T362">3, ekonominės klasifikacijos kodas 2.9.2.2.1.03;</text:span></text:p>
      <text:p text:style-name="P363"><text:span text:style-name="T364">43</text:span><text:span text:style-name="T365">. UAB „JAKOBSEN HOME CO“ projekto „Informacinių technologijų sprendimų diegimas UAB JAKOBSEN HOME CO“ (VšĮ Lietuvos verslo paramos agentūros 2011 m. kovo 9 d. paraiškos kodas VP2-2.1-ŪM-02-K-02-154 Eur</text:span><text:span text:style-name="T366">opos Sąjungos struktūrinių fondų ir (ar) valstybės biudžeto finansavimui gauti vertinimo rezultatų ataskaita Nr. VP-P1-Z02-2714) kapitalo formavimo išlaidoms (ekonominės klasifikacijos kodas 2.9.2.2.1.03) padengti – iki 69 075,75 (šešiasdešimt devynių tūks</text:span><text:span text:style-name="T367">tančių septyniasdešimt penkių litų ir septyniasdešimt penkių centų) lito finansavimo, finansavimo dalis (intensyvumas) – iki 50,00 proc., priemonės kodas 01 005 01 01 01, funkcinės klasifikacijos kodas 04.09.01.03, finansavimo šaltinio kodas 1.3.2.3.1 (200</text:span><text:span text:style-name="T368">7–2013 m. ES struktūrinė parama);</text:span><text:s/></text:p>
      <text:p text:style-name="P369">Punkto pakeitimai:</text:p>
      <text:p text:style-name="P370"><text:span text:style-name="T371">Nr.<text:s/></text:span><text:a xlink:href="https://www.e-tar.lt/portal/legalAct.html?documentId=TAR.C2C829A0D356" office:target-frame-name="_top" xlink:show="replace"><text:span text:style-name="T372">4-996</text:span></text:a><text:span text:style-name="T373">, 2012-10-12, Informaciniai pranešimai, 2012, Nr. 85-732 (2012-10-24), i. k. 1122020ISAK0004-996</text:span></text:p>
      <text:p text:style-name="Normal"/>
      <text:p text:style-name="P374"><text:span text:style-name="T375">44</text:span><text:span text:style-name="T376">. UAB „</text:span><text:span text:style-name="T377">ELDES“ projekto „E-verslo sprendimo įdiegimas UAB „Eldes“ poreikių patenkinimui“ (VšĮ Lietuvos verslo paramos agentūros 2011 m. kovo 9 d. paraiškos kodas VP2-2.1-ŪM-02-K-02-020 Europos Sąjungos struktūrinių fondų ir (ar) valstybės biudžeto finansavimui gau</text:span><text:span text:style-name="T378">ti vertinimo rezultatų ataskaita Nr. VP-P1-Z02-2717) kapitalo formavimo išlaidoms<text:s/></text:span><text:span text:style-name="T379">padengti – iki 19 300,00 (devyniolikos tūkstančių trijų šimtų) litų finansavimo, finansavimo dalis (intensyvumas) – iki 50,00 pro</text:span><text:span text:style-name="T380">c. iš Europos Sąjungos Europos regioninės plė</text:span><text:span text:style-name="T381">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82"><text:span text:style-name="T383">45</text:span><text:span text:style-name="T384">. UAB „Autospre</text:span><text:span text:style-name="T385">ndimai“ projekto „UAB „Autosprendimai“ veiklos procesų optimizavimas, diegiant e-verslo sprendinį“ (VšĮ Lietuvos verslo paramos agentūros 2011 m. kovo 9 d. paraiškos kodas VP2-2.1-ŪM-02-K-02-115 Europos Sąjungos struktūrinių fondų ir (ar) valstybės biudžet</text:span><text:span text:style-name="T386">o finansavimui gauti vertinimo rezultatų ataskaita Nr. VP-P1-Z02-2719) kapitalo formavimo išlaidoms padengti – iki 66 765,00 (šešiasdešimt šešių tūkstančių septynių šimtų šešiasdešimt penkių) litų finansavimo, finansavimo dalis (intensyvumas) – iki 50,00 p</text:span><text:span text:style-name="T387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388">cijos kodas 2.9.2.2.1.03;</text:span></text:p>
      <text:p text:style-name="P389"><text:span text:style-name="T390">46</text:span><text:span text:style-name="T391">. uždarosios akcinės bendrovės „KRAUTOMA“ projekto „E-verslo sprendimo diegimas siekiant padidinti įmonės konkurencingumą ir darbo našumą“ (VšĮ Lietuvos verslo paramos agentūros 2011 m. kovo 9 d. paraiškos kodas VP2-2.1-ŪM-0</text:span><text:span text:style-name="T392">2-K-02-105 Europos Sąjungos struktūrinių fondų ir (ar) valstybės biudžeto finansavimui gauti vertinimo rezultatų ataskaita Nr. VP-P1-Z02-2720) kapitalo formavimo išlaidoms (ekonominės klasifikacijos kodas 2.9.2.2.1.03) padengti</text:span><text:span text:style-name="T393"> –<text:s/></text:span><text:span text:style-name="T394">iki 70 083,50 (septyniasde</text:span><text:span text:style-name="T395">šimties tūkstančių aštuoniasdešimt trijų litų ir penkiasdešimties centų) lito finansavimo, finansavimo dalis (intensyvumas)</text:span><text:span text:style-name="T396"> –<text:s/></text:span><text:span text:style-name="T397">iki 50,00 proc., priemonės kodas 01 005 01 01 01, funkcinės klasifikacijos kodas 04.09.01.03, finansavimo šaltinio kodas 1.3.2.3.1</text:span><text:span text:style-name="T398"><text:s/>(2007–2013 m. ES struktūrinė parama);</text:span><text:s/></text:p>
      <text:p text:style-name="P399">Punkto pakeitimai:</text:p>
      <text:p text:style-name="P400"><text:span text:style-name="T401">Nr.<text:s/></text:span><text:a xlink:href="https://www.e-tar.lt/portal/legalAct.html?documentId=TAR.6EF4DA5FBCDE" office:target-frame-name="_top" xlink:show="replace"><text:span text:style-name="T402">4-429</text:span></text:a><text:span text:style-name="T403">, 2012-05-08, Informaciniai pranešimai, 2012, Nr. 39-367 (2012-05-16), i. k. 1122020ISAK0004-429</text:span></text:p>
      <text:p text:style-name="Normal"/>
      <text:p text:style-name="P404"><text:span text:style-name="T405">47</text:span><text:span text:style-name="T406">.<text:s/></text:span><text:span text:style-name="T407">uždarosios akcinės bendrovės „JUTRIX“ projekto „Elektroninio verslo projekto įgyvendinimas, siekiant optimizuoti UAB Jutrix gamybos procesų organizavimą bei vykdymą“ (VšĮ Lietuvos verslo paramos agentūros 2011 m. kovo 9 d. paraiškos kodas VP2-2.1-ŪM-02-K-0</text:span><text:span text:style-name="T408">2-102 Europos Sąjungos struktūrinių fondų ir (ar) valstybės biudžeto finansavimui gauti vertinimo rezultatų ataskaita Nr. VP-P1-Z02-2722) kapitalo formavimo išlaidoms padengti – iki 104 125,00 (šimto keturių tūkstančių šimto dvidešimt penkių) litų finansav</text:span><text:span text:style-name="T409">imo, finansavimo dalis (intensyvumas) – iki 49,75 proc. iš Europos Sąjungos Europos regioninės plėtros fondo specialiosios Ekonomikos augimo ir konkurencingumo didinimo programos (ES lėšos) (programos kodas – 01_105), priemonės kodas 115_111, funkcinės kla</text:span><text:span text:style-name="T410">sifikacijos kodas 04.09.01.03, ekonominės klasifikacijos kodas 2.9.2.2.1.03;</text:span></text:p>
      <text:p text:style-name="P411"><text:span text:style-name="T412">48</text:span><text:span text:style-name="T413">. uždarosios akcinės bendrovės „VILDIKA“ projekto „UAB „Vildika“ darbo našumo ir eksporto didinimas diegiant informacines technologijas“ (VšĮ Lietuvos verslo paramos agentūr</text:span><text:span text:style-name="T414">os 2011 m. kovo 9 d. paraiškos kodas VP2-2.1-ŪM-02-K-02-085 Europos Sąjungos struktūrinių fondų ir (ar) valstybės biudžeto finansavimui gauti vertinimo rezultatų ataskaita Nr. VP-P1-Z02-2724) kapitalo formavimo išlaidoms padengti – iki 133 378,00 (šimto tr</text:span><text:span text:style-name="T415">isdešimt trijų tūkstančių trijų šimtų septyniasdešimt aštuonių) litų finansavimo, finansavimo dalis (intensyvumas) – iki 50,00 proc. iš Europos Sąjungos Europos regioninės plėtros fondo specialiosios Ekonomikos augimo ir konkurencingumo didinimo programos<text:s/></text:span><text:span text:style-name="T416">(ES lėšos) (programos kodas – 01_105), priemonės kodas 115_111, funkcinės klasifikacijos kodas 04.09.01.03, ekonominės klasifikacijos kodas 2.9.2.2.1.03;</text:span></text:p>
      <text:p text:style-name="P417"><text:span text:style-name="T418">49</text:span><text:span text:style-name="T419">. UAB „Rimess“ projekto „Verslo procesų UAB „Rimess“ optimizavimas“, (VšĮ Lietuvos verslo<text:s/></text:span><text:span text:style-name="T420">paramos agentūros 2011 m. kovo 9 d. paraiškos kodas VP2-2.1-ŪM-02-K-02-196 Europos Sąjungos struktūrinių fondų ir (ar) valstybės biudžeto finansavimui gauti vertinimo rezultatų ataskaita Nr. VP-P1-Z02-2728) kapitalo formavimo išlaidoms (ekonominės klasifik</text:span><text:span text:style-name="T421">acijos kodas 2.9.2.2.1.03) padengti</text:span><text:span text:style-name="T422"> –<text:s/></text:span><text:span text:style-name="T423">iki 31 449,88 (trisdešimt vieno tūkstančio keturių šimtų keturiasdešimt devynių litų ir aštuoniasdešimt aštuonių centų) lito finansavimo, finansavimo dalis (intensyvumas)</text:span><text:span text:style-name="T424"> –<text:s/></text:span><text:span text:style-name="T425">iki 50,00 proc., priemonės kodas 01 005 01 01</text:span><text:span text:style-name="T426"> 01, funkcinės klasifikacijos kodas 04.09.01.03, finansavimo šaltinio kodas 1.3.2.3.1 (2007–2013 m. ES struktūrinė parama);</text:span><text:s/></text:p>
      <text:p text:style-name="P427">Punkto pakeitimai:</text:p>
      <text:p text:style-name="P428"><text:span text:style-name="T429">Nr.<text:s/></text:span><text:a xlink:href="https://www.e-tar.lt/portal/legalAct.html?documentId=TAR.6EF4DA5FBCDE" office:target-frame-name="_top" xlink:show="replace"><text:span text:style-name="T430">4-429</text:span></text:a><text:span text:style-name="T431">, 2012-05-08, Informa</text:span><text:span text:style-name="T432">ciniai pranešimai, 2012, Nr. 39-367 (2012-05-16), i. k. 1122020ISAK0004-429</text:span></text:p>
      <text:p text:style-name="Normal"/>
      <text:p text:style-name="P433"><text:span text:style-name="T434">50</text:span><text:span text:style-name="T435">. uždarosios akcinės bendrovės „Selteka“ projekto „UAB Selteka verslo valdymo sistema“ (VšĮ Lietuvos verslo paramos agentūros 2011 m. kovo 9 d. paraiškos kodas VP2-2.1-ŪM-02</text:span><text:span text:style-name="T436">-K-02-128 Europos Sąjungos struktūrinių fondų ir (ar) valstybės biudžeto finansavimui gauti vertinimo rezultatų ataskaita Nr. VP-P1-Z02-2729) kapitalo formavimo išlaidoms padengti – iki 147 740,00 (šimto keturiasdešimt septynių tūkstančių septynių šimtų ke</text:span><text:span text:style-name="T437">turiasdešimt) litų finansavimo, finansavimo dalis (intensyvumas) – iki 49,79 proc. iš Europos Sąjungos Europos regioninės plėtros fondo specialiosios Ekonomikos augimo ir konkurencingumo didinimo programos (ES lėšos) (programos kodas – 01_105), priemonės k</text:span><text:span text:style-name="T438">odas 115_111, funkcinės klasifikacijos kodas 04.09.01.03, ekonominės klasifikacijos kodas 2.9.2.2.1.03;</text:span></text:p>
      <text:p text:style-name="P439"><text:span text:style-name="T440">51</text:span><text:span text:style-name="T441">. uždarosios akcinės bendrovės „Autoverslas“ projekto „UAB „Autoverslas“ veiklos procesų optimizavimas, diegiant e-verslo sprendinį“ (VšĮ Lietuvos</text:span><text:span text:style-name="T442"><text:s/>verslo paramos agentūros 2011 m. kovo 9 d. paraiškos kodas VP2-2.1-ŪM-02-K-02-122 Europos Sąjungos struktūrinių fondų ir (ar) valstybės biudžeto finansavimui gauti vertinimo rezultatų ataskaita Nr. VP-P1-Z02-2732) kapitalo formavimo išlaidoms padengti – i</text:span><text:span text:style-name="T443">ki 142 520,00 (šimto keturiasdešimt dviejų tūkstančių penkių šimtų dvidešimt) litų finansavimo, finansavimo dalis (intensyvumas) – iki 50,00 proc. iš Europos Sąjungos Europos regioninės plėtros fondo specialiosios Ekonomikos augimo ir konkurencingumo didin</text:span><text:span text:style-name="T444">imo programos (ES lėšos) (programos kodas – 01_105), priemonės kodas 115_111, funkcinės klasifikacijos kodas 04.09.01.03, ekonominės klasifikacijos kodas 2.9.2.2.1.03;</text:span></text:p>
      <text:p text:style-name="P445"><text:span text:style-name="T446">52</text:span><text:span text:style-name="T447">. UAB „ADVANCED ADVICE“ projekto „Produktyvumą didinančios informacinės sistemos d</text:span><text:span text:style-name="T448">iegimas įmonėje „ADVANCED ADVICE“ (VšĮ Lietuvos verslo paramos agentūros 2011 m. kovo 9 d. paraiškos kodas VP2-2.1-ŪM-02-K-02-183 Europos Sąjungos struktūrinių fondų ir (ar) valstybės biudžeto finansavimui gauti vertinimo rezultatų ataskaita Nr. VP-P1-Z02-</text:span><text:span text:style-name="T449">2733) kapitalo formavimo išlaidoms padengti – iki 69 305,00 (šešiasdešimt devynių tūkstančių trijų šimtų penkių) litų finansavimo, finansavimo dalis (intensyvumas) – iki 50,00 proc. iš Europos Sąjungos Europos regioninės plėtros fondo specialiosios Ekonomi</text:span><text:span text:style-name="T450">kos augimo ir konkurencingumo didinimo programos (ES lėšos) (programos kodas – 01_105), priemonės kodas 115_111, funkcinės klasifikacijos kodas 04.09.01.03, ekonominės klasifikacijos kodas 2.9.2.2.1.03;</text:span></text:p>
      <text:p text:style-name="P451"><text:span text:style-name="T452">53</text:span><text:span text:style-name="T453">. uždarosios akcinės bendrovės „Saukupa“ projek</text:span><text:span text:style-name="T454">to „UAB „Saukupa“ darbo našumo didinimas diegiant informacines technologijas“ (VšĮ Lietuvos verslo paramos agentūros 2011 m. kovo 9 d. paraiškos kodas VP2-2.1-ŪM-02-K-02-052 Europos Sąjungos struktūrinių fondų ir (ar) valstybės biudžeto finansavimui gauti<text:s/></text:span><text:span text:style-name="T455">vertinimo rezultatų ataskaita Nr. VP-P1-Z02-2735) kapitalo formavimo išlaidoms padengti – iki 72 088,00 (septyniasdešimt dviejų tūkstančių aštuoniasdešimt aštuonių) litų finansavimo, finansavimo dalis (intensyvumas) – iki 50,00 proc. iš Europos Sąjungos Eu</text:span><text:span text:style-name="T456">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57"><text:span text:style-name="T458">54</text:span><text:span text:style-name="T459">. UAB „Kauno biznio mašinų kompanija“ projekto „UAB „Kauno biznio mašinų kompanija“ darbo našumo ir eksporto didinimas diegiant informacines technologijas“ (VšĮ Lietuvos verslo paramos agentūros 2011 m. kovo 9 d. paraiškos kodas VP2-2.1-ŪM-02-K-02-151</text:span><text:span text:style-name="T460"><text:s/>Europos Sąjungos struktūrinių fondų ir (ar) valstybės biudžeto finansavimui gauti vertinimo rezultatų ataskaita Nr. VP-P1-Z02-2736) kapitalo formavimo išlaidoms padengti – iki 123 649,00 (šimto dvidešimt trijų tūkstančių šešių šimtų keturiasdešimt devynių</text:span><text:span text:style-name="T461">) litų finansavimo, finansavimo dalis (intensyvumas) – iki 50,00 proc. iš Europos Sąjungos Europos regioninės plėtros fondo specialiosios Ekonomikos augimo ir konkurencingumo didinimo programos (ES lėšos) (programos kodas – 01_105), priemonės kodas 115_111</text:span><text:span text:style-name="T462">, funkcinės klasifikacijos kodas 04.09.01.03, ekonominės klasifikacijos kodas 2.9.2.2.1.03;</text:span></text:p>
      <text:p text:style-name="P463"><text:span text:style-name="T464">55</text:span><text:span text:style-name="T465">. Lietuvos ir Vokietijos uždarosios akcinės bendrovės „STEVILA“ projekto „Kompiuterizuotų kokybės valdymo posistemių diegimas UAB „Stevila“ (VšĮ Lietuvos<text:s/></text:span><text:span text:style-name="T466">verslo paramos agentūros 2011 m. kovo 9 d. paraiškos kodas VP2-2.1-ŪM-02-K-02-019 Europos Sąjungos struktūrinių fondų ir (ar) valstybės biudžeto finansavimui gauti vertinimo rezultatų ataskaita Nr. VP-P1-Z02-2705) kapitalo formavimo išlaidoms padengti – ik</text:span><text:span text:style-name="T467">i 149 875,00 (šimto keturiasdešimt devynių tūkstančių aštuonių šimtų septyniasdešimt penkių) litų finansavimo, finansavimo dalis (intensyvumas) – iki 50,00 proc. iš Europos Sąjungos Europos regioninės plėtros fondo specialiosios Ekonomikos augimo ir konkur</text:span><text:span text:style-name="T468">encingumo didinimo programos (ES lėšos) (programos kodas – 01_105), priemonės kodas 115_111, funkcinės klasifikacijos kodas 04.09.01.03, ekonominės klasifikacijos kodas 2.9.2.2.1.03;</text:span></text:p>
      <text:p text:style-name="P469"><text:span text:style-name="T470">56</text:span><text:span text:style-name="T471">. UAB „CENTRAKO“ projekto „UAB „Centrako“ konkurencingumo bei valdy</text:span><text:span text:style-name="T472">mo efektyvumo didinimas, diegiant e-verslo sprendinį“ (VšĮ Lietuvos verslo paramos agentūros 2011 m. kovo 9 d. paraiškos kodas VP2-2.1-ŪM-02-K-02-123 Europos Sąjungos struktūrinių fondų ir (ar) valstybės biudžeto finansavimui gauti vertinimo rezultatų atas</text:span><text:span text:style-name="T473">kaita Nr. VP-P1-Z02-2737) kapitalo formavimo išlaidoms padengti – iki 150 000,00 (šimto penkiasdešimt tūkstančių) litų finansavimo, finansavimo dalis (intensyvumas) – iki 36,23 proc. iš Europos Sąjungos Europos regioninės plėtros fondo specialiosios Ekonom</text:span><text:span text:style-name="T474">ikos augimo ir konkurencingumo didinimo programos (ES lėšos) (programos kodas – 01_105), priemonės kodas 115_111, funkcinės klasifikacijos kodas 04.09.01.03, ekonominės klasifikacijos kodas 2.9.2.2.1.03;</text:span></text:p>
      <text:p text:style-name="P475"><text:span text:style-name="T476">57</text:span><text:span text:style-name="T477">. UAB „BMS sprendimai“ projekto „Paslaugų vald</text:span><text:span text:style-name="T478">ymo sistemų diegimas UAB „BMS sprendimai“ (VšĮ Lietuvos verslo paramos agentūros 2011 m. kovo 9 d. paraiškos kodas VP2-2.1-ŪM-02-K-02-229 Europos Sąjungos struktūrinių fondų ir (ar) valstybės biudžeto finansavimui gauti vertinimo rezultatų ataskaita Nr. VP</text:span><text:span text:style-name="T479">-P1-Z02-2716) veiklos išlaidoms<text:s/></text:span><text:span text:style-name="T480">padengti – iki 55 000,00 (penkiasdešimt penkių tūkstančių) litų finansavimo, finansavimo dalis (intensyvumas) – iki<text:s/></text:span><text:span text:style-name="T481">50,00 proc. iš Europos Sąjungos Europos regioninės plėtros fondo specialiosios Ekonomikos augimo ir konkuren</text:span><text:span text:style-name="T482">cingumo didinimo programos (ES lėšos) (programos kodas – 01_105), priemonės kodas 115_111, funkcinės klasifikacijos kodas 04.09.01.03, ekonominės klasifikacijos kodas 2.9.2.1.1.03;</text:span></text:p>
      <text:p text:style-name="P483"><text:span text:style-name="T484">58</text:span><text:span text:style-name="T485">. UAB „VIP Viešosios informacijos partneriai“ projekto „Elektroninio<text:s/></text:span><text:span text:style-name="T486">verslo valdymo sistemos diegimas, siekiant padidinti UAB „VIP viešosios informacijos partneriai“ produktyvumą“ (VšĮ Lietuvos verslo paramos agentūros 2011 m. kovo 9 d. paraiškos kodas VP2-2.1-ŪM-02-K-02-139 Europos Sąjungos struktūrinių fondų ir (ar) valst</text:span><text:span text:style-name="T487">ybės biudžeto finansavimui gauti vertinimo rezultatų ataskaita Nr. VP-P1-Z02-2725) veiklos išlaidoms padengti – iki 85 200,00 (aštuoniasdešimt penkių tūkstančių dviejų šimtų) litų finansavimo, finansavimo dalis (intensyvumas) – iki 50,00 proc. iš Europos S</text:span><text:span text:style-name="T488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489">.1.1.03;</text:span></text:p>
      <text:p text:style-name="P490"><text:span text:style-name="T491">59</text:span><text:span text:style-name="T492">. uždarosios akcinės bendrovės „TILDE INFORMACINĖS TECHNOLOGIJOS“ projekto „UAB „Tilde IT“ darbo našumo ir eksporto didinimas“ (VšĮ Lietuvos verslo paramos agentūros 2011 m. kovo 9 d. paraiškos kodas VP2-2.1-ŪM-02-K-02-096 Europos Sąjungos s</text:span><text:span text:style-name="T493">truktūrinių fondų ir (ar) valstybės biudžeto finansavimui gauti vertinimo rezultatų ataskaita Nr. VP-P1-Z02-2731) veiklos išlaidoms padengti – iki 73 392,00 (septyniasdešimt trijų tūkstančių trijų šimtų devyniasdešimt dviejų) litų finansavimo, finansavimo<text:s/></text:span><text:span text:style-name="T494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495"><text:s/>04.09.01.03, ekonominės klasifikacijos kodas 2.9.2.1.1.03;</text:span></text:p>
      <text:p text:style-name="P496"><text:span text:style-name="T497">60</text:span><text:span text:style-name="T498">. uždarosios akcinės bendrovės „RŪDĖ“ projekto „UAB „Rūdė“ filialo „Rūdės stiklas“ veiklos produktyvumo didinimas įdiegiant inovatyvų e-verslo sprendinį“ (VšĮ Lietuvos verslo paramos agentūr</text:span><text:span text:style-name="T499">os 2011 m. kovo 9 d. paraiškos kodas VP2-2.1-ŪM-02-K-02-017 Europos Sąjungos struktūrinių fondų ir (ar) valstybės biudžeto finansavimui gauti vertinimo rezultatų ataskaita Nr. VP-P1-Z02-2734) veiklos išlaidoms padengti – iki 73 920,00 (septyniasdešimt trij</text:span><text:span text:style-name="T500">ų tūkstančių devynių šimtų dvidešimt) litų finansavimo, finansavimo dalis (intensyvumas) – iki 50,00 proc. iš Europos Sąjungos Europos regioninės plėtros fondo specialiosios Ekonomikos augimo ir konkurencingumo didinimo programos (ES lėšos) (programos koda</text:span><text:span text:style-name="T501">s – 01_105), priemonės kodas 115_111, funkcinės klasifikacijos kodas 04.09.01.03, ekonominės klasifikacijos kodas 2.9.2.1.1.03;</text:span></text:p>
      <text:p text:style-name="P502"><text:span text:style-name="T503">61</text:span><text:span text:style-name="T504">. UAB „Financial services center“ projekto „UAB „Financial Services Center“ veiklos procesų valdymo informacinės sistemos<text:s/></text:span><text:span text:style-name="T505">sukūrimas ir įdiegimas“ (VšĮ Lietuvos verslo paramos agentūros 2011 m. kovo 9 d. paraiškos kodas VP2-2.1-ŪM-02-K-02-031 Europos Sąjungos struktūrinių fondų ir (ar) valstybės biudžeto finansavimui gauti vertinimo rezultatų ataskaita Nr. VP-P1-Z02-2701) veik</text:span><text:span text:style-name="T506">los ir kapitalo formavimo išlaidoms padengti – iki 87 240,00 (aštuoniasdešimt septynių tūkstančių dviejų šimtų keturiasdešimt) litų finansavimo, finansavimo dalis (intensyvumas) – iki 50,00 proc. iš Europos Sąjungos Europos regioninės plėtros fondo special</text:span><text:span text:style-name="T507">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08"><text:span text:style-name="T509">62</text:span><text:span text:style-name="T510">. uždarosios akci</text:span><text:span text:style-name="T511">nės bendrovės „Kauno kranai“ projekto „UAB „Kauno kranai“ produktyvumo didinimas, diegiant elektroninio verslo sprendimus“ (VšĮ Lietuvos verslo paramos agentūros 2011 m. kovo 9 d. paraiškos kodas VP2-2.1-ŪM-02-K-02-081 Europos Sąjungos struktūrinių fondų i</text:span><text:span text:style-name="T512">r (ar) valstybės biudžeto finansavimui gauti vertinimo rezultatų ataskaita Nr. VP-P1-Z02-2704) veiklos ir kapitalo formavimo išlaidoms (ekonominės klasifikacijos kodai 2.9.2.1.1.03 ir 2.9.2.2.1.03) padengti – iki 105 857,65 (šimto penkių tūkstančių aštuoni</text:span><text:span text:style-name="T513">ų šimtų penkiasdešimt septynių litų ir šešiasdešimt penkių centų) lito finansavimo, finansavimo dalis (intensyvumas) – iki 50,00 proc., priemonės kodas 01 005 01 01 01, funkcinės klasifikacijos kodas 04.09.01.03, finansavimo šaltinio kodas 1.3.2.3.1 (2007–</text:span><text:span text:style-name="T514">2013 m. ES struktūrinė parama);</text:span><text:s/></text:p>
      <text:p text:style-name="P515">Punkto pakeitimai:</text:p>
      <text:p text:style-name="P516"><text:span text:style-name="T517">Nr.<text:s/></text:span><text:a xlink:href="https://www.e-tar.lt/portal/legalAct.html?documentId=TAR.11A3BF20E294" office:target-frame-name="_top" xlink:show="replace"><text:span text:style-name="T518">4-806</text:span></text:a><text:span text:style-name="T519">, 2012-08-07, Informaciniai pranešimai, 2012, Nr. 64-608 (2012-08-10), i. k. 1122020ISAK0004-806</text:span></text:p>
      <text:p text:style-name="Normal"/>
      <text:p text:style-name="P520"><text:span text:style-name="T521">63</text:span><text:span text:style-name="T522">. uždaros</text:span><text:span text:style-name="T523">ios akcinės bendrovės „Palasėja“ projekto „UAB „Palasėja“ darbo našumo didinimas diegiant verslo valdymo sistemą“ (VšĮ Lietuvos verslo paramos agentūros 2011 m. kovo 9 d. paraiškos kodas VP2-2.1-ŪM-02-K-02-035 Europos Sąjungos struktūrinių fondų ir (ar) va</text:span><text:span text:style-name="T524">lstybės biudžeto finansavimui gauti vertinimo rezultatų ataskaita Nr. VP-P1-Z02-2709) veiklos ir kapitalo formavimo išlaidoms padengti – iki 136 108,00 (šimto trisdešimt šešių tūkstančių šimto aštuonių) litų finansavimo, finansavimo dalis (intensyvumas) –<text:s/></text:span><text:span text:style-name="T525">iki 50,00 proc. iš Europos Sąjungos Europos regioninės plėtros fondo specialiosios Ekonomikos augimo ir konkurencingumo didinimo programos (ES lėšos) (programos kodas – 01_105), priemonės kodas 115_111, funkcinės klasifikacijos kodas 04.09.01.03, ekonominė</text:span><text:span text:style-name="T526">s klasifikacijos kodai 2.9.2.1.1.03 ir 2.9.2.2.1.03;</text:span></text:p>
      <text:p text:style-name="P527"><text:span text:style-name="T528">64</text:span><text:span text:style-name="T529">. uždarosios akcinės bendrovės „COMFORT HEAT“ projekto „Verslo valdymo sistemos kūrimas ir diegimas UAB „Comfort Heat“ (VšĮ Lietuvos verslo paramos agentūros 2011 m. kovo 9 d. paraiškos kodas VP2-2</text:span><text:span text:style-name="T530">.1-ŪM-02-K-02-152 Europos Sąjungos struktūrinių fondų ir (ar) valstybės biudžeto finansavimui gauti vertinimo rezultatų ataskaita Nr. VP-P1-Z02-2710) veiklos ir kapitalo formavimo išlaidoms padengti – iki 59 871,00 (penkiasdešimt devynių tūkstančių aštuoni</text:span><text:span text:style-name="T531">ų šimtų septyniasdešimt vieno) lito finansavimo, finansavimo dalis (intensyvumas) – iki 50,00 proc. iš Europos Sąjungos Europos regioninės plėtros fondo specialiosios Ekonomikos augimo ir konkurencingumo didinimo programos (ES lėšos) (programos kodas – 01_</text:span><text:span text:style-name="T532">105), priemonės kodas 115_111, funkcinės klasifikacijos kodas 04.09.01.03, ekonominės klasifikacijos kodai 2.9.2.1.1.03 ir 2.9.2.2.1.03;</text:span></text:p>
      <text:p text:style-name="P533"><text:span text:style-name="T534">65</text:span><text:span text:style-name="T535">. UAB „UNDERHILL BALTIC“ projekto „Projekto visas pavadinimas – „UNDERHILL BALTIC logistikos terminalo valdymo si</text:span><text:span text:style-name="T536">stema“; santrumpa – „Valdymo sistema“ (VšĮ Lietuvos verslo paramos agentūros 2011 m. kovo 9 d. paraiškos kodas VP2-2.1-ŪM-02-K-02-119 Europos Sąjungos struktūrinių fondų ir (ar) valstybės biudžeto finansavimui gauti vertinimo rezultatų ataskaita Nr. VP-P1-</text:span><text:span text:style-name="T537">Z02-2713) veiklos ir kapitalo formavimo išlaidoms padengti – iki 98 670,00 (devyniasdešimt aštuonių tūkstančių šešių šimtų septyniasdešimt) litų finansavimo, finansavimo dalis (intensyvumas) – iki 50,00 proc. iš Europos Sąjungos Europos regioninės plėtros<text:s/></text:span><text:span text:style-name="T538">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39"><text:span text:style-name="T540">66.</text:span><text:span text:style-name="T541"><text:s/>Neteko galios nuo 2011-06-18</text:span></text:p>
      <text:p text:style-name="P542">Punkto naikinimas:</text:p>
      <text:p text:style-name="P543"><text:span text:style-name="T544">Nr.<text:s/></text:span><text:a xlink:href="https://www.e-tar.lt/portal/legalAct.html?documentId=TAR.8A5F60D088F6" office:target-frame-name="_top" xlink:show="replace"><text:span text:style-name="T545">4-408</text:span></text:a><text:span text:style-name="T546">, 2011-06-10, Informaciniai pranešimai 2011, Nr. 48-444 (2011-06-17), i. k. 1112020ISAK0004-408</text:span></text:p>
      <text:p text:style-name="Normal"/>
      <text:p text:style-name="P547"><text:span text:style-name="T548">67</text:span><text:span text:style-name="T549">. UAB „DG ir<text:s/></text:span><text:span text:style-name="T550">Ko“ projekto „Padidinti UAB DG ir Ko veiklos produktyvumą įdiegiant informacines technologijas“ (VšĮ Lietuvos verslo paramos agentūros 2011 m. kovo 9 d. paraiškos kodas VP2-2.1-ŪM-02-K-02-141 Europos Sąjungos struktūrinių fondų ir (ar) valstybės biudžeto f</text:span><text:span text:style-name="T551">inansavimui gauti vertinimo rezultatų ataskaita Nr. VP-P1-Z02-2718) veiklos ir kapitalo formavimo išlaidoms (ekonominės klasifikacijos kodai 2.9.2.1.1.03 ir 2.9.2.2.1.03) padengti – iki 102 715,00 (šimto dviejų tūkstančių septynių šimtų penkiolikos) litų f</text:span><text:span text:style-name="T552">inansavimo, finansavimo dalis (intensyvumas) – iki 50,00 proc., priemonės kodas 01 005 01 01 01, funkcinės klasifikacijos kodas 04.09.01.03, finansavimo šaltinio kodas 1.3.2.3.1 (2007–2013 m. ES struktūrinė parama);</text:span><text:s/></text:p>
      <text:p text:style-name="P553">Punkto pakeitimai:</text:p>
      <text:p text:style-name="P554"><text:span text:style-name="T555">Nr.<text:s/></text:span><text:a xlink:href="https://www.e-tar.lt/portal/legalAct.html?documentId=TAR.F9F699205BF4" office:target-frame-name="_top" xlink:show="replace"><text:span text:style-name="T556">4-1087</text:span></text:a><text:span text:style-name="T557">, 2012-11-12, Informaciniai pranešimai, 2012, Nr. 93-788 (2012-11-21), i. k. 1122020ISAK004-1087</text:span></text:p>
      <text:p text:style-name="Normal"/>
      <text:p text:style-name="P558"><text:span text:style-name="T559">68</text:span><text:span text:style-name="T560">. UAB „VIA UNICA“ projekto „UAB „Via Unica“ darbo našumo didinimas optimizuojant</text:span><text:span text:style-name="T561"><text:s/>viešbučio paslaugų teikimo ir santykių su klientais valdymą“ (VšĮ Lietuvos verslo paramos agentūros 2011 m. kovo 9 d. paraiškos kodas VP2-2.1-ŪM-02-K-02-153 Europos Sąjungos struktūrinių fondų ir (ar) valstybės biudžeto finansavimui gauti vertinimo rezult</text:span><text:span text:style-name="T562">atų ataskaita Nr. VP-P1-Z02-2721) veiklos ir kapitalo formavimo išlaidoms padengti – iki 108 637,00 (šimto aštuonių tūkstančių šešių šimtų trisdešimt septynių) litų finansavimo, finansavimo dalis (intensyvumas) – iki 50,00 proc. iš Europos Sąjungos Europos</text:span><text:span text:style-name="T563"><text:s/>regioninės plėtros fondo specialiosios Ekonomikos augimo ir konkurencingumo didinimo programos (ES lėšos) (programos kodas – 01_105), priemonės kodas 115_111, funkcinės klasifikacijos kodas 04.09.01.03, ekonominės klasifikacijos kodai 2.9.2.1.1.03 ir 2.9.</text:span><text:span text:style-name="T564">2.2.1.03;</text:span></text:p>
      <text:p text:style-name="P565"><text:span text:style-name="T566">69</text:span><text:span text:style-name="T567">. uždarosios akcinės bendrovės „Deglas“ projekto „Verslo valdymo sistemos diegimas UAB „Deglas“ (VšĮ Lietuvos verslo paramos agentūros 2011 m. kovo 9 d. paraiškos kodas VP2-2.1-ŪM-02-K-02-109 Europos Sąjungos struktūrinių fondų ir (ar) vals</text:span><text:span text:style-name="T568">tybės biudžeto finansavimui gauti vertinimo rezultatų ataskaita Nr. VP-P1-Z02-2723) veiklos ir kapitalo formavimo išlaidoms padengti – iki 77 003,00 (septyniasdešimt septynių tūkstančių trijų) litų finansavimo, finansavimo dalis (intensyvumas) – iki 50,00<text:s/></text:span><text:span text:style-name="T569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570">acijos kodai 2.9.2.1.1.03 ir 2.9.2.2.1.03;</text:span></text:p>
      <text:p text:style-name="P571"><text:span text:style-name="T572">70</text:span><text:span text:style-name="T573">. UAB „Integre Trans“ projekto „UAB „Integre Trans“ veiklos efektyvumo bei konkurencingumo didinimas diegiant informacines technologijas.“ (VšĮ Lietuvos verslo paramos agentūros 2011 m. kovo 9 d. paraiškos k</text:span><text:span text:style-name="T574">odas VP2-2.1-ŪM-02-K-02-077 Europos Sąjungos struktūrinių fondų ir (ar) valstybės biudžeto finansavimui gauti vertinimo rezultatų ataskaita Nr. VP-P1-Z02-2726) veiklos ir kapitalo formavimo išlaidoms padengti – iki 79 435,00 (septyniasdešimt devynių tūksta</text:span><text:span text:style-name="T575">nčių keturių šimtų trisdešimt penkių) litų finansavimo, finansavimo dalis (intensyvumas) – iki 50,00 proc. iš Europos Sąjungos Europos regioninės plėtros fondo specialiosios Ekonomikos augimo ir konkurencingumo didinimo programos (ES lėšos) (programos koda</text:span><text:span text:style-name="T576">s – 01_105), priemonės kodas 115_111, funkcinės klasifikacijos kodas 04.09.01.03, ekonominės klasifikacijos kodai 2.9.2.1.1.03 ir 2.9.2.2.1.03;</text:span></text:p>
      <text:p text:style-name="P577"><text:span text:style-name="T578">71</text:span><text:span text:style-name="T579">. uždarosios akcinės bendrovės „SKOGRAN“ projekto „UAB „SKOGRAN“ veiklos procesų optimizavimas diegiant ve</text:span><text:span text:style-name="T580">rslo valdymo sistemą“ (VšĮ Lietuvos verslo paramos agentūros 2011 m. kovo 9 d. paraiškos kodas VP2-2.1-ŪM-02-K-02-169 Europos Sąjungos struktūrinių fondų ir (ar) valstybės biudžeto finansavimui gauti vertinimo rezultatų ataskaita Nr. VP-P1-Z02-2727) veiklo</text:span><text:span text:style-name="T581">s ir kapitalo formavimo išlaidoms padengti – iki 87 500,00 (aštuoniasdešimt septynių tūkstančių penkių šimtų) litų finansavimo, finansavimo dalis (intensyvumas) – iki 50,00 proc. iš Europos Sąjungos Europos regioninės plėtros fondo specialiosios Ekonomikos</text:span><text:span text:style-name="T582"><text:s/>augimo ir konkurencingumo didinimo programos (ES lėšos) (programos kodas – 01_105), priemonės kodas 115_111, funkcinės klasifikacijos kodas 04.09.01.03, ekonominės klasifikacijos kodai 2.9.2.1.1.03 ir 2.9.2.2.1.03;</text:span></text:p>
      <text:p text:style-name="P583"><text:span text:style-name="T584">72</text:span><text:span text:style-name="T585">. akcinės bendrovės „LIETKABELIS“<text:s/></text:span><text:span text:style-name="T586">projekto „AB „Lietkabelis“ darbo našumo didinimas sukuriant ir įdiegiant įmonės poreikiams pritaikytą verslo valdymo sistemą“ (VšĮ Lietuvos verslo paramos agentūros 2011 m. kovo 9 d. paraiškos kodas VP2-2.1-ŪM-02-K-02-149 Europos Sąjungos struktūrinių fond</text:span><text:span text:style-name="T587">ų ir (ar) valstybės biudžeto finansavimui gauti vertinimo rezultatų ataskaita Nr. VP-P1-Z02-2730) veiklos ir kapitalo formavimo išlaidoms padengti – iki 109 539,00 (šimto devynių tūkstančių penkių šimtų trisdešimt devynių) litų finansavimo, finansavimo dal</text:span><text:span text:style-name="T588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589">.09.01.03, ekonominės klasifikacijos kodai 2.9.2.1.1.03 ir 2.9.2.2.1.03;</text:span></text:p>
      <text:p text:style-name="P590"><text:span text:style-name="T591">73</text:span><text:span text:style-name="T592">. UAB „MOORE STEPHENS VILNIUS“ projekto „UAB<text:s/></text:span><text:span text:style-name="T593">„Moore Stephens Vilnius</text:span><text:span text:style-name="T594">“ audito ir apskaitos paslaugų kokybės kontrolės sistemos išvystymas“ (VšĮ Lietuvos verslo paramos agentūros<text:s/></text:span><text:span text:style-name="T595">2011 m. kovo 17 d. paraiškos kodas VP2-2.1-ŪM-02-K-02-054 Europos Sąjungos struktūrinių fondų ir (ar) valstybės biudžeto finansavimui gauti vertinimo rezultatų ataskaita Nr. VP-P1-Z02-2767) kapitalo formavimo išlaidoms (ekonominės klasifikacijos kodas 2.9.</text:span><text:span text:style-name="T596">2.2.1.03) padengti – iki 96 893,06 (devyniasdešimt šešių tūkstančių aštuonių šimtų devyniasdešimt trijų litų ir šešių centų) lito finansavimo, finansavimo dalis (intensyvumas) – iki 50,00 proc., priemonės kodas 01 005 01 01 01, funkcinės klasifikacijos kod</text:span><text:span text:style-name="T597">as 04.09.01.03, finansavimo šaltinio kodas 1.3.2.3.1 (2007–2013 m. ES struktūrinė parama);</text:span><text:s/></text:p>
      <text:p text:style-name="P598">Punkto pakeitimai:</text:p>
      <text:p text:style-name="P599"><text:span text:style-name="T600">Nr.<text:s/></text:span><text:a xlink:href="https://www.e-tar.lt/portal/legalAct.html?documentId=TAR.8B1E08E2B4DD" office:target-frame-name="_top" xlink:show="replace"><text:span text:style-name="T601">4-81</text:span></text:a><text:span text:style-name="T602">, 2012-01-24, Informaciniai pranešimai, 2012, Nr. 8-75<text:s/></text:span><text:span text:style-name="T603">(2012-01-27), i. k. 1122020ISAK00004-81</text:span></text:p>
      <text:p text:style-name="Normal"/>
      <text:p text:style-name="P604"><text:span text:style-name="T605">74.</text:span><text:span text:style-name="T606"><text:s/>Neteko galios nuo 2012-03-31</text:span></text:p>
      <text:p text:style-name="P607">Punkto naikinimas:</text:p>
      <text:p text:style-name="P608"><text:span text:style-name="T609">Nr.<text:s/></text:span><text:a xlink:href="https://www.e-tar.lt/portal/legalAct.html?documentId=TAR.F048E14A310D" office:target-frame-name="_top" xlink:show="replace"><text:span text:style-name="T610">4-280</text:span></text:a><text:span text:style-name="T611">, 2012-03-27, Informaciniai pranešimai 2012, Nr. 26-235 (2012-03-30),<text:s/></text:span><text:span text:style-name="T612">i. k. 1122020ISAK0004-280</text:span></text:p>
      <text:p text:style-name="P613">Punkto pakeitimai:</text:p>
      <text:p text:style-name="P614"><text:span text:style-name="T615">Nr.<text:s/></text:span><text:a xlink:href="https://www.e-tar.lt/portal/legalAct.html?documentId=TAR.66782E853D16" office:target-frame-name="_top" xlink:show="replace"><text:span text:style-name="T616">4-867</text:span></text:a><text:span text:style-name="T617">, 2011-11-29, Informaciniai pranešimai, 2011, Nr. 95-935 (2011-12-02), i. k. 1112020ISAK0004-867</text:span></text:p>
      <text:p text:style-name="Normal"/>
      <text:p text:style-name="P618"><text:span text:style-name="T619">75</text:span><text:span text:style-name="T620">. uždarosios akc</text:span><text:span text:style-name="T621">inės bendrovės „NĖGĖ“ projekto „UAB „NĖGĖ“ konkurencingumo didinimas diegiant verslo valdymo sistemą“ (VšĮ Lietuvos verslo paramos agentūros 2011 m. kovo 17 d. paraiškos kodas VP2-2.1-ŪM-02-K-02-222 Europos Sąjungos struktūrinių fondų ir (ar) valstybės biu</text:span><text:span text:style-name="T622">džeto finansavimui gauti vertinimo rezultatų ataskaita Nr. VP-P1-Z02-2770) kapitalo formavimo išlaidoms padengti – iki 109 227,00 (šimto devynių tūkstančių dviejų šimtų dvidešimt septynių) litų finansavimo, finansavimo dalis (intensyvumas) – iki 50,00 proc</text:span><text:span text:style-name="T623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624">os kodas 2.9.2.2.1.03;</text:span></text:p>
      <text:p text:style-name="P625"><text:span text:style-name="T626">76</text:span><text:span text:style-name="T627">. uždarosios akcinės bendrovės „PARNASAS“ projekto „UAB „Parnasas“ veiklos efektyvumo didinimas“ (VšĮ Lietuvos verslo paramos agentūros 2011 m. kovo 17 d. paraiškos kodas VP2-2.1-ŪM-02-K-02-013 Europos Sąjungos struktūrinių fon</text:span><text:span text:style-name="T628">dų ir (ar) valstybės biudžeto finansavimui gauti vertinimo rezultatų ataskaita Nr. VP-P1-Z02-2773) kapitalo formavimo išlaidoms padengti – iki 150 000,00 (šimto penkiasdešimt tūkstančių) litų finansavimo, finansavimo dalis (intensyvumas) – iki 50,00 proc.<text:s/></text:span><text:span text:style-name="T629">iš Europos Sąjungos Europos regioninės plėtros fondo specialiosios Ekonomikos augimo ir konkurencingumo didinimo programos (ES lėšos) (programos kodas – 01_105), priemonės kodas 115_111, funkcinės klasifikacijos kodas 04.09.01.03, ekonominės klasifikacijos</text:span><text:span text:style-name="T630"><text:s/>kodas 2.9.2.2.1.03;</text:span></text:p>
      <text:p text:style-name="P631"><text:span text:style-name="T632">77</text:span><text:span text:style-name="T633">. UAB „EKSEA“ projekto „UAB „EKSEA“ produktyvumo didinimas, diegiant informacines technologijas“ (VšĮ Lietuvos verslo paramos agentūros 2011 m. kovo 17 d. paraiškos kodas VP2-2.1-ŪM-02-K-02-061 Europos Sąjungos struktūrinių fondų</text:span><text:span text:style-name="T634"><text:s/>ir (ar) valstybės biudžeto finansavimui gauti vertinimo rezultatų ataskaita Nr. VP-P1-Z02-2774) kapitalo formavimo išlaidoms padengti – iki 78 623,00 (septyniasdešimt aštuonių tūkstančių šešių šimtų dvidešimt trijų) litų finansavimo, finansavimo dalis (in</text:span><text:span text:style-name="T635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636">.03, ekonominės klasifikacijos kodas 2.9.2.2.1.03;</text:span></text:p>
      <text:p text:style-name="P637"><text:span text:style-name="T638">78</text:span><text:span text:style-name="T639">. uždarosios akcinės bendrovės „BRETALITA“ projekto „UAB „Bretalita“ procesų optimizavimas, diegiant IT sprendimus“ (VšĮ Lietuvos verslo paramos agentūros 2011 m. kovo 17 d. paraiškos kodas VP2-2.1-Ū</text:span><text:span text:style-name="T640">M-02-K-02-055 Europos Sąjungos struktūrinių fondų ir (ar) valstybės biudžeto finansavimui gauti vertinimo rezultatų ataskaita Nr. VP-P1-Z02-2775) kapitalo formavimo išlaidoms padengti – iki 148 637,00 (šimto keturiasdešimt aštuonių tūkstančių šešių šimtų t</text:span><text:span text:style-name="T641">risdešimt septynių) litų finansavimo, finansavimo dalis (intensyvumas) – iki 50,00 proc. iš Europos Sąjungos Europos regioninės plėtros fondo specialiosios Ekonomikos augimo ir konkurencingumo didinimo programos (ES lėšos) (programos kodas – 01_105), priem</text:span><text:span text:style-name="T642">onės kodas 115_111, funkcinės klasifikacijos kodas 04.09.01.03, ekonominės klasifikacijos kodas 2.9.2.2.1.03;</text:span></text:p>
      <text:p text:style-name="P643"><text:span text:style-name="T644">79</text:span><text:span text:style-name="T645">. uždarosios akcinės bendrovės „Lincasa“ projekto „LINCASA užsakymų ir gamybos vykdymo sistemos sprendinys“ (VšĮ Lietuvos verslo paramos age</text:span><text:span text:style-name="T646">ntūros 2011 m. kovo 17 d. paraiškos kodas VP2-2.1-ŪM-02-K-02-103 Europos Sąjungos struktūrinių fondų ir (ar) valstybės biudžeto finansavimui gauti vertinimo rezultatų ataskaita Nr. VP-P1-Z02-2739) kapitalo formavimo išlaidoms padengti – iki 58 257,00 (penk</text:span><text:span text:style-name="T647">iasdešimt aštuonių tūkstančių dviejų šimtų penkiasdešimt septynių) litų finansavimo, finansavimo dalis (intensyvumas) – iki 50,00 proc. iš Europos Sąjungos Europos regioninės plėtros fondo specialiosios Ekonomikos augimo ir konkurencingumo didinimo program</text:span><text:span text:style-name="T648">os (ES lėšos) (programos kodas – 01_105), priemonės kodas 115_111, funkcinės klasifikacijos kodas 04.09.01.03, ekonominės klasifikacijos kodas 2.9.2.2.1.03;</text:span></text:p>
      <text:p text:style-name="P649"><text:span text:style-name="T650">80</text:span><text:span text:style-name="T651">. uždarosios akcinės bendrovės „TELŠIŲ KELIAI“ projekto „UAB „Telšių keliai“ veiklos<text:s/></text:span><text:span text:style-name="T652">efektyvumo didinimas diegiant integruotą IT sprendinį“ (VšĮ Lietuvos verslo paramos agentūros 2011 m. kovo 17 d. paraiškos kodas VP2-2.1-ŪM-02-K-02-216 Europos Sąjungos struktūrinių fondų ir (ar) valstybės biudžeto finansavimui gauti vertinimo rezultatų at</text:span><text:span text:style-name="T653">askaita Nr. VP-P1-Z02-2742) kapitalo formavimo išlaidoms padengti – iki 75 000,00 (septyniasdešimt penkių tūkstančių) litų finansavimo, finansavimo dalis (intensyvumas) – iki 50,00 proc. iš Europos Sąjungos Europos regioninės plėtros fondo specialiosios Ek</text:span><text:span text:style-name="T654">onomikos augimo ir konkurencingumo didinimo programos (ES lėšos) (programos kodas – 01_105), priemonės kodas 115_111, funkcinės klasifikacijos kodas 04.09.01.03, ekonominės klasifikacijos kodas 2.9.2.2.1.03;</text:span></text:p>
      <text:p text:style-name="P655"><text:span text:style-name="T656">81</text:span><text:span text:style-name="T657">. uždarosios akcinės bendrovės „ZBIGA“<text:s/></text:span><text:span text:style-name="T658">projekto „UAB „Zbiga“ konkurencingumo ir eksporto didinimas diegiant pažangias informacines technologijas“ (VšĮ Lietuvos verslo paramos agentūros 2011 m. kovo 17 d. paraiškos kodas VP2-2.1-ŪM-02-K-02-194 Europos Sąjungos struktūrinių fondų ir (ar) valstybė</text:span><text:span text:style-name="T659">s biudžeto finansavimui gauti vertinimo rezultatų ataskaita Nr. VP-P1-Z02-2743) kapitalo formavimo išlaidoms padengti – iki 100 307,00 (šimto tūkstančių trijų šimtų septynių) litų finansavimo, finansavimo dalis (intensyvumas) – iki 50,00 proc. iš Europos S</text:span><text:span text:style-name="T660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661">.2.1.03;</text:span></text:p>
      <text:p text:style-name="P662"><text:span text:style-name="T663">82</text:span><text:span text:style-name="T664">. UAB „EV prekyba“ projekto „UAB „EV prekyba“ veiklos efektyvumo didinimas pasitelkiant IT“ (VšĮ Lietuvos verslo paramos agentūros 2011 m. kovo 17 d. paraiškos kodas VP2-2.1-ŪM-02-K-02-148 Europos Sąjungos struktūrinių fondų ir (ar) valstybė</text:span><text:span text:style-name="T665">s biudžeto finansavimui gauti vertinimo rezultatų ataskaita Nr. VP-P1-Z02-2746) kapitalo formavimo išlaidoms padengti – iki 48 250,00 (keturiasdešimt aštuonių tūkstančių dviejų šimtų penkiasdešimt) litų finansavimo, finansavimo dalis (intensyvumas) – iki 5</text:span><text:span text:style-name="T666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667">sifikacijos kodas 2.9.2.2.1.03;</text:span></text:p>
      <text:p text:style-name="P668"><text:span text:style-name="T669">83</text:span><text:span text:style-name="T670">. UAB „DISKUSIJA“ projekto „Elektroninės verslo valdymo sistemos diegimas UAB “Diskusija“ (VšĮ Lietuvos verslo paramos agentūros 2011 m. kovo 17 d. paraiškos kodas VP2-2.1-ŪM-02-K-02-057 Europos Sąjungos struktūrinių f</text:span><text:span text:style-name="T671">ondų ir (ar) valstybės biudžeto finansavimui gauti vertinimo rezultatų ataskaita Nr. VP-P1-Z02-2752) kapitalo formavimo išlaidoms (ekonominės klasifikacijos kodas 2.9.2.2.1.03) padengti – iki 38 793,25 (trisdešimt aštuonių tūkstančių septynių<text:s/></text:span><text:span text:style-name="T672">šimtų devynia</text:span><text:span text:style-name="T673">sdešimt trijų litų ir dvidešimt penkių centų) lito finansavimo, finansavimo dalis (intensyvumas) – iki 50,00 proc</text:span><text:span text:style-name="T674">.,<text:s/></text:span><text:span text:style-name="T675">priemonės kodas 01 005 01 01 01, funkcinės klasifikacijos kodas 04.09.01.03, finansavimo šaltinio kodas 1.3.2.3.1 (2007–2013 m.</text:span><text:span text:style-name="T676"><text:s/>ES struktūri</text:span><text:span text:style-name="T677">nė parama);</text:span><text:s/></text:p>
      <text:p text:style-name="P678">Punkto pakeitimai:</text:p>
      <text:p text:style-name="P679"><text:span text:style-name="T680">Nr.<text:s/></text:span><text:a xlink:href="https://www.e-tar.lt/portal/legalAct.html?documentId=TAR.66782E853D16" office:target-frame-name="_top" xlink:show="replace"><text:span text:style-name="T681">4-867</text:span></text:a><text:span text:style-name="T682">, 2011-11-29, Informaciniai pranešimai, 2011, Nr. 95-935 (2011-12-02), i. k. 1112020ISAK0004-867</text:span></text:p>
      <text:p text:style-name="P683"><text:span text:style-name="T684">Nr.<text:s/></text:span><text:a xlink:href="https://www.e-tar.lt/portal/legalAct.html?documentId=TAR.33442CFB68B1" office:target-frame-name="_top" xlink:show="replace"><text:span text:style-name="T685">4-817</text:span></text:a><text:span text:style-name="T686">, 2012-08-10, Informaciniai pranešimai, 2012, Nr. 65-614 (2012-08-15), i. k. 1122020ISAK0004-817</text:span></text:p>
      <text:p text:style-name="Normal"/>
      <text:p text:style-name="P687"><text:span text:style-name="T688">84</text:span><text:span text:style-name="T689">. uždarosios akcinės bendrovės „Lanksti linija“ projekto „UAB „Lanksti Linija“ darbo našumo ir ek</text:span><text:span text:style-name="T690">sporto didinimas“ (VšĮ Lietuvos verslo paramos agentūros 2011 m. kovo 17 d. paraiškos kodas VP2-2.1-ŪM-02-K-02-142 Europos Sąjungos struktūrinių fondų ir (ar) valstybės biudžeto finansavimui gauti vertinimo rezultatų ataskaita Nr. VP-P1-Z02-2755) kapitalo<text:s/></text:span><text:span text:style-name="T691">formavimo išlaidoms padengti – iki 115 332,00 (šimto penkiolikos tūkstančių trijų šimtų trisdešimt dviejų) litų finansavimo, finansavimo dalis (intensyvumas) – iki 50,00 proc. iš Europos Sąjungos Europos regioninės plėtros fondo specialiosios Ekonomikos au</text:span><text:span text:style-name="T692">gimo ir konkurencingumo didinimo programos (ES lėšos) (programos kodas – 01_105), priemonės kodas 115_111, funkcinės klasifikacijos kodas 04.09.01.03, ekonominės klasifikacijos kodas 2.9.2.2.1.03;</text:span></text:p>
      <text:p text:style-name="P693"><text:span text:style-name="T694">85.</text:span><text:span text:style-name="T695"><text:s/>Neteko galios nuo 2012-01-28</text:span></text:p>
      <text:p text:style-name="P696">Punkto naikinimas:</text:p>
      <text:p text:style-name="P697"><text:span text:style-name="T698">Nr.<text:s/></text:span><text:a xlink:href="https://www.e-tar.lt/portal/legalAct.html?documentId=TAR.8B1E08E2B4DD" office:target-frame-name="_top" xlink:show="replace"><text:span text:style-name="T699">4-81</text:span></text:a><text:span text:style-name="T700">, 2012-01-24, Informaciniai pranešimai 2012, Nr. 8-75 (2012-01-27), i. k. 1122020ISAK00004-81</text:span></text:p>
      <text:p text:style-name="Normal"/>
      <text:p text:style-name="P701"><text:span text:style-name="T702">86</text:span><text:span text:style-name="T703">. UAB „GLOBAY“ projekto „Elektroninio verslo valdymo sistemos<text:s/></text:span><text:span text:style-name="T704">įdiegimas ir pritaikymas įmonės UAB „Globay“ veiklai“ (VšĮ Lietuvos verslo paramos agentūros 2011 m. kovo 17 d. paraiškos kodas VP2-2.1-ŪM-02-K-02-129 Europos Sąjungos struktūrinių fondų ir (ar) valstybės biudžeto finansavimui gauti vertinimo rezultatų ata</text:span><text:span text:style-name="T705">skaita Nr. VP-P1-Z02-2771) veiklos išlaidoms padengti – iki 52 500,00 (penkiasdešimt dviejų tūkstančių penkių šimtų) litų finansavimo, finansavimo dalis (intensyvumas) – iki 50,00 proc. iš Europos Sąjungos Europos regioninės plėtros fondo specialiosios Eko</text:span><text:span text:style-name="T706">nomikos augimo ir konkurencingumo didinimo programos (ES lėšos) (programos kodas – 01_105), priemonės kodas 115_111, funkcinės klasifikacijos kodas 04.09.01.03, ekonominės klasifikacijos kodas 2.9.2.1.1.03;</text:span></text:p>
      <text:p text:style-name="P707"><text:span text:style-name="T708">87</text:span><text:span text:style-name="T709">. bendros Lietuvos–Danijos įmonės uždarosio</text:span><text:span text:style-name="T710">s akcinės bendrovės „PANODEN“ projekto „Inovatyvaus IT sprendimo gamybos planavimui, valdymui ir organizavimui įdiegimas“ (VšĮ Lietuvos verslo paramos agentūros 2011 m. kovo 17 d. paraiškos kodas VP2-2.1-ŪM-02-K-02-040 Europos Sąjungos struktūrinių fondų i</text:span><text:span text:style-name="T711">r (ar) valstybės biudžeto finansavimui gauti vertinimo rezultatų ataskaita Nr. VP-P1-Z02-2772) veiklos išlaidoms padengti – iki 100 000,00 (šimto tūkstančių) litų finansavimo, finansavimo dalis (intensyvumas) – iki 50,00 proc. iš Europos Sąjungos Europos r</text:span><text:span text:style-name="T712">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713"><text:span text:style-name="T714">88</text:span><text:span text:style-name="T715">.<text:s/></text:span><text:span text:style-name="T716">UAB „S-Form“ projekto „UAB “S-Form” procesų valdymo sistemos sukūrimas ir integravimas į įmonės veiklą“ (VšĮ Lietuvos verslo paramos agentūros 2011 m. kovo 17 d. paraiškos kodas VP2-2.1-ŪM-02-K-02-075 Europos Sąjungos struktūrinių fondų ir (ar) valstybės b</text:span><text:span text:style-name="T717">iudžeto finansavimui gauti vertinimo rezultatų ataskaita Nr. VP-P1-Z02-2738) veiklos išlaidoms padengti – iki 139 250,00 (šimto trisdešimt devynių tūkstančių dviejų šimtų penkiasdešimt) litų finansavimo, finansavimo dalis (intensyvumas) – iki 50,00 proc. i</text:span><text:span text:style-name="T718">š Europos Sąjungos Europos regioninės plėtros fondo specialiosios Ekonomikos augimo ir konkurencingumo didinimo programos (ES lėšos) (programos kodas – 01_105), priemonės kodas 115_111, funkcinės klasifikacijos kodas 04.09.01.03, ekonominės klasifikacijos<text:s/></text:span><text:span text:style-name="T719">kodas 2.9.2.1.1.03;</text:span></text:p>
      <text:p text:style-name="P720"><text:span text:style-name="T721">89</text:span><text:span text:style-name="T722">. UAB „PRO sprendimai“ projekto „UAB „PRO sprendimai“ produktyvumo didinimo ir verslo procesų optimizavimo sistema“ (VšĮ Lietuvos verslo paramos agentūros 2011 m. kovo 17 d. paraiškos kodas VP2-2.1-ŪM-02-K-02-231 Europos Sąjungos<text:s/></text:span><text:span text:style-name="T723">struktūrinių fondų ir (ar) valstybės biudžeto finansavimui gauti vertinimo rezultatų ataskaita Nr. VP-P1-Z02-2740) veiklos išlaidoms padengti – iki 77 860,00 (septyniasdešimt septynių tūkstančių aštuonių šimtų šešiasdešimt) litų finansavimo, finansavimo da</text:span><text:span text:style-name="T724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725">4.09.01.03, ekonominės klasifikacijos kodas 2.9.2.1.1.03;</text:span></text:p>
      <text:p text:style-name="P726"><text:span text:style-name="T727">90.</text:span><text:span text:style-name="T728"><text:s/>Neteko galios nuo 2011-11-26</text:span></text:p>
      <text:p text:style-name="P729">Punkto naikinimas:</text:p>
      <text:p text:style-name="P730"><text:span text:style-name="T731">Nr.<text:s/></text:span><text:a xlink:href="https://www.e-tar.lt/portal/legalAct.html?documentId=TAR.A73B4012D225" office:target-frame-name="_top" xlink:show="replace"><text:span text:style-name="T732">4-855</text:span></text:a><text:span text:style-name="T733">, 2011-11-22, Informaciniai pranešimai 2011, Nr. 93-9</text:span><text:span text:style-name="T734">16 (2011-11-25), i. k. 1112020ISAK0004-855</text:span></text:p>
      <text:p text:style-name="Normal"/>
      <text:p text:style-name="P735"><text:span text:style-name="T736">91</text:span><text:span text:style-name="T737">. UAB „KD JUPITER“ projekto „Verslo procesų optimizavimo sistemos sukūrimas UAB „KD Jupiter“ (VšĮ Lietuvos verslo paramos agentūros 2011 m. kovo 17 d. paraiškos kodas VP2-2.1-ŪM-02-K-02-156 Europos Sąjungos</text:span><text:span text:style-name="T738"><text:s/>struktūrinių fondų ir (ar) valstybės biudžeto finansavimui gauti vertinimo rezultatų ataskaita Nr. VP-P1-Z02-2745) veiklos išlaidoms padengti – iki 60 000,00 (šešiasdešimt tūkstančių) litų finansavimo, finansavimo dalis (intensyvumas) – iki 50,00 proc. iš</text:span><text:span text:style-name="T739"><text:s/>Europos Sąjungos Europos regioninės plėtros fondo specialiosios Ekonomikos augimo ir konkurencingumo didinimo programos (ES lėšos) (programos kodas – 01_105), priemonės kodas 115_111, funkcinės klasifikacijos kodas 04.09.01.03, ekonominės klasifikacijos k</text:span><text:span text:style-name="T740">odas 2.9.2.1.1.03;</text:span></text:p>
      <text:p text:style-name="P741"><text:span text:style-name="T742">92.</text:span><text:span text:style-name="T743"><text:s/>Neteko galios nuo 2012-10-25</text:span></text:p>
      <text:p text:style-name="P744">Punkto naikinimas:</text:p>
      <text:p text:style-name="P745"><text:span text:style-name="T746">Nr.<text:s/></text:span><text:a xlink:href="https://www.e-tar.lt/portal/legalAct.html?documentId=TAR.C2C829A0D356" office:target-frame-name="_top" xlink:show="replace"><text:span text:style-name="T747">4-996</text:span></text:a><text:span text:style-name="T748">, 2012-10-12, Informaciniai pranešimai 2012, Nr. 85-732 (2012-10-24), i. k. 1122020ISAK0004-</text:span><text:span text:style-name="T749">996</text:span></text:p>
      <text:p text:style-name="Normal"/>
      <text:p text:style-name="P750"><text:span text:style-name="T751">93</text:span><text:span text:style-name="T752">. uždarosios akcinės bendrovės „METRAIL“ projekto „UAB „Metrail“ verslo valdymų procesų optimizavimas taikant aukštųjų technologijų sprendimus“ (VšĮ Lietuvos verslo paramos agentūros 2011 m. kovo 17 d. paraiškos kodas VP2-2.1-ŪM-02-K-02-218 Euro</text:span><text:span text:style-name="T753">pos Sąjungos struktūrinių fondų ir (ar) valstybės biudžeto finansavimui gauti vertinimo rezultatų ataskaita Nr. VP-P1-Z02-2758) veiklos išlaidoms padengti – iki 120 000,00 (šimto dvidešimt tūkstančių) litų finansavimo, finansavimo dalis (intensyvumas) – ik</text:span><text:span text:style-name="T754">i 50,00 pro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755">klasifikacijos kodas 2.9.2.1.1.03;</text:span></text:p>
      <text:p text:style-name="P756"><text:span text:style-name="T757">94</text:span><text:span text:style-name="T758">. uždarosios akcinės bendrovės „Nacionalinių projektų rengimas“ projekto „Verslo procesų valdymo bei veiklos organizavimo sistemos diegimas įmonėje UAB „Nacionalinių projektų rengimas“ (VšĮ Lietuvos verslo paramos<text:s/></text:span><text:span text:style-name="T759">agentūros 2011 m. kovo 17 d. paraiškos kodas VP2-2.1-ŪM-02-K-02-100 Europos Sąjungos struktūrinių fondų ir (ar) valstybės biudžeto finansavimui gauti vertinimo rezultatų ataskaita Nr. VP-P1-Z02-2762) veiklos išlaidoms padengti – iki 49 500,00 (keturiasdeši</text:span><text:span text:style-name="T760">mt devynių tūkstančių penkių šimtų) litų finansavimo, finansavimo dalis (intensyvumas) – iki 50,00 proc. iš Europos Sąjungos Europos regioninės plėtros fondo specialiosios Ekonomikos augimo ir konkurencingumo didinimo programos (ES lėšos) (programos kodas<text:s/></text:span><text:span text:style-name="T761">– 01_105), priemonės kodas 115_111, funkcinės klasifikacijos kodas 04.09.01.03, ekonominės klasifikacijos kodas 2.9.2.1.1.03;</text:span></text:p>
      <text:p text:style-name="P762"><text:span text:style-name="T763">95</text:span><text:span text:style-name="T764">. UAB „Autogrotas“ projekto „Elektroninės verslo valdymo sistemos diegimas UAB „Autogrotas“ (VšĮ Lietuvos verslo paramos age</text:span><text:span text:style-name="T765">ntūros 2011 m. kovo 17 d. paraiškos kodas VP2-2.1-ŪM-02-K-02-159 Europos Sąjungos struktūrinių fondų ir (ar) valstybės biudžeto finansavimui gauti vertinimo rezultatų ataskaita Nr. VP-P1-Z02-2763) veiklos ir kapitalo formavimo išlaidoms padengti – iki 47 5</text:span><text:span text:style-name="T766">81,00 (keturiasdešimt septynių tūkstančių penkių šimtų aštuoniasdešimt vieno) lito finansavimo, finansavimo dalis (intensyvumas) – iki 50,00 proc. iš Europos Sąjungos Europos regioninės plėtros fondo specialiosios Ekonomikos augimo ir konkurencingumo didin</text:span><text:span text:style-name="T767">imo programos (ES lėšos) (programos kodas – 01_105), priemonės kodas 115_111, funkcinės klasifikacijos kodas 04.09.01.03, ekonominės klasifikacijos kodai 2.9.2.1.1.03 ir 2.9.2.2.1.03;</text:span></text:p>
      <text:p text:style-name="P768"><text:span text:style-name="T769">96</text:span><text:span text:style-name="T770">. UAB „AMIKON“ projekto „UAB „Amikon“ veiklos procesų<text:s/></text:span><text:span text:style-name="T771">optimizavimas diegiant inovatyvų e-verslo sprendimą“ (VšĮ Lietuvos verslo paramos agentūros 2011 m. kovo 17 d. paraiškos kodas VP2-2.1-ŪM-02-K-02-045 Europos Sąjungos struktūrinių fondų ir (ar) valstybės biudžeto finansavimui gauti vertinimo rezultatų atas</text:span><text:span text:style-name="T772">kaita Nr. VP-P1-Z02-2764) veiklos ir kapitalo formavimo išlaidoms padengti – iki 101 840,00 (šimto vieno tūkstančio aštuonių šimtų keturiasdešimt) litų finansavimo, finansavimo dalis (intensyvumas) – iki 50,00 proc. iš Europos Sąjungos Europos regioninės p</text:span><text:span text:style-name="T773">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74"><text:span text:style-name="T775">9</text:span><text:span text:style-name="T776">7</text:span><text:span text:style-name="T777">. UAB „BALTIC maintenance“ projekto „UAB „Baltic Maintenance“ veiklos procesų optimizavimas diegiant inovatyvų e-verslo sprendimą“ (VšĮ Lietuvos verslo paramos agentūros 2011 m. kovo 17 d. paraiškos kodas VP2-2.1-ŪM-02-K-02-046 Europos Sąjungos struktūr</text:span><text:span text:style-name="T778">inių fondų ir (ar) valstybės biudžeto finansavimui gauti vertinimo rezultatų ataskaita Nr. VP-P1-Z02-2765) veiklos ir kapitalo formavimo išlaidoms padengti – iki 142 775,00 (šimto keturiasdešimt dviejų tūkstančių septynių šimtų septyniasdešimt penkių) litų</text:span><text:span text:style-name="T779"><text:s/>finansavimo, finansavimo dalis (intensyvumas) – iki 50,00 proc. iš Europos Sąjungos Europos regioninės plėtros fondo specialiosios Ekonomikos augimo ir konkurencingumo didinimo programos (ES lėšos) (programos kodas – 01_105), priemonės kodas 115_111, funk</text:span><text:span text:style-name="T780">cinės klasifikacijos kodas 04.09.01.03, ekonominės klasifikacijos kodai 2.9.2.1.1.03 ir 2.9.2.2.1.03;</text:span></text:p>
      <text:p text:style-name="P781"><text:span text:style-name="T782">98</text:span><text:span text:style-name="T783">. UAB „Medis“ projekto „UAB „MEDIS“ veiklos procesų optimizavimas diegiant inovatyvų e-verslo sprendimą“ (VšĮ Lietuvos verslo paramos agentūros 2011</text:span><text:span text:style-name="T784"><text:s/>m. kovo 17 d. paraiškos kodas VP2-2.1-ŪM-02-K-02-042 Europos Sąjungos struktūrinių fondų ir (ar) valstybės biudžeto finansavimui gauti vertinimo rezultatų ataskaita Nr. VP-P1-Z02-2766) veiklos ir kapitalo formavimo išlaidoms padengti – iki 120 450,00 (šim</text:span><text:span text:style-name="T785">to dvidešimt tūkstančių keturių šimtų penkiasdešimt) litų finansavimo, finansavimo dalis (intensyvumas) – iki 47,13 proc. iš Europos Sąjungos Europos regioninės plėtros fondo specialiosios Ekonomikos augimo ir konkurencingumo didinimo programos (ES lėšos)<text:s/></text:span><text:span text:style-name="T786">(programos kodas – 01_105), priemonės kodas 115_111, funkcinės klasifikacijos kodas 04.09.01.03, ekonominės klasifikacijos kodai 2.9.2.1.1.03 ir 2.9.2.2.1.03;</text:span></text:p>
      <text:p text:style-name="P787"><text:span text:style-name="T788">99.</text:span><text:span text:style-name="T789"><text:s/>Neteko galios nuo 2011-07-02</text:span></text:p>
      <text:p text:style-name="P790">Punkto naikinimas:</text:p>
      <text:p text:style-name="P791"><text:span text:style-name="T792">Nr.<text:s/></text:span><text:a xlink:href="https://www.e-tar.lt/portal/legalAct.html?documentId=TAR.40A78902DBB7" office:target-frame-name="_top" xlink:show="replace"><text:span text:style-name="T793">4-452</text:span></text:a><text:span text:style-name="T794">, 2011-06-28, Informaciniai pranešimai 2011, Nr. 52-497 (2011-07-01), i. k. 1112020ISAK0004-452</text:span></text:p>
      <text:p text:style-name="Normal"/>
      <text:p text:style-name="P795"><text:span text:style-name="T796">100.</text:span><text:span text:style-name="T797"><text:s/>Neteko galios nuo 2011-09-17</text:span></text:p>
      <text:p text:style-name="P798">Punkto naikinimas:</text:p>
      <text:p text:style-name="P799"><text:span text:style-name="T800">Nr.<text:s/></text:span><text:a xlink:href="https://www.e-tar.lt/portal/legalAct.html?documentId=TAR.77BD99800EFE" office:target-frame-name="_top" xlink:show="replace"><text:span text:style-name="T801">4-638</text:span></text:a><text:span text:style-name="T802">, 2011-09-13, Informaciniai pranešimai 2011, Nr. 74-683 (2011-09-16), i. k. 1112020ISAK0004-638</text:span></text:p>
      <text:p text:style-name="Normal"/>
      <text:p text:style-name="P803"><text:span text:style-name="T804">101</text:span><text:span text:style-name="T805">. uždarosios akcinės bendrovės „TEZAURUS AUDITAS“ projekto „Internetinės verslo procesų optimizavimo sistemos, sukūri</text:span><text:span text:style-name="T806">mas ir įdiegimas uždarojoje akcinėje bendrovėje „Tezaurus auditas“ (TVIS sukūrimas)“ (VšĮ Lietuvos verslo paramos agentūros 2011 m. kovo 17 d. paraiškos kodas VP2-2.1-ŪM-02-K-02-181 Europos Sąjungos struktūrinių fondų ir (ar) valstybės biudžeto finansavimu</text:span><text:span text:style-name="T807">i gauti vertinimo rezultatų ataskaita Nr. VP-P1-Z02-2744) veiklos ir kapitalo formavimo išlaidoms padengti – iki 127 220,00 (šimto dvidešimt septynių tūkstančių dviejų šimtų dvidešimt) litų finansavimo, finansavimo dalis (intensyvumas) – iki 50,00 proc. iš</text:span><text:span text:style-name="T808"><text:s/>Europos Sąjungos Europos regioninės plėtros fondo specialiosios Ekonomikos augimo ir konkurencingumo didinimo programos (ES lėšos) (programos kodas – 01_105), priemonės kodas 115_111, funkcinės klasifikacijos kodas 04.09.01.03, ekonominės klasifikacijos k</text:span><text:span text:style-name="T809">odai 2.9.2.1.1.03 ir 2.9.2.2.1.03;</text:span></text:p>
      <text:p text:style-name="P810"><text:span text:style-name="T811">102</text:span><text:span text:style-name="T812">. UADBB „Kreditų draudimo brokeris“ projekto „Elektroninio verslo valdymo sistemos įdiegimas ir pritaikymas įmonės UADBB „Kreditų draudimo brokeris“ veiklai“ (VšĮ Lietuvos verslo paramos agentūros 2011 m. kovo 17 d</text:span><text:span text:style-name="T813">. paraiškos kodas VP2-2.1-ŪM-02-K-02-127 Europos Sąjungos struktūrinių fondų ir (ar) valstybės biudžeto finansavimui gauti vertinimo rezultatų ataskaita Nr. VP-P1-Z02-2747) veiklos ir kapitalo formavimo išlaidoms padengti – iki 104 307,00 (šimto keturių tū</text:span><text:span text:style-name="T814">kstančių trijų šimtų septyni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815">105), priemonės kodas 115_111, funkcinės klasifikacijos kodas 04.09.01.03, ekonominės klasifikacijos kodai 2.9.2.1.1.03 ir 2.9.2.2.1.03;</text:span></text:p>
      <text:p text:style-name="P816"><text:span text:style-name="T817">103</text:span><text:span text:style-name="T818">. UAB „Avenire“ projekto „Elektroninio verslo valdymo sistemos įdiegimas įmonėje“ (VšĮ Lietuvos verslo paramos a</text:span><text:span text:style-name="T819">gentūros 2011 m. kovo 17 d. paraiškos kodas VP2-2.1-ŪM-02-K-02-104 Europos Sąjungos struktūrinių fondų ir (ar) valstybės biudžeto finansavimui gauti vertinimo rezultatų ataskaita Nr. VP-P1-Z02-2748) veiklos ir kapitalo formavimo išlaidoms padengti – iki 39</text:span><text:span text:style-name="T820"><text:s/>256,00 (trisdešimt devynių tūkstančių dviejų šimtų penkiasdešimt šešių) litų finansavimo, finansavimo dalis (intensyvumas) – iki 50,00 proc. iš Europos Sąjungos Europos regioninės plėtros fondo specialiosios Ekonomikos augimo ir konkurencingumo didinimo p</text:span><text:span text:style-name="T821">rogramos (ES lėšos) (programos kodas – 01_105), priemonės kodas 115_111, funkcinės klasifikacijos kodas 04.09.01.03, ekonominės klasifikacijos kodai 2.9.2.1.1.03 ir 2.9.2.2.1.03;</text:span></text:p>
      <text:p text:style-name="P822"><text:span text:style-name="T823">104</text:span><text:span text:style-name="T824">. UAB „JG Property developments“ projekto „UAB „JG property developmen</text:span><text:span text:style-name="T825">ts“ e-verslo sistemos „JG.NeT“ kūrimas ir diegimas“ (VšĮ Lietuvos verslo paramos agentūros 2011 m. kovo 17 d. paraiškos kodas VP2-2.1-ŪM-02-K-02-015 Europos Sąjungos struktūrinių fondų ir (ar) valstybės biudžeto finansavimui gauti vertinimo rezultatų atask</text:span><text:span text:style-name="T826">aita Nr. VP-P1-Z02-2749) veiklos ir kapitalo formavimo išlaidoms padengti – iki 139 048,00 (šimto trisdešimt devynių tūkstančių keturiasdešimt aštuonių) litų finansavimo, finansavimo dalis (intensyvumas) – iki 48,70 proc. iš Europos Sąjungos Europos region</text:span><text:span text:style-name="T827">inės plėtros fondo specialiosios Ekonomikos augimo ir konkurencingumo didinimo programos (ES lėšos) (programos kodas – 01_105), priemonės kodas 115_111, funkcinės klasifikacijos kodas 04.09.01.03, ekonominės klasifikacijos kodai 2.9.2.1.1.03 ir 2.9.2.2.1.0</text:span><text:span text:style-name="T828">3;</text:span></text:p>
      <text:p text:style-name="P829"><text:span text:style-name="T830">105</text:span><text:span text:style-name="T831">. UAB „Vakarų verslo projektai“ projekto „Veiklos valdymo e-verslo sprendimo diegimas UAB „Vakarų verslo projektai“ (VšĮ Lietuvos verslo paramos agentūros 2011 m. kovo 17 d. paraiškos kodas VP2-2.1-ŪM-02-K-02-107 Europos Sąjungos struktūrinių<text:s/></text:span><text:span text:style-name="T832">fondų ir (ar) valstybės biudžeto finansavimui gauti vertinimo rezultatų ataskaita Nr. VP-P1-Z02-2750) veiklos ir kapitalo formavimo išlaidoms padengti – iki 80 339,00 (aštuoniasdešimt tūkstančių trijų šimtų trisdešimt devynių) litų finansavimo, finansavimo</text:span><text:span text:style-name="T833"><text:s/>dalis (intensyvumas) – iki 49,95 proc. iš Europos Sąjungos Europos regioninės plėtros fondo specialiosios Ekonomikos augimo ir konkurencingumo didinimo programos (ES lėšos) (programos kodas – 01_105), priemonės kodas 115_111, funkcinės klasifikacijos koda</text:span><text:span text:style-name="T834">s 04.09.01.03, ekonominės klasifikacijos kodai 2.9.2.1.1.03 ir 2.9.2.2.1.03;</text:span></text:p>
      <text:p text:style-name="P835"><text:span text:style-name="T836">106</text:span><text:span text:style-name="T837">. UAB „VIREMIDOS STATYBA“ projekto „Įmonės vidinių procesų sujungimas ir perkėlimas į elektroninę erdvę sukuriant integruotą verslo valdymo sistemą“ (VšĮ Lietuvos verslo pa</text:span><text:span text:style-name="T838">ramos agentūros 2011 m. kovo 17 d. paraiškos kodas VP2-2.1-ŪM-02-K-02-209 Europos Sąjungos struktūrinių fondų ir (ar) valstybės biudžeto finansavimui gauti vertinimo rezultatų ataskaita Nr. VP-P1-Z02-2751) veiklos ir kapitalo formavimo išlaidoms padengti –</text:span><text:span text:style-name="T839"><text:s/>iki 150 000,00 (šimto penkiasdešimt tūkstančių) litų finansavimo, finansavimo dalis (intensyvumas) – iki 50,00 proc. iš Europos Sąjungos Europos regioninės plėtros fondo specialiosios Ekonomikos augimo ir konkurencingumo didinimo programos (ES lėšos) (pro</text:span><text:span text:style-name="T840">gramos kodas – 01_105), priemonės kodas 115_111, funkcinės klasifikacijos kodas 04.09.01.03, ekonominės klasifikacijos kodai 2.9.2.1.1.03 ir 2.9.2.2.1.03;</text:span></text:p>
      <text:p text:style-name="P841"><text:span text:style-name="T842">107</text:span><text:span text:style-name="T843">. uždarosios akcinės bendrovės „PAKMARKAS“ projekto „UAB „Pakmarkas“ vieningos informacinės si</text:span><text:span text:style-name="T844">stemos sukūrimas“ (VšĮ Lietuvos verslo paramos agentūros 2011 m. kovo 17 d. paraiškos kodas VP2-2.1-ŪM-02-K-02-039 Europos Sąjungos struktūrinių fondų ir (ar) valstybės biudžeto finansavimui gauti vertinimo rezultatų ataskaita Nr. VP-P1-Z02-2753) veiklos i</text:span><text:span text:style-name="T845">r kapitalo formavimo išlaidoms padengti – iki 149 950,00 (šimto keturiasdešimt devynių tūkstančių devynių šimtų penkiasdešimt) litų finansavimo, finansavimo dalis (intensyvumas) – iki 50,00 proc. iš Europos Sąjungos Europos regioninės plėtros fondo special</text:span><text:span text:style-name="T846">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47"><text:span text:style-name="T848">108</text:span><text:span text:style-name="T849">. uždarosios akc</text:span><text:span text:style-name="T850">inės bendrovės „Firidas“ projekto „UAB „Firidas“ spaudos e-verslo valdymo sistemos sukūrimas“ (VšĮ Lietuvos verslo paramos agentūros 2011 m. kovo 17 d. paraiškos kodas VP2-2.1-ŪM-02-K-02-065 Europos Sąjungos struktūrinių fondų ir (ar) valstybės biudžeto fi</text:span><text:span text:style-name="T851">nansavimui gauti vertinimo rezultatų ataskaita Nr. VP-P1-Z02-2754) veiklos ir kapitalo formavimo išlaidoms padengti – iki 85 000,00 (aštuoniasdešimt penkių tūkstančių) litų finansavimo, finansavimo dalis (intensyvumas) – iki 50,00 proc. iš Europos Sąjungos</text:span><text:span text:style-name="T852"><text:s/>Europos regioninės plėtros fondo specialiosios Ekonomikos augimo ir konkurencingumo didinimo programos (ES lėšos) (programos kodas – 01_105), priemonės kodas 115_111, funkcinės klasifikacijos kodas 04.09.01.03, ekonominės klasifikacijos kodai 2.9.2.1.1.03</text:span><text:span text:style-name="T853"><text:s/>ir 2.9.2.2.1.03;</text:span></text:p>
      <text:p text:style-name="P854"><text:span text:style-name="T855">109</text:span><text:span text:style-name="T856">. uždarosios akcinės bendrovės „TELTERA“ projekto „UAB „Teltera“ produktyvumo didnimas įdiegiant įmonės poreikiams pritaikytą e-verslo sprendinį“ (VšĮ Lietuvos verslo paramos agentūros 2011 m. kovo 17 d. paraiškos kodas VP2-2.1-ŪM-</text:span><text:span text:style-name="T857">02-K-02-171 Europos Sąjungos struktūrinių fondų ir (ar) valstybės biudžeto finansavimui gauti vertinimo rezultatų ataskaita Nr. VP-P1-Z02-2759) veiklos ir kapitalo formavimo išlaidoms padengti – iki 92 020,00 (devyniasdešimt dviejų tūkstančių dvidešimties)</text:span><text:span text:style-name="T858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859"><text:s/>funkcinės klasifikacijos kodas 04.09.01.03, ekonominės klasifikacijos kodai 2.9.2.1.1.03 ir 2.9.2.2.1.03;</text:span></text:p>
      <text:p text:style-name="P860"><text:span text:style-name="T861">110</text:span><text:span text:style-name="T862">. „TRAVELONLINE BALTICS“, UAB projekto „UAB „Travelonline Baltics“ verslo valdymo sistemos kūrimas ir diegimas“ (VšĮ Lietuvos verslo paramos a</text:span><text:span text:style-name="T863">gentūros 2011 m. kovo 17 d. paraiškos kodas VP2-2.1-ŪM-02-K-02-162 Europos Sąjungos struktūrinių fondų ir (ar) valstybės biudžeto finansavimui gauti vertinimo rezultatų ataskaita Nr. VP-P1-Z02-2760) veiklos ir kapitalo formavimo išlaidoms padengti – iki 42</text:span><text:span text:style-name="T864"><text:s/>189,00 (keturiasdešimt dviejų tūkstančių šimto aštuoniasdešimt devynių) litų finansavimo, finansavimo dalis (intensyvumas) – iki 50,00 proc. iš Europos Sąjungos Europos regioninės plėtros fondo specialiosios Ekonomikos augimo ir konkurencingumo didinimo p</text:span><text:span text:style-name="T865">rogramos (ES lėšos) (programos kodas – 01_105), priemonės kodas 115_111, funkcinės klasifikacijos kodas 04.09.01.03, ekonominės klasifikacijos kodai 2.9.2.1.1.03 ir 2.9.2.2.1.03;</text:span></text:p>
      <text:p text:style-name="P866"><text:span text:style-name="T867">111</text:span><text:span text:style-name="T868">. SPLIUS, UAB projekto „Splius klientų savitarnos sistemos „Mano Spliu</text:span><text:span text:style-name="T869">s“ įdiegimas“ (VšĮ Lietuvos verslo paramos agentūros 2011 m. kovo 17 d. paraiškos kodas VP2-2.1-ŪM-02-K-02-032 Europos Sąjungos struktūrinių fondų ir (ar) valstybės biudžeto finansavimui gauti vertinimo rezultatų ataskaita Nr. VP-P1-Z02-2761) veiklos ir ka</text:span><text:span text:style-name="T870">pitalo formavimo išlaidoms padengti – iki 74 383,00 (septyniasdešimt keturių tūkstančių trijų šimtų aštuoniasdešimt trijų) litų finansavimo, finansavimo dalis (intensyvumas) – iki 50,00 proc. iš Europos Sąjungos Europos regioninės plėtros fondo specialiosi</text:span><text:span text:style-name="T871">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72"><text:span text:style-name="T873">112</text:span><text:span text:style-name="T874">. UAB „Baltic Cranes</text:span><text:span text:style-name="T875"><text:s/>Industry“ projekto „Įmonės verslo procesų optimizavimas, diegiant verslo valdymo sistemą“ (VšĮ Lietuvos verslo paramos agentūros 2011 m. kovo 23 d. paraiškos kodas VP2-2.1-ŪM-02-K-02-158 Europos Sąjungos struktūrinių fondų ir (ar) valstybės biudžeto finan</text:span><text:span text:style-name="T876">savimui gauti vertinimo rezultatų ataskaita Nr. VP-P1-Z02-2779) kapitalo formavimo išlaidoms padengti – iki 125 000,00 (šimto dvidešimt penkių tūkstančių) litų finansavimo, finansavimo dalis (intensyvumas) – iki 50,00 proc. iš Europos Sąjungos Europos regi</text:span><text:span text:style-name="T877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78"><text:span text:style-name="T879">113</text:span><text:span text:style-name="T880">. UA</text:span><text:span text:style-name="T881">B „Ronika“ projekto „E-verslo sprendimai UAB „Ronika“ veiklos efektyvumui didinti“ (VšĮ Lietuvos verslo paramos agentūros 2011 m. kovo 23 d. paraiškos kodas VP2-2.1-ŪM-02-K-02-124 Europos Sąjungos struktūrinių fondų ir (ar) valstybės biudžeto finansavimui<text:s/></text:span><text:span text:style-name="T882">gauti vertinimo rezultatų ataskaita Nr. VP-P1-Z02-2780) kapitalo formavimo išlaidoms padengti – iki 30 125,00 (trisdešimt tūkstančių šimto dvidešimt penkių) litų finansavimo, finansavimo dalis (intensyvumas) – iki 50,00 proc. iš Europos Sąjungos Europos re</text:span><text:span text:style-name="T883">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84"><text:span text:style-name="T885">114.</text:span><text:span text:style-name="T886"><text:s/>Neteko galios nuo 2011-11-19</text:span></text:p>
      <text:p text:style-name="P887">Punkto naikinimas:</text:p>
      <text:p text:style-name="P888"><text:span text:style-name="T889">Nr.<text:s/></text:span><text:a xlink:href="https://www.e-tar.lt/portal/legalAct.html?documentId=TAR.09D016F77567" office:target-frame-name="_top" xlink:show="replace"><text:span text:style-name="T890">4-843</text:span></text:a><text:span text:style-name="T891">, 2011-11-15, Informaciniai pranešimai 2011, Nr. 91-908 (2011-11-18), i. k. 1112020ISAK0004-843</text:span></text:p>
      <text:p text:style-name="Normal"/>
      <text:p text:style-name="P892"><text:span text:style-name="T893">115</text:span><text:span text:style-name="T894">. UAB „Ergol</text:span><text:span text:style-name="T895">ain baldai“ projekto „UAB „Ergolain baldai“ produktyvumo didinimas“ (VšĮ Lietuvos verslo paramos agentūros 2011 m. kovo 23 d. paraiškos kodas VP2-2.1-ŪM-02-K-02-223 Europos Sąjungos struktūrinių fondų ir (ar) valstybės biudžeto finansavimui gauti vertinimo</text:span><text:span text:style-name="T896"><text:s/>rezultatų ataskaita Nr. VP-P1-Z02-2785) kapitalo formavimo išlaidoms padengti – iki 76 229,00 (septyniasdešimt šešių tūkstančių dviejų šimtų dvidešimt devynių) litų finansavimo, finansavimo dalis (intensyvumas) – iki 50,00 proc. iš Europos Sąjungos Europo</text:span><text:span text:style-name="T897">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8"><text:span text:style-name="T899">116</text:span><text:span text:style-name="T900">. uždarosios akcinės bendrovės „INTERVILŽA“ projekto „UAB „InterVilža“ vidaus ir išorės verslo procesų optimizavimas“ (VšĮ Lietuvos verslo paramos agentūros 2011 m. kovo 23 d. paraiškos kodas VP2-2.1-ŪM-02-K-02-047 Europos Sąjungos struktūrinių fondų ir<text:s/></text:span><text:span text:style-name="T901">(ar) valstybės biudžeto finansavimui gauti vertinimo rezultatų ataskaita Nr. VP-P1-Z02-2787) kapitalo formavimo išlaidoms padengti – iki 120 000,00 (šimto dvidešimt tūkstančių) litų finansavimo, finansavimo dalis (intensyvumas) – iki 50,00 proc. iš Europos</text:span><text:span text:style-name="T902"><text:s/>Sąjungos Europos regioninės plėtros fondo specialiosios Ekonomikos augimo ir konkurencingumo didinimo programos (ES lėšos) (programos kodas – 01_105), priemonės kodas 115_111, funkcinės klasifikacijos kodas 04.09.01.03, ekonominės klasifikacijos kodas 2.9</text:span><text:span text:style-name="T903">.2.2.1.03;</text:span></text:p>
      <text:p text:style-name="P904"><text:span text:style-name="T905">117</text:span><text:span text:style-name="T906">. UAB „AUTOGAMA“ projekto „UAB „Autogama“ darbo našumo ir konkurencinio pranašumo didinimas diegiant informacines technologijas“ (VšĮ Lietuvos verslo paramos agentūros 2011 m. kovo 23 d. paraiškos kodas VP2-2.1-ŪM-02-K-02-074 Europos<text:s/></text:span><text:span text:style-name="T907">Sąjungos struktūrinių fondų ir (ar) valstybės biudžeto finansavimui gauti vertinimo rezultatų ataskaita Nr. VP-P1-Z02-2788) kapitalo formavimo išlaidoms padengti – iki 84 750,00 (aštuoniasdešimt keturių tūkstančių septynių šimtų penkiasdešimties) litų fina</text:span><text:span text:style-name="T908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909"><text:s/>klasifikacijos kodas 04.09.01.03, ekonominės klasifikacijos kodas 2.9.2.2.1.03;</text:span></text:p>
      <text:p text:style-name="P910"><text:span text:style-name="T911">118</text:span><text:span text:style-name="T912">. UAB „ANTAGUTĖ“ projekto „UAB „Antagutė“ paslaugų veiklos tobulinimas diegiant e-verslo sprendimus (CRM-ISO)“ (VšĮ Lietuvos verslo paramos agentūros 2011 m. kovo 23 d.</text:span><text:span text:style-name="T913"><text:s/>paraiškos kodas VP2-2.1-ŪM-02-K-02-217 Europos Sąjungos struktūrinių fondų ir (ar) valstybės biudžeto finansavimui gauti vertinimo rezultatų ataskaita Nr. VP-P1-Z02-2789) kapitalo formavimo išlaidoms padengti – iki 38 205,00 (trisdešimt aštuonių tūkstanči</text:span><text:span text:style-name="T914">ų dviejų šimtų penkių) litų finansavimo, finansavimo dalis (intensyvumas) – iki 50,00 proc. iš Europos Sąjungos Europos regioninės plėtros fondo specialiosios Ekonomikos augimo ir konkurencingumo didinimo programos (ES lėšos) (programos kodas – 01_105), pr</text:span><text:span text:style-name="T915">iemonės kodas 115_111, funkcinės klasifikacijos kodas 04.09.01.03, ekonominės klasifikacijos kodas 2.9.2.2.1.03;</text:span></text:p>
      <text:p text:style-name="P916"><text:span text:style-name="T917">119</text:span><text:span text:style-name="T918">. UAB „Vytrolma“ projekto „ĮMONĖS VEIKLOS VALDYMO OPTIMIZAVIMAS INFORMACINIŲ TECHNOLOGIJŲ PRIEMONIŲ PAGALBA“ (VšĮ Lietuvos verslo paramo</text:span><text:span text:style-name="T919">s agentūros 2011 m. kovo 23 d. paraiškos kodas VP2-2.1-ŪM-02-K-02-062 Europos Sąjungos struktūrinių fondų ir (ar) valstybės biudžeto finansavimui gauti vertinimo rezultatų ataskaita Nr. VP-P1-Z02-2790) kapitalo formavimo išlaidoms padengti – iki 146 405,00</text:span><text:span text:style-name="T920"><text:s/>(šimto keturiasdešimt šešių tūkstančių keturių šimtų penkių) litų finansavimo, finansavimo dalis (intensyvumas) – iki 50,00 proc. iš Europos Sąjungos Europos regioninės plėtros fondo specialiosios Ekonomikos augimo ir konkurencingumo didinimo programos (E</text:span><text:span text:style-name="T921">S lėšos) (programos kodas – 01_105), priemonės kodas 115_111, funkcinės klasifikacijos kodas 04.09.01.03, ekonominės klasifikacijos kodas 2.9.2.2.1.03;</text:span></text:p>
      <text:p text:style-name="P922"><text:span text:style-name="T923">120</text:span><text:span text:style-name="T924">. uždarosios akcinės bendrovės „ŽALIASIS TILTAS“ projekto „UAB „Žaliasis tiltas“ produktyvumo kėl</text:span><text:span text:style-name="T925">imas diegiant IT viešbučių valdymo sistemą“ (VšĮ Lietuvos verslo paramos agentūros 2011 m. kovo 23 d. paraiškos kodas VP2-2.1-ŪM-02-K-02-187 Europos Sąjungos struktūrinių fondų ir (ar) valstybės biudžeto finansavimui gauti vertinimo rezultatų ataskaita Nr.</text:span><text:span text:style-name="T926"><text:s/>VP-P1-Z02-2794) kapitalo formavimo išlaidoms padengti – iki 116 207,00 (šimto šešiolikos tūkstančių dviejų šimtų septynių) litų finansavimo, finansavimo dalis (intensyvumas) – iki 49,84 proc. iš Europos Sąjungos Europos regioninės plėtros fondo specialios</text:span><text:span text:style-name="T927">ios Ekonomikos augimo ir konkurencingumo didinimo programos (ES lėšos) (programos kodas – 01_105), priemonės kodas 115_111, funkcinės klasifikacijos kodas 04.09.01.03, ekonominės klasifikacijos kodas 2.9.2.2.1.03;</text:span></text:p>
      <text:p text:style-name="P928"><text:span text:style-name="T929">121</text:span><text:span text:style-name="T930">. uždarosios akcinės bendrovės „ŠVA</text:span><text:span text:style-name="T931">RINTA“ projekto „Komunalinių atliekų ir antrinių žaliavų tvarkymo efektyvumo didinimas“ (VšĮ Lietuvos verslo paramos agentūros 2011 m. kovo 23 d. paraiškos kodas VP2-2.1-ŪM-02-K-02-224 Europos Sąjungos struktūrinių fondų ir (ar) valstybės biudžeto finansav</text:span><text:span text:style-name="T932">imui gauti vertinimo rezultatų ataskaita Nr. VP-P1-Z02-2795) kapitalo formavimo išlaidoms padengti – iki 120 000,00 (šimto dvidešimt tūkstančių) litų finansavimo, finansavimo dalis (intensyvumas) – iki 50,00 proc. iš Europos Sąjungos Europos regioninės plė</text:span><text:span text:style-name="T933">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34"><text:span text:style-name="T935">122</text:span><text:span text:style-name="T936">. uždarosios a</text:span><text:span text:style-name="T937">kcinės bendrovės „DAIGAI“ projekto „Darbo našumo didinimas diegiant spaustuvės informacines sistemas UAB „Daigai“ (VšĮ Lietuvos verslo paramos agentūros 2011 m. kovo 23 d. paraiškos kodas VP2-2.1-ŪM-02-K-02-233 Europos Sąjungos struktūrinių fondų ir (ar) v</text:span><text:span text:style-name="T938">alstybės biudžeto finansavimui gauti vertinimo rezultatų ataskaita Nr. VP-P1-Z02-2796) kapitalo formavimo išlaidoms padengti – iki 66 485,00 (šešiasdešimt šešių tūkstančių keturių šimtų aštuoniasdešimt penkių) litų finansavimo, finansavimo dalis (intensyvu</text:span><text:span text:style-name="T939">mas) – iki 50,00 proc. iš Europos Sąjungos Europos regioninės plėtros fondo specialiosios Ekonomikos augimo ir konkurencingumo didinimo programos (ES lėšos) (programos kodas – 01_105), priemonės kodas 115_111, funkcinės klasifikacijos kodas 04.09.01.03, ek</text:span><text:span text:style-name="T940">onominės klasifikacijos kodas 2.9.2.2.1.03;</text:span></text:p>
      <text:p text:style-name="P941"><text:span text:style-name="T942">123</text:span><text:span text:style-name="T943">. UAB „Herba Humana“ projekto „UAB „Herba Humana“ procesų optimizavimas įdiegiant e-verslo sprendimą“ (VšĮ Lietuvos verslo paramos agentūros 2011 m. kovo 23 d. paraiškos kodas VP2-2.1-ŪM-02-K-02-025 Europo</text:span><text:span text:style-name="T944">s Sąjungos struktūrinių fondų ir (ar) valstybės biudžeto finansavimui gauti vertinimo rezultatų ataskaita Nr. VP-P1-Z02-2797) kapitalo formavimo išlaidoms padengti – iki 69 333,00 (šešiasdešimt devynių tūkstančių trijų šimtų trisdešimt trijų) litų finansav</text:span><text:span text:style-name="T945">imo, finansavimo dalis (intensyvumas) – iki 50,00 proc. iš Europos Sąjungos Europos regioninės plėtros fondo specialiosios Ekonomikos augimo ir konkurencingumo didinimo programos (ES lėšos) (programos kodas – 01_105), priemonės kodas 115_111, funkcinės kla</text:span><text:span text:style-name="T946">sifikacijos kodas 04.09.01.03, ekonominės klasifikacijos kodas 2.9.2.2.1.03;</text:span></text:p>
      <text:p text:style-name="P947"><text:span text:style-name="T948">124</text:span><text:span text:style-name="T949">. akcinės bendrovės „Aksa“ projekto „AB „AKSA“ pažangios gamybos ir verslo valdymo sistemos diegimas“ (VšĮ Lietuvos verslo paramos agentūros 2011 m. kovo 23 d. paraiškos ko</text:span><text:span text:style-name="T950">das VP2-2.1-ŪM-02-K-02-024 Europos Sąjungos struktūrinių fondų ir (ar) valstybės biudžeto finansavimui gauti vertinimo rezultatų ataskaita Nr. VP-P1-Z02-2798) kapitalo formavimo išlaidoms padengti – iki 128 483,00 (šimto dvidešimt aštuonių tūkstančių ketur</text:span><text:span text:style-name="T951">ių šimtų aštuoniasdešimt trijų) litų finansavimo, finansavimo dalis (intensyvumas) – iki 50,00 proc. iš Europos Sąjungos Europos regioninės plėtros fondo specialiosios Ekonomikos augimo ir konkurencingumo didinimo programos (ES lėšos) (programos kodas – 01</text:span><text:span text:style-name="T952">_105), priemonės kodas 115_111, funkcinės klasifikacijos kodas 04.09.01.03, ekonominės klasifikacijos kodas 2.9.2.2.1.03;</text:span></text:p>
      <text:p text:style-name="P953"><text:span text:style-name="T954">125</text:span><text:span text:style-name="T955">. UAB „NS2“ projekto „UAB „NS2“ pardavimų ir gamybos plėtra diegiant e-verslo sprendimus“ (VšĮ Lietuvos verslo paramos agentūro</text:span><text:span text:style-name="T956">s 2011 m. kovo 23 d. paraiškos kodas VP2-2.1-ŪM-02-K-02-130 Europos Sąjungos struktūrinių fondų ir (ar) valstybės biudžeto finansavimui gauti vertinimo rezultatų ataskaita Nr. VP-P1-Z02-2799) kapitalo formavimo išlaidoms padengti – iki 126 714,00 (šimto dv</text:span><text:span text:style-name="T957">idešimt šešių tūkstančių septynių šimtų keturiolikos) litų finansavimo, finansavimo dalis (intensyvumas) – iki 50,00 proc. iš Europos Sąjungos Europos regioninės plėtros fondo specialiosios Ekonomikos augimo ir konkurencingumo didinimo programos (ES lėšos)</text:span><text:span text:style-name="T958"><text:s/>(programos kodas – 01_105), priemonės kodas 115_111, funkcinės klasifikacijos kodas 04.09.01.03, ekonominės klasifikacijos kodas 2.9.2.2.1.03;</text:span></text:p>
      <text:p text:style-name="P959"><text:span text:style-name="T960">126</text:span><text:span text:style-name="T961">. UAB „FPI Baltic“ projekto „FPI Baltic“ produktyvumo didinimas, įdiegiant specializuotą informacinę sist</text:span><text:span text:style-name="T962">emą, optimizuojančią su baldų gamyba susijusių verslo procesų atlikimą.“ (VšĮ Lietuvos verslo paramos agentūros 2011 m. kovo 23 d. paraiškos kodas VP2-2.1-ŪM-02-K-02-134 Europos Sąjungos struktūrinių fondų ir (ar) valstybės biudžeto finansavimui gauti vert</text:span><text:span text:style-name="T963">inimo rezultatų ataskaita Nr. VP-P1-Z02-2800) veiklos ir kapitalo formavimo išlaidoms padengti – iki 94 900,00 (devyniasdešimt keturių tūkstančių devynių šimtų) litų finansavimo, finansavimo dalis (intensyvumas) – iki 50,00 proc. iš Europos Sąjungos Europo</text:span><text:span text:style-name="T964">s regioninės plėtros fondo specialiosios Ekonomikos augimo ir konkurencingumo didinimo programos (ES lėšos) (programos kodas – 01_105), priemonės kodas 115_111, funkcinės klasifikacijos kodas 04.09.01.03, ekonominės klasifikacijos kodai 2.9.2.1.1.03 ir 2.9</text:span><text:span text:style-name="T965">.2.2.1.03;</text:span><text:span text:style-name="T966">*</text:span></text:p>
      <text:p text:style-name="P967"/>
      <text:p text:style-name="P968">*TIC pastaba: 126 punktas pateikiamas su atitaisymu “Informaciniai pranešimai“, 2011, Nr. 36(1).</text:p>
      <text:p text:style-name="P969"/>
      <text:p text:style-name="P970"><text:span text:style-name="T971">127.</text:span><text:span text:style-name="T972"><text:s/>Neteko galios nuo 2013-01-05</text:span></text:p>
      <text:p text:style-name="P973">Punkto naikinimas:</text:p>
      <text:p text:style-name="P974"><text:span text:style-name="T975">Nr.<text:s/></text:span><text:a xlink:href="https://www.e-tar.lt/portal/legalAct.html?documentId=TAR.8828B97F24D8" office:target-frame-name="_top" xlink:show="replace"><text:span text:style-name="T976">4-12</text:span><text:span text:style-name="T977">52</text:span></text:a><text:span text:style-name="T978">, 2012-12-28, Informaciniai pranešimai 2013, Nr. 2-14 (2013-01-04), i. k. 1122020ISAK004-1252</text:span></text:p>
      <text:p text:style-name="Normal"/>
      <text:p text:style-name="P979"><text:span text:style-name="T980">128</text:span><text:span text:style-name="T981">. UAB „SMILTAINIS IR KO“ projekto „Ryšių su klientais valdymo sistemos diegimas UAB „Smiltainis ir Ko“ (VšĮ Lietuvos verslo paramos agentūros 2011 m.<text:s/></text:span><text:span text:style-name="T982">kovo 23 d. paraiškos kodas VP2-2.1-ŪM-02-K-02-172 Europos Sąjungos struktūrinių fondų ir (ar) valstybės biudžeto finansavimui gauti vertinimo rezultatų ataskaita Nr. VP-P1-Z02-2802) kapitalo formavimo išlaidoms padengti – iki 45 000,00 (keturiasdešimt penk</text:span><text:span text:style-name="T983">ių tūkstančių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984">kodas 115_111, funkcinės klasifikacijos kodas 04.09.01.03, ekonominės klasifikacijos kodas 2.9.2.2.1.03;</text:span></text:p>
      <text:p text:style-name="P985"><text:span text:style-name="T986">129</text:span><text:span text:style-name="T987">. uždarosios akcinės bendrovės „Rūta“ projekto „UAB „Rūta“ verslo valdymo sistemos ir kompiuterinių tinklų diegimas“ (VšĮ Lietuvos verslo paramo</text:span><text:span text:style-name="T988">s agentūros 2011 m. kovo 23 d. paraiškos kodas VP2-2.1-ŪM-02-K-02-004 Europos Sąjungos struktūrinių fondų ir (ar) valstybės biudžeto finansavimui gauti vertinimo rezultatų ataskaita Nr. VP-P1-Z02-2803) kapitalo formavimo išlaidoms padengti – iki 119 683,00</text:span><text:span text:style-name="T989"><text:s/>(šimto devyniolikos tūkstančių šešių šimtų aštuoniasdešimt trijų) litų finansavimo, finansavimo dalis (intensyvumas) – iki 50,00 proc. iš Europos Sąjungos Europos regioninės plėtros fondo specialiosios Ekonomikos augimo ir konkurencingumo didinimo program</text:span><text:span text:style-name="T990">os (ES lėšos) (programos kodas – 01_105), priemonės kodas 115_111, funkcinės klasifikacijos kodas 04.09.01.03, ekonominės klasifikacijos kodas 2.9.2.2.1.03;</text:span></text:p>
      <text:p text:style-name="P991"><text:span text:style-name="T992">130.</text:span><text:span text:style-name="T993"><text:s/>Neteko galios nuo 2012-05-19</text:span></text:p>
      <text:p text:style-name="P994">Punkto naikinimas:</text:p>
      <text:p text:style-name="P995"><text:span text:style-name="T996">Nr.<text:s/></text:span><text:a xlink:href="https://www.e-tar.lt/portal/legalAct.html?documentId=TAR.264FA3423FF8" office:target-frame-name="_top" xlink:show="replace"><text:span text:style-name="T997">4-463</text:span></text:a><text:span text:style-name="T998">, 2012-05-15, Informaciniai pranešimai 2012, Nr. 40-385 (2012-05-18), i. k. 1122020ISAK0004-463</text:span></text:p>
      <text:p text:style-name="Normal"/>
      <text:p text:style-name="P999"><text:span text:style-name="T1000">131</text:span><text:span text:style-name="T1001">. UAB „Kilobaitas“ projekto „UAB „Kilobaitas“ gamybos ir paslaugų t</text:span><text:span text:style-name="T1002">eikimo procesų optimizavimas įdiegiant e-verslo sprendinį“ (VšĮ Lietuvos verslo paramos agentūros 2011 m. kovo 23 d. paraiškos kodas VP2-2.1-ŪM-02-K-02-009 Europos Sąjungos struktūrinių fondų ir (ar) valstybės biudžeto finansavimui gauti vertinimo rezultat</text:span><text:span text:style-name="T1003">ų ataskaita Nr. VP-P1-Z02-2781) veiklos išlaidoms padengti – iki 74 507,00 (septyniasdešimt keturių tūkstančių penkių šimtų septynių) litų finansavimo, finansavimo dalis (intensyvumas) – iki 50,00 proc. iš Europos Sąjungos Europos regioninės plėtros fondo<text:s/></text:span><text:span text:style-name="T1004">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005"><text:span text:style-name="T1006">132</text:span><text:span text:style-name="T1007">. UAB „VERSLO VALDYMAS“ p</text:span><text:span text:style-name="T1008">rojekto „Įmonės procesus optimizuojančios verslo valdymos sistemos kūrimas ir diegimas verslo konsultacijų įmonėje UAB „VERSLO VALDYMAS“ (VšĮ Lietuvos verslo paramos agentūros 2011 m. kovo 23 d. paraiškos kodas VP2-2.1-ŪM-02-K-02-204 Europos Sąjungos struk</text:span><text:span text:style-name="T1009">tūrinių fondų ir (ar) valstybės biudžeto finansavimui gauti vertinimo rezultatų ataskaita Nr. VP-P1-Z02-2792) veiklos išlaidoms padengti – iki 39 000,00 (trisdešimt devynių tūkstančių) litų finansavimo, finansavimo dalis (intensyvumas) – iki 50,00 proc. iš</text:span><text:span text:style-name="T1010"><text:s/>Europos Sąjungos Europos regioninės plėtros fondo specialiosios Ekonomikos augimo ir konkurencingumo didinimo programos (ES lėšos) (programos kodas – 01_105), priemonės kodas 115_111, funkcinės klasifikacijos kodas 04.09.01.03, ekonominės klasifikacijos k</text:span><text:span text:style-name="T1011">odas 2.9.2.1.1.03;</text:span></text:p>
      <text:p text:style-name="P1012"><text:span text:style-name="T1013">133</text:span><text:span text:style-name="T1014">. UAB „Nerginta“ projekto „E-verslo sprendimo diegimas UAB „Nerginta“ veiklos procesų sujungimui“ (VšĮ Lietuvos verslo paramos agentūros 2011 m. kovo 23 d. paraiškos kodas VP2-2.1-ŪM-02-K-02-215 Europos Sąjungos struktūrinių fondų</text:span><text:span text:style-name="T1015"><text:s/>ir (ar) valstybės biudžeto finansavimui gauti vertinimo rezultatų ataskaita Nr. VP-P1-Z02-2782) veiklos ir kapitalo formavimo išlaidoms padengti – iki 74 960,00 (septyniasdešimt keturių tūkstančių devynių šimtų šešiasdešimties) litų finansavimo, finansavi</text:span><text:span text:style-name="T1016">mo dalis (intensyvumas) – iki 50,00 proc. iš Europos Sąjungos Europos regioninės plėtros fondo specialiosios Ekonomikos augimo ir konkurencingumo didinimo programos (ES lėšos) (programos kodas – 01_105), priemonės kodas 115_111, funkcinės klasifikacijos ko</text:span><text:span text:style-name="T1017">das 04.09.01.03, ekonominės klasifikacijos kodai 2.9.2.1.1.03 ir 2.9.2.2.1.03;</text:span></text:p>
      <text:p text:style-name="P1018"><text:span text:style-name="T1019">134</text:span><text:span text:style-name="T1020">. UAB „Combo United Service“ projekto „UAB „Combo united service“ verslo valdymo sistema“ (VšĮ Lietuvos verslo paramos agentūros 2011 m. kovo 23 d. paraiškos kodas VP2-2.</text:span><text:span text:style-name="T1021">1-ŪM-02-K-02-208 Europos Sąjungos struktūrinių fondų ir (ar) valstybės biudžeto finansavimui gauti vertinimo rezultatų ataskaita Nr. VP-P1-Z02-2783) veiklos ir kapitalo formavimo išlaidoms padengti – iki 124 100,00 (šimto dvidešimt keturių tūkstančių šimto</text:span><text:span text:style-name="T1022">) litų finansavimo, finansavimo dalis (intensyvumas) – iki 49,82 proc. iš Europos Sąjungos Europos regioninės plėtros fondo specialiosios Ekonomikos augimo ir konkurencingumo didinimo programos (ES lėšos) (programos kodas – 01_105), priemonės kodas 115_111</text:span><text:span text:style-name="T1023">, funkcinės klasifikacijos kodas 04.09.01.03, ekonominės klasifikacijos kodai 2.9.2.1.1.03 ir 2.9.2.2.1.03;</text:span></text:p>
      <text:p text:style-name="P1024"><text:span text:style-name="T1025">135</text:span><text:span text:style-name="T1026">. UAB Gerų idėjų namai projekto „Įmonės procesų automatizavimas“ (VšĮ Lietuvos verslo paramos agentūros 2011 m</text:span><text:span text:style-name="T1027">. kovo 23 d. paraiškos kodas VP</text:span><text:span text:style-name="T1028">2-2.1-ŪM-02-K-02-087 Europos Sąjungos struktūrinių fondų ir (ar) valstybės biudžeto finansavimui gauti vertinimo rezultatų ataskaita Nr. VP-P1-Z02-2786) veiklos ir kapitalo formavimo išlaidoms padengti – iki 42 164,00 (keturiasdešimt dviejų tūkstančių šimt</text:span><text:span text:style-name="T1029">o šešiasdešimt keturių) litų finansavimo, finansavimo dalis (intensyvumas) – iki 50,00 proc. iš Europos Sąjungos Europos regioninės plėtros fondo specialiosios Ekonomikos augimo ir konkurencingumo didinimo programos (ES lėšos) (programos kodas – 01_105), p</text:span><text:span text:style-name="T1030">riemonės kodas 115_111, funkcinės klasifikacijos kodas 04.09.01.03, ekonominės klasifikacijos kodai 2.9.2.1.1.03 ir 2.9.2.2.1.03;</text:span></text:p>
      <text:p text:style-name="P1031"><text:span text:style-name="T1032">136.</text:span><text:span text:style-name="T1033"><text:s/>Neteko galios nuo 2011-12-01</text:span></text:p>
      <text:p text:style-name="P1034">Punkto naikinimas:</text:p>
      <text:p text:style-name="P1035"><text:span text:style-name="T1036">Nr.<text:s/></text:span><text:a xlink:href="https://www.e-tar.lt/portal/legalAct.html?documentId=TAR.66782E853D16" office:target-frame-name="_top" xlink:show="replace"><text:span text:style-name="T1037">4-867</text:span></text:a><text:span text:style-name="T1038">, 2011-11-29, Informaciniai pranešimai 2011, Nr. 95-935 (2011-12-02), i. k. 1112020ISAK0004-867</text:span></text:p>
      <text:p text:style-name="Normal"/>
      <text:p text:style-name="P1039"><text:span text:style-name="T1040">137</text:span><text:span text:style-name="T1041">. UAB „ASMODAS“ projekto „UAB „Asmodas“ verslo valdymo sistema“ (VšĮ Lietuvos verslo paramos agentūros 2011 m. kovo 23 d. paraiškos kodas VP2-2.1-ŪM-02-K-02-197 Europos Sąjungos struktūrinių fondų ir (ar) valstybės biudžeto finansavimui gauti vertinimo rez</text:span><text:span text:style-name="T1042">ultatų ataskaita Nr. VP-P1-Z02-2793) veiklos ir kapitalo formavimo išlaidoms padengti – iki<text:s/></text:span><text:span text:style-name="T1043">95 900,00 (devyniasdešimt penkių tūkstančių devynių šimtų) litų finansavimo, finansavimo dalis (intensyvumas) – iki 49,96 proc</text:span><text:span text:style-name="T1044">. iš Europos Sąjungos Europos regionin</text:span><text:span text:style-name="T1045">ės 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046"><text:span text:style-name="T1047">138</text:span><text:span text:style-name="T1048">. uždarosios akcinės bendrovės „AUDIFINA“ projekto „Kompleksinės UAB „Audifina“ verslo valdymo sistemos kūrimas ir diegimas“ (VšĮ Lietuvos verslo paramos agentūros 2011 m. kovo 23 d. paraiškos kodas VP2-2.1-ŪM-02-K-02-083<text:s/></text:span><text:span text:style-name="T1049">Europos Sąjungos struktūri</text:span><text:span text:style-name="T1050">nių fondų ir (ar) valstybės biudžeto finansavimui gauti vertinimo rezultatų ataskaita Nr</text:span><text:span text:style-name="T1051">. VP-P1-Z02-2777) veiklos ir kapitalo formavimo išlaidoms padengti – iki 133 100,00 (šimto trisdešimt trijų tūkstančių šimto) litų finansavimo, finansavimo dalis (inten</text:span><text:span text:style-name="T1052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1053">, ekonominės klasifikacijos kodai 2.9.2.1.1.03 ir 2.9.2.2.1.03;</text:span></text:p>
      <text:p text:style-name="P1054"><text:span text:style-name="T1055">139.</text:span><text:span text:style-name="T1056"><text:s/>Neteko galios nuo 2012-02-13</text:span></text:p>
      <text:p text:style-name="P1057">Punkto naikinimas:</text:p>
      <text:p text:style-name="P1058"><text:span text:style-name="T1059">Nr.<text:s/></text:span><text:a xlink:href="https://www.e-tar.lt/portal/legalAct.html?documentId=TAR.33B83C1B3CE1" office:target-frame-name="_top" xlink:show="replace"><text:span text:style-name="T1060">4-129</text:span></text:a><text:span text:style-name="T1061">, 2012-02-06, Informaciniai pranešimai 2012, N</text:span><text:span text:style-name="T1062">r. 12-108 (2012-02-10), i. k. 1122020ISAK0004-129</text:span></text:p>
      <text:p text:style-name="Normal"/>
      <text:p text:style-name="P1063"><text:span text:style-name="T1064">140</text:span><text:span text:style-name="T1065">. TAG KONSULTACIJOS, UAB projekto „Veiklos valdymo sistemos diegimas“ (VšĮ Lietuvos verslo paramos agentūros 2011 m. balandžio 1 d. paraiškos kodas VP2-2.1-ŪM-02-K-02-145 Europos Sąjungos struktūrin</text:span><text:span text:style-name="T1066">ių fondų ir (ar) valstybės biudžeto finansavimui gauti vertinimo rezultatų ataskaita Nr. VP-P1-Z02-2804) kapitalo formavimo išlaidoms padengti – iki 99 557,00 (devyniasdešimt devynių tūkstančių penkių šimtų penkiasdešimt septynių) litų finansavimo, finansa</text:span><text:span text:style-name="T1067">vimo dalis (intensyvumas) – iki 50,00 proc. iš Europos Sąjungos Europos regioninės plėtros fondo specialiosios Ekonomikos augimo ir konkurencingumo didinimo programos (ES lėšos) (programos kodas – 01_105), priemonės kodas 115_111, funkcinės klasifikacijos<text:s/></text:span><text:span text:style-name="T1068">kodas 04.09.01.03, ekonominės klasifikacijos kodas 2.9.2.2.1.03;</text:span></text:p>
      <text:p text:style-name="P1069"><text:span text:style-name="T1070">141</text:span><text:span text:style-name="T1071">. uždarosios akcinės bendrovės „Reprodukcijos spalvos“ projekto „UAB „Reprodukcijos spalvos“ spaudos elektroninio verslo sistemos sukūrimas ir įdiegimas“ (VšĮ Lietuvos verslo paramos a</text:span><text:span text:style-name="T1072">gentūros 2011 m. balandžio 1 d. paraiškos kodas VP2-2.1-ŪM-02-K-02-189 Europos Sąjungos struktūrinių fondų ir (ar) valstybės biudžeto finansavimui gauti vertinimo rezultatų ataskaita Nr. VP-P1-Z02-2829) kapitalo formavimo išlaidoms padengti – iki 126 250,0</text:span><text:span text:style-name="T1073">0 (šimto dvidešimt šešių tūkstančių dviejų šimtų penkiasdešimties) litų finansavimo, finansavimo dalis (intensyvumas) – iki 50,00 proc. iš Europos Sąjungos Europos regioninės plėtros fondo specialiosios Ekonomikos augimo ir konkurencingumo didinimo program</text:span><text:span text:style-name="T1074">os (ES lėšos) (programos kodas – 01_105), priemonės kodas 115_111, funkcinės klasifikacijos kodas 04.09.01.03, ekonominės klasifikacijos kodas 2.9.2.2.1.03;</text:span></text:p>
      <text:p text:style-name="P1075"><text:span text:style-name="T1076">142</text:span><text:span text:style-name="T1077">. uždarosios akcinės bendrovės „Stiklo gaminiai“ projekto „Modernios verslo valdymo sistemos</text:span><text:span text:style-name="T1078"><text:s/>sukūrimas ir integravimas su apskaitos bei gamybos valdymo programomis stiklo paketų gamybos įmonėje“ (VšĮ Lietuvos verslo paramos agentūros 2011 m. balandžio 1 d. paraiškos kodas VP2-2.1-ŪM-02-K-02-114 Europos Sąjungos struktūrinių fondų ir (ar) valstybė</text:span><text:span text:style-name="T1079">s biudžeto finansavimui gauti vertinimo rezultatų ataskaita Nr. VP-P1-Z02-2827) veiklos išlaidoms padengti – iki 133 500,00 (šimto trisdešimt trijų tūkstančių penkių šimtų) litų finansavimo, finansavimo dalis (intensyvumas) – iki 50,00 proc. iš Europos Sąj</text:span><text:span text:style-name="T1080">ungos Europos regioninės plėtros fondo specialiosios Ekonomikos augimo ir konkurencingumo didinimo programos (ES lėšos) (programos kodas – 01_105), priemonės kodas 115_111, funkcinės klasifikacijos kodas 04.09.01.03, ekonominės klasifikacijos kodas 2.9.2.1</text:span><text:span text:style-name="T1081">.1.03;</text:span><text:span text:style-name="T1082">*</text:span></text:p>
      <text:p text:style-name="P1083"/>
      <text:p text:style-name="P1084">*TIC pastaba: 142 punktas pateikiamas su atitaisymu “Informaciniai pranešimai“, 2011, Nr. 37(1)</text:p>
      <text:p text:style-name="P1085"/>
      <text:p text:style-name="P1086"><text:span text:style-name="T1087">143</text:span><text:span text:style-name="T1088">. uždarosios akcinės bendrovės „LIT-INVEST“ projekto „UAB „Lit-invest“ pažangių informacinių technologijų sprendinių diegimas, siekiant<text:s/></text:span><text:span text:style-name="T1089">sudaryti palankias sąlygas bendrovės darbo našumui bei eksporto plėtrai“ (VšĮ Lietuvos verslo paramos agentūros 2011 m. balandžio 1 d. paraiškos kodas VP2-2.1-ŪM-02-K-02-214 Europos Sąjungos struktūrinių fondų ir (ar) valstybės biudžeto finansavimui gauti<text:s/></text:span><text:span text:style-name="T1090">vertinimo rezultatų ataskaita Nr. VP-P1-Z02-2823) kapitalo formavimo išlaidoms padengti – iki 108 175,00 (šimto aštuonių tūkstančių šimto septyniasdešimt penkių) litų finansavimo, finansavimo dalis (intensyvumas) – iki 50,00 proc. iš Europos Sąjungos Europ</text:span><text:span text:style-name="T1091">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092"><text:span text:style-name="T1093">14</text:span><text:span text:style-name="T1094">4</text:span><text:span text:style-name="T1095">. uždarosios akcinės bendrovės „TRANSVELAS“ projekto „UAB „TRANSVELAS“ verslo procesų optimizavimas įdiegiant įmonės poreikiams pritaikytą e-verslo sprendinį“ (VšĮ Lietuvos verslo paramos agentūros 2011 m. balandžio 1 d. paraiškos kodas VP2-2.1-ŪM-02-K-</text:span><text:span text:style-name="T1096">02-034 Europos Sąjungos struktūrinių fondų ir (ar) valstybės biudžeto finansavimui gauti vertinimo rezultatų ataskaita Nr. VP-P1-Z02-2822) kapitalo formavimo išlaidoms padengti – iki 50 140,00 (penkiasdešimt tūkstančių šimto keturiasdešimties) litų finansa</text:span><text:span text:style-name="T1097">vimo, finansavimo dalis (intensyvumas) – iki 50,00 proc. iš Europos Sąjungos Europos regioninės plėtros fondo specialiosios Ekonomikos augimo ir konkurencingumo didinimo programos (ES lėšos) (programos kodas – 01_105), priemonės kodas 115_111, funkcinės kl</text:span><text:span text:style-name="T1098">asifikacijos kodas 04.09.01.03, ekonominės klasifikacijos kodas 2.9.2.2.1.03;</text:span></text:p>
      <text:p text:style-name="P1099"><text:span text:style-name="T1100">145</text:span><text:span text:style-name="T1101">. UAB „NPI“ projekto „UAB „NPI“ veiklos valdymo platforma“ (VšĮ Lietuvos verslo paramos agentūros 2011 m. balandžio 1 d. paraiškos kodas VP2-2.1-ŪM-02-K-02-082 Europos<text:s/></text:span><text:span text:style-name="T1102">Sąjungos struktūrinių fondų ir (ar) valstybės biudžeto finansavimui gauti vertinimo rezultatų ataskaita Nr. VP-P1-Z02-2818) kapitalo formavimo išlaidoms padengti – iki 85 170,00 (</text:span><text:span text:style-name="T1103">aštuoniasdešimt penkių tūkstančių šimto septyniasdešimties) litų finansavimo,</text:span><text:span text:style-name="T1104"><text:s/>finansavimo dalis (intensyvumas) – iki 50,00 pro</text:span><text:span text:style-name="T1105">c. iš Europos Sąjungos Europos regioninės plėtros fondo specialiosios Ekonomikos augimo ir konkurencingumo didinimo programos (ES lėšos) (programos kodas – 01_105), priemonės kodas 115_111, funkcinės klasifi</text:span><text:span text:style-name="T1106">kacijos kodas 04.09.01.03, ekonominės klasifikacijos kodas 2.9.2.2.1.03;</text:span></text:p>
      <text:p text:style-name="P1107"><text:span text:style-name="T1108">146</text:span><text:span text:style-name="T1109">. uždarosios akcinės bendrovės „METALISTAS LT“ projekto „UAB „Metalistas LT“ verslo produktyvumo didinimas diegiant verslo valdymo sistemą“ (VšĮ Lietuvos verslo paramos agentūr</text:span><text:span text:style-name="T1110">os 2011 m. balandžio 1 d. paraiškos kodas VP2-2.1-ŪM-02-K-02-191 Europos Sąjungos struktūrinių fondų ir (ar) valstybės biudžeto finansavimui gauti vertinimo rezultatų ataskaita Nr. VP-P1-Z02-2815) kapitalo formavimo išlaidoms padengti – iki 122 810,00 (šim</text:span><text:span text:style-name="T1111">to dvidešimt dviejų tūkstančių aštuonių šimtų dešimties) litų finansavimo, finansavimo dalis (intensyvumas) – iki 50,00 proc. iš Europos Sąjungos Europos regioninės plėtros fondo specialiosios Ekonomikos augimo ir konkurencingumo didinimo programos (ES lėš</text:span><text:span text:style-name="T1112">os) (programos kodas – 01_105), priemonės kodas 115_111, funkcinės klasifikacijos kodas 04.09.01.03, ekonominės klasifikacijos kodas 2.9.2.2.1.03;</text:span></text:p>
      <text:p text:style-name="P1113"><text:span text:style-name="T1114">147</text:span><text:span text:style-name="T1115">. UAB Medicinos paslaugų ir informacijos valdymo centro projekto „Medicinos paslaugų ir informacijos v</text:span><text:span text:style-name="T1116">aldymo centro veiklos optimizavimas panaudojant informacines technologijas duomenų perdavimo tinklų aplinkoje“ (VšĮ Lietuvos verslo paramos agentūros 2011 m. balandžio 1 d. paraiškos kodas VP2-2.1-ŪM-02-K-02-205 Europos Sąjungos struktūrinių fondų ir (ar)<text:s/></text:span><text:span text:style-name="T1117">valstybės biudžeto finansavimui gauti vertinimo rezultatų ataskaita Nr. VP-P1-Z02-2810) kapitalo formavimo išlaidoms padengti – iki 104 249,80 (šimto keturių tūkstančių dviejų šimtų keturiasdešimt devynių litų ir aštuoniasdešimt centų) lito finansavimo, fi</text:span><text:span text:style-name="T1118">nansavimo dalis (intensyvumas) – iki 50,00 proc. iš Ūkio plėtros ir konkurencingumo didinimo programos (ES lėšos) (programos kodas – 01_105), priemonės kodas 115_111, funkcinės klasifikacijos kodas 04.09.01.03, ekonominės klasifikacijos kodas 2.9.2.2.1.03;</text:span><text:s/></text:p>
      <text:p text:style-name="P1119">Punkto pakeitimai:</text:p>
      <text:p text:style-name="P1120"><text:span text:style-name="T1121">Nr.<text:s/></text:span><text:a xlink:href="https://www.e-tar.lt/portal/legalAct.html?documentId=TAR.6D5DD28D69C1" office:target-frame-name="_top" xlink:show="replace"><text:span text:style-name="T1122">4-967</text:span></text:a><text:span text:style-name="T1123">, 2011-12-23, Informaciniai pranešimai, 2011, Nr. 103-1034 (2011-12-30), i. k. 1112020ISAK0004-967</text:span></text:p>
      <text:p text:style-name="Normal"/>
      <text:p text:style-name="P1124"><text:span text:style-name="T1125">148.</text:span><text:span text:style-name="T1126"><text:s/>Neteko galios nuo 2011-06-09</text:span></text:p>
      <text:p text:style-name="P1127">Punkto naikinimas:</text:p>
      <text:p text:style-name="P1128"><text:span text:style-name="T1129">Nr.<text:s/></text:span><text:a xlink:href="https://www.e-tar.lt/portal/legalAct.html?documentId=TAR.F65C4E044E51" office:target-frame-name="_top" xlink:show="replace"><text:span text:style-name="T1130">4-376</text:span></text:a><text:span text:style-name="T1131">, 2011-06-01, Informaciniai pranešimai 2011, Nr. 45-401 (2011-06-08), i. k. 1112020ISAK0004-376</text:span></text:p>
      <text:p text:style-name="Normal"/>
      <text:p text:style-name="P1132"><text:span text:style-name="T1133">149</text:span><text:span text:style-name="T1134">. uždarosios akcinės bendrovės „Biržų duona“ proje</text:span><text:span text:style-name="T1135">kto „Kompleksinio e-verslo sprendimo diegimas „UAB Biržų duona“ (VšĮ Lietuvos verslo paramos agentūros 2011 m. balandžio 1 d. paraiškos kodas VP2-2.1-ŪM-02-K-02-160 Europos Sąjungos struktūrinių fondų ir (ar) valstybės biudžeto finansavimui gauti vertinimo</text:span><text:span text:style-name="T1136"><text:s/>rezultatų ataskaita Nr. VP-P1-Z02-2808) kapitalo formavimo išlaidoms padengti – iki 149 587,00 (šimto keturiasdešimt devynių tūkstančių penkių šimtų aštuoniasdešimt septynių) litų finansavimo, finansavimo dalis (intensyvumas) – iki 50,00 proc. iš Europos<text:s/></text:span><text:span text:style-name="T1137">Sąjungos Europos regioninės plėtros fondo specialiosios Ekonomikos augimo ir konkurencingumo didinimo programos (ES lėšos) (programos kodas – 01_105), priemonės kodas 115_111, funkcinės klasifikacijos kodas 04.09.01.03, ekonominės klasifikacijos kodas 2.9.</text:span><text:span text:style-name="T1138">2.2.1.03;</text:span></text:p>
      <text:p text:style-name="P1139"><text:span text:style-name="T1140">150</text:span><text:span text:style-name="T1141">. uždarosios akcinės bendrovės sveikatos centro „Energetikas“ projekto „UAB SC „Energetikas“ reabilitacijos paslaugų e-verslo sprendimo diegimas“ (VšĮ Lietuvos verslo paramos agentūros 2011 m. balandžio 1 d. paraiškos kodas VP2-2.1-ŪM-02-K</text:span><text:span text:style-name="T1142">-02-168 Europos Sąjungos struktūrinių fondų ir (ar) valstybės biudžeto finansavimui gauti vertinimo rezultatų ataskaita Nr. VP-P1-Z02-2807) kapitalo formavimo išlaidoms padengti – iki 75 462,00 (septyniasdešimt penkių tūkstančių keturių šimtų šešiasdešimt<text:s/></text:span><text:span text:style-name="T1143">dviejų) litų finansavimo, finansavimo dalis (intensyvumas) – iki 50,00 proc. iš Europos Sąjungos Europos regioninės plėtros fondo specialiosios Ekonomikos augimo ir konkurencingumo didinimo programos (ES lėšos) (programos kodas – 01_105), priemonės kodas 1</text:span><text:span text:style-name="T1144">15_111, funkcinės klasifikacijos kodas 04.09.01.03, ekonominės klasifikacijos kodas 2.9.2.2.1.03;</text:span></text:p>
      <text:p text:style-name="P1145"><text:span text:style-name="T1146">151</text:span><text:span text:style-name="T1147">. uždarosios akcinės bendrovės „Viešųjų ryšių technologijos“ projekto „E-verslo sprendimų įdiegimas įmonės procesų optimizavimui“ (VšĮ Lietuvos verslo<text:s/></text:span><text:span text:style-name="T1148">paramos agentūros 2011 m. balandžio 1 d. paraiškos kodas VP2-2.1-ŪM-02-K-02-135 Europos Sąjungos struktūrinių fondų ir (ar) valstybės biudžeto finansavimui gauti vertinimo rezultatų ataskaita Nr. VP-P1-Z02-2819) veiklos išlaidoms padengti – iki 79 000,00 (</text:span><text:span text:style-name="T1149">septyniasdešimt devynių tūkstančių) litų finansavimo, finansavimo dalis (intensyvumas) – iki 50,00 proc. iš Europos Sąjungos Europos regioninės plėtros fondo specialiosios Ekonomikos augimo ir konkurencingumo didinimo programos (ES lėšos) (programos kodas<text:s/></text:span><text:span text:style-name="T1150">– 01_105), priemonės kodas 115_111, funkcinės klasifikacijos kodas 04.09.01.03, ekonominės klasifikacijos kodas 2.9.2.1.1.03;</text:span></text:p>
      <text:p text:style-name="P1151"><text:span text:style-name="T1152">152</text:span><text:span text:style-name="T1153">. uždarosios akcinės bendrovės „Banga plius“ projekto „E-verslo sprendimai skirti skalbimo ir sausų drabužių valymo paslaug</text:span><text:span text:style-name="T1154">ų proceso optimizavimui UAB „Banga plius“ (VšĮ Lietuvos verslo paramos agentūros 2011 m. balandžio 1 d. paraiškos kodas VP2-2.1-ŪM-02-K-02-050 Europos Sąjungos struktūrinių fondų ir (ar) valstybės biudžeto finansavimui gauti vertinimo rezultatų ataskaita N</text:span><text:span text:style-name="T1155">r. VP-P1-Z02-2813) veiklos išlaidoms padengti – iki 138 930,00 (šimto trisdešimt aštuonių tūkstančių devynių šimtų trisdešimties) litų finansavimo, finansavimo dalis (intensyvumas) – iki 50,00 proc. iš Europos Sąjungos Europos regioninės plėtros fondo spec</text:span><text:span text:style-name="T1156">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157"><text:span text:style-name="T1158">153.</text:span><text:span text:style-name="T1159"><text:s/>Neteko galios nuo 2012-08-11</text:span></text:p>
      <text:p text:style-name="P1160">Punkto naikinimas:</text:p>
      <text:p text:style-name="P1161"><text:span text:style-name="T1162">Nr.<text:s/></text:span><text:a xlink:href="https://www.e-tar.lt/portal/legalAct.html?documentId=TAR.11A3BF20E294" office:target-frame-name="_top" xlink:show="replace"><text:span text:style-name="T1163">4-806</text:span></text:a><text:span text:style-name="T1164">, 2012-08-07, Informaciniai pranešimai 2012, Nr. 64-608 (2012-08-10), i. k. 1122020ISAK0004-806</text:span></text:p>
      <text:p text:style-name="Normal"/>
      <text:p text:style-name="P1165"><text:span text:style-name="T1166">154</text:span><text:span text:style-name="T1167">. UAB „Atsakingi sprendimai“ projekto „INO</text:span><text:span text:style-name="T1168">VATYVIŲ ELEKTRONINIO VERSLO SPRENDIMŲ DIEGIMAS UAB „ATSAKINGI SPRENDIMAI“ (VšĮ Lietuvos verslo paramos agentūros 2011 m. balandžio 1 d. paraiškos kodas VP2-2.1-ŪM-02-K-02-211 Europos Sąjungos struktūrinių fondų ir (ar) valstybės biudžeto finansavimui gauti</text:span><text:span text:style-name="T1169"><text:s/>vertinimo rezultatų ataskaita Nr. VP-P1-Z02-2830) veiklos ir kapitalo formavimo išlaidoms padengti – iki 115 000,00 (šimto penkiolikos tūkstančių) litų finansavimo, finansavimo dalis (intensyvumas) – iki 50,00 proc. iš Europos Sąjungos Europos regioninės<text:s/></text:span><text:span text:style-name="T1170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71"><text:span text:style-name="T1172">155.</text:span><text:span text:style-name="T1173"><text:s/>Neteko galios nuo 2011-12-01</text:span></text:p>
      <text:p text:style-name="P1174">Punkto naikinimas:</text:p>
      <text:p text:style-name="P1175"><text:span text:style-name="T1176">Nr.<text:s/></text:span><text:a xlink:href="https://www.e-tar.lt/portal/legalAct.html?documentId=TAR.66782E853D16" office:target-frame-name="_top" xlink:show="replace"><text:span text:style-name="T1177">4-867</text:span></text:a><text:span text:style-name="T1178">, 2011-11-29, Informaciniai pranešimai 2011, Nr. 95-935 (2011-12-02), i. k. 1112020ISAK0004-867</text:span></text:p>
      <text:p text:style-name="Normal"/>
      <text:p text:style-name="P1179"><text:span text:style-name="T1180">156</text:span><text:span text:style-name="T1181">. UAB „P</text:span><text:span text:style-name="T1182">rint easy“ projekto „Print Easy inovatyvūs sprendimai“ (VšĮ Lietuvos verslo paramos agentūros 2011 m. balandžio 1 d. paraiškos kodas VP2-2.1-ŪM-02-K-02-200 Europos Sąjungos struktūrinių fondų ir (ar) valstybės biudžeto finansavimui gauti vertinimo rezultat</text:span><text:span text:style-name="T1183">ų ataskaita Nr. VP-P1-Z02-2826) veiklos ir kapitalo formavimo išlaidoms padengti – iki 7</text:span><text:span text:style-name="T1184">7 500,00 (septyniasdešimt septynių tūkstančių penkių šimtų) litų finansavimo, finansavimo dalis (intensyvumas) – iki 50,00 pro</text:span><text:span text:style-name="T1185">c. iš Europos Sąjungos Europos regioninės<text:s/></text:span><text:span text:style-name="T1186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87"><text:span text:style-name="T1188">157</text:span><text:span text:style-name="T1189">. uždarosios akcinės bendrovės „ECHO STAMP“ projekto „Verslo procesų, susijusių su gamyba ir klientų valdymu, optimizavimas, diegiant IT sprendimus“ (VšĮ Lietuvos verslo paramos agentūros 2011 m. balandžio 1 d. paraiškos kodas VP2-2.1-ŪM-02-K-02-002 E</text:span><text:span text:style-name="T1190">uropos Sąjungos struktūrinių fondų ir (ar) valstybės biudžeto finansavimui gauti vertinimo rezultatų ataskaita Nr. VP-P1-Z02-2825) veiklos ir kapitalo formavimo išlaidoms padengti – iki 70 990,00 (septyniasdešimt tūkstančių devynių šimtų devyniasdešimties)</text:span><text:span text:style-name="T1191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1192"><text:s/>funkcinės klasifikacijos kodas 04.09.01.03, ekonominės klasifikacijos kodai 2.9.2.1.1.03 ir 2.9.2.2.1.03;</text:span></text:p>
      <text:p text:style-name="P1193"><text:span text:style-name="T1194">158</text:span><text:span text:style-name="T1195">. UAB „AEDILIS“ projekto „Įmonės efektyvumo didinimas ir palankesnių verslui sąlygų kūrimas, taikant e-verslo valdymo priemones UAB „Aedilis“<text:s/></text:span><text:span text:style-name="T1196">veikloje“ (VšĮ Lietuvos verslo paramos agentūros 2011 m. balandžio 1 d. paraiškos kodas VP2-2.1-ŪM-02-K-02-092 Europos Sąjungos struktūrinių fondų ir (ar) valstybės biudžeto finansavimui gauti vertinimo rezultatų ataskaita Nr. VP-P1-Z02-2824) veiklos ir ka</text:span><text:span text:style-name="T1197">pitalo formavimo išlaidoms padengti – iki 80 000,00 (aštuoniasdešimt tūkstančių) litų finansavimo, finansavimo dalis (intensyvumas) – iki 50,00 proc. iš Europos Sąjungos Europos regioninės plėtros fondo specialiosios Ekonomikos augimo ir konkurencingumo di</text:span><text:span text:style-name="T1198">dinimo programos (ES lėšos) (programos kodas – 01_105), priemonės kodas 115_111, funkcinės klasifikacijos kodas 04.09.01.03, ekonominės klasifikacijos kodai 2.9.2.1.1.03 ir 2.9.2.2.1.03;</text:span></text:p>
      <text:p text:style-name="P1199"><text:span text:style-name="T1200">159</text:span><text:span text:style-name="T1201">. UAB „Kalba lt“ projekto „Veiklos efektyvumo didinimas<text:s/></text:span><text:span text:style-name="T1202">diegiant IT sistemas“ (VšĮ Lietuvos verslo paramos agentūros 2011 m. balandžio 1 d. paraiškos kodas VP2-2.1-ŪM-02-K-02-144 Europos Sąjungos struktūrinių fondų ir (ar) valstybės biudžeto finansavimui gauti vertinimo rezultatų ataskaita Nr. VP-P1-Z02-2821) v</text:span><text:span text:style-name="T1203">eiklos ir kapitalo formavimo išlaidoms padengti – iki 126 000,00 (šimto dvidešimt šešių tūkstančių) litų finansavimo, finansavimo dalis (intensyvumas) – iki 50,00 proc. iš Europos Sąjungos Europos regioninės plėtros fondo specialiosios Ekonomikos augimo ir</text:span><text:span text:style-name="T1204"><text:s/>konkurencingumo didinimo programos (ES lėšos) (programos kodas – 01_105), priemonės kodas 115_111, funkcinės klasifikacijos kodas 04.09.01.03, ekonominės klasifikacijos kodai 2.9.2.1.1.03 ir 2.9.2.2.1.03;</text:span></text:p>
      <text:p text:style-name="P1205"><text:span text:style-name="T1206">160.</text:span><text:span text:style-name="T1207"><text:s/>Neteko galios nuo 2012-05-17</text:span></text:p>
      <text:p text:style-name="P1208">Punkto naikinimas:</text:p>
      <text:p text:style-name="P1209"><text:span text:style-name="T1210">Nr.<text:s/></text:span><text:a xlink:href="https://www.e-tar.lt/portal/legalAct.html?documentId=TAR.6EF4DA5FBCDE" office:target-frame-name="_top" xlink:show="replace"><text:span text:style-name="T1211">4-429</text:span></text:a><text:span text:style-name="T1212">, 2012-05-08, Informaciniai pranešimai 2012, Nr. 39-367 (2012-05-16), i. k. 1122020ISAK0004-429</text:span></text:p>
      <text:p text:style-name="Normal"/>
      <text:p text:style-name="P1213"><text:span text:style-name="T1214">161</text:span><text:span text:style-name="T1215">. UAB „Baltijos mėsos grupės logistika“ projekto „UAB „B</text:span><text:span text:style-name="T1216">altijos mėsos grupės logistika“ inovatyvios elektroninės logistikos sistemos sukūrimas“ (VšĮ Lietuvos verslo paramos agentūros 2011 m. balandžio 1 d. paraiškos kodas VP2-2.1-ŪM-02-K-02-037 Europos Sąjungos struktūrinių fondų ir (ar) valstybės biudžeto fina</text:span><text:span text:style-name="T1217">nsavimui gauti vertinimo rezultatų ataskaita Nr. VP-P1-Z02-2817) veiklos ir kapitalo formavimo išlaidoms padengti – iki 150 000,00 (šimto penkiasdešimt tūkstančių) litų finansavimo, finansavimo dalis (intensyvumas) – iki 49,41 proc. iš Europos Sąjungos Eur</text:span><text:span text:style-name="T1218">opos regioninės plėtros fondo specialiosios Ekonomikos augimo ir konkurencingumo didinimo programos (ES lėšos) (programos kodas – 01_105), priemonės kodas 115_111, funkcinės klasifikacijos kodas 04.09.01.03, ekonominės klasifikacijos kodai 2.9.2.1.1.03 ir<text:s/></text:span><text:span text:style-name="T1219">2.9.2.2.1.03;</text:span></text:p>
      <text:p text:style-name="P1220"><text:span text:style-name="T1221">162</text:span><text:span text:style-name="T1222">. uždarosios akcinės bendrovės „Agava“ projekto „UAB „Agava“ verslo procesų optimizavimas diegiant informacinių technologijų sprendimus“ (VšĮ Lietuvos verslo paramos agentūros 2011 m. balandžio 1 d. paraiškos kodas VP2-2.1-ŪM-02-K-02-1</text:span><text:span text:style-name="T1223">16 Europos Sąjungos struktūrinių fondų ir (ar) valstybės biudžeto finansavimui gauti vertinimo rezultatų ataskaita Nr. VP-P1-Z02-2816) veiklos ir kapitalo formavimo išlaidoms padengti – iki 130 125,00 (šimto trisdešimt tūkstančių šimto dvidešimt penkių) li</text:span><text:span text:style-name="T1224">tų finansavimo, finansavimo dalis (intensyvumas) – iki 50,00 proc. iš Europos Sąjungos Europos regioninės plėtros fondo specialiosios Ekonomikos augimo ir konkurencingumo didinimo programos (ES lėšos) (programos kodas – 01_105), priemonės kodas 115_111, fu</text:span><text:span text:style-name="T1225">nkcinės klasifikacijos kodas 04.09.01.03, ekonominės klasifikacijos kodai 2.9.2.1.1.03 ir 2.9.2.2.1.03;</text:span></text:p>
      <text:p text:style-name="P1226"><text:span text:style-name="T1227">163</text:span><text:span text:style-name="T1228">. uždarosios akcinės bendrovės „GALVANTA“ projekto „UAB „GALVANTA“ KONKURENCINGUMO IR EKSPORTO DIDINIMAS DIEGIANT PAŽANGIAS INFORMACINES TECHNOLO</text:span><text:span text:style-name="T1229">GIJAS“ (VšĮ Lietuvos verslo paramos agentūros 2011 m. balandžio 1 d. paraiškos kodas VP2-2.1-ŪM-02-K-02-155 Europos Sąjungos struktūrinių fondų ir (ar) valstybės biudžeto finansavimui gauti vertinimo rezultatų ataskaita Nr. VP-P1-Z02-2814) veiklos ir kapit</text:span><text:span text:style-name="T1230">alo formavimo išlaidoms padengti – iki 42 154,00 (keturiasdešimt dviejų tūkstančių šimto penkiasdešimt keturių) litų finansavimo, finansavimo dalis (intensyvumas) – iki 50,00 proc. iš Europos Sąjungos Europos regioninės plėtros fondo specialiosios Ekonomik</text:span><text:span text:style-name="T1231">os augimo ir konkurencingumo didinimo programos (ES lėšos) (programos kodas – 01_105), priemonės kodas 115_111, funkcinės klasifikacijos kodas 04.09.01.03, ekonominės klasifikacijos kodai 2.9.2.1.1.03 ir 2.9.2.2.1.03;</text:span></text:p>
      <text:p text:style-name="P1232"><text:span text:style-name="T1233">164</text:span><text:span text:style-name="T1234">. uždarosios akcinės bendrovės<text:s/></text:span><text:span text:style-name="T1235">„Dovaina“ projekto „UAB „Dovaina“ gamybos valdymo procesų automatizavimas“ (VšĮ Lietuvos verslo paramos agentūros 2011 m. balandžio 1 d. paraiškos kodas VP2-2.1-ŪM-02-K-02-051 Europos Sąjungos struktūrinių fondų ir (ar) valstybės biudžeto finansavimui gaut</text:span><text:span text:style-name="T1236">i vertinimo rezultatų ataskaita Nr. VP-P1-Z02-2812) veiklos ir kapitalo formavimo išlaidoms padengti – iki 110 034,00 (šimto dešimt tūkstančių trisdešimt keturių) litų finansavimo, finansavimo dalis (intensyvumas) – iki 50,00 proc. iš Europos Sąjungos Euro</text:span><text:span text:style-name="T1237">pos regioninės plėtros fondo specialiosios Ekonomikos augimo ir konkurencingumo didinimo programos (ES lėšos) (programos kodas – 01_105), priemonės kodas 115_111, funkcinės klasifikacijos kodas 04.09.01.03, ekonominės klasifikacijos kodai 2.9.2.1.1.03 ir 2</text:span><text:span text:style-name="T1238">.9.2.2.1.03;</text:span></text:p>
      <text:p text:style-name="P1239"><text:span text:style-name="T1240">165</text:span><text:span text:style-name="T1241">. uždarosios akcinės bendrovės „FAMA BONA“ projekto „UAB „Fama Bona“ verslo valdymo sistema“ (VšĮ Lietuvos verslo paramos agentūros 2011 m. balandžio 1 d. paraiškos kodas VP2-2.1-ŪM-02-K-02-207 Europos Sąjungos struktūrinių fondų ir (ar</text:span><text:span text:style-name="T1242">) valstybės biudžeto finansavimui gauti vertinimo rezultatų ataskaita Nr. VP-P1-Z02-2806) veiklos ir kapitalo formavimo išlaidoms (ekonominės klasifikacijos kodai 2.9.2.1.1.03 ir 2.9.2.2.1.03) padengti – iki 51 605,50 (penkiasdešimt vieno tūkstančio šešių<text:s/></text:span><text:span text:style-name="T1243">šimtų penkių litų ir penkiasdešimt centų) lito finansavimo, finansavimo dalis (intensyvumas) – iki 50,00 proc., priemonės kodas 01 005 01 01 01, funkcinės klasifikacijos kodas 04.09.01.03, finansavimo šaltinio kodas 1.3.2.3.1 (2007–2013 m. ES struktūrinė p</text:span><text:span text:style-name="T1244">arama).</text:span><text:s/></text:p>
      <text:p text:style-name="P1245">Punkto pakeitimai:</text:p>
      <text:p text:style-name="P1246"><text:span text:style-name="T1247">Nr.<text:s/></text:span><text:a xlink:href="https://www.e-tar.lt/portal/legalAct.html?documentId=TAR.E0704D929F9D" office:target-frame-name="_top" xlink:show="replace"><text:span text:style-name="T1248">4-920</text:span></text:a><text:span text:style-name="T1249">, 2012-09-14, Informaciniai pranešimai, 2012, Nr. 76-676 (2012-09-21), i. k. 1122020ISAK0004-920</text:span></text:p>
      <text:p text:style-name="Normal"/>
      <text:p text:style-name="P1250"/>
      <text:p text:style-name="P1251"/>
      <text:p text:style-name="P1252"/>
      <text:p text:style-name="P1253">Ūkio ministras<text:tab/>Rimantas Žylius</text:p>
      <text:p text:style-name="P1254"/>
      <text:p text:style-name="P1255"/>
      <text:p text:style-name="P1256"/>
      <text:p text:style-name="P1257"><text:span text:style-name="T1258">Pakeitimai:</text:span></text:p>
      <text:p text:style-name="P1259"/>
      <text:p text:style-name="P1260"><text:span text:style-name="T1261">1.</text:span></text:p>
      <text:p text:style-name="P1262"><text:span text:style-name="T1263">Lietuvos Respublikos ūkio ministerija, Įsakymas</text:span></text:p>
      <text:p text:style-name="P1264"><text:span text:style-name="T1265">Nr.<text:s/></text:span><text:a xlink:href="https://www.e-tar.lt/portal/legalAct.html?documentId=TAR.F65C4E044E51" office:target-frame-name="_top" xlink:show="replace"><text:span text:style-name="T1266">4-376</text:span></text:a><text:span text:style-name="T1267">, 2011-06-01, Informaciniai pranešimai, 2011, Nr. 45-401 (2011-06-08), i. k. 1112020ISAK0004-376</text:span></text:p>
      <text:p text:style-name="P1268"><text:span text:style-name="T1269">Dėl Lietuvos Respublikos ūkio ministro 2011 m. balandžio 29 d. įsakymo Nr. 4-274 "Dėl finansavimo projektams, siekiantiems gauti Europos Sąjungos struktūrinių fondų finansinę paramą pagal Lietuvos 2007–2013 metų Europos Sąjungos struktūrinės paramos panaud</text:span><text:span text:style-name="T1270">ojimo strategiją ir Ekonomikos augimo veiksmų programą, skyrimo" pakeitimo</text:span></text:p>
      <text:p text:style-name="P1271"/>
      <text:p text:style-name="P1272"><text:span text:style-name="T1273">2.</text:span></text:p>
      <text:p text:style-name="P1274"><text:span text:style-name="T1275">Lietuvos Respublikos ūkio ministerija, Įsakymas</text:span></text:p>
      <text:p text:style-name="P1276"><text:span text:style-name="T1277">Nr.<text:s/></text:span><text:a xlink:href="https://www.e-tar.lt/portal/legalAct.html?documentId=TAR.8A5F60D088F6" office:target-frame-name="_top" xlink:show="replace"><text:span text:style-name="T1278">4-408</text:span></text:a><text:span text:style-name="T1279">, 2011-06-10, Informaciniai pranešimai</text:span><text:span text:style-name="T1280">, 2011, Nr. 48-444 (2011-06-17), i. k. 1112020ISAK0004-408</text:span></text:p>
      <text:p text:style-name="P1281"><text:span text:style-name="T1282">Dėl Lietuvos Respublikos ūkio ministro 2011 m. balandžio 29 d. įsakymo Nr. 4-274 "Dėl finansavimo projektams, siekiantiems gauti Europos Sąjungos struktūrinių fondų finansinę paramą pagal Lietuvos<text:s/></text:span><text:span text:style-name="T1283">2007–2013 metų Europos Sąjungos struktūrinės paramos panaudojimo strategiją ir Ekonomikos augimo veiksmų programą, skyrimo" pakeitimo</text:span></text:p>
      <text:p text:style-name="P1284"/>
      <text:p text:style-name="P1285"><text:span text:style-name="T1286">3.</text:span></text:p>
      <text:p text:style-name="P1287"><text:span text:style-name="T1288">Lietuvos Respublikos ūkio ministerija, Įsakymas</text:span></text:p>
      <text:p text:style-name="P1289"><text:span text:style-name="T1290">Nr.<text:s/></text:span><text:a xlink:href="https://www.e-tar.lt/portal/legalAct.html?documentId=TAR.40A78902DBB7" office:target-frame-name="_top" xlink:show="replace"><text:span text:style-name="T1291">4-452</text:span></text:a><text:span text:style-name="T1292">, 2011-06-28, Informaciniai pranešimai, 2011, Nr. 52-497 (2011-07-01), i. k. 1112020ISAK0004-452</text:span></text:p>
      <text:p text:style-name="P1293"><text:span text:style-name="T1294">Dėl Lietuvos Respublikos ūkio ministro 2011 m. balandžio 29 d. įsakymo Nr. 4-274 "Dėl finansavimo projektams, siekiantiems gauti Europos S</text:span><text:span text:style-name="T1295">ąjungos struktūrinių fondų finansinę paramą pagal Lietuvos 2007–2013 metų Europos Sąjungos struktūrinės paramos panaudojimo strategiją ir Ekonomikos augimo veiksmų programą, skyrimo" pakeitimo</text:span></text:p>
      <text:p text:style-name="P1296"/>
      <text:p text:style-name="P1297"><text:span text:style-name="T1298">4.</text:span></text:p>
      <text:p text:style-name="P1299"><text:span text:style-name="T1300">Lietuvos Respublikos ūkio ministerija, Įsakymas</text:span></text:p>
      <text:p text:style-name="P1301"><text:span text:style-name="T1302">Nr.<text:s/></text:span><text:a xlink:href="https://www.e-tar.lt/portal/legalAct.html?documentId=TAR.77BD99800EFE" office:target-frame-name="_top" xlink:show="replace"><text:span text:style-name="T1303">4-638</text:span></text:a><text:span text:style-name="T1304">, 2011-09-13, Informaciniai pranešimai, 2011, Nr. 74-683 (2011-09-16), i. k. 1112020ISAK0004-638</text:span></text:p>
      <text:p text:style-name="P1305"><text:span text:style-name="T1306">Dėl Lietuvos Respublikos ūkio ministro 2011 m. balandžio 29 d. įsakymo Nr. 4-27</text:span><text:span text:style-name="T1307">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08"/>
      <text:p text:style-name="P1309"><text:span text:style-name="T1310">5.</text:span></text:p>
      <text:p text:style-name="P1311"><text:span text:style-name="T1312">Lietuvos Respublikos ūkio ministerija, Įsakymas</text:span></text:p>
      <text:p text:style-name="P1313"><text:span text:style-name="T1314">Nr.<text:s/></text:span><text:a xlink:href="https://www.e-tar.lt/portal/legalAct.html?documentId=TAR.09D016F77567" office:target-frame-name="_top" xlink:show="replace"><text:span text:style-name="T1315">4-843</text:span></text:a><text:span text:style-name="T1316">, 2011-11-15, Informaciniai pranešimai, 2011, Nr. 91-908 (2011-11-18), i. k. 1112020ISAK0004-843</text:span></text:p>
      <text:p text:style-name="P1317"><text:span text:style-name="T1318">Dėl Lietuvos Respubl</text:span><text:span text:style-name="T1319">ikos ūkio ministro 2011 m. balandžio 29 d. įsakymo Nr. 4-274 "Dėl finansavimo projektams, siekiantiems gauti Europos Sąjungos struktūrinių fondų finansinę paramą pagal Lietuvos 2007–2013 metų Europos Sąjungos struktūrinės paramos panaudojimo strategiją ir<text:s/></text:span><text:span text:style-name="T1320">Ekonomikos augimo veiksmų programą, skyrimo" pakeitimo</text:span></text:p>
      <text:p text:style-name="P1321"/>
      <text:p text:style-name="P1322"><text:span text:style-name="T1323">6.</text:span></text:p>
      <text:p text:style-name="P1324"><text:span text:style-name="T1325">Lietuvos Respublikos ūkio ministerija, Įsakymas</text:span></text:p>
      <text:p text:style-name="P1326"><text:span text:style-name="T1327">Nr.<text:s/></text:span><text:a xlink:href="https://www.e-tar.lt/portal/legalAct.html?documentId=TAR.A73B4012D225" office:target-frame-name="_top" xlink:show="replace"><text:span text:style-name="T1328">4-855</text:span></text:a><text:span text:style-name="T1329">, 2011-11-22, Informaciniai pranešimai, 2011, Nr. 93-916<text:s/></text:span><text:span text:style-name="T1330">(2011-11-25), i. k. 1112020ISAK0004-855</text:span></text:p>
      <text:p text:style-name="P1331"><text:span text:style-name="T1332">Dėl Lietuvos Respublikos ūkio ministro 2011 m. balandžio 29 d. įsakymo Nr. 4-274 "Dėl finansavimo projektams, siekiantiems gauti Europos Sąjungos struktūrinių fondų finansinę paramą pagal Lietuvos 2007–2013 metų Euro</text:span><text:span text:style-name="T1333">pos Sąjungos struktūrinės paramos panaudojimo strategiją ir Ekonomikos augimo veiksmų programą, skyrimo" pakeitimo</text:span></text:p>
      <text:p text:style-name="P1334"/>
      <text:p text:style-name="P1335"><text:span text:style-name="T1336">7.</text:span></text:p>
      <text:p text:style-name="P1337"><text:span text:style-name="T1338">Lietuvos Respublikos ūkio ministerija, Įsakymas</text:span></text:p>
      <text:p text:style-name="P1339"><text:span text:style-name="T1340">Nr.<text:s/></text:span><text:a xlink:href="https://www.e-tar.lt/portal/legalAct.html?documentId=TAR.66782E853D16" office:target-frame-name="_top" xlink:show="replace"><text:span text:style-name="T1341">4-867</text:span></text:a><text:span text:style-name="T1342">, 2011-11-29, Informaciniai pranešimai, 2011, Nr. 95-935 (2011-12-02), i. k. 1112020ISAK0004-867</text:span></text:p>
      <text:p text:style-name="P1343"><text:span text:style-name="T1344">Dėl Lietuvos Respublikos ūkio ministro 2011 m. balandžio 29 d. įsakymo Nr. 4-274 "Dėl finansavimo projektams, siekiantiems gauti Europos Sąjungos struktūr</text:span><text:span text:style-name="T1345">inių fondų finansinę paramą pagal Lietuvos 2007–2013 metų Europos Sąjungos struktūrinės paramos panaudojimo strategiją ir Ekonomikos augimo veiksmų programą, skyrimo" pakeitimo</text:span></text:p>
      <text:p text:style-name="P1346"/>
      <text:p text:style-name="P1347"><text:span text:style-name="T1348">8.</text:span></text:p>
      <text:p text:style-name="P1349"><text:span text:style-name="T1350">Lietuvos Respublikos ūkio ministerija, Įsakymas</text:span></text:p>
      <text:p text:style-name="P1351"><text:span text:style-name="T1352">Nr.<text:s/></text:span><text:a xlink:href="https://www.e-tar.lt/portal/legalAct.html?documentId=TAR.6D5DD28D69C1" office:target-frame-name="_top" xlink:show="replace"><text:span text:style-name="T1353">4-967</text:span></text:a><text:span text:style-name="T1354">, 2011-12-23, Informaciniai pranešimai, 2011, Nr. 103-1034 (2011-12-30), i. k. 1112020ISAK0004-967</text:span></text:p>
      <text:p text:style-name="P1355"><text:span text:style-name="T1356">Dėl Lietuvos Respublikos ūkio ministro 2011 m. balandžio 29 d. įsakymo Nr. 4-274 "Dėl finansa</text:span><text:span text:style-name="T1357">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58"/>
      <text:p text:style-name="P1359"><text:span text:style-name="T1360">9.</text:span></text:p>
      <text:p text:style-name="P1361"><text:span text:style-name="T1362">Lietuvos Respu</text:span><text:span text:style-name="T1363">blikos ūkio ministerija, Įsakymas</text:span></text:p>
      <text:p text:style-name="P1364"><text:span text:style-name="T1365">Nr.<text:s/></text:span><text:a xlink:href="https://www.e-tar.lt/portal/legalAct.html?documentId=TAR.02A511768FC0" office:target-frame-name="_top" xlink:show="replace"><text:span text:style-name="T1366">4-7</text:span></text:a><text:span text:style-name="T1367">, 2012-01-02, Informaciniai pranešimai, 2012, Nr. 2-9 (2012-01-06), i. k. 1122020ISAK000004-7</text:span></text:p>
      <text:p text:style-name="P1368"><text:span text:style-name="T1369">Dėl Lietuvos Respublikos ūkio ministro<text:s/></text:span><text:span text:style-name="T1370">2011 m. balandžio 29 d. įsakymo Nr. 4-274 "Dėl finansavimo projektams, siekiantiems gauti Europos Sąjungos struktūrinių fondų finansinę paramą pagal Lietuvos 2007–2013 metų Europos Sąjungos struktūrinės paramos panaudojimo strategiją ir Ekonomikos augimo v</text:span><text:span text:style-name="T1371">eiksmų programą, skyrimo" pakeitimo</text:span></text:p>
      <text:p text:style-name="P1372"/>
      <text:p text:style-name="P1373"><text:span text:style-name="T1374">10.</text:span></text:p>
      <text:p text:style-name="P1375"><text:span text:style-name="T1376">Lietuvos Respublikos ūkio ministerija, Įsakymas</text:span></text:p>
      <text:p text:style-name="P1377"><text:span text:style-name="T1378">Nr.<text:s/></text:span><text:a xlink:href="https://www.e-tar.lt/portal/legalAct.html?documentId=TAR.8B1E08E2B4DD" office:target-frame-name="_top" xlink:show="replace"><text:span text:style-name="T1379">4-81</text:span></text:a><text:span text:style-name="T1380">, 2012-01-24, Informaciniai pranešimai, 2012, Nr. 8-75 (2012-01-27), i. k. 11</text:span><text:span text:style-name="T1381">22020ISAK00004-81</text:span></text:p>
      <text:p text:style-name="P1382"><text:span text:style-name="T1383">Dėl Lietuvos Respublikos ūkio ministro 2011 m. balandžio 29 d. įsakymo Nr. 4-274 "Dėl finansavimo projektams, siekiantiems gauti Europos Sąjungos struktūrinių fondų finansinę paramą pagal Lietuvos 2007–2013 metų Europos Sąjungos struktūri</text:span><text:span text:style-name="T1384">nės paramos panaudojimo strategiją ir Ekonomikos augimo veiksmų programą, skyrimo" pakeitimo</text:span></text:p>
      <text:p text:style-name="P1385"/>
      <text:p text:style-name="P1386"><text:span text:style-name="T1387">11.</text:span></text:p>
      <text:p text:style-name="P1388"><text:span text:style-name="T1389">Lietuvos Respublikos ūkio ministerija, Įsakymas</text:span></text:p>
      <text:p text:style-name="P1390"><text:span text:style-name="T1391">Nr.<text:s/></text:span><text:a xlink:href="https://www.e-tar.lt/portal/legalAct.html?documentId=TAR.33B83C1B3CE1" office:target-frame-name="_top" xlink:show="replace"><text:span text:style-name="T1392">4-129</text:span></text:a><text:span text:style-name="T1393">, 2012-02-06,<text:s/></text:span><text:span text:style-name="T1394">Informaciniai pranešimai, 2012, Nr. 12-108 (2012-02-10), i. k. 1122020ISAK0004-129</text:span></text:p>
      <text:p text:style-name="P1395"><text:span text:style-name="T1396">Dėl Lietuvos Respublikos ūkio ministro 2011 m. balandžio 29 d. įsakymo Nr. 4-274 "Dėl finansavimo projektams, siekiantiems gauti Europos Sąjungos struktūrinių fondų finansin</text:span><text:span text:style-name="T1397">ę paramą pagal Lietuvos 2007–2013 metų Europos Sąjungos struktūrinės paramos panaudojimo strategiją ir Ekonomikos augimo veiksmų programą, skyrimo" pakeitimo</text:span></text:p>
      <text:p text:style-name="P1398"/>
      <text:p text:style-name="P1399"><text:span text:style-name="T1400">12.</text:span></text:p>
      <text:p text:style-name="P1401"><text:span text:style-name="T1402">Lietuvos Respublikos ūkio ministerija, Įsakymas</text:span></text:p>
      <text:p text:style-name="P1403"><text:span text:style-name="T1404">Nr.<text:s/></text:span><text:a xlink:href="https://www.e-tar.lt/portal/legalAct.html?documentId=TAR.284F6A7D0D2B" office:target-frame-name="_top" xlink:show="replace"><text:span text:style-name="T1405">4-203</text:span></text:a><text:span text:style-name="T1406">, 2012-02-29, Informaciniai pranešimai, 2012, Nr. 19-169 (2012-03-07), i. k. 1122020ISAK0004-203</text:span></text:p>
      <text:p text:style-name="P1407"><text:span text:style-name="T1408">Dėl Lietuvos Respublikos ūkio ministro 2011 m. balandžio 29 d. įsakymo Nr. 4-274 "Dėl finansavimo projektams, sie</text:span><text:span text:style-name="T1409">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410"/>
      <text:p text:style-name="P1411"><text:span text:style-name="T1412">13.</text:span></text:p>
      <text:p text:style-name="P1413"><text:span text:style-name="T1414">Lietuvos Respublikos ūkio<text:s/></text:span><text:span text:style-name="T1415">ministerija, Įsakymas</text:span></text:p>
      <text:p text:style-name="P1416"><text:span text:style-name="T1417">Nr.<text:s/></text:span><text:a xlink:href="https://www.e-tar.lt/portal/legalAct.html?documentId=TAR.F048E14A310D" office:target-frame-name="_top" xlink:show="replace"><text:span text:style-name="T1418">4-280</text:span></text:a><text:span text:style-name="T1419">, 2012-03-27, Informaciniai pranešimai, 2012, Nr. 26-235 (2012-03-30), i. k. 1122020ISAK0004-280</text:span></text:p>
      <text:p text:style-name="P1420"><text:span text:style-name="T1421">Dėl Lietuvos Respublikos ūkio ministro 2011 m.</text:span><text:span text:style-name="T1422"><text:s/>balandžio 29 d. įsakymo Nr. 4-274 "Dėl finansavimo projektams, siekiantiems gauti Europos Sąjungos struktūrinių fondų finansinę paramą pagal Lietuvos 2007–2013 metų Europos Sąjungos struktūrinės paramos panaudojimo strategiją ir Ekonomikos augimo veiksmų<text:s/></text:span><text:span text:style-name="T1423">programą, skyrimo" pakeitimo</text:span></text:p>
      <text:p text:style-name="P1424"/>
      <text:p text:style-name="P1425"><text:span text:style-name="T1426">14.</text:span></text:p>
      <text:p text:style-name="P1427"><text:span text:style-name="T1428">Lietuvos Respublikos ūkio ministerija, Įsakymas</text:span></text:p>
      <text:p text:style-name="P1429"><text:span text:style-name="T1430">Nr.<text:s/></text:span><text:a xlink:href="https://www.e-tar.lt/portal/legalAct.html?documentId=TAR.7604F862F9A5" office:target-frame-name="_top" xlink:show="replace"><text:span text:style-name="T1431">4-370</text:span></text:a><text:span text:style-name="T1432">, 2012-04-17, Informaciniai pranešimai, 2012, Nr. 33-311 (2012-04-25), i. k. 112202</text:span><text:span text:style-name="T1433">0ISAK0004-370</text:span></text:p>
      <text:p text:style-name="P1434"><text:span text:style-name="T1435">Dėl Lietuvos Respublikos ūkio ministro 2011 m. balandžio 29 d. įsakymo Nr. 4-274 "Dėl finansavimo projektams, siekiantiems gauti Europos Sąjungos struktūrinių fondų finansinę paramą pagal Lietuvos 2007–2013 metų Europos Sąjungos struktūrinės<text:s/></text:span><text:span text:style-name="T1436">paramos panaudojimo strategiją ir Ekonomikos augimo veiksmų programą, skyrimo" pakeitimo</text:span></text:p>
      <text:p text:style-name="P1437"/>
      <text:p text:style-name="P1438"><text:span text:style-name="T1439">15.</text:span></text:p>
      <text:p text:style-name="P1440"><text:span text:style-name="T1441">Lietuvos Respublikos ūkio ministerija, Įsakymas</text:span></text:p>
      <text:p text:style-name="P1442"><text:span text:style-name="T1443">Nr.<text:s/></text:span><text:a xlink:href="https://www.e-tar.lt/portal/legalAct.html?documentId=TAR.6EF4DA5FBCDE" office:target-frame-name="_top" xlink:show="replace"><text:span text:style-name="T1444">4-429</text:span></text:a><text:span text:style-name="T1445">, 2012-05-08, Informaci</text:span><text:span text:style-name="T1446">niai pranešimai, 2012, Nr. 39-367 (2012-05-16), i. k. 1122020ISAK0004-429</text:span></text:p>
      <text:p text:style-name="P1447"><text:span text:style-name="T1448">Dėl Lietuvos Respublikos ūkio ministro 2011 m. balandžio 29 d. įsakymo Nr. 4-274 "Dėl finansavimo projektams, siekiantiems gauti Europos Sąjungos struktūrinių fondų finansinę paramą<text:s/></text:span><text:span text:style-name="T1449">pagal Lietuvos 2007–2013 metų Europos Sąjungos struktūrinės paramos panaudojimo strategiją ir Ekonomikos augimo veiksmų programą, skyrimo" pakeitimo</text:span></text:p>
      <text:p text:style-name="P1450"/>
      <text:p text:style-name="P1451"><text:span text:style-name="T1452">16.</text:span></text:p>
      <text:p text:style-name="P1453"><text:span text:style-name="T1454">Lietuvos Respublikos ūkio ministerija, Įsakymas</text:span></text:p>
      <text:p text:style-name="P1455"><text:span text:style-name="T1456">Nr.<text:s/></text:span><text:a xlink:href="https://www.e-tar.lt/portal/legalAct.html?documentId=TAR.264FA3423FF8" office:target-frame-name="_top" xlink:show="replace"><text:span text:style-name="T1457">4-463</text:span></text:a><text:span text:style-name="T1458">, 2012-05-15, Informaciniai pranešimai, 2012, Nr. 40-385 (2012-05-18), i. k. 1122020ISAK0004-463</text:span></text:p>
      <text:p text:style-name="P1459"><text:span text:style-name="T1460">Dėl Lietuvos Respublikos ūkio ministro 2011 m. balandžio 29 d. įsakymo Nr. 4-274 "Dėl finansavimo projektams, siekiantiems</text:span><text:span text:style-name="T1461"><text:s/>gauti Europos Sąjungos struktūrinių fondų finansinę paramą pagal Lietuvos 2007–2013 metų Europos Sąjungos struktūrinės paramos panaudojimo strategiją ir Ekonomikos augimo veiksmų programą, skyrimo" pakeitimo</text:span></text:p>
      <text:p text:style-name="P1462"/>
      <text:p text:style-name="P1463"><text:span text:style-name="T1464">17.</text:span></text:p>
      <text:p text:style-name="P1465"><text:span text:style-name="T1466">Lietuvos Respublikos ūkio ministerija, Įsa</text:span><text:span text:style-name="T1467">kymas</text:span></text:p>
      <text:p text:style-name="P1468"><text:span text:style-name="T1469">Nr.<text:s/></text:span><text:a xlink:href="https://www.e-tar.lt/portal/legalAct.html?documentId=TAR.1EBD90A59BDB" office:target-frame-name="_top" xlink:show="replace"><text:span text:style-name="T1470">4-515</text:span></text:a><text:span text:style-name="T1471">, 2012-06-04, Informaciniai pranešimai, 2012, Nr. 46-423 (2012-06-08), i. k. 1122020ISAK0004-515</text:span></text:p>
      <text:p text:style-name="P1472"><text:span text:style-name="T1473">Dėl Lietuvos Respublikos ūkio ministro 2011 m. balandžio 29 d.</text:span><text:span text:style-name="T1474"><text:s/>įsakymo Nr. 4-274 "Dėl finansavimo projektams, siekiantiems gauti Europos Sąjungos struktūrinių fondų finansinę paramą pagal Lietuvos 2007–2013 metų Europos Sąjungos struktūrinės paramos panaudojimo strategiją ir Ekonomikos augimo veiksmų programą, skyrim</text:span><text:span text:style-name="T1475">o" pakeitimo</text:span></text:p>
      <text:p text:style-name="P1476"/>
      <text:p text:style-name="P1477"><text:span text:style-name="T1478">18.</text:span></text:p>
      <text:p text:style-name="P1479"><text:span text:style-name="T1480">Lietuvos Respublikos ūkio ministerija, Įsakymas</text:span></text:p>
      <text:p text:style-name="P1481"><text:span text:style-name="T1482">Nr.<text:s/></text:span><text:a xlink:href="https://www.e-tar.lt/portal/legalAct.html?documentId=TAR.E01EB87FCAFB" office:target-frame-name="_top" xlink:show="replace"><text:span text:style-name="T1483">4-542</text:span></text:a><text:span text:style-name="T1484">, 2012-06-18, Informaciniai pranešimai, 2012, Nr. 50-458 (2012-06-22), i. k. 1122020ISAK0004-542</text:span></text:p>
      <text:p text:style-name="P1485"><text:span text:style-name="T1486">Dė</text:span><text:span text:style-name="T1487">l Lietuvos Respublikos ūkio ministro 2011 m. balandžio 29 d. įsakymo Nr. 4-274 "Dėl finansavimo projektams, siekiantiems gauti Europos Sąjungos struktūrinių fondų finansinę paramą pagal Lietuvos 2007–2013 metų Europos Sąjungos struktūrinės paramos panaudoj</text:span><text:span text:style-name="T1488">imo strategiją ir Ekonomikos augimo veiksmų programą, skyrimo" pakeitimo</text:span></text:p>
      <text:p text:style-name="P1489"/>
      <text:p text:style-name="P1490"><text:span text:style-name="T1491">19.</text:span></text:p>
      <text:p text:style-name="P1492"><text:span text:style-name="T1493">Lietuvos Respublikos ūkio ministerija, Įsakymas</text:span></text:p>
      <text:p text:style-name="P1494"><text:span text:style-name="T1495">Nr.<text:s/></text:span><text:a xlink:href="https://www.e-tar.lt/portal/legalAct.html?documentId=TAR.FD92B6329772" office:target-frame-name="_top" xlink:show="replace"><text:span text:style-name="T1496">4-653</text:span></text:a><text:span text:style-name="T1497">, 2012-07-11, Informaciniai pranešimai,</text:span><text:span text:style-name="T1498"><text:s/>2012, Nr. 56-524 (2012-07-13), i. k. 1122020ISAK0004-653</text:span></text:p>
      <text:p text:style-name="P1499"><text:span text:style-name="T1500">Dėl Lietuvos Respublikos ūkio ministro 2011 m. balandžio 29 d. įsakymo Nr. 4-274 "Dėl finansavimo projektams, siekiantiems gauti Europos Sąjungos struktūrinių fondų finansinę paramą pagal Lietuvos 2</text:span><text:span text:style-name="T1501">007–2013 metų Europos Sąjungos struktūrinės paramos panaudojimo strategiją ir Ekonomikos augimo veiksmų programą, skyrimo" pakeitimo</text:span></text:p>
      <text:p text:style-name="P1502"/>
      <text:p text:style-name="P1503"><text:span text:style-name="T1504">20.</text:span></text:p>
      <text:p text:style-name="P1505"><text:span text:style-name="T1506">Lietuvos Respublikos ūkio ministerija, Įsakymas</text:span></text:p>
      <text:p text:style-name="P1507"><text:span text:style-name="T1508">Nr.<text:s/></text:span><text:a xlink:href="https://www.e-tar.lt/portal/legalAct.html?documentId=TAR.9CD311902D30" office:target-frame-name="_top" xlink:show="replace"><text:span text:style-name="T1509">4-711</text:span></text:a><text:span text:style-name="T1510">, 2012-07-20, Informaciniai pranešimai, 2012, Nr. 61-571 (2012-08-01), i. k. 1122020ISAK0004-711</text:span></text:p>
      <text:p text:style-name="P1511"><text:span text:style-name="T1512">Dėl Lietuvos Respublikos ūkio ministro 2011 m. balandžio 29 d. įsakymo Nr. 4-274 "Dėl finansavimo projektams, siekiantiems gauti Europos S</text:span><text:span text:style-name="T1513">ąjungos struktūrinių fondų finansinę paramą pagal Lietuvos 2007–2013 metų Europos Sąjungos struktūrinės paramos panaudojimo strategiją ir Ekonomikos augimo veiksmų programą, skyrimo" pakeitimo</text:span></text:p>
      <text:p text:style-name="P1514"/>
      <text:p text:style-name="P1515"><text:span text:style-name="T1516">21.</text:span></text:p>
      <text:p text:style-name="P1517"><text:span text:style-name="T1518">Lietuvos Respublikos ūkio ministerija, Įsakymas</text:span></text:p>
      <text:p text:style-name="P1519"><text:span text:style-name="T1520">Nr.<text:s/></text:span><text:a xlink:href="https://www.e-tar.lt/portal/legalAct.html?documentId=TAR.11A3BF20E294" office:target-frame-name="_top" xlink:show="replace"><text:span text:style-name="T1521">4-806</text:span></text:a><text:span text:style-name="T1522">, 2012-08-07, Informaciniai pranešimai, 2012, Nr. 64-608 (2012-08-10), i. k. 1122020ISAK0004-806</text:span></text:p>
      <text:p text:style-name="P1523"><text:span text:style-name="T1524">Dėl Lietuvos Respublikos ūkio ministro 2011 m. balandžio 29 d. įsakymo Nr. 4-2</text:span><text:span text:style-name="T1525">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526"/>
      <text:p text:style-name="P1527"><text:span text:style-name="T1528">22</text:span><text:span text:style-name="T1529">.</text:span></text:p>
      <text:p text:style-name="P1530"><text:span text:style-name="T1531">Lietuvos Respublikos ūkio ministerija, Įsakymas</text:span></text:p>
      <text:p text:style-name="P1532"><text:span text:style-name="T1533">Nr.<text:s/></text:span><text:a xlink:href="https://www.e-tar.lt/portal/legalAct.html?documentId=TAR.33442CFB68B1" office:target-frame-name="_top" xlink:show="replace"><text:span text:style-name="T1534">4-817</text:span></text:a><text:span text:style-name="T1535">, 2012-08-10, Informaciniai pranešimai, 2012, Nr. 65-614 (2012-08-15), i. k. 1122020ISAK0004-817</text:span></text:p>
      <text:p text:style-name="P1536"><text:span text:style-name="T1537">Dėl Lietuvos Respu</text:span><text:span text:style-name="T1538">blikos ūkio ministro 2011 m. balandžio 29 d. įsakymo Nr. 4-274 "Dėl finansavimo projektams, siekiantiems gauti Europos Sąjungos struktūrinių fondų finansinę paramą pagal Lietuvos 2007–2013 metų Europos Sąjungos struktūrinės paramos panaudojimo strategiją i</text:span><text:span text:style-name="T1539">r Ekonomikos augimo veiksmų programą, skyrimo" pakeitimo</text:span></text:p>
      <text:p text:style-name="P1540"/>
      <text:p text:style-name="P1541"><text:span text:style-name="T1542">23.</text:span></text:p>
      <text:p text:style-name="P1543"><text:span text:style-name="T1544">Lietuvos Respublikos ūkio ministerija, Įsakymas</text:span></text:p>
      <text:p text:style-name="P1545"><text:span text:style-name="T1546">Nr.<text:s/></text:span><text:a xlink:href="https://www.e-tar.lt/portal/legalAct.html?documentId=TAR.E0704D929F9D" office:target-frame-name="_top" xlink:show="replace"><text:span text:style-name="T1547">4-920</text:span></text:a><text:span text:style-name="T1548">, 2012-09-14, Informaciniai pranešimai, 2012, Nr.<text:s/></text:span><text:span text:style-name="T1549">76-676 (2012-09-21), i. k. 1122020ISAK0004-920</text:span></text:p>
      <text:p text:style-name="P1550"><text:span text:style-name="T1551">Dėl Lietuvos Respublikos ūkio ministro 2011 m. balandžio 29 d. įsakymo Nr. 4-274 "Dėl finansavimo projektams, siekiantiems gauti Europos Sąjungos struktūrinių fondų finansinę paramą pagal Lietuvos 2007–2013 me</text:span><text:span text:style-name="T1552">tų Europos Sąjungos struktūrinės paramos panaudojimo strategiją ir Ekonomikos augimo veiksmų programą, skyrimo" pakeitimo</text:span></text:p>
      <text:p text:style-name="P1553"/>
      <text:p text:style-name="P1554"><text:span text:style-name="T1555">24.</text:span></text:p>
      <text:p text:style-name="P1556"><text:span text:style-name="T1557">Lietuvos Respublikos ūkio ministerija, Įsakymas</text:span></text:p>
      <text:p text:style-name="P1558"><text:span text:style-name="T1559">Nr.<text:s/></text:span><text:a xlink:href="https://www.e-tar.lt/portal/legalAct.html?documentId=TAR.C2C829A0D356" office:target-frame-name="_top" xlink:show="replace"><text:span text:style-name="T1560">4-996</text:span></text:a><text:span text:style-name="T1561">, 2012-10-12, Informaciniai pranešimai, 2012, Nr. 85-732 (2012-10-24), i. k. 1122020ISAK0004-996</text:span></text:p>
      <text:p text:style-name="P1562"><text:span text:style-name="T1563">Dėl Lietuvos Respublikos ūkio ministro 2011 m. balandžio 29 d. įsakymo Nr. 4-274 "Dėl finansavimo projektams, siekiantiems gauti Europos Sąjungos<text:s/></text:span><text:span text:style-name="T1564">struktūrinių fondų finansinę paramą pagal Lietuvos 2007–2013 metų Europos Sąjungos struktūrinės paramos panaudojimo strategiją ir Ekonomikos augimo veiksmų programą, skyrimo" pakeitimo</text:span></text:p>
      <text:p text:style-name="P1565"/>
      <text:p text:style-name="P1566"><text:span text:style-name="T1567">25.</text:span></text:p>
      <text:p text:style-name="P1568"><text:span text:style-name="T1569">Lietuvos Respublikos ūkio ministerija, Įsakymas</text:span></text:p>
      <text:p text:style-name="P1570"><text:span text:style-name="T1571">Nr.<text:s/></text:span><text:a xlink:href="https://www.e-tar.lt/portal/legalAct.html?documentId=TAR.7C5760703030" office:target-frame-name="_top" xlink:show="replace"><text:span text:style-name="T1572">4-1046</text:span></text:a><text:span text:style-name="T1573">, 2012-10-29, Informaciniai pranešimai, 2012, Nr. 88-758 (2012-11-02), i. k. 1122020ISAK004-1046</text:span></text:p>
      <text:p text:style-name="P1574"><text:span text:style-name="T1575">Dėl Lietuvos Respublikos ūkio ministro 2011 m. balandžio 29 d. įsakymo Nr. 4-274 "Dėl</text:span><text:span text:style-name="T1576"><text:s/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577"/>
      <text:p text:style-name="P1578"><text:span text:style-name="T1579">26.</text:span></text:p>
      <text:p text:style-name="P1580"><text:span text:style-name="T1581">Lietu</text:span><text:span text:style-name="T1582">vos Respublikos ūkio ministerija, Įsakymas</text:span></text:p>
      <text:p text:style-name="P1583"><text:span text:style-name="T1584">Nr.<text:s/></text:span><text:a xlink:href="https://www.e-tar.lt/portal/legalAct.html?documentId=TAR.F9F699205BF4" office:target-frame-name="_top" xlink:show="replace"><text:span text:style-name="T1585">4-1087</text:span></text:a><text:span text:style-name="T1586">, 2012-11-12, Informaciniai pranešimai, 2012, Nr. 93-788 (2012-11-21), i. k. 1122020ISAK004-1087</text:span></text:p>
      <text:p text:style-name="P1587"><text:span text:style-name="T1588">Dėl Lietuvos Respublikos</text:span><text:span text:style-name="T1589"><text:s/>ūkio ministro 2011 m. balandžio 29 d. įsakymo Nr. 4-274 "Dėl finansavimo projektams, siekiantiems gauti Europos Sąjungos struktūrinių fondų finansinę paramą pagal Lietuvos 2007–2013 metų Europos Sąjungos struktūrinės paramos panaudojimo strategiją ir Ekon</text:span><text:span text:style-name="T1590">omikos augimo veiksmų programą, skyrimo" pakeitimo</text:span></text:p>
      <text:p text:style-name="P1591"/>
      <text:p text:style-name="P1592"><text:span text:style-name="T1593">27.</text:span></text:p>
      <text:p text:style-name="P1594"><text:span text:style-name="T1595">Lietuvos Respublikos ūkio ministerija, Įsakymas</text:span></text:p>
      <text:p text:style-name="P1596"><text:span text:style-name="T1597">Nr.<text:s/></text:span><text:a xlink:href="https://www.e-tar.lt/portal/legalAct.html?documentId=TAR.8828B97F24D8" office:target-frame-name="_top" xlink:show="replace"><text:span text:style-name="T1598">4-1252</text:span></text:a><text:span text:style-name="T1599">, 2012-12-28, Informaciniai pranešimai, 2013, Nr. 2-14 (2013</text:span><text:span text:style-name="T1600">-01-04), i. k. 1122020ISAK004-1252</text:span></text:p>
      <text:p text:style-name="P1601"><text:span text:style-name="T1602">Dėl Lietuvos Respublikos ūkio ministro 2011 m. balandžio 29 d. įsakymo Nr. 4-274 "Dėl finansavimo projektams, siekiantiems gauti Europos Sąjungos struktūrinių fondų finansinę paramą pagal Lietuvos 2007–2013 metų Europos S</text:span><text:span text:style-name="T1603">ąjungos struktūrinės paramos panaudojimo strategiją ir Ekonomikos augimo veiksmų programą, skyrimo" pakeitimo</text:span></text:p>
      <text:p text:style-name="P1604"/>
      <text:p text:style-name="P1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2:00Z</meta:creation-date>
    <dc:date>2015-09-18T13:52:00Z</dc:date>
    <meta:template xlink:href="Normal" xlink:type="simple"/>
    <meta:editing-cycles>2</meta:editing-cycles>
    <meta:editing-duration>PT0S</meta:editing-duration>
    <meta:document-statistic meta:page-count="2" meta:paragraph-count="371" meta:word-count="17045" meta:character-count="145028" meta:row-count="2139" meta:non-whitespace-character-count="128354"/>
  </office:meta>
</office:document-meta>
</file>