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2" style:family="paragraph">
      <style:paragraph-properties fo:break-before="page" fo:text-indent="3.54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94"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95"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96"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97"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98"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499"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0"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1"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2" style:parent-style-name="Normal" style:family="paragraph">
      <style:paragraph-properties>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3" style:parent-style-name="Normal" style:family="paragraph">
      <style:paragraph-properties>
        <style:tab-stops>
          <style:tab-stop style:type="left" style:leader-style="solid" style:leader-text="_" style:position="4.675in"/>
          <style:tab-stop style:type="left" style:position="4.9347in"/>
          <style:tab-stop style:type="right" style:leader-style="solid" style:leader-text="_" style:position="6.693in"/>
        </style:tab-stops>
      </style:paragraph-properties>
      <style:text-properties fo:color="#000000"/>
    </style:style>
    <style:style style:name="P5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indent="1.0388in">
        <style:tab-stops>
          <style:tab-stop style:type="left" style:position="1.0388in"/>
          <style:tab-stop style:type="right" style:leader-style="solid" style:leader-text="_" style:position="6.693in"/>
        </style:tab-stops>
      </style:paragraph-properties>
      <style:text-properties fo:color="#000000"/>
    </style:style>
    <style:style style:name="P512" style:parent-style-name="Normal" style:family="paragraph">
      <style:paragraph-properties fo:text-indent="1.0388in">
        <style:tab-stops>
          <style:tab-stop style:type="left" style:position="1.0388in"/>
          <style:tab-stop style:type="right" style:leader-style="solid" style:leader-text="_" style:position="6.693in"/>
        </style:tab-stops>
      </style:paragraph-properties>
      <style:text-properties fo:color="#000000"/>
    </style:style>
    <style:style style:name="P513" style:parent-style-name="Normal" style:family="paragraph">
      <style:paragraph-properties>
        <style:tab-stops>
          <style:tab-stop style:type="left" style:position="1.0388in"/>
          <style:tab-stop style:type="right" style:leader-style="solid" style:leader-text="_" style:position="6.693in"/>
        </style:tab-stops>
      </style:paragraph-properties>
      <style:text-properties fo:color="#000000"/>
    </style:style>
    <style:style style:name="P514" style:parent-style-name="Normal" style:family="paragraph">
      <style:paragraph-properties fo:text-indent="1.0388in">
        <style:tab-stops>
          <style:tab-stop style:type="left" style:position="1.0388in"/>
        </style:tab-stops>
      </style:paragraph-properties>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break-before="page" fo:text-indent="3.54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indent="0.4923in">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indent="0.4923in">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0.4923in">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indent="0.4923in">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indent="0.4923in">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indent="0.4923in">
        <style:tab-stops>
          <style:tab-stop style:type="right" style:leader-style="solid" style:leader-text="_"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indent="0.4923in">
        <style:tab-stops>
          <style:tab-stop style:type="right" style:leader-style="solid" style:leader-text="_" style:position="6.69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right" style:leader-style="solid" style:leader-text="_" style:position="6.693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indent="0.4923in">
        <style:tab-stops>
          <style:tab-stop style:type="right" style:leader-style="solid" style:leader-text="_"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0.4923in">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master-page-name="MPF3" style:family="paragraph">
      <style:paragraph-properties fo:break-before="page" fo:text-indent="3.54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ab-stops>
          <style:tab-stop style:type="right" style:leader-style="solid" style:leader-text="_" style:position="6.6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indent="0.4923in">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indent="0.4923in">
        <style:tab-stops>
          <style:tab-stop style:type="right" style:leader-style="solid" style:leader-text="_"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style:tab-stops>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P644" style:parent-style-name="Normal" style:family="paragraph">
      <style:paragraph-properties fo:text-indent="0.4923in">
        <style:tab-stops>
          <style:tab-stop style:type="right" style:leader-style="solid" style:leader-text="_" style:position="6.69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0.4923in">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indent="0.4923in">
        <style:tab-stops>
          <style:tab-stop style:type="right" style:leader-style="solid" style:leader-text="_" style:position="6.69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indent="0.4923in">
        <style:tab-stops>
          <style:tab-stop style:type="right" style:leader-style="solid" style:leader-text="_"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indent="0.4923in">
        <style:tab-stops>
          <style:tab-stop style:type="right" style:leader-style="solid" style:leader-text="_" style:position="6.6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style:tab-stops>
          <style:tab-stop style:type="right" style:leader-style="solid" style:leader-text="_" style:position="6.693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indent="0.4923in">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master-page-name="MPF4" style:family="paragraph">
      <style:paragraph-properties fo:break-before="page" fo:text-indent="3.54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break-before="page" fo:text-indent="3.543in"/>
      <style:text-properties fo:color="#000000"/>
    </style:style>
    <style:style style:name="P763" style:parent-style-name="Normal" style:family="paragraph">
      <style:paragraph-properties fo:text-indent="0.4923in"/>
      <style:text-properties fo:color="#000000"/>
    </style:style>
    <style:style style:name="TableColumn765" style:family="table-column">
      <style:table-column-properties style:column-width="1.6145in"/>
    </style:style>
    <style:style style:name="TableColumn766" style:family="table-column">
      <style:table-column-properties style:column-width="1.6138in"/>
    </style:style>
    <style:style style:name="TableColumn767" style:family="table-column">
      <style:table-column-properties style:column-width="1.6138in"/>
    </style:style>
    <style:style style:name="TableColumn768" style:family="table-column">
      <style:table-column-properties style:column-width="1.6138in"/>
    </style:style>
    <style:style style:name="Table764" style:family="table">
      <style:table-properties style:width="6.4562in" fo:margin-left="0in" table:align="left"/>
    </style:style>
    <style:style style:name="TableRow769" style:family="table-row">
      <style:table-row-properties style:min-row-height="9.343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4923in"/>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923in"/>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4923in"/>
      <style:text-properties fo:font-size="10pt" style:font-size-asian="10pt" style:font-size-complex="12pt"/>
    </style:style>
    <style:style style:name="P778" style:parent-style-name="Normal" style:family="paragraph">
      <style:paragraph-properties fo:text-indent="0.4923in"/>
    </style:style>
    <style:style style:name="P779" style:parent-style-name="Normal" style:family="paragraph">
      <style:paragraph-properties fo:text-indent="3.543in"/>
      <style:text-properties fo:color="#000000"/>
    </style:style>
    <style:style style:name="TableColumn781" style:family="table-column">
      <style:table-column-properties style:column-width="0.4131in"/>
    </style:style>
    <style:style style:name="TableColumn782" style:family="table-column">
      <style:table-column-properties style:column-width="0.8555in"/>
    </style:style>
    <style:style style:name="TableColumn783" style:family="table-column">
      <style:table-column-properties style:column-width="1.2527in"/>
    </style:style>
    <style:style style:name="TableColumn784" style:family="table-column">
      <style:table-column-properties style:column-width="0.4409in"/>
    </style:style>
    <style:style style:name="TableColumn785" style:family="table-column">
      <style:table-column-properties style:column-width="0.4409in"/>
    </style:style>
    <style:style style:name="TableColumn786" style:family="table-column">
      <style:table-column-properties style:column-width="0.4437in"/>
    </style:style>
    <style:style style:name="TableColumn787" style:family="table-column">
      <style:table-column-properties style:column-width="0.4437in"/>
    </style:style>
    <style:style style:name="TableColumn788" style:family="table-column">
      <style:table-column-properties style:column-width="0.384in"/>
    </style:style>
    <style:style style:name="TableColumn789" style:family="table-column">
      <style:table-column-properties style:column-width="0.384in"/>
    </style:style>
    <style:style style:name="TableColumn790" style:family="table-column">
      <style:table-column-properties style:column-width="0.4437in"/>
    </style:style>
    <style:style style:name="TableColumn791" style:family="table-column">
      <style:table-column-properties style:column-width="0.4437in"/>
    </style:style>
    <style:style style:name="TableColumn792" style:family="table-column">
      <style:table-column-properties style:column-width="0.384in"/>
    </style:style>
    <style:style style:name="TableColumn793" style:family="table-column">
      <style:table-column-properties style:column-width="0.384in"/>
    </style:style>
    <style:style style:name="Table780" style:family="table">
      <style:table-properties style:width="6.7145in" fo:margin-left="0in" table:align="left"/>
    </style:style>
    <style:style style:name="TableRow794" style:family="table-row">
      <style:table-row-properties style:min-row-height="1.812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min-row-height="0.357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min-row-height="0.357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Row855" style:family="table-row">
      <style:table-row-properties style:min-row-height="0.357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min-row-height="0.3576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min-row-height="0.3576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min-row-height="0.3576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min-row-height="0.357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min-row-height="0.357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min-row-height="0.357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Row1044" style:family="table-row">
      <style:table-row-properties style:min-row-height="0.3576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min-row-height="0.3576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min-row-height="0.3576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Row1125" style:family="table-row">
      <style:table-row-properties style:min-row-height="0.357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min-row-height="0.3576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min-row-height="0.3576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Row1206" style:family="table-row">
      <style:table-row-properties style:min-row-height="0.3819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P1229" style:parent-style-name="Normal" style:family="paragraph">
      <style:paragraph-properties fo:text-indent="0.4923in"/>
    </style:style>
    <style:style style:name="P1230" style:parent-style-name="Normal" style:family="paragraph">
      <style:paragraph-properties fo:break-before="page" fo:text-indent="3.543in"/>
    </style:style>
    <style:style style:name="T1231" style:parent-style-name="DefaultParagraphFont" style:family="text">
      <style:text-properties fo:color="#000000"/>
    </style:style>
    <style:style style:name="TableColumn1233" style:family="table-column">
      <style:table-column-properties style:column-width="0.409in"/>
    </style:style>
    <style:style style:name="TableColumn1234" style:family="table-column">
      <style:table-column-properties style:column-width="0.4097in"/>
    </style:style>
    <style:style style:name="TableColumn1235" style:family="table-column">
      <style:table-column-properties style:column-width="0.3715in"/>
    </style:style>
    <style:style style:name="TableColumn1236" style:family="table-column">
      <style:table-column-properties style:column-width="0.3715in"/>
    </style:style>
    <style:style style:name="TableColumn1237" style:family="table-column">
      <style:table-column-properties style:column-width="0.4263in"/>
    </style:style>
    <style:style style:name="TableColumn1238" style:family="table-column">
      <style:table-column-properties style:column-width="0.4263in"/>
    </style:style>
    <style:style style:name="TableColumn1239" style:family="table-column">
      <style:table-column-properties style:column-width="0.3666in"/>
    </style:style>
    <style:style style:name="TableColumn1240" style:family="table-column">
      <style:table-column-properties style:column-width="0.3666in"/>
    </style:style>
    <style:style style:name="TableColumn1241" style:family="table-column">
      <style:table-column-properties style:column-width="0.359in"/>
    </style:style>
    <style:style style:name="TableColumn1242" style:family="table-column">
      <style:table-column-properties style:column-width="0.359in"/>
    </style:style>
    <style:style style:name="TableColumn1243" style:family="table-column">
      <style:table-column-properties style:column-width="0.3722in"/>
    </style:style>
    <style:style style:name="TableColumn1244" style:family="table-column">
      <style:table-column-properties style:column-width="0.3722in"/>
    </style:style>
    <style:style style:name="TableColumn1245" style:family="table-column">
      <style:table-column-properties style:column-width="0.2805in"/>
    </style:style>
    <style:style style:name="TableColumn1246" style:family="table-column">
      <style:table-column-properties style:column-width="0.2805in"/>
    </style:style>
    <style:style style:name="TableColumn1247" style:family="table-column">
      <style:table-column-properties style:column-width="0.7111in"/>
    </style:style>
    <style:style style:name="TableColumn1248" style:family="table-column">
      <style:table-column-properties style:column-width="0.7027in"/>
    </style:style>
    <style:style style:name="Table1232" style:family="table">
      <style:table-properties style:width="6.5854in" fo:margin-left="0in" table:align="left"/>
    </style:style>
    <style:style style:name="TableRow1249" style:family="table-row">
      <style:table-row-properties style:min-row-height="2.2409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min-row-height="0.4423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min-row-height="0.442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min-row-height="0.4423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Row1353" style:family="table-row">
      <style:table-row-properties style:min-row-height="0.442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Row1386" style:family="table-row">
      <style:table-row-properties style:min-row-height="0.4423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min-row-height="0.4423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Row1452" style:family="table-row">
      <style:table-row-properties style:min-row-height="0.442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min-row-height="0.4423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Row1518" style:family="table-row">
      <style:table-row-properties style:min-row-height="0.4423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min-row-height="0.442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min-row-height="0.442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Row1617" style:family="table-row">
      <style:table-row-properties style:min-row-height="0.442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min-row-height="0.442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Row1683" style:family="table-row">
      <style:table-row-properties style:min-row-height="0.442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min-row-height="0.442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min-row-height="0.471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P1782" style:parent-style-name="Normal" style:family="paragraph">
      <style:paragraph-properties fo:break-before="page" fo:text-indent="3.543in"/>
    </style:style>
    <style:style style:name="T1783" style:parent-style-name="DefaultParagraphFont" style:family="text">
      <style:text-properties fo:color="#000000"/>
    </style:style>
    <style:style style:name="TableColumn1785" style:family="table-column">
      <style:table-column-properties style:column-width="0.4131in"/>
    </style:style>
    <style:style style:name="TableColumn1786" style:family="table-column">
      <style:table-column-properties style:column-width="0.8555in"/>
    </style:style>
    <style:style style:name="TableColumn1787" style:family="table-column">
      <style:table-column-properties style:column-width="1.2534in"/>
    </style:style>
    <style:style style:name="TableColumn1788" style:family="table-column">
      <style:table-column-properties style:column-width="0.4409in"/>
    </style:style>
    <style:style style:name="TableColumn1789" style:family="table-column">
      <style:table-column-properties style:column-width="0.4409in"/>
    </style:style>
    <style:style style:name="TableColumn1790" style:family="table-column">
      <style:table-column-properties style:column-width="0.4437in"/>
    </style:style>
    <style:style style:name="TableColumn1791" style:family="table-column">
      <style:table-column-properties style:column-width="0.4437in"/>
    </style:style>
    <style:style style:name="TableColumn1792" style:family="table-column">
      <style:table-column-properties style:column-width="0.384in"/>
    </style:style>
    <style:style style:name="TableColumn1793" style:family="table-column">
      <style:table-column-properties style:column-width="0.384in"/>
    </style:style>
    <style:style style:name="TableColumn1794" style:family="table-column">
      <style:table-column-properties style:column-width="0.4437in"/>
    </style:style>
    <style:style style:name="TableColumn1795" style:family="table-column">
      <style:table-column-properties style:column-width="0.4437in"/>
    </style:style>
    <style:style style:name="TableColumn1796" style:family="table-column">
      <style:table-column-properties style:column-width="0.384in"/>
    </style:style>
    <style:style style:name="TableColumn1797" style:family="table-column">
      <style:table-column-properties style:column-width="0.384in"/>
    </style:style>
    <style:style style:name="Table1784" style:family="table">
      <style:table-properties style:width="6.7152in" fo:margin-left="0in" table:align="left"/>
    </style:style>
    <style:style style:name="TableRow1798" style:family="table-row">
      <style:table-row-properties style:min-row-height="1.7062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min-row-height="0.336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min-row-height="0.336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Row1859" style:family="table-row">
      <style:table-row-properties style:min-row-height="0.336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min-row-height="0.3368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Row1913" style:family="table-row">
      <style:table-row-properties style:min-row-height="0.336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Row1940" style:family="table-row">
      <style:table-row-properties style:min-row-height="0.3368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min-row-height="0.336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min-row-height="0.3368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Row2021" style:family="table-row">
      <style:table-row-properties style:min-row-height="0.3368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Row2048" style:family="table-row">
      <style:table-row-properties style:min-row-height="0.336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Row2075" style:family="table-row">
      <style:table-row-properties style:min-row-height="0.336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min-row-height="0.3368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Row2129" style:family="table-row">
      <style:table-row-properties style:min-row-height="0.336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min-row-height="0.336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min-row-height="0.336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min-row-height="0.3368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Row2233" style:family="table-row">
      <style:table-row-properties style:min-row-height="0.3368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Row2236" style:family="table-row">
      <style:table-row-properties style:min-row-height="0.35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P2263" style:parent-style-name="Normal" style:family="paragraph">
      <style:paragraph-properties fo:text-indent="0.4923in"/>
    </style:style>
    <style:style style:name="P2264" style:parent-style-name="Normal" style:family="paragraph">
      <style:paragraph-properties fo:break-before="page" fo:text-indent="3.543in"/>
    </style:style>
    <style:style style:name="T2265" style:parent-style-name="DefaultParagraphFont" style:family="text">
      <style:text-properties fo:color="#000000"/>
    </style:style>
    <style:style style:name="TableColumn2267" style:family="table-column">
      <style:table-column-properties style:column-width="0.4229in"/>
    </style:style>
    <style:style style:name="TableColumn2268" style:family="table-column">
      <style:table-column-properties style:column-width="0.4236in"/>
    </style:style>
    <style:style style:name="TableColumn2269" style:family="table-column">
      <style:table-column-properties style:column-width="0.3763in"/>
    </style:style>
    <style:style style:name="TableColumn2270" style:family="table-column">
      <style:table-column-properties style:column-width="0.3763in"/>
    </style:style>
    <style:style style:name="TableColumn2271" style:family="table-column">
      <style:table-column-properties style:column-width="0.4375in"/>
    </style:style>
    <style:style style:name="TableColumn2272" style:family="table-column">
      <style:table-column-properties style:column-width="0.4375in"/>
    </style:style>
    <style:style style:name="TableColumn2273" style:family="table-column">
      <style:table-column-properties style:column-width="0.3743in"/>
    </style:style>
    <style:style style:name="TableColumn2274" style:family="table-column">
      <style:table-column-properties style:column-width="0.3743in"/>
    </style:style>
    <style:style style:name="TableColumn2275" style:family="table-column">
      <style:table-column-properties style:column-width="0.3618in"/>
    </style:style>
    <style:style style:name="TableColumn2276" style:family="table-column">
      <style:table-column-properties style:column-width="0.3618in"/>
    </style:style>
    <style:style style:name="TableColumn2277" style:family="table-column">
      <style:table-column-properties style:column-width="0.3819in"/>
    </style:style>
    <style:style style:name="TableColumn2278" style:family="table-column">
      <style:table-column-properties style:column-width="0.3819in"/>
    </style:style>
    <style:style style:name="TableColumn2279" style:family="table-column">
      <style:table-column-properties style:column-width="0.284in"/>
    </style:style>
    <style:style style:name="TableColumn2280" style:family="table-column">
      <style:table-column-properties style:column-width="0.284in"/>
    </style:style>
    <style:style style:name="TableColumn2281" style:family="table-column">
      <style:table-column-properties style:column-width="0.7236in"/>
    </style:style>
    <style:style style:name="TableColumn2282" style:family="table-column">
      <style:table-column-properties style:column-width="0.7145in"/>
    </style:style>
    <style:style style:name="Table2266" style:family="table">
      <style:table-properties style:width="6.7166in" fo:margin-left="0in" table:align="left"/>
    </style:style>
    <style:style style:name="TableRow2283" style:family="table-row">
      <style:table-row-properties style:min-row-height="1.1597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min-row-height="0.2291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Row2321" style:family="table-row">
      <style:table-row-properties style:min-row-height="0.2291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min-row-height="0.2291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Row2387" style:family="table-row">
      <style:table-row-properties style:min-row-height="0.2291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min-row-height="0.2291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min-row-height="0.2291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Row2486" style:family="table-row">
      <style:table-row-properties style:min-row-height="0.2291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Row2519" style:family="table-row">
      <style:table-row-properties style:min-row-height="0.2291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Row2552" style:family="table-row">
      <style:table-row-properties style:min-row-height="0.229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Row2585" style:family="table-row">
      <style:table-row-properties style:min-row-height="0.2291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Row2618" style:family="table-row">
      <style:table-row-properties style:min-row-height="0.2291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Row2651" style:family="table-row">
      <style:table-row-properties style:min-row-height="0.2291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Row2684" style:family="table-row">
      <style:table-row-properties style:min-row-height="0.2291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Row2717" style:family="table-row">
      <style:table-row-properties style:min-row-height="0.2291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Row2750" style:family="table-row">
      <style:table-row-properties style:min-row-height="0.229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Row2783" style:family="table-row">
      <style:table-row-properties style:min-row-height="0.2291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Row2816" style:family="table-row">
      <style:table-row-properties style:min-row-height="0.2291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Row2849" style:family="table-row">
      <style:table-row-properties style:min-row-height="0.2437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P2882" style:parent-style-name="Normal" style:family="paragraph">
      <style:paragraph-properties fo:text-indent="0.4923in"/>
    </style:style>
    <style:style style:name="P28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indent="0.4923in"/>
      <style:text-properties fo:color="#000000"/>
    </style:style>
    <style:style style:name="P2886" style:parent-style-name="Normal" style:family="paragraph">
      <style:paragraph-properties fo:text-indent="0.4923in"/>
      <style:text-properties fo:color="#000000"/>
    </style:style>
    <style:style style:name="P2887" style:parent-style-name="Normal" style:family="paragraph">
      <style:paragraph-properties fo:text-indent="0.4923in"/>
      <style:text-properties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text-indent="0.4923in"/>
      <style:text-properties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0.4923in"/>
      <style:text-properties fo:color="#000000"/>
    </style:style>
    <style:style style:name="P2892" style:parent-style-name="Normal" style:family="paragraph">
      <style:paragraph-properties fo:text-align="center"/>
    </style:style>
    <style:style style:name="T2893" style:parent-style-name="DefaultParagraphFont" style:family="text">
      <style:text-properties fo:color="#000000"/>
    </style:style>
    <style:style style:name="P2894" style:parent-style-name="Normal" style:master-page-name="MPF5" style:family="paragraph">
      <style:paragraph-properties fo:break-before="page" fo:text-indent="3.543in"/>
      <style:text-properties fo:color="#000000"/>
    </style:style>
    <style:style style:name="P2902" style:parent-style-name="Normal" style:family="paragraph">
      <style:paragraph-properties fo:text-indent="3.543in"/>
      <style:text-properties fo:color="#000000"/>
    </style:style>
    <style:style style:name="P2903" style:parent-style-name="Normal" style:family="paragraph">
      <style:paragraph-properties fo:text-indent="3.543in"/>
      <style:text-properties fo:color="#000000"/>
    </style:style>
    <style:style style:name="P2904" style:parent-style-name="Normal" style:family="paragraph">
      <style:paragraph-properties fo:text-indent="3.543in"/>
      <style:text-properties fo:color="#000000"/>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justify"/>
      <style:text-properties fo:color="#000000"/>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office:automatic-styles>
  <office:body>
    <office:text text:use-soft-page-breaks="true">
      <text:p text:style-name="P1"><text:span text:style-name="T9">Suvestinė redakcija nuo 1999-06-01 iki 1999-08-31</text:span></text:p>
      <text:p text:style-name="P10"/>
      <text:p text:style-name="P11"><text:span text:style-name="T12">Raštas paskelbtas: Žin. 1994, Nr.<text:s/></text:span><text:a xlink:href="https://www.e-tar.lt/portal/legalAct.html?documentId=TAR.16F4B0088C61" office:target-frame-name="_top" xlink:show="replace"><text:span text:style-name="T13">70-1336</text:span></text:a><text:span text:style-name="T14">, i. k. 0942050RAST0000064N</text:span></text:p>
      <text:p text:style-name="P15"/>
      <text:p text:style-name="P16"/>
      <text:p text:style-name="P17"><text:span text:style-name="T18"/><text:span text:style-name="T19">LIETUVOS RESPUBLIKOS FINANSŲ MINISTERIJOS</text:span></text:p>
      <text:p text:style-name="P20"/>
      <text:p text:style-name="P21">R A Š T A S</text:p>
      <text:p text:style-name="P22">DĖL KASOS APARATŲ</text:p>
      <text:p text:style-name="P23"/>
      <text:p text:style-name="P24">1994 m. rugsėjo 6 d. Nr. 64N</text:p>
      <text:p text:style-name="P25">Vilnius</text:p>
      <text:p text:style-name="P26"/>
      <text:p text:style-name="P27"><text:span text:style-name="T28">Remiantis Lietuvos Respublikos Vyriausybės ir Lietuvos banko valdybos 1994 m. balandžio 29 d. nutarimu Nr. 33</text:span><text:span text:style-name="T29">6 „Dėl geresnio kasos darbo organizavimo, jos operacijų vykdymo bei kasos aparatų naudojimo“,<text:s/></text:span><text:span text:style-name="T30">patvirtint</text:span><text:span text:style-name="T31">i:</text:span></text:p>
      <text:p text:style-name="P32"><text:span text:style-name="T33">1</text:span><text:span text:style-name="T34">. Elektroninių kasos aparatų naudojimo taisykles atliekant atsiskaitymus grynais pinigais (pridedama).</text:span></text:p>
      <text:p text:style-name="P35"><text:span text:style-name="T36">2</text:span><text:span text:style-name="T37">. Kasos aparatų ir su jais susijusių</text:span><text:span text:style-name="T38"><text:s/>įrengimų Lietuvos Respublikoje prekybos taisykles (pridedama).</text:span></text:p>
      <text:p text:style-name="P39"/>
      <text:p text:style-name="P40"/>
      <text:p text:style-name="P41"/>
      <text:p text:style-name="P42"><text:span text:style-name="T43">FINANSŲ MINISTRAS</text:span><text:span text:style-name="T44"><text:tab/>EDUARDAS VILKELIS</text:span></text:p>
      <text:soft-page-break/>
      <text:p text:style-name="P45">TVIRTINU</text:p>
      <text:p text:style-name="P53">Finansų ministras</text:p>
      <text:p text:style-name="P54"/>
      <text:p text:style-name="P55">E.<text:s/>Vilkelis</text:p>
      <text:p text:style-name="P56">1994 09 06</text:p>
      <text:p text:style-name="P57"/>
      <text:p text:style-name="P58"><text:span text:style-name="T59">ELEKTRONINIŲ KASOS APARATŲ NAUDOJIMO TAISYKLĖS ATSISKAITANT GRYNAIS PINIGAIS</text:span></text:p>
      <text:p text:style-name="P60"/>
      <text:p text:style-name="P61">Vykdydama Lietuvos Respublikos Vyriausybės ir Lietuvos banko valdybos 1994 m. balandžio 29 d. nutarimą Nr 336, Lietuvos Respublikos finansų ministerija šiuo dokumentu reglamentuoja elektroninių kasos aparatų naudojimo tvarką įmonėse, kurios parduoda prekes (teikia paslaugas) gyventojams ir atsiskaito su jais grynais pinigais.</text:p>
      <text:p text:style-name="P62"/>
      <text:p text:style-name="P63"><text:span text:style-name="T64">1</text:span><text:span text:style-name="T65">. Bendrieji reikalavimai</text:span></text:p>
      <text:p text:style-name="P66"/>
      <text:p text:style-name="P67"><text:span text:style-name="T68">1.1</text:span><text:span text:style-name="T69">. Atliekant atsiskaitymus su pirkėjais<text:s/></text:span><text:span text:style-name="T70">(klientais) grynais pinigais, pinigų apyvartos apskaitai turi būti naudojami elektroniniai kasos aparatai (EKA).</text:span></text:p>
      <text:p text:style-name="P71"><text:span text:style-name="T72">1.2</text:span><text:span text:style-name="T73">. Įmonėse leidžiama naudoti tik tų modelių EKA, kurių serijiniu būdu gaminami pavyzdžiai nustatyta tvarka yra išbandyti bei patikrinti i</text:span><text:span text:style-name="T74">r įtraukti į Lietuvos Respublikos valstybinį registrą.</text:span></text:p>
      <text:p text:style-name="P75"><text:span text:style-name="T76">1.3</text:span><text:span text:style-name="T77">. EKA įrengimą, techninį aptarnavimą ir remontą, perpardavimo įforminimą bei nurašymą atlieka specializuotos aptarnavimo organizacijos, įmonės (tarnybos), techniniai centrai, turintys tam įgalio</text:span><text:span text:style-name="T78">jimus bei sertifikatus šios rūšies veiklai.</text:span></text:p>
      <text:p text:style-name="P79"><text:span text:style-name="T80">1.4</text:span><text:span text:style-name="T81">. Visi EKA, naudojami atsiskaitant su gyventojais, ir jų techniniai pasai turi būti įregistruoti miesto (rajono) mokesčių inspekcijoje.</text:span></text:p>
      <text:p text:style-name="P82"><text:span text:style-name="T83">1.5</text:span><text:span text:style-name="T84">. Miesto (rajono) mokesčių inspekcija kontroliuoja, ar įmonėse</text:span><text:span text:style-name="T85"><text:s/>laikomasi EKA naudojimo taisyklių ir ar teisingai tvarkoma visa pinigų apyvartos apskaita. Techninę EKA kontrolę atlieka aptarnavimo organizacija (įmonė).</text:span></text:p>
      <text:p text:style-name="P86"/>
      <text:p text:style-name="P87"><text:span text:style-name="T88">2</text:span><text:span text:style-name="T89">. EKA naudojimo taisyklės</text:span></text:p>
      <text:p text:style-name="P90"/>
      <text:p text:style-name="P91"><text:span text:style-name="T92">2.1</text:span><text:span text:style-name="T93">. Dirbti su EKA gali asmenys, susipažinę su EKA vartotojo in</text:span><text:span text:style-name="T94">strukcijomis bei šiomis kasos aparatų naudojimo taisyklėmis. Su asmenimis, kuriems leista dirbti, sudaroma visiškos materialinės atsakomybės sutartis.</text:span></text:p>
      <text:p text:style-name="P95"><text:span text:style-name="T96">2.2</text:span><text:span text:style-name="T97">. Kiekvienas EKA turi gamyklos numerį (etiketė su numeriu pritvirtinta prie kasos aparato<text:s/></text:span><text:span text:style-name="T98">korpuso), kuris būtinai nurodomas visuose EKA dokumentuose (techniniame pase, kasos žurnale ir kt.), taip pat dokumentuose, kuriuose atspindimas kasos aparato judėjimas (sudaroma pirkimo-pardavimo ar nuomos sutartis, EKA išvežamas remontuoti, perparduodama</text:span><text:span text:style-name="T99">s kitai įmonei ir pan.).</text:span></text:p>
      <text:p text:style-name="P100"><text:span text:style-name="T101">2.3</text:span><text:span text:style-name="T102">. Nustatytos formos techniniame pase (1 priedas) įrašomos žinios apie EKA įrengimą, einamąjį ir kapitalinį remontą, nurodomas tikras kasos aparato įrengimo adresas.</text:span></text:p>
      <text:p text:style-name="P103"><text:span text:style-name="T104">2.4</text:span><text:span text:style-name="T105">. Bendrą pinigų apyvartą sumuojančių skaitiklių nuli</text:span><text:span text:style-name="T106">niai parodymai (parodymai panaikinami) gali būti nustatomi įrengus naują EKA, o prireikus – pinigų skaitiklių remonto atveju, bet tik suderinus su miesto (rajono) valstybine mokesčių inspekcija ir dalyvaujant jos atstovui.</text:span></text:p>
      <text:p text:style-name="P107"><text:span text:style-name="T108">2.5</text:span><text:span text:style-name="T109">. EKA perduodami kitai įmo</text:span><text:span text:style-name="T110">nei arba aptarnavimo tarnybai ir grąžinami vartotojui pagal važtaraštį, būtinai pažymint tai techniniame pase, kuriame užrašomi skaitiklių parodymai. Važtaraštis ne vėliau kaip kitą dieną turi būti pateiktas įmonės buhalterijai. Apie tai atitinkamai pažymi</text:span><text:span text:style-name="T111">ma kasos žurnale dienos įrašo pabaigoje. Kartu su EKA perduodamas ir techninis pasas, kuriame taip pat padaromas atitinkamas įrašas.</text:span></text:p>
      <text:p text:style-name="P112"><text:span text:style-name="T113">2.6</text:span><text:span text:style-name="T114">. Atliekant remontą pačioje įmonėje, techniniame pase ir kasos žurnale taip pat užrašomi skaitiklių parodymai.</text:span></text:p>
      <text:p text:style-name="P115"/>
      <text:p text:style-name="P116"/>
      <text:p text:style-name="P117"><text:span text:style-name="T118">3</text:span><text:span text:style-name="T119">. Kasos aparato paruošimas darbui</text:span></text:p>
      <text:p text:style-name="P120"/>
      <text:p text:style-name="P121"><text:span text:style-name="T122">3.1</text:span><text:span text:style-name="T123">. Naujus EKA darbui paruošia aptarnavimo tarnybos specialistas. Jis turi turėti sertifikatą, įgalinantį jį atlikti šio tipo EKA techninį aptarnavimą ir remontą. Sertifikatas pateikiamas įmonės vadovui.</text:span></text:p>
      <text:p text:style-name="P124"><text:span text:style-name="T125">3.1.1</text:span><text:span text:style-name="T126">. Į</text:span><text:span text:style-name="T127">rengiant EKA, turi dalyvauti materialiai atsakingas asmuo – kasininkas.</text:span></text:p>
      <text:p text:style-name="P128"><text:span text:style-name="T129">3.2</text:span><text:span text:style-name="T130">. Aptarnavimo specialistas patikrina, ar EKA veikia, išbando jį ir įformina aparato perdavimą vartotojui, atitinkamai užpildydamas techninį pasą.</text:span></text:p>
      <text:p text:style-name="P131"><text:span text:style-name="T132">Aptarnavimo specialistas priv</text:span><text:span text:style-name="T133">alo užplombuoti EKA ir nepanaikinamos atminties autonominį maitinimo šaltinį.</text:span></text:p>
      <text:p text:style-name="P134"><text:span text:style-name="T135">3.3</text:span><text:span text:style-name="T136">. EKA savininkas užpildo kasos žurnalą (2 priedas), kurio puslapiai turi būti sunumeruoti, perverti virvele ir užantspauduoti. Įrašas apie kasos žurnalo puslapių skaičių t</text:span><text:span text:style-name="T137">virtinamas miesto (rajono) mokesčių inspekcijos vadovo parašu ir antspaudu. Puslapių žurnale turi užtekti 1 metams.</text:span></text:p>
      <text:p text:style-name="P138"><text:span text:style-name="T139">Visi įrašai kasos žurnale daromi chronologine tvarka rašalu arba tušinuku be taisymų, braukymų ir pan. Taisymai turi būti nurodyti ir patvir</text:span><text:span text:style-name="T140">tinti kasininko, įmonės vadovo ir vyriausiojo finansininko parašais.</text:span></text:p>
      <text:p text:style-name="P141"><text:span text:style-name="T142">3.4</text:span><text:span text:style-name="T143">. EKA techninį pasą, kasos žurnalą, aktus ir kitus dokumentus saugo įmonės vadovas, jo pavaduotojas arba vyriausiasis finansininkas. Kasos žurnalo saugojimo laikas – 3 metai.</text:span></text:p>
      <text:p text:style-name="P144"><text:span text:style-name="T145">3.5</text:span><text:span text:style-name="T146">. Prieš prasidedant darbo dienai, įmonės vadovas, jo pavaduotojas arba vyriausiasis kasininkas įteikia kasininkui EKA ir kasos stalčiaus raktus, avansą (banknotais ir monetomis), reikalingą atsiskaitymams su pirkėjais (klientais)dienos pradžioje, bei kit</text:span><text:span text:style-name="T147">us reikmenis (popieriaus juostas ir kt.), reikalingus darbui ir EKA aptarnavimui. Kasininkas tai patvirtina parašu.</text:span></text:p>
      <text:p text:style-name="P148"><text:span text:style-name="T149">3.5.1</text:span><text:span text:style-name="T150">. Įmonės vadovas, jo pavaduotojas arba budintis administratorius privalo:</text:span></text:p>
      <text:p text:style-name="P151"><text:span text:style-name="T152">3.5.1.1</text:span><text:span text:style-name="T153">. kartu su kasininku patikrinti skaitiklių parodym</text:span><text:span text:style-name="T154">us ir palyginti juos su parodymais, užregistruotais kasos žurnale praėjusios dienos pabaigoje;</text:span></text:p>
      <text:p text:style-name="P155"><text:span text:style-name="T156">3.5.1.2</text:span><text:span text:style-name="T157">. patvirtinti parašu kontrolinės juostos pradžią, patikrinus spausdinamą darbo dienos datą ir laiką.</text:span></text:p>
      <text:p text:style-name="P158"><text:span text:style-name="T159">3.5.2</text:span><text:span text:style-name="T160">. Kasininkas privalo:</text:span></text:p>
      <text:p text:style-name="P161"><text:span text:style-name="T162">3.5.2.1</text:span><text:span text:style-name="T163">. įdėti</text:span><text:span text:style-name="T164"><text:s/>kvitų ir kontrolines juostas;</text:span></text:p>
      <text:p text:style-name="P165"><text:span text:style-name="T166">3.5.2.2</text:span><text:span text:style-name="T167">. įjungti EKA į maitinimo tinklą ir patikrinti jo darbą;</text:span></text:p>
      <text:p text:style-name="P168"><text:span text:style-name="T169">3.5.2.3</text:span><text:span text:style-name="T170">. atspausdinti kvitą su nuline suma (pateikti nulinę ataskaitą) ir patikrinti, ar aiškiai spausdinama visa reikiama informacija kvite ir<text:s/></text:span><text:span text:style-name="T171">kontrolinėje juostoje;</text:span></text:p>
      <text:p text:style-name="P172"><text:span text:style-name="T173">3.5.2.4</text:span><text:span text:style-name="T174">. dienos (pamainos) pabaigoje nulinius kvitus (ataskaitas) pateikti kartu su dienos kasos ataskaita.</text:span></text:p>
      <text:p text:style-name="P175"/>
      <text:p text:style-name="P176"><text:span text:style-name="T177">4</text:span><text:span text:style-name="T178">. Kasininko darbas pamainos metu</text:span></text:p>
      <text:p text:style-name="P179"/>
      <text:p text:style-name="P180"><text:span text:style-name="T181">4.1</text:span><text:span text:style-name="T182">. Kasininkas privalo:</text:span></text:p>
      <text:p text:style-name="P183"><text:span text:style-name="T184">4.1.1</text:span><text:span text:style-name="T185">. saugoti ir tvarkingai elgtis su kasos a</text:span><text:span text:style-name="T186">paratu, žiūrėti, kad jis būtų švarus ir gerai veiktų;</text:span></text:p>
      <text:p text:style-name="P187"><text:span text:style-name="T188">4.1.2</text:span><text:span text:style-name="T189">. visas kasos operacijas atlikti laikantis to tipo EKA eksploatavimo taisyklių;</text:span></text:p>
      <text:p text:style-name="P190"><text:span text:style-name="T191">4.1.3</text:span><text:span text:style-name="T192">. nustatyti pagal EKA displėjaus parodymą bendrą mokėtiną sumą ir aiškiai pasakyti ją pirkėjui (klientui</text:span><text:span text:style-name="T193">);</text:span></text:p>
      <text:p text:style-name="P194"><text:span text:style-name="T195">4.1.4</text:span><text:span text:style-name="T196">. padėti šiuos pinigus atskirai, pirkėjui (klientui) matomoje vietoje; klaviatūroje surinkti pateiktą sumą;</text:span></text:p>
      <text:p text:style-name="P197"><text:span text:style-name="T198">4.1.5</text:span><text:span text:style-name="T199">. atspausdinti kvitą;</text:span></text:p>
      <text:p text:style-name="P200"><text:span text:style-name="T201">4.1.6</text:span><text:span text:style-name="T202">. pasakyti ir atiduoti pirkėjui (klientui) priklausančią grąžą kartu su kvitu (banknotai ir mone</text:span><text:span text:style-name="T203">tos turi būti paduodami kartu); gautus pinigus įdėti į kasos stalčių.</text:span></text:p>
      <text:p text:style-name="P204"><text:span text:style-name="T205">4.2</text:span><text:span text:style-name="T206">. Jei kasininkas, pateikdamas pirkėjui (klientui) grąžą, padarė klaidą:</text:span></text:p>
      <text:p text:style-name="P207"><text:span text:style-name="T208">4.2.1</text:span><text:span text:style-name="T209">. ginčytinais atvejais pirkėjas (klientas) turi teisę pareikalauti iš įmonės vadovybės atlikti kas</text:span><text:span text:style-name="T210">os inventorizaciją;</text:span></text:p>
      <text:p text:style-name="P211"><text:span text:style-name="T212">4.2.2</text:span><text:span text:style-name="T213">. kasininkas privalo įforminti pinigų grąžinimą pirkėjui (klientui) anuliavus pirkimą, o pirkinio kasos kvitą priklijuoti prie popieriaus lapo ir kartu su aktu pateikti buhalterijai (kvitai ir aktai yra saugomi kartu su atitink</text:span><text:span text:style-name="T214">amos dienos tekstiniais dokumentais);</text:span></text:p>
      <text:p text:style-name="P215"><text:span text:style-name="T216">4.2.3</text:span><text:span text:style-name="T217">. įrašyti į kasos žurnalą sumas, išmokėtas pirkėjams (klientams) pagal grąžintus kvitus.</text:span></text:p>
      <text:p text:style-name="P218"><text:span text:style-name="T219">4.3</text:span><text:span text:style-name="T220">. Jei kasos aparatas įrengtas pardavėjo (užsakymų priėmimo) darbo vietoje, tai pastarajam galioja tie patys rei</text:span><text:span text:style-name="T221">kalavimai kaip ir kasininikui.</text:span></text:p>
      <text:p text:style-name="P222"><text:span text:style-name="T223">4.4</text:span><text:span text:style-name="T224">. Sugedus EKA, kasininkas privalo:</text:span></text:p>
      <text:p text:style-name="P225"><text:span text:style-name="T226">4.4.1</text:span><text:span text:style-name="T227">. išjungti EKA;</text:span></text:p>
      <text:p text:style-name="P228"><text:span text:style-name="T229">4.4.2</text:span><text:span text:style-name="T230">. iškviesti administracijos atstovą;</text:span></text:p>
      <text:p text:style-name="P231"><text:span text:style-name="T232">4.4.3</text:span><text:span text:style-name="T233">. drauge su administracijos atstovu nustatyti gedimo pobūdį;</text:span></text:p>
      <text:p text:style-name="P234"><text:span text:style-name="T235">4.4.4</text:span><text:span text:style-name="T236">. jei baigėsi ar nutrūkusi<text:s/></text:span><text:span text:style-name="T237">kontrolinė juosta, kartu su administracijos atstovu pažymėti kontrolinės juostos nutrūkimo galus arba jos pabaigą;</text:span></text:p>
      <text:p text:style-name="P238"><text:span text:style-name="T239">4.4.5</text:span><text:span text:style-name="T240">. pasikonsultuoti telefonu su aptarnavimo tarnybos specialistu;</text:span></text:p>
      <text:p text:style-name="P241"><text:span text:style-name="T242">4.4.6</text:span><text:span text:style-name="T243">. jei EKA sugedus, toliau dirbti neįmanoma, kasininkas drau</text:span><text:span text:style-name="T244">ge su administracijos atstovu įformina šio EKA darbo pabaigą taip, kaip baigus pamainą, pažymėdamas kasos žurnale laiką ir priežastį.</text:span></text:p>
      <text:p text:style-name="P245"><text:span text:style-name="T246">Jei gedimo kasininkas negali pašalinti, administracija pakviečia aptarnavimo tarnybos specialistą.</text:span></text:p>
      <text:p text:style-name="P247"><text:span text:style-name="T248">4.5</text:span><text:span text:style-name="T249">. Kasininkui d</text:span><text:span text:style-name="T250">raudžiama:</text:span></text:p>
      <text:p text:style-name="P251"><text:span text:style-name="T252">4.5.1</text:span><text:span text:style-name="T253">. neišduoti pirkėjui (klientui) kvito;</text:span></text:p>
      <text:p text:style-name="P254"><text:span text:style-name="T255">4.5.2</text:span><text:span text:style-name="T256">. daryti kasos inventorizaciją be įmonės vadovybės leidimo;</text:span></text:p>
      <text:p text:style-name="P257"><text:span text:style-name="T258">4.5.3</text:span><text:span text:style-name="T259">. dirbti be kontrolinės juostos arba nutrūkusią juostą klijuoti;</text:span></text:p>
      <text:p text:style-name="P260"><text:span text:style-name="T261">4.5.4</text:span><text:span text:style-name="T262">. leisti prie kasos aparato pašalinius asmenis,</text:span><text:span text:style-name="T263"><text:s/>išskyrus įmonės vadovą, jo pavaduotoją, vyriausiąjį finansininką bei kontroliuojantį asmenį patikrinti kasą arba aptarnavimo tarnybos specialistą;</text:span></text:p>
      <text:p text:style-name="P264"><text:span text:style-name="T265">4.5.5</text:span><text:span text:style-name="T266">. apleisti kasą nepranešus administracijai, neišjungus EKA ir neištraukus raktų iš EKA; jei atsiran</text:span><text:span text:style-name="T267">da būtinas reikalas palikti darbo vietą, jis turi laikyti raktus (kasos aparato ir pinigų stalčiaus);</text:span></text:p>
      <text:p text:style-name="P268"><text:span text:style-name="T269">4.5.6</text:span><text:span text:style-name="T270">. savarankiškai keisti EKA darbo programą;</text:span></text:p>
      <text:p text:style-name="P271"><text:span text:style-name="T272">4.5.7</text:span><text:span text:style-name="T273">. laikyti kasoje asmeninius arba neapskaitytus EKA pinigus.</text:span></text:p>
      <text:p text:style-name="P274"/>
      <text:p text:style-name="P275"><text:span text:style-name="T276">5</text:span><text:span text:style-name="T277">. EKA darbo dienos paba</text:span><text:span text:style-name="T278">iga</text:span></text:p>
      <text:p text:style-name="P279"/>
      <text:p text:style-name="P280"><text:span text:style-name="T281">5.1</text:span><text:span text:style-name="T282">. Uždarant įmonę, kasininkas privalo:</text:span></text:p>
      <text:p text:style-name="P283"><text:span text:style-name="T284">5.1.1</text:span><text:span text:style-name="T285">. paruošti darbo dienos metu visą gautą pinigų sumą ir mokėjimo dokumentus;</text:span></text:p>
      <text:p text:style-name="P286"><text:span text:style-name="T287">5.1.2</text:span><text:span text:style-name="T288">. dalyvaujant administracijos atstovui, atspausdinti dienos, o mėnesio pabaigoje – ir mėnesio kasos ataskaitą, įklij</text:span><text:span text:style-name="T289">uoti ją (jas) į kasos žurnalą; patikrinti ir įrašyti į kasos žurnalą skaitiklių parodymus;</text:span></text:p>
      <text:p text:style-name="P290"><text:span text:style-name="T291">5.1.3</text:span><text:span text:style-name="T292">. kartu su administracijos atstovu pasirašyti kasos žurnale dienos įrašo pabaigoje.</text:span></text:p>
      <text:p text:style-name="P293"><text:span text:style-name="T294">Dienos įplaukų suma turi sutapti su pinigų sumatorių skaitiklių<text:s/></text:span><text:span text:style-name="T295">parodymais ir suma, atspausdinta kontrolinėje juostoje. Ši suma taip pat turi sutapti su suma, atiduota vyriausiajam kasininkui. Pinigai atiduodami vyriausiajam įmonės kasininkui vadovaujantis Lietuvos Respublikos Vyriausybės ir Lietuvos banko valdybos 199</text:span><text:span text:style-name="T296">4 04 29 nutarimu Nr. 336 „Dėl geresnio kasos darbo organizavimo, jos operacijų vykdymo bei kasos aparatų naudojimo“.</text:span></text:p>
      <text:p text:style-name="P297"><text:span text:style-name="T298">5.2</text:span><text:span text:style-name="T299"><text:s/>Jei sumos kontrolinėje juostoje nesutampa su skaitiklių parodymais, vyriausiasis finansininkas ir kasininkas turi nustatyti nesut</text:span><text:span text:style-name="T300">apimo priežastis.</text:span></text:p>
      <text:p text:style-name="P301"><text:span text:style-name="T302">Nustatyti trūkumai išieškomi iš materialiai atsakingo asmens, o perteklius įforminamas įstatymų nustatyta tvarka.</text:span></text:p>
      <text:p text:style-name="P303"><text:span text:style-name="T304">5.3</text:span><text:span text:style-name="T305">. Įforminęs kasos dokumentus ir kasos žurnalą, kasininkas atlieka kasos aparato tarpremontinį techninį aptarnavimą.</text:span></text:p>
      <text:p text:style-name="P306">Atlikęs techninį aptarnavimą, kasininkas:</text:p>
      <text:p text:style-name="P307"><text:span text:style-name="T308">5.3.1</text:span><text:span text:style-name="T309">. išjungia EKA iš maitinimo tinklo ir uždengia aparatą gaubtu;</text:span></text:p>
      <text:p text:style-name="P310"><text:span text:style-name="T311">5.3.2</text:span><text:span text:style-name="T312">. atiduoda EKA raktus įmonės vadovui, budinčiam administratoriui arba vyriausiajam kasininkui saugoti, kurie raktų gavimą patvirtina par</text:span><text:span text:style-name="T313">ašu.</text:span></text:p>
      <text:p text:style-name="P314"><text:span text:style-name="T315">5.4</text:span><text:span text:style-name="T316">. Atspausdintos kontrolinės juostos supakuojamos arba užantspauduojamos ir saugojamos įmonės buhalterijoje 3 metus.</text:span></text:p>
      <text:p text:style-name="P317">Už kontrolinių juostų saugojimą per nurodytą 3 metų laikotarpį bei EKA atminties turinio saugumą atsako įmonės vadovas (EKA<text:s/>savininkas).</text:p>
      <text:p text:style-name="P318">Pasibaigus kontrolinių juostų saugojimo laikui, jos yra sunaikinamos, surašius atitinkamą aktą.</text:p>
      <text:p text:style-name="P319"/>
      <text:p text:style-name="P320"><text:span text:style-name="T321">6</text:span><text:span text:style-name="T322">. Aptarnavimo organizacijos (įmonės) ir aptarnavimo specialistų, atliekančių EKA ir su jais susijusių įrengimų techninį aptarnavimą ir remo</text:span><text:span text:style-name="T323">ntą, pareigos</text:span></text:p>
      <text:p text:style-name="P324"/>
      <text:p text:style-name="P325"><text:span text:style-name="T326">6.1</text:span><text:span text:style-name="T327">. Aptarnavimo organizacija (įmonė) privalo:</text:span></text:p>
      <text:p text:style-name="P328"><text:span text:style-name="T329">6.1.1</text:span><text:span text:style-name="T330">. išmokyti ir paruošti mokesčių inspekcijos specialistus tikrinti EKA darbą bei jų spausdinamus dokumentus;</text:span></text:p>
      <text:p text:style-name="P331"><text:span text:style-name="T332">6.1.2</text:span><text:span text:style-name="T333">. sudaryti techninio aptarnavimo sutartį su kasos aparato savininku;</text:span></text:p>
      <text:p text:style-name="P334"><text:span text:style-name="T335">6.1.3</text:span><text:span text:style-name="T336">. pagal įmonės (EKA savininko) paraišką atsiųsti aptarnavimo specialistą įrengti kasos aparatą;</text:span></text:p>
      <text:p text:style-name="P337"><text:span text:style-name="T338">6.1.4</text:span><text:span text:style-name="T339">. išmokyti vartotojo personalą dirbti su EKA;</text:span></text:p>
      <text:p text:style-name="P340"><text:span text:style-name="T341">6.1.5</text:span><text:span text:style-name="T342">. įtraukti įrengtą EKA techninio aptarnavimo įskaiton; tam tikslui aptarnavimo tarnyba</text:span><text:span text:style-name="T343"><text:s/>pildo žurnalą (kartoteką), kuriame įrašomi kiekvieno įrengto EKA duomenys (įrengimo ir perstatymo duomenys, žinios apie remontą, programos pakeitimą, neteisėtą įsikišimą, tyčinį sulaužymą);</text:span></text:p>
      <text:p text:style-name="P344"><text:span text:style-name="T345">6.1.6</text:span><text:span text:style-name="T346">. užpildyti EKA techninį pasą ir įregistruoti jį miesto<text:s/></text:span><text:span text:style-name="T347">(rajono) mokesčių inspekcijoje;</text:span></text:p>
      <text:p text:style-name="P348"><text:span text:style-name="T349">6.1.7</text:span><text:span text:style-name="T350">. įforminti EKA perpardavimą (perstatymą) arba nuomą, perregistruojant jo techninį pasą miesto (rajono) valstybinėje mokesčių inspekcijoje, bei pateikti duomenis į miesto (rajono) duomenų bazę;</text:span></text:p>
      <text:p text:style-name="P351"><text:span text:style-name="T352">6.1.8</text:span><text:span text:style-name="T353">. teikti EKA</text:span><text:span text:style-name="T354"><text:s/>vartotojui konsultacijas telefonu, o prireikus į vartotojo įmonę nusiųsti aptarnavimo specialistą;</text:span></text:p>
      <text:p text:style-name="P355"><text:span text:style-name="T356">6.1.9</text:span><text:span text:style-name="T357">. tuojau pat suremontuoti aparatą; jei remontas gali užtrukti ilgiau nei 72 valandas, pakeisti EKA iš savo rezervų;</text:span></text:p>
      <text:p text:style-name="P358"><text:span text:style-name="T359">6.1.10</text:span><text:span text:style-name="T360">. nurašyti susidėvėju</text:span><text:span text:style-name="T361">sius ir moraliai pasenusius EKA, išardyti juos ir utilizuoti;</text:span></text:p>
      <text:p text:style-name="P362"><text:span text:style-name="T363">6.1.11</text:span><text:span text:style-name="T364">. tuojau pat pranešti Valstybinei mokesčių inspekcijai apie neteisėto įsikišimo į kasos aparato vidinius blokus, programos pakeitimo ar tyčinio sulaužymo atvejus;</text:span></text:p>
      <text:p text:style-name="P365"><text:span text:style-name="T366">6.1.12</text:span><text:span text:style-name="T367">. kartą per</text:span><text:span text:style-name="T368"><text:s/>mėnesį pateikti miesto (rajono) valstybinei mokesčių inspekcijai žinias apie kitiems vartotojams perparduotus (perstatytus, išnuomotus) EKA, kuriuos aptarnavimo tarnyba aptarnauja;</text:span></text:p>
      <text:p text:style-name="P369"><text:span text:style-name="T370">6.1.13</text:span><text:span text:style-name="T371">. kartą per mėnesį į miesto (rajono) duomenų bazę pateikti duome</text:span><text:span text:style-name="T372">nis apie EKA remontą.</text:span></text:p>
      <text:p text:style-name="P373"><text:span text:style-name="T374">6.2</text:span><text:span text:style-name="T375">. Aptarnavimo specialistas privalo:</text:span></text:p>
      <text:p text:style-name="P376"><text:span text:style-name="T377">6.2.1</text:span><text:span text:style-name="T378">. atvykęs į imonę, pateikti įmonės vadovui (administracijos atstovui) arba vyriausiajam kasininkui sertifikatą;</text:span></text:p>
      <text:p text:style-name="P379"><text:span text:style-name="T380">6.2.2</text:span><text:span text:style-name="T381">. išpakuoti ir rekonservuoti įrengiamą EKA;</text:span></text:p>
      <text:p text:style-name="P382"><text:span text:style-name="T383">6.2.3</text:span><text:span text:style-name="T384">. patikr</text:span><text:span text:style-name="T385">inti, ar patikimai prie EKA korpuso pritvirtinta gamyklos etiketė, kurioje nurodytas EKA gamyklos serijos numeris;</text:span></text:p>
      <text:p text:style-name="P386"><text:span text:style-name="T387">6.2.4</text:span><text:span text:style-name="T388">. patikrinti, ar gerai veikia nauji EKA, ar techninės charakteristikos atitinka nurodytas dokumentuose, atlikti EKA diagnostikos ir<text:s/></text:span><text:span text:style-name="T389">derinimo darbus;</text:span></text:p>
      <text:p text:style-name="P390"><text:span text:style-name="T391">6.2.5</text:span><text:span text:style-name="T392">. įrengti EKA ir visiškai paruošti jį darbui bei trumpai instruktuoti vartotojo personalą;</text:span></text:p>
      <text:p text:style-name="P393"><text:span text:style-name="T394">6.2.6</text:span><text:span text:style-name="T395">. užpildyti techninį pasą ir užplombuoti EKA;</text:span></text:p>
      <text:p text:style-name="P396"><text:span text:style-name="T397">6.2.7</text:span><text:span text:style-name="T398">. atlikti periodinę EKA techninę apžiūrą ir profilaktiką;</text:span></text:p>
      <text:p text:style-name="P399"><text:span text:style-name="T400">6.2.8</text:span><text:span text:style-name="T401">. pašali</text:span><text:span text:style-name="T402">nti gedimus ir įrašyti skaitiklių parodymus techniniame pase prieš ir po remonto;</text:span></text:p>
      <text:p text:style-name="P403"><text:span text:style-name="T404">6.2.9</text:span><text:span text:style-name="T405">. atliekant techninę apžiūrą arba remontą, pirmiausia patikrinti, ar EKA numeris sutapa su įrašytu techniniame pase;</text:span></text:p>
      <text:p text:style-name="P406"><text:span text:style-name="T407">6.2.10</text:span><text:span text:style-name="T408">. baigus techninę apžiūrą (remontą),<text:s/></text:span><text:span text:style-name="T409">užplombuoti EKA (jei plomba buvo nuimta);</text:span></text:p>
      <text:p text:style-name="P410"><text:span text:style-name="T411">6.2.11</text:span><text:span text:style-name="T412">. pranešti aptarnavimo tarnybai ir miesto (rajono) valstybinei mokesčių inspekcijai skaitiklių parodymus, įrengus kasos aparatą, prieš ir po remonto;</text:span></text:p>
      <text:p text:style-name="P413"><text:span text:style-name="T414">6.2.12</text:span><text:span text:style-name="T415">. pranešti aptarnavimo tarnybai ir miesto (r</text:span><text:span text:style-name="T416">ajono) mokesčių inspekcijai apie neteisėtą įsikišimą į EKA darbą, programos pakeitimą ar tyčinį sulaužymą;</text:span></text:p>
      <text:p text:style-name="P417"><text:span text:style-name="T418">6.2.13</text:span><text:span text:style-name="T419">. perparduodant (perstatant, nuomojant) EKA, įrašyti pasikeitimus techniniame pase, t. y. nurodyti naują adresą, skaitiklių parodymus ir<text:s/></text:span><text:span text:style-name="T420">pranešti aptarnavimo tarnybai bei miesto (rajono) mokesčių inspekcijai.</text:span></text:p>
      <text:p text:style-name="P421"><text:span text:style-name="T422">6.3</text:span><text:span text:style-name="T423">. Draudžiama atlikti EKA techninį aptarnavimą ir remontą privatiems asmenims ir aptarnavimo tarnyboms, neturinčioms sertifikatų.</text:span></text:p>
      <text:p text:style-name="P424"><text:span text:style-name="T425">7</text:span><text:span text:style-name="T426">. Vaistinėse ir jų filialuose, išduodan</text:span><text:span text:style-name="T427">čiuose (parduodančiuose) vaistus ir medicinos pagalbos priemones (toliau – vaistai), kurių įsigijimo išlaidos arba jų dalis ambulatorinio gydymo metu kompensuojama apdraustiesiems iš Privalomojo sveikatos draudimo fondo biudžeto lėšų (toliau – kompensacijo</text:span><text:span text:style-name="T428">s), įrengtų kasos aparatų naudojimas</text:span></text:p>
      <text:p text:style-name="P429"><text:span text:style-name="T430">7.1</text:span><text:span text:style-name="T431">. Išduodant (parduodant) kompensuojamus vaistus:</text:span></text:p>
      <text:p text:style-name="P432"><text:span text:style-name="T433">7.1.1</text:span><text:span text:style-name="T434">. išduodant (parduodant) kiekvieną kompensuojamąjį vaistą turi būti išduodamas atskiras kasos aparato kvitas;</text:span></text:p>
      <text:p text:style-name="P435"><text:span text:style-name="T436">7.1.2</text:span><text:span text:style-name="T437">. specializuotu kasos aparatu kompensac</text:span><text:span text:style-name="T438">ija registruojama pagal gamintojo nustatytą procedūrą;</text:span></text:p>
      <text:p text:style-name="P439"><text:span text:style-name="T440">7.1.3</text:span><text:span text:style-name="T441">. jeigu naudojamas nespecializuotas kasos aparatas, kompensuojama vaisto kainos dalis turi būti registruojama naudojant atsiskaitymo ne grynais pinigais funkciją (klavišą). Kai vaistinėje naud</text:span><text:span text:style-name="T442">ojamuose kasos aparatuose numatyti keli atsiskaitymo ne grynais pinigais būdai (kreditan, čekiais ir pan.), įmonės vadovo rašytiniu įsakymu turi būti nustatyta, kuris iš būdų turi būti naudojamas kompensacijoms registruoti. Šis įsakymas turi būti saugomas<text:s/></text:span><text:span text:style-name="T443">kasininko darbo vietoje kartu su techniniu pasu bei kasos aparato žurnalu;</text:span></text:p>
      <text:p text:style-name="P444"><text:span text:style-name="T445">7.1.4</text:span><text:span text:style-name="T446">. kiekviename kompensuojamojo vaisto recepte turi būti iš išduoto kasos aparato kvito įrašomas unikalus kasos aparato numeris, kasos kvito eilės numeris, kvito išdavimo dat</text:span><text:span text:style-name="T447">a, kompensuojama išduoto (parduoto) vaisto kainos dalis, už išduotą (parduotą) kompensuojamąjį vaistą grynais pinigais sumokėta kainos dalis;</text:span></text:p>
      <text:p text:style-name="P448"><text:span text:style-name="T449">7.1.5</text:span><text:span text:style-name="T450">. kasos aparato žurnale turi būti pildoma papildoma grafa „Ligonių kasų kompensacijos“, į kurią iš dienos</text:span><text:span text:style-name="T451"><text:s/>ataskaitos („Z“) įrašoma bendra kompensacijų suma.</text:span></text:p>
      <text:p text:style-name="P452"><text:span text:style-name="T453">7.2</text:span><text:span text:style-name="T454">. Vaistus, kurių kaina arba jos dalis ambulatorinio gydymo metu kompensuojama iš Privalomojo sveikatos draudimo fondo biudžeto lėšų, išduodančių (parduodančių) vaistinių vadovai privalo pateikti<text:s/></text:span><text:span text:style-name="T455">teritorinių ligonių kasų ekspertams, atliekantiems vaistinės patikrinimą, kasos aparato kontrolinę juostą bei kasos aparato žurnalą.</text:span><text:s/></text:p>
      <text:p text:style-name="P456">Papildyta punktu:</text:p>
      <text:p text:style-name="P457"><text:span text:style-name="T458">Nr.<text:s/></text:span><text:a xlink:href="https://www.e-tar.lt/portal/legalAct.html?documentId=TAR.E7626380EB96" office:target-frame-name="_top" xlink:show="replace"><text:span text:style-name="T459">104</text:span></text:a><text:span text:style-name="T460">, 1999-04-21,</text:span><text:span text:style-name="T461"><text:s/>Žin., 1999, Nr. 37-1146 (1999-04-28); Žin., 1999, Nr. 39-0 (1999-05-05), i. k. 0992050ISAK00000104</text:span></text:p>
      <text:p text:style-name="Normal"/>
      <text:p text:style-name="P462"><text:span text:style-name="T470">1</text:span><text:span text:style-name="T471"><text:s/>priedas</text:span></text:p>
      <text:p text:style-name="P472">Aptarnavimo įmonės<text:s/></text:p>
      <text:p text:style-name="P473">pavadinimas,</text:p>
      <text:p text:style-name="P474">adresas<text:s/></text:p>
      <text:p text:style-name="P475">ir telefonas</text:p>
      <text:p text:style-name="P476"/>
      <text:p text:style-name="P477">ELEKTRONINIO KASOS APARATO _____________________</text:p>
      <text:p text:style-name="P478"/>
      <text:p text:style-name="P479">TECHNINIS PASAS</text:p>
      <text:p text:style-name="P480"/>
      <text:p text:style-name="P481">Serija _________ Nr._______________</text:p>
      <text:p text:style-name="P482"/>
      <text:p text:style-name="P483">Šalis-gamintoja<text:tab/></text:p>
      <text:p text:style-name="P484">Modelis (tipas)<text:s/><text:tab/><text:s/>Korpuso Nr.____________</text:p>
      <text:p text:style-name="P485">Kasos aparatą įrengė (įmonės pavadinimas)___________________<text:s/><text:tab/></text:p>
      <text:p text:style-name="P486">Garantinė sutartis Nr.________________ Išduota<text:s/><text:tab/></text:p>
      <text:p text:style-name="P487">Garantinį aptarnavimą atlieka (įmonės pavadinimas)<text:tab/><text:s/></text:p>
      <text:p text:style-name="P488">Nustatyta, kad apžiūros (patikrinimo) ir techninio paso išdavimo metu kasos aparatas yra techniškai tvarkingas ir jo techninės charakteristikos visiškai atitinka Lietuvos Respublikoje veikiančius įstatymus (Lietuvos Respublikos Vyriausybės ir Lietuvos banko valdybos 1994 04 29 nutarimo Nr. 336 reikalavimus).</text:p>
      <text:p text:style-name="P489">Elektroninio kasos aparato sudėtis:</text:p>
      <text:p text:style-name="P490">Elektroninis kasos aparatas užplombuotas plomba, kurios spaudas<text:s/><text:tab/></text:p>
      <text:p text:style-name="P491">Skaitiklio parodymai kasos aparato įrengimo metu<text:s/><text:tab/><text:tab/></text:p>
      <text:p text:style-name="P492">Kasos aparatą sudaro:</text:p>
      <text:p text:style-name="P493">Kasos pinigų stalčius<text:s/><text:tab/><text:tab/><text:tab/>vnt.</text:p>
      <text:p text:style-name="P494">Raktas „P“<text:s/><text:tab/><text:tab/><text:tab/>vnt.</text:p>
      <text:p text:style-name="P495">Raktas“OW“<text:tab/><text:tab/><text:tab/>vnt.</text:p>
      <text:p text:style-name="P496">Raktas „OP“<text:tab/><text:tab/><text:tab/>vnt.</text:p>
      <text:p text:style-name="P497">Raktas“VD“<text:s/><text:tab/><text:tab/><text:tab/>vnt.</text:p>
      <text:p text:style-name="P498">Raktas „Z“<text:s/><text:tab/><text:tab/><text:tab/>vnt.</text:p>
      <text:p text:style-name="P499">Spausdintuvo sektoriaus raktas<text:tab/><text:tab/><text:tab/>vnt.</text:p>
      <text:p text:style-name="P500">Pinigų stalčiaus raktas<text:tab/><text:tab/><text:tab/>vnt.</text:p>
      <text:p text:style-name="P501">Eksploatavimo instrukcija<text:tab/><text:tab/><text:tab/>vnt.</text:p>
      <text:p text:style-name="P502"><text:tab/><text:tab/><text:tab/>vnt.</text:p>
      <text:p text:style-name="P503"><text:tab/><text:tab/><text:tab/>vnt.</text:p>
      <text:p text:style-name="P504">Kasos aparato savininkas:<text:tab/></text:p>
      <text:p text:style-name="P505"><text:tab/></text:p>
      <text:p text:style-name="P506">Miesto (rajono) mokesčių inspekcija, užregistravusi kasos aparatą:</text:p>
      <text:p text:style-name="P507"><text:tab/></text:p>
      <text:p text:style-name="P508">Elektroninis kasos aparatas įrengtas šiuo adresu:</text:p>
      <text:p text:style-name="P509">__________________ g-vė Nr.______<text:s/><text:tab/><text:s/>miestas</text:p>
      <text:p text:style-name="P510">ir paruoštas eksploatuoti 199___m.<text:s/><text:tab/><text:s/>d.</text:p>
      <text:p text:style-name="P511">Aptarnavimo įmonės specialistas<text:tab/></text:p>
      <text:p text:style-name="P512">Specialisto parašas<text:s/><text:tab/></text:p>
      <text:p text:style-name="P513">A. V.<text:tab/>Aptarnavimo įmonės vadovo parašas<text:s/><text:tab/></text:p>
      <text:p text:style-name="P514">199__m. _________________</text:p>
      <text:p text:style-name="P515"/>
      <text:p text:style-name="P516"><text:span text:style-name="T517">Pastaba.</text:span><text:span text:style-name="T518"><text:s/>Techniniame pase visus įrašus daro aptarnavimo įmonės arba mokesčių inspekcijos darbuotojai, kurie registruoja kasos aparatą. Taisyti neleidžiama.</text:span></text:p>
      <text:p text:style-name="P519"><text:span text:style-name="T520">______________</text:span></text:p>
      <text:p text:style-name="P521"><text:span text:style-name="T522">1</text:span><text:span text:style-name="T523"><text:s/>priedas (techninio paso)</text:span></text:p>
      <text:p text:style-name="P524"/>
      <text:p text:style-name="P525">Žinios apie kasos aparato savininką ir kasos aparato įrengimo vietą, skaitiklių parodymai prieš kasos aparato stacionarų remontą ir po remonto:</text:p>
      <text:p text:style-name="P526"/>
      <text:p text:style-name="P527"><text:span text:style-name="T528">1</text:span><text:span text:style-name="T529">. Aparatas įrengtas adresu:</text:span><text:span text:style-name="T530"><text:tab/></text:span></text:p>
      <text:p text:style-name="P531"><text:tab/></text:p>
      <text:p text:style-name="P532">Skaitiklio parodymai:<text:tab/></text:p>
      <text:p text:style-name="P533">Savininkas<text:tab/></text:p>
      <text:p text:style-name="P534"><text:tab/></text:p>
      <text:p text:style-name="P535">199___m.<text:s/><text:tab/></text:p>
      <text:p text:style-name="P536">Mokesčių inspektorius<text:tab/></text:p>
      <text:p text:style-name="P537"><text:span text:style-name="T538">Aptarnavimo specialistas</text:span><text:span text:style-name="T539"><text:tab/></text:span></text:p>
      <text:p text:style-name="P540"><text:span text:style-name="T541">2</text:span><text:span text:style-name="T542">.<text:s/></text:span><text:span text:style-name="T543"><text:tab/></text:span></text:p>
      <text:p text:style-name="P544"><text:tab/></text:p>
      <text:p text:style-name="P545"><text:tab/></text:p>
      <text:p text:style-name="P546"><text:span text:style-name="T547"><text:tab/></text:span></text:p>
      <text:p text:style-name="P548"><text:span text:style-name="T549">3</text:span><text:span text:style-name="T550">.</text:span><text:span text:style-name="T551"><text:tab/></text:span></text:p>
      <text:p text:style-name="P552"><text:tab/></text:p>
      <text:p text:style-name="P553"><text:span text:style-name="T554"><text:tab/></text:span></text:p>
      <text:p text:style-name="P555"><text:span text:style-name="T556">4</text:span><text:span text:style-name="T557">.</text:span><text:span text:style-name="T558"><text:tab/></text:span></text:p>
      <text:p text:style-name="P559"><text:tab/></text:p>
      <text:p text:style-name="P560"><text:span text:style-name="T561"><text:tab/></text:span></text:p>
      <text:p text:style-name="P562"><text:span text:style-name="T563">5</text:span><text:span text:style-name="T564">.</text:span><text:span text:style-name="T565"><text:tab/></text:span></text:p>
      <text:p text:style-name="P566"><text:tab/></text:p>
      <text:p text:style-name="P567"><text:span text:style-name="T568"><text:tab/></text:span></text:p>
      <text:p text:style-name="P569"><text:span text:style-name="T570">6</text:span><text:span text:style-name="T571">.</text:span><text:span text:style-name="T572"><text:tab/></text:span></text:p>
      <text:p text:style-name="P573"><text:tab/></text:p>
      <text:p text:style-name="P574"><text:span text:style-name="T575"><text:tab/></text:span></text:p>
      <text:p text:style-name="P576"><text:span text:style-name="T577">7</text:span><text:span text:style-name="T578">.</text:span><text:span text:style-name="T579"><text:tab/></text:span></text:p>
      <text:p text:style-name="P580"><text:tab/></text:p>
      <text:p text:style-name="P581"><text:span text:style-name="T582"><text:tab/></text:span></text:p>
      <text:p text:style-name="P583"><text:span text:style-name="T584">8</text:span><text:span text:style-name="T585">.</text:span><text:span text:style-name="T586"><text:tab/></text:span></text:p>
      <text:p text:style-name="P587"><text:tab/></text:p>
      <text:p text:style-name="P588"><text:span text:style-name="T589"><text:tab/></text:span></text:p>
      <text:p text:style-name="P590"><text:span text:style-name="T591">9</text:span><text:span text:style-name="T592">.</text:span><text:span text:style-name="T593"><text:tab/></text:span></text:p>
      <text:p text:style-name="P594"><text:tab/></text:p>
      <text:p text:style-name="P595"><text:span text:style-name="T596"><text:tab/></text:span></text:p>
      <text:p text:style-name="P597"><text:span text:style-name="T598">10</text:span><text:span text:style-name="T599">.</text:span><text:span text:style-name="T600"><text:tab/></text:span></text:p>
      <text:p text:style-name="P601"><text:tab/></text:p>
      <text:p text:style-name="P602"><text:tab/></text:p>
      <text:p text:style-name="P603"><text:span text:style-name="T604">______________</text:span></text:p>
      <text:p text:style-name="P605"><text:span text:style-name="T613">2</text:span><text:span text:style-name="T614"><text:s/>priedas (techninio paso)</text:span></text:p>
      <text:p text:style-name="P615"/>
      <text:p text:style-name="P616"><text:span text:style-name="T617">Žinios apie kasos aparato<text:s/></text:span><text:span text:style-name="T618">techninį remontą (pirmoje eilutėje nurodoma remonto ar aptarnavimo rūšis)</text:span></text:p>
      <text:p text:style-name="P619"/>
      <text:p text:style-name="P620"><text:span text:style-name="T621">1</text:span><text:span text:style-name="T622">.</text:span><text:span text:style-name="T623"><text:tab/></text:span></text:p>
      <text:p text:style-name="P624">Skaitiklio parodymai prieš aptarnavimą<text:s/><text:tab/></text:p>
      <text:p text:style-name="P625">Skaitiklio parodymai po aptarnavimo<text:s/><text:tab/></text:p>
      <text:p text:style-name="P626"><text:span text:style-name="T627">Aptarnavimo specialistas<text:s/></text:span><text:span text:style-name="T628"><text:tab/>199___m. ______d.</text:span></text:p>
      <text:p text:style-name="P629"><text:span text:style-name="T630">2</text:span><text:span text:style-name="T631">.<text:s/></text:span><text:span text:style-name="T632"><text:tab/></text:span></text:p>
      <text:p text:style-name="P633"><text:tab/></text:p>
      <text:p text:style-name="P634"><text:tab/></text:p>
      <text:p text:style-name="P635"><text:span text:style-name="T636"><text:tab/></text:span></text:p>
      <text:p text:style-name="P637"><text:span text:style-name="T638">3</text:span><text:span text:style-name="T639">.</text:span><text:span text:style-name="T640"><text:tab/></text:span></text:p>
      <text:p text:style-name="P641"><text:tab/></text:p>
      <text:p text:style-name="P642"><text:span text:style-name="T643"><text:tab/></text:span></text:p>
      <text:p text:style-name="P644"><text:span text:style-name="T645">4</text:span><text:span text:style-name="T646">.</text:span><text:span text:style-name="T647"><text:tab/></text:span></text:p>
      <text:p text:style-name="P648"><text:tab/></text:p>
      <text:p text:style-name="P649"><text:span text:style-name="T650"><text:tab/></text:span></text:p>
      <text:p text:style-name="P651"><text:span text:style-name="T652">5</text:span><text:span text:style-name="T653">.</text:span><text:span text:style-name="T654"><text:tab/></text:span></text:p>
      <text:p text:style-name="P655"><text:tab/></text:p>
      <text:p text:style-name="P656"><text:span text:style-name="T657"><text:tab/></text:span></text:p>
      <text:p text:style-name="P658"><text:span text:style-name="T659">6</text:span><text:span text:style-name="T660">.</text:span><text:span text:style-name="T661"><text:tab/></text:span></text:p>
      <text:p text:style-name="P662"><text:tab/></text:p>
      <text:p text:style-name="P663"><text:span text:style-name="T664"><text:tab/></text:span></text:p>
      <text:p text:style-name="P665"><text:span text:style-name="T666">7</text:span><text:span text:style-name="T667">.</text:span><text:span text:style-name="T668"><text:tab/></text:span></text:p>
      <text:p text:style-name="P669"><text:tab/></text:p>
      <text:p text:style-name="P670"><text:span text:style-name="T671"><text:tab/></text:span></text:p>
      <text:p text:style-name="P672"><text:span text:style-name="T673">8</text:span><text:span text:style-name="T674">.</text:span><text:span text:style-name="T675"><text:tab/></text:span></text:p>
      <text:p text:style-name="P676"><text:tab/></text:p>
      <text:p text:style-name="P677"><text:span text:style-name="T678"><text:tab/></text:span></text:p>
      <text:p text:style-name="P679"><text:span text:style-name="T680">9</text:span><text:span text:style-name="T681">.</text:span><text:span text:style-name="T682"><text:tab/></text:span></text:p>
      <text:p text:style-name="P683"><text:tab/></text:p>
      <text:p text:style-name="P684"><text:span text:style-name="T685"><text:tab/></text:span></text:p>
      <text:p text:style-name="P686"><text:span text:style-name="T687">10</text:span><text:span text:style-name="T688">.</text:span><text:span text:style-name="T689"><text:tab/></text:span></text:p>
      <text:p text:style-name="P690"><text:tab/></text:p>
      <text:p text:style-name="P691"><text:tab/></text:p>
      <text:p text:style-name="P692"><text:tab/></text:p>
      <text:p text:style-name="P693"/>
      <text:p text:style-name="P694"><text:span text:style-name="T695">Pastaba</text:span><text:span text:style-name="T696">. Jei aptarnavimo specialistas, atlikęs techninį kasos aparato aptarnavimą neužpildė skaitiklio parodymų eilučių, vadinasi, skaitiklio parodymai nepakito ir nenutrūko.</text:span></text:p>
      <text:p text:style-name="P697"><text:span text:style-name="T698">______________</text:span></text:p>
      <text:p text:style-name="P699"><text:span text:style-name="T707">2</text:span><text:span text:style-name="T708"><text:s/>priedas</text:span></text:p>
      <text:p text:style-name="P709"/>
      <text:p text:style-name="P710"/>
      <text:p text:style-name="P711"><text:tab/></text:p>
      <text:p text:style-name="P712">(įmonė)</text:p>
      <text:p text:style-name="P713"/>
      <text:p text:style-name="P714"/>
      <text:p text:style-name="P715"/>
      <text:p text:style-name="P716">Elektroninio kasos aparato</text:p>
      <text:p text:style-name="P717">KASOS ŽURNALAS</text:p>
      <text:p text:style-name="P718"/>
      <text:p text:style-name="P719">KASOS APARATO TIPAS ___________ MODELIS __________</text:p>
      <text:p text:style-name="P720"/>
      <text:p text:style-name="P721">KORPUSO Nr. __________, TECHNINIO PASO Nr. _____________</text:p>
      <text:p text:style-name="P722"/>
      <text:p text:style-name="P723"/>
      <text:p text:style-name="P724"/>
      <text:p text:style-name="P725"/>
      <text:p text:style-name="P726"/>
      <text:p text:style-name="P727"/>
      <text:p text:style-name="P728"/>
      <text:p text:style-name="P729">Elektroninio kasos aparato</text:p>
      <text:p text:style-name="P730">KASOS ŽURNALAS</text:p>
      <text:p text:style-name="P731"/>
      <text:p text:style-name="P732"/>
      <text:p text:style-name="P733">Pradėtas 199 ___ m. ______ d., baigtas 199 ___ m. _________ d.</text:p>
      <text:p text:style-name="P734"/>
      <text:p text:style-name="P735"/>
      <text:p text:style-name="P736">_________________________________________________________________</text:p>
      <text:p text:style-name="P737">* Žurnalas pildomas kasos aparatams, kurie atitinka Lietuvos Respublikos Vyriausybės ir Lietuvos banko valdybos 1994 04 29 nutarimo Nr. 336 reikalavimus.</text:p>
      <text:p text:style-name="P738"><text:span text:style-name="T739">1</text:span><text:span text:style-name="T740">. Kasos žurnalo skyriai:</text:span></text:p>
      <text:p text:style-name="P741"><text:span text:style-name="T742">2–9 psl. įklijuojamos kiekvienos dienos ataskaitos ir mėnesio ataskaita; 10–11 psl. – informacija apie kasos aparato darbą nuo 1 iki 15 mėnesio dienos; 12–13 psl. – informacija apie kasos aparato<text:s/></text:span><text:span text:style-name="T743">darbą nuo 16 iki 31 mėnesio dienos ir apie visą mėnesį.</text:span></text:p>
      <text:p text:style-name="P744"><text:span text:style-name="T745">2</text:span><text:span text:style-name="T746">. Kasos žurnalo puslapiai turi būti sunumeruoti, perverti virvele ir užantspauduoti. Įrašas apie kasos žurnalo lapų skaičių tvirtinamas atitinkamo miesto (rajono), kuriame įrengtas kasos aparatas</text:span><text:span text:style-name="T747">, mokesčių inspekcijos vadovo parašu bei antspaudu.</text:span></text:p>
      <text:p text:style-name="P748"><text:span text:style-name="T749">3</text:span><text:span text:style-name="T750">. Kiekvienam kasos aparatui turi būti atskiras žurnalas.</text:span></text:p>
      <text:p text:style-name="P751"><text:span text:style-name="T752">4</text:span><text:span text:style-name="T753">. Negalima keisti žurnalo grafų. Kiekvienas kasos aparato savininkas turi teisę papildyti kasos aparato žurnalą papildomais duomenimis, k</text:span><text:span text:style-name="T754">urie reikalingi darbui.</text:span></text:p>
      <text:p text:style-name="P755"><text:span text:style-name="T756">5</text:span><text:span text:style-name="T757">. Kasos žurnalo ir kontrolinės juostos saugojimo laikas – 3 metai.</text:span></text:p>
      <text:p text:style-name="P758"><text:span text:style-name="T759">6</text:span><text:span text:style-name="T760">. Kasos žurnalas suderintas su Lietuvos Respublikos finansų ministerija.</text:span></text:p>
      <text:p text:style-name="P761"/>
      <text:soft-page-break/>
      <text:p text:style-name="P762">2 psl.</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soft-page-break/>
      <text:p text:style-name="P779">10 psl.</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Data</text:p>
          </table:table-cell>
          <table:table-cell table:style-name="TableCell797">
            <text:p text:style-name="P798">Dienos ataskaitos kvito Nr. Z-ataskaitos Nr.</text:p>
          </table:table-cell>
          <table:table-cell table:style-name="TableCell799">
            <text:p text:style-name="P800">Nepanaikinamos atminties skaitiklio parodymai (GT)</text:p>
          </table:table-cell>
          <table:table-cell table:style-name="TableCell801" table:number-columns-spanned="2">
            <text:p text:style-name="P802">Realizacijos apimtis, Lt</text:p>
          </table:table-cell>
          <table:covered-table-cell/>
          <table:table-cell table:style-name="TableCell803" table:number-columns-spanned="2">
            <text:p text:style-name="P804">Apyvarta, nuo kurios mokamas mokestis Nr. 1, Lt</text:p>
          </table:table-cell>
          <table:covered-table-cell/>
          <table:table-cell table:style-name="TableCell805" table:number-columns-spanned="2">
            <text:p text:style-name="P806">Mokesčio Nr. 1 suma, Lt</text:p>
          </table:table-cell>
          <table:covered-table-cell/>
          <table:table-cell table:style-name="TableCell807" table:number-columns-spanned="2">
            <text:p text:style-name="P808">Apyvarta, nuo kurios mokamas mokestis Nr. 2, Lt</text:p>
          </table:table-cell>
          <table:covered-table-cell/>
          <table:table-cell table:style-name="TableCell809" table:number-columns-spanned="2">
            <text:p text:style-name="P810">Mokesčio Nr. 2 suma, Lt</text:p>
          </table:table-cell>
          <table:covered-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able:number-columns-spanned="2">
            <text:p text:style-name="P819">4</text:p>
          </table:table-cell>
          <table:covered-table-cell/>
          <table:table-cell table:style-name="TableCell820" table:number-columns-spanned="2">
            <text:p text:style-name="P821">5</text:p>
          </table:table-cell>
          <table:covered-table-cell/>
          <table:table-cell table:style-name="TableCell822" table:number-columns-spanned="2">
            <text:p text:style-name="P823">6</text:p>
          </table:table-cell>
          <table:covered-table-cell/>
          <table:table-cell table:style-name="TableCell824" table:number-columns-spanned="2">
            <text:p text:style-name="P825">7</text:p>
          </table:table-cell>
          <table:covered-table-cell/>
          <table:table-cell table:style-name="TableCell826" table:number-columns-spanned="2">
            <text:p text:style-name="P827">8</text:p>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3">
            <text:p text:style-name="P1208">Iš viso nuo 1 iki 15:</text:p>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soft-page-break/>
      <text:p text:style-name="P1230"><text:span text:style-name="T1231">11 psl.</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Apyvarta, nuo kurios mokamas<text:s/>mokestis Nr. 3, Lt</text:p>
          </table:table-cell>
          <table:covered-table-cell/>
          <table:table-cell table:style-name="TableCell1252" table:number-columns-spanned="2">
            <text:p text:style-name="P1253">Mokesčio Nr. 3 suma, Lt</text:p>
          </table:table-cell>
          <table:covered-table-cell/>
          <table:table-cell table:style-name="TableCell1254" table:number-columns-spanned="2">
            <text:p text:style-name="P1255">Apyvartos, neapdėtos mokesčiu, suma, Lt</text:p>
          </table:table-cell>
          <table:covered-table-cell/>
          <table:table-cell table:style-name="TableCell1256" table:number-columns-spanned="2">
            <text:p text:style-name="P1257">Gauta suma dienos pradžioje Lt</text:p>
          </table:table-cell>
          <table:covered-table-cell/>
          <table:table-cell table:style-name="TableCell1258" table:number-columns-spanned="2">
            <text:p text:style-name="P1259">Inkasuota suma, Lt</text:p>
          </table:table-cell>
          <table:covered-table-cell/>
          <table:table-cell table:style-name="TableCell1260" table:number-columns-spanned="2">
            <text:p text:style-name="P1261">Išmokėta suma už grąžintas prekes, Lt</text:p>
          </table:table-cell>
          <table:covered-table-cell/>
          <table:table-cell table:style-name="TableCell1262" table:number-columns-spanned="2">
            <text:p text:style-name="P1263">Kasos likutis, Lt</text:p>
          </table:table-cell>
          <table:covered-table-cell/>
          <table:table-cell table:style-name="TableCell1264">
            <text:p text:style-name="P1265">Pinigus atidaviau (parašas)</text:p>
          </table:table-cell>
          <table:table-cell table:style-name="TableCell1266">
            <text:p text:style-name="P1267">Pinigus priėmiau (parašas)</text:p>
          </table:table-cell>
        </table:table-row>
        <table:table-row table:style-name="TableRow1268">
          <table:table-cell table:style-name="TableCell1269" table:number-columns-spanned="2">
            <text:p text:style-name="P1270">9</text:p>
          </table:table-cell>
          <table:covered-table-cell/>
          <table:table-cell table:style-name="TableCell1271" table:number-columns-spanned="2">
            <text:p text:style-name="P1272">10</text:p>
          </table:table-cell>
          <table:covered-table-cell/>
          <table:table-cell table:style-name="TableCell1273" table:number-columns-spanned="2">
            <text:p text:style-name="P1274">11</text:p>
          </table:table-cell>
          <table:covered-table-cell/>
          <table:table-cell table:style-name="TableCell1275" table:number-columns-spanned="2">
            <text:p text:style-name="P1276">12</text:p>
          </table:table-cell>
          <table:covered-table-cell/>
          <table:table-cell table:style-name="TableCell1277" table:number-columns-spanned="2">
            <text:p text:style-name="P1278">13</text:p>
          </table:table-cell>
          <table:covered-table-cell/>
          <table:table-cell table:style-name="TableCell1279" table:number-columns-spanned="2">
            <text:p text:style-name="P1280">14</text:p>
          </table:table-cell>
          <table:covered-table-cell/>
          <table:table-cell table:style-name="TableCell1281" table:number-columns-spanned="2">
            <text:p text:style-name="P1282">15</text:p>
          </table:table-cell>
          <table:covered-table-cell/>
          <table:table-cell table:style-name="TableCell1283">
            <text:p text:style-name="P1284">16</text:p>
          </table:table-cell>
          <table:table-cell table:style-name="TableCell1285">
            <text:p text:style-name="P1286">17</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soft-page-break/>
      <text:p text:style-name="P1782"><text:span text:style-name="T1783">12 psl.</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Data</text:p>
          </table:table-cell>
          <table:table-cell table:style-name="TableCell1801">
            <text:p text:style-name="P1802">Dienos ataskaitos kvito Nr. Z-ataskaitos Nr.</text:p>
          </table:table-cell>
          <table:table-cell table:style-name="TableCell1803">
            <text:p text:style-name="P1804">Nepanaikinamos atminties skaitiklio parodymai (GT)</text:p>
          </table:table-cell>
          <table:table-cell table:style-name="TableCell1805" table:number-columns-spanned="2">
            <text:p text:style-name="P1806">Realizacijos apimtis, Lt</text:p>
          </table:table-cell>
          <table:covered-table-cell/>
          <table:table-cell table:style-name="TableCell1807" table:number-columns-spanned="2">
            <text:p text:style-name="P1808">Apyvarta, nuo kurios mokamas mokestis Nr. 1, Lt</text:p>
          </table:table-cell>
          <table:covered-table-cell/>
          <table:table-cell table:style-name="TableCell1809" table:number-columns-spanned="2">
            <text:p text:style-name="P1810">Mokesčio Nr. 1 suma, Lt</text:p>
          </table:table-cell>
          <table:covered-table-cell/>
          <table:table-cell table:style-name="TableCell1811" table:number-columns-spanned="2">
            <text:p text:style-name="P1812">Apyvarta, nuo kurios mokamas<text:s/>mokestis Nr. 2, Lt</text:p>
          </table:table-cell>
          <table:covered-table-cell/>
          <table:table-cell table:style-name="TableCell1813" table:number-columns-spanned="2">
            <text:p text:style-name="P1814">Mokesčio Nr. 2 suma, Lt</text:p>
          </table:table-cell>
          <table:covered-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able:number-columns-spanned="2">
            <text:p text:style-name="P1823">4</text:p>
          </table:table-cell>
          <table:covered-table-cell/>
          <table:table-cell table:style-name="TableCell1824" table:number-columns-spanned="2">
            <text:p text:style-name="P1825">5</text:p>
          </table:table-cell>
          <table:covered-table-cell/>
          <table:table-cell table:style-name="TableCell1826" table:number-columns-spanned="2">
            <text:p text:style-name="P1827">6</text:p>
          </table:table-cell>
          <table:covered-table-cell/>
          <table:table-cell table:style-name="TableCell1828" table:number-columns-spanned="2">
            <text:p text:style-name="P1829">7</text:p>
          </table:table-cell>
          <table:covered-table-cell/>
          <table:table-cell table:style-name="TableCell1830" table:number-columns-spanned="2">
            <text:p text:style-name="P1831">8</text:p>
          </table:table-cell>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3">
            <text:p text:style-name="P2212">Iš viso nuo 16 iki 31:<text:s/></text:p>
          </table:table-cell>
          <table:covered-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13">
            <text:p text:style-name="P2235">Mėnesio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soft-page-break/>
      <text:p text:style-name="P2264"><text:span text:style-name="T2265">13 psl.</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2">
            <text:p text:style-name="P2285">Apyvarta, nuo kurios mokamas mokestis Nr. 3, Lt</text:p>
          </table:table-cell>
          <table:covered-table-cell/>
          <table:table-cell table:style-name="TableCell2286" table:number-columns-spanned="2">
            <text:p text:style-name="P2287">Mokesčio Nr. 3 suma, Lt</text:p>
          </table:table-cell>
          <table:covered-table-cell/>
          <table:table-cell table:style-name="TableCell2288" table:number-columns-spanned="2">
            <text:p text:style-name="P2289">Apyvartos, neapdėtos mokesčiu, suma, Lt</text:p>
          </table:table-cell>
          <table:covered-table-cell/>
          <table:table-cell table:style-name="TableCell2290" table:number-columns-spanned="2">
            <text:p text:style-name="P2291">Gauta suma dienos pradžioje Lt</text:p>
          </table:table-cell>
          <table:covered-table-cell/>
          <table:table-cell table:style-name="TableCell2292" table:number-columns-spanned="2">
            <text:p text:style-name="P2293">Inkasuota suma, Lt</text:p>
          </table:table-cell>
          <table:covered-table-cell/>
          <table:table-cell table:style-name="TableCell2294" table:number-columns-spanned="2">
            <text:p text:style-name="P2295">Išmokėta suma<text:s/>už grąžintas prekes, Lt</text:p>
          </table:table-cell>
          <table:covered-table-cell/>
          <table:table-cell table:style-name="TableCell2296" table:number-columns-spanned="2">
            <text:p text:style-name="P2297">Kasos likutis, Lt</text:p>
          </table:table-cell>
          <table:covered-table-cell/>
          <table:table-cell table:style-name="TableCell2298">
            <text:p text:style-name="P2299">Pinigus atidaviau (parašas)</text:p>
          </table:table-cell>
          <table:table-cell table:style-name="TableCell2300">
            <text:p text:style-name="P2301">Pinigus priėmiau (parašas)</text:p>
          </table:table-cell>
        </table:table-row>
        <table:table-row table:style-name="TableRow2302">
          <table:table-cell table:style-name="TableCell2303" table:number-columns-spanned="2">
            <text:p text:style-name="P2304">9</text:p>
          </table:table-cell>
          <table:covered-table-cell/>
          <table:table-cell table:style-name="TableCell2305" table:number-columns-spanned="2">
            <text:p text:style-name="P2306">10</text:p>
          </table:table-cell>
          <table:covered-table-cell/>
          <table:table-cell table:style-name="TableCell2307" table:number-columns-spanned="2">
            <text:p text:style-name="P2308">11</text:p>
          </table:table-cell>
          <table:covered-table-cell/>
          <table:table-cell table:style-name="TableCell2309" table:number-columns-spanned="2">
            <text:p text:style-name="P2310">12</text:p>
          </table:table-cell>
          <table:covered-table-cell/>
          <table:table-cell table:style-name="TableCell2311" table:number-columns-spanned="2">
            <text:p text:style-name="P2312">13</text:p>
          </table:table-cell>
          <table:covered-table-cell/>
          <table:table-cell table:style-name="TableCell2313" table:number-columns-spanned="2">
            <text:p text:style-name="P2314">14</text:p>
          </table:table-cell>
          <table:covered-table-cell/>
          <table:table-cell table:style-name="TableCell2315" table:number-columns-spanned="2">
            <text:p text:style-name="P2316">15</text:p>
          </table:table-cell>
          <table:covered-table-cell/>
          <table:table-cell table:style-name="TableCell2317">
            <text:p text:style-name="P2318">16</text:p>
          </table:table-cell>
          <table:table-cell table:style-name="TableCell2319">
            <text:p text:style-name="P2320">17</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Šiame žurnale sunumeruota, susiūta ir miesto (rajono) mokesčių inspekcijos antspaudu užantspauduota<text:s/><text:tab/><text:s/>psl.</text:p>
      <text:p text:style-name="P2884"/>
      <text:p text:style-name="P2885"/>
      <text:p text:style-name="P2886">Parašas</text:p>
      <text:p text:style-name="P2887"/>
      <text:p text:style-name="P2888"/>
      <text:p text:style-name="P2889">A. V.</text:p>
      <text:p text:style-name="P2890"/>
      <text:p text:style-name="P2891">199 __ m. ______________________</text:p>
      <text:p text:style-name="P2892"><text:span text:style-name="T2893">______________</text:span></text:p>
      <text:p text:style-name="P2894">TVIRTINU</text:p>
      <text:p text:style-name="P2902">Finansų ministras</text:p>
      <text:p text:style-name="P2903">E. Vilkelis</text:p>
      <text:p text:style-name="P2904">1994 09 04</text:p>
      <text:p text:style-name="P2905"/>
      <text:p text:style-name="P2906"><text:span text:style-name="T2907">KASOS<text:s/></text:span><text:span text:style-name="T2908">APARATŲ IR SU JAIS SUSIJUSIŲ ĮRENGIMŲ LIETUVOS RESPUBLIKOJE PREKYBOS TAISYKLĖS</text:span></text:p>
      <text:p text:style-name="P2909"/>
      <text:p text:style-name="P2910"><text:span text:style-name="T2911">1</text:span><text:span text:style-name="T2912">. Lietuvos Respublikoje leidžiama parduoti, pirkti, įrengti ir naudoti tik tokius kasos aparatus ir su jais susijusius įrengimus, kurie įrašyti į valstybinį registrą.</text:span></text:p>
      <text:p text:style-name="P2913"><text:span text:style-name="T2914">2</text:span><text:span text:style-name="T2915">. Prekiauti Lietuvoje kasos aparatais ir su jais susijusiais techniniais įrengimais gali tik Lietuvos Respublikoje įregistruotos įmonės. Privatiems asmenims prekiauti kasos aparatais draudžiama.</text:span></text:p>
      <text:p text:style-name="P2916"><text:span text:style-name="T2917">3</text:span><text:span text:style-name="T2918">. Įmonė, norinti tiekti Lietuvos rinkai kasos aparatus<text:s/></text:span><text:span text:style-name="T2919">ir su jais susijusius įrengimus, turi gauti Valstybinės mokesčių inspekcijos leidimą, suteikiantį teisę prekiauti leidime nurodytais atitinkamų firmų-gamintojų kasos aparatų modeliais. Parduodamas kasos aparatą, tiekėjas privalo pateikti pirkėjui leidimą.</text:span></text:p>
      <text:p text:style-name="P2920"><text:span text:style-name="T2921">4</text:span><text:span text:style-name="T2922">. Įmonė, norinti gauti Valstybinės mokesčių inspekcijos leidimą prekiauti kasos aparatais ir su jais susijusiais įrengimais, privalo Ekspertinei įmonei pateikti šiuos dokumentus:</text:span></text:p>
      <text:p text:style-name="P2923"><text:span text:style-name="T2924">4.1</text:span><text:span text:style-name="T2925">. paraišką, kurioje išvardinti kasos aparatų modeliai bei su jais s</text:span><text:span text:style-name="T2926">usiję įrengimai ir nurodyta firma-gamintoja;</text:span></text:p>
      <text:p text:style-name="P2927"><text:span text:style-name="T2928">4.2</text:span><text:span text:style-name="T2929">. įmonės įregistravimo pažymėjimo bei įstatų kopijas, patvirtintas notaro;</text:span></text:p>
      <text:p text:style-name="P2930"><text:span text:style-name="T2931">4.3</text:span><text:span text:style-name="T2932">. sutarties su kasos aparatų ir su jais susijusių įrengimų techninės priežiūros ir remonto darbų įmone (tarnyba), turinčia</text:span><text:span text:style-name="T2933"><text:s/>sertifikatą ir atliekančia parduodamų kasos aparatų ir įrengimų techninį aptarnavimą ir remontą, kopiją;</text:span></text:p>
      <text:p text:style-name="P2934"><text:span text:style-name="T2935">4.4</text:span><text:span text:style-name="T2936">. įsipareigojimą suteikti garantiją ne trumpesniam kaip 12 mėnesių laikotarpiui;</text:span></text:p>
      <text:p text:style-name="P2937"><text:span text:style-name="T2938">4.5</text:span><text:span text:style-name="T2939">. firmos-gamintojos arba jos oficialaus platintojo suti</text:span><text:span text:style-name="T2940">kimą prekiauti jos gaminamais kasos aparatais ir jų garantiją aprūpinti vartotojus eksploatacinėmis medžiagomis bei atsarginėmis dalimis 10 metų laikotarpiui;</text:span></text:p>
      <text:p text:style-name="P2941"><text:span text:style-name="T2942">4.6</text:span><text:span text:style-name="T2943">. veikiančius kasos aparatus ir su jais susijusius techninius įrengimus bei jų eksploataci</text:span><text:span text:style-name="T2944">nę (lietuvių ir originalo kalba) bei techninę (remonto ir programavimo instrukcijos gali būti anglų kalba) dokumentaciją. Kasos aparatai po ekspertizės grąžinami.</text:span></text:p>
      <text:p text:style-name="P2945"><text:span text:style-name="T2946">5</text:span><text:span text:style-name="T2947">. Ekspertinė įmonė, atlikusi pateiktų dokumentų ir kasos aparatų ekspertizę, Valstybin</text:span><text:span text:style-name="T2948">ei mokesčių inspekcijai pateikia:</text:span></text:p>
      <text:p text:style-name="P2949"><text:span text:style-name="T2950">5.1</text:span><text:span text:style-name="T2951">. dokumentus, išvardintus 4.1–4.5 punktuose, jeigu jie nebuvo pateikti sertifikuojant įmonės aptarnavimo tarnybą arba įtraukiant elektroninį kasos aparatą į valstybinį registrą;</text:span></text:p>
      <text:p text:style-name="P2952"><text:span text:style-name="T2953">5.2</text:span><text:span text:style-name="T2954">. ekspertizės išvadas, kad kasos</text:span><text:span text:style-name="T2955"><text:s/>aparatas ir (arba) su juo susijęs techninis įrengimas atitinka Valstybinio registro reikalavimus, kad įmonės veikla atitinka jos įstatus ir kad ji laikosi įsipareigojimų ir garantijų vartotojo atžvilgiu.</text:span></text:p>
      <text:p text:style-name="P2956"><text:span text:style-name="T2957">6</text:span><text:span text:style-name="T2958">. Sprendimą išduoti įmonei leidimą prekiauti</text:span><text:span text:style-name="T2959"><text:s/>tam tikrais kasos aparatų ir (arba) su jais susijusių įrengimų modeliais priima Valstybinė mokesčių inspekcija per 15 dienų.</text:span></text:p>
      <text:p text:style-name="P2960"><text:span text:style-name="T2961">7</text:span><text:span text:style-name="T2962">. Leidimo prekiauti kasos aparatais galiojimo laikas – 1 metai. Galiojimo laiką turi teisę pratęsti Valstybinė mokesčių inspe</text:span><text:span text:style-name="T2963">kcija Ekspertinės įmonės teikimu, kuriai kasmet turi būti pateikiami 4.3-4.5 punktuose nurodyti dokumentai.</text:span></text:p>
      <text:p text:style-name="P2964"><text:span text:style-name="T2965">8</text:span><text:span text:style-name="T2966">. Eksportuojant ar reeksportuojant kasos aparatų modelius, kurie neįtraukti į Valstybinį registrą, pardavėjas turi raštu perspėti pirkėją, kad<text:s/></text:span><text:span text:style-name="T2967">šių kasos aparatų negalima naudoti Lietuvos Respublikoje.</text:span></text:p>
      <text:p text:style-name="P2968"><text:span text:style-name="T2969">9</text:span><text:span text:style-name="T2970">. Pardavėjas neturi teisės savarankiškai įrengti, programuoti, paruošti naudoti, prižiūrėti ir remontuoti kasos aparatus bei mokyti personalą. Šiuos darbus atlieka aptarnavimo įmonė, turinti se</text:span><text:span text:style-name="T2971">rtifikatą tam tikrų kasos aparatų ir su jais susijusių įrengimų techninei priežiūrai ir remontui. Tik ši įmonė turi teisę įregistruoti įrengtus kasos aparatus miesto (rajono) valstybinėje mokesčių inspekcijoje, o jo techninį pasą – Valstybinėje mokesčių in</text:span><text:span text:style-name="T2972">spekcijoje. Jei nėra nustatyta tvarka organizuota kasos aparatų priežiūra ir remontas ir jei kasos aparatas neįregistruotas miesto (rajono) mokesčių inspekcijoje, jį draudžiama eksploatuoti.</text:span></text:p>
      <text:p text:style-name="P2973"><text:span text:style-name="T2974">10</text:span><text:span text:style-name="T2975">. Pardavėjas privalo aprūpinti aptarnavimo tarnybą eksploat</text:span><text:span text:style-name="T2976">acinėmis medžiagomis ir atsarginėmis dalimis kasos aparatų remontui bei atsarginiais kasos aparatais tam atvejui, jei įrengto kasos aparato remontas truks ilgiau nei 72 valandas.</text:span></text:p>
      <text:p text:style-name="P2977"><text:span text:style-name="T2978">11</text:span><text:span text:style-name="T2979">. Ekspertinei įmonei pareikalavus, pardavėjas privalo pateikti jai kaso</text:span><text:span text:style-name="T2980">s aparatus ir dokumentaciją, reikalingą mokesčių inspektorių mokymui.</text:span></text:p>
      <text:p text:style-name="P2981"><text:span text:style-name="T2982">12</text:span><text:span text:style-name="T2983">. Leidimas prekiauti kasos aparatais negalioja tais atvejais, jei prekiaujama importuotais naudotais kasos aparatų modeliais. Šiuo atveju kiekvienas kasos aparatas ir dokumentacija</text:span><text:span text:style-name="T2984"><text:s/>turi būti pateikiami Ekspertinei įmonei (žiūr. „Lietuvos Respublikoje naudojamų kasos aparatų ir su jais susijusių techninių įrengimų Valstybinio registro nuostatų“ 3.6 p.). Ekspertinė įmonė patikrina, ar toks kasos aparatas atitinka Valstybinio registro<text:s/></text:span><text:span text:style-name="T2985">reikalavimus, ir apie tai paruošia išvadas, o leidimą įrengti tokį kasos aparatą išduoda miesto (rajono) valstybinė mokesčių inspekcija.</text:span></text:p>
      <text:p text:style-name="P2986">______________</text:p>
      <text:p text:style-name="P2987"/>
      <text:p text:style-name="Normal"/>
      <text:p text:style-name="P2988"/>
      <text:p text:style-name="P2989"/>
      <text:p text:style-name="P2990"><text:span text:style-name="T2991">Pakeitimai:</text:span></text:p>
      <text:p text:style-name="P2992"/>
      <text:p text:style-name="P2993"><text:span text:style-name="T2994">1.</text:span></text:p>
      <text:p text:style-name="P2995"><text:span text:style-name="T2996">Lietuvos Respublikos finansų ministerija, Įsakymas</text:span></text:p>
      <text:p text:style-name="P2997"><text:span text:style-name="T2998">Nr.<text:s/></text:span><text:a xlink:href="https://www.e-tar.lt/portal/legalAct.html?documentId=TAR.E7626380EB96" office:target-frame-name="_top" xlink:show="replace"><text:span text:style-name="T2999">104</text:span></text:a><text:span text:style-name="T3000">, 1999-04-21, Žin., 1999, Nr. 37-1146 (1999-04-28); Žin., 1999, Nr. 39-0 (1999-05-05), i. k. 0992050ISAK00000104</text:span></text:p>
      <text:p text:style-name="P3001"><text:span text:style-name="T3002">Dėl Lietuvos Respublikos finansų ministerijos 1994 m. rugsėj</text:span><text:span text:style-name="T3003">o 6 d. raštu Nr. 64N patvirtintų Elektroninių kasos aparatų naudojimo taisyklių atsiskaitant grynais pinigais papildymo</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style:tab-stops>
          <style:tab-stop style:type="center" style:position="2.884in"/>
          <style:tab-stop style:type="right" style:position="5.768in"/>
        </style:tab-stops>
      </style:paragraph-propertie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fo:language="en" fo:country="GB"/>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15</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07"><draw:frame draw:style-name="F608" text:anchor-type="paragraph" svg:y="0.0006in" draw:z-index="0"><draw:text-box fo:min-height="0in" fo:min-width="0in"><text:p text:style-name="P606"><text:span text:style-name="T609"><text:page-number text:fixed="false">15</text:page-number></text:span></text:p></draw:text-box></draw:frame></text:p>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01"><draw:frame draw:style-name="F702" text:anchor-type="paragraph" svg:y="0.0006in" draw:z-index="0"><draw:text-box fo:min-height="0in" fo:min-width="0in"><text:p text:style-name="P700"><text:span text:style-name="T703"><text:page-number text:fixed="false">15</text:page-number></text:span></text:p></draw:text-box></draw:frame></text:p>
      </style:header>
      <style:footer>
        <text:p text:style-name="P704"/>
      </style:footer>
    </style:master-page>
    <style:master-page style:next-style-name="MP4" style:name="MPF4" style:page-layout-name="PL4">
      <style:header>
        <text:p text:style-name="P705"/>
      </style:header>
      <style:footer>
        <text:p text:style-name="P706"/>
      </style:footer>
    </style:master-page>
    <style:master-page style:name="MP5" style:page-layout-name="PL5">
      <style:header>
        <text:p text:style-name="P2896"><draw:frame draw:style-name="F2897" text:anchor-type="paragraph" svg:y="0.0006in" draw:z-index="0"><draw:text-box fo:min-height="0in" fo:min-width="0in"><text:p text:style-name="P2895"><text:span text:style-name="T2898"><text:page-number text:fixed="false">15</text:page-number></text:span></text:p></draw:text-box></draw:frame></text:p>
      </style:header>
      <style:footer>
        <text:p text:style-name="P2899"/>
      </style:footer>
    </style:master-page>
    <style:master-page style:next-style-name="MP5" style:name="MPF5" style:page-layout-name="PL5">
      <style:header>
        <text:p text:style-name="P2900"/>
      </style:header>
      <style:footer>
        <text:p text:style-name="P2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11:22:00Z</meta:creation-date>
    <dc:date>2017-02-27T11:22:00Z</dc:date>
    <meta:template xlink:href="Normal.dotm" xlink:type="simple"/>
    <meta:editing-cycles>2</meta:editing-cycles>
    <meta:editing-duration>PT0S</meta:editing-duration>
    <meta:document-statistic meta:page-count="15" meta:paragraph-count="565" meta:word-count="4648" meta:character-count="28258" meta:row-count="1611" meta:non-whitespace-character-count="24175"/>
  </office:meta>
</office:document-meta>
</file>