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indent="3.543in"/>
      <style:text-properties fo:color="#000000" style:font-size-complex="11pt"/>
    </style:style>
    <style:style style:name="P73" style:parent-style-name="Normal" style:family="paragraph">
      <style:paragraph-properties fo:text-indent="3.543in"/>
      <style:text-properties fo:color="#000000" style:font-size-complex="11p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indent="3.543in"/>
      <style:text-properties fo:color="#000000" style:font-size-complex="11pt"/>
    </style:style>
    <style:style style:name="P80" style:parent-style-name="Normal" style:family="paragraph">
      <style:paragraph-properties fo:text-indent="3.543in"/>
      <style:text-properties fo:color="#000000" style:font-size-complex="11pt"/>
    </style:style>
    <style:style style:name="P81" style:parent-style-name="Normal" style:family="paragraph">
      <style:paragraph-properties fo:text-indent="3.543in"/>
      <style:text-properties fo:color="#000000" style:font-size-complex="11pt"/>
    </style:style>
    <style:style style:name="P82" style:parent-style-name="Normal" style:family="paragraph">
      <style:paragraph-properties fo:text-indent="3.54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indent="3.543in"/>
      <style:text-properties fo:color="#000000" style:font-size-complex="4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26 iki 2008-02-26</text:span></text:p>
      <text:p text:style-name="P10"/>
      <text:p text:style-name="P11"><text:span text:style-name="T12">Įsakymas paskelbtas: Žin. 2003, Nr.<text:s/></text:span><text:a xlink:href="https://www.e-tar.lt/portal/legalAct.html?documentId=TAR.170883E7E077" office:target-frame-name="_top" xlink:show="replace"><text:span text:style-name="T13">39-1804</text:span></text:a><text:span text:style-name="T14">, i. k. 103227KISAK04/07-71</text:span></text:p>
      <text:p text:style-name="P15"/>
      <text:p text:style-name="P16"/>
      <text:p text:style-name="P17">KALĖJIMŲ DEPARTAMENTO PRIE LIETUVOS RESPUBLIKOS<text:s/>TEISINGUMO MINISTERIJOS DIREKTORIUS</text:p>
      <text:p text:style-name="P18"/>
      <text:p text:style-name="P19">Į S A K Y M A S</text:p>
      <text:p text:style-name="P20">DĖL NUTEISTŲJŲ, KURIEMS ĮSITEISĖJUSIU TEISMO NUOSPRENDŽIU PASKIRTA AREŠTO, TERMINUOTO LAISVĖS ATĖMIMO IR LAISVĖS ATĖMIMO IKI GYVOS GALVOS BAUSMĖ, PASKYRIMO Į KONKREČIĄ PATAISOS ĮSTAIGĄ AR AREŠTINĘ TVARKOS PATVIRTINIMO</text:p>
      <text:p text:style-name="P21"/>
      <text:p text:style-name="P22">2003 m. balandžio 18 d. Nr. 4/07-71</text:p>
      <text:p text:style-name="P23">Vilnius</text:p>
      <text:p text:style-name="P24"/>
      <text:p text:style-name="P25"/>
      <text:p text:style-name="P26"><text:span text:style-name="T27">Vadovaudamasis Lietuvos Respublikos bausmių vykdymo kodekso (Žin., 2002, Nr.<text:s/></text:span><text:a xlink:href="https://www.e-tar.lt/portal/lt/legalAct/TAR.A0A0CCC6B997" office:target-frame-name="_blank" xlink:show="new"><text:span text:style-name="T28">73-3084</text:span></text:a><text:span text:style-name="T29">) 52, 65 ir 70 straipsnia</text:span><text:span text:style-name="T30">is, Pataisos įstaigų vidaus tvarkos taisyklėmis ir Areštinių vidaus tvarkos taisyklėmis:</text:span></text:p>
      <text:p text:style-name="P31"><text:span text:style-name="T32">1</text:span><text:span text:style-name="T33">.<text:s/></text:span><text:span text:style-name="T34">Tvirtinu</text:span><text:span text:style-name="T35"><text:s/>Nuteistųjų, kuriems įsiteisėjusiu teismo nuosprendžiu paskirta arešto, terminuoto laisvės atėmimo ir laisvės atėmimo iki gyvos galvos bausmė, paskyrimo</text:span><text:span text:style-name="T36"><text:s/>į konkrečią pataisos įstaigą ar areštinę tvarką (pridedama).</text:span></text:p>
      <text:p text:style-name="P37"><text:span text:style-name="T38">2</text:span><text:span text:style-name="T39">.<text:s/></text:span><text:span text:style-name="T40">Pavedu</text:span><text:span text:style-name="T41"><text:s/>šio įsakymo vykdymą kontroliuoti Kalėjimų departamento prie Teisingumo ministerijos (toliau – Kalėjimų departamentas) Įskaitos skyriui ir šiam departamentui pavaldžių, kardomąją pr</text:span><text:span text:style-name="T42">iemonę – suėmimą vykdančių, pataisos įstaigų ir areštinių (toliau – įkalinimo įstaigos) vadovams.</text:span></text:p>
      <text:p text:style-name="P43"><text:span text:style-name="T44">3</text:span><text:span text:style-name="T45">.<text:s/></text:span><text:span text:style-name="T46">Įpareigoju</text:span><text:span text:style-name="T47"><text:s/>kardomąją priemonę – suėmimą vykdančių įstaigų direktorius užtikrinti, kad su šiuo įsakymu patvirtinta tvarka galėtų susipažinti kamerose laikomi suimtieji ir nuteistieji bei į šių įstaigų Pasimatymų, siuntinių ir perdavimų priėmimo biurus ateinantys suim</text:span><text:span text:style-name="T48">tųjų ir nuteistųjų lankytojai.</text:span></text:p>
      <text:p text:style-name="P49"><text:span text:style-name="T50">4</text:span><text:span text:style-name="T51">.<text:s/></text:span><text:span text:style-name="T52">Pripažįstu</text:span><text:span text:style-name="T53"><text:s/>netekusiu galios Kalėjimų departamento direktoriaus 2002 m. rugsėjo 20 d. įsakymo Nr. 143 „Dėl žmogaus imunodeficito virusu infekuotų nuteistųjų izoliavimo nuo kitų asmenų ir informacijos apie juos konfidenc</text:span><text:span text:style-name="T54">ialumo užtikrinimo tardymo izoliatoriuose ir pataisos darbų įstaigose“ 2.1 punktą.</text:span></text:p>
      <text:p text:style-name="P55"><text:span text:style-name="T56">5</text:span><text:span text:style-name="T57">.<text:s/></text:span><text:span text:style-name="T58">Nustata</text:span><text:span text:style-name="T59">u, kad šis įsakymas įsigalioja kartu su Lietuvos Respublikos bausmių vykdymo kodeksu (Žin., 2002, Nr.<text:s/></text:span><text:a xlink:href="https://www.e-tar.lt/portal/lt/legalAct/TAR.A0A0CCC6B997" office:target-frame-name="_blank" xlink:show="new"><text:span text:style-name="T60">73-3084</text:span></text:a><text:span text:style-name="T61">).</text:span></text:p>
      <text:p text:style-name="P62"/>
      <text:p text:style-name="P63"/>
      <text:p text:style-name="P64"/>
      <text:p text:style-name="P65">DIREKTORIAUS PAVADUOTOJAS</text:p>
      <text:p text:style-name="P66"><text:span text:style-name="T67">L. E. DIREKTORIAUS PAREIGAS</text:span><text:span text:style-name="T68"><text:tab/>RAMŪNAS KALENDRA</text:span></text:p>
      <text:p text:style-name="P69"/>
      <text:soft-page-break/>
      <text:p text:style-name="P70"><text:span text:style-name="T71">PATVIRTINTA</text:span></text:p>
      <text:p text:style-name="P72">Kalėjimų departamento prie Lietuvos<text:s/></text:p>
      <text:p text:style-name="P73">Respublikos teisingumo ministerijos<text:s/></text:p>
      <text:p text:style-name="P74"><text:span text:style-name="T75">direktoriaus<text:s/></text:span></text:p>
      <text:p text:style-name="P76"><text:span text:style-name="T77">2003 m. balandžio 18 d. įsakymu Nr.<text:s/></text:span><text:span text:style-name="T78">4/07-71</text:span></text:p>
      <text:p text:style-name="P79">(Kalėjimų departamento prie Lietuvos<text:s/></text:p>
      <text:p text:style-name="P80">Respublikos teisingumo ministerijos<text:s/></text:p>
      <text:p text:style-name="P81">direktoriaus 2005 m. gegužės 11 d. įsakymo<text:s/></text:p>
      <text:p text:style-name="P82"><text:span text:style-name="T83">Nr. 4/07-97 redakcija)</text:span></text:p>
      <text:p text:style-name="P84"/>
      <text:p text:style-name="P85"><text:span text:style-name="T86">NUTEISTŲJŲ, KURIEMS TEISMO NUOSPRENDŽIU PASKIRTA AREŠTO, TERMINUOTO LAISVĖS ATĖMIMO IR LAISVĖS ATĖMIMO IK</text:span><text:span text:style-name="T87">I GYVOS GALVOS BAUSMĖ, PASKYRIMO Į KONKREČIĄ PATAISOS ĮSTAIGĄ AR AREŠTINĘ TAISYKLĖS</text:span></text:p>
      <text:p text:style-name="P88"/>
      <text:p text:style-name="P89"><text:span text:style-name="T90">1</text:span><text:span text:style-name="T91">. Nuteistieji, kuriems teismo nuosprendžiu paskirta terminuoto laisvės atėmimo ir laisvės atėmimo iki gyvos galvos bausmė, įsiteisėjus teismo nuosprendžiui arba esant Lietuvos Respublikos baudžiamojo proceso kodekso (Žin., 2002, Nr.<text:s/></text:span><text:a xlink:href="https://www.e-tar.lt/portal/lt/legalAct/TAR.EC588C321777" office:target-frame-name="_blank" xlink:show="new"><text:span text:style-name="T92">37-1341</text:span></text:a><text:span text:style-name="T93">) 315 straipsnio 2 dalyje nustatytam pagrindui, skiriami į pataisos įstaigas šia tvarka:<text:s/></text:span></text:p>
      <text:p text:style-name="P94"><text:span text:style-name="T95">1.1</text:span><text:span text:style-name="T96">. į Panevėžio pataisos namus – pilnametės ir nepilnametės moterys, kurioms teismas nustatė a</text:span><text:span text:style-name="T97">tlikti bausmę atitinkamai pataisos namuose ar nepilnamečių pataisos namuose;</text:span></text:p>
      <text:p text:style-name="P98"><text:span text:style-name="T99">1.2</text:span><text:span text:style-name="T100">. į Pravieniškių 1-uosius pataisos namus – pilnamečiai vyrai, nuteisti pirmą kartą laisvės atėmimu už tyčinius nesunkius ir apysunkius nusikaltimus, taip pat už nusikaltimu</text:span><text:span text:style-name="T101">s, padarytus dėl neatsargumo, kuriems teismas nustatė atlikti bausmę pataisos namuose;</text:span></text:p>
      <text:p text:style-name="P102"><text:span text:style-name="T103">1.3</text:span><text:span text:style-name="T104">. į Pravieniškių 2-uosius pataisos namus-atvirąją koloniją – pilnamečiai vyrai, nuteisti pirmą kartą laisvės atėmimu už tyčinius sunkius ir labai sunkius nusikalt</text:span><text:span text:style-name="T105">imus, kuriems teismas nustatė atlikti bausmę pataisos namuose, taip pat nuteistieji laisvės atėmimu iki gyvos galvos, teismo nutartimi perkelti iš kalėjimo į pataisos namus tęsti bausmės atlikimą, ir pilnamečiai nuteistieji, kuriems teismas nustatė bausmę<text:s/></text:span><text:span text:style-name="T106">atlikti atviroje kolonijoje;</text:span></text:p>
      <text:p text:style-name="P107"><text:span text:style-name="T108">1.4</text:span><text:span text:style-name="T109">. į Vilniaus 1-uosius pataisos namus – vyrai, kurie buvo arba šiuo metu yra valstybės politikai, teisėsaugos, teismų, prokuratūros, kontrolės, valdžios ir valdymo institucijų valstybės tarnautojai, kuriems teismas nustat</text:span><text:span text:style-name="T110">ė atlikti bausmę pataisos namuose;</text:span></text:p>
      <text:p text:style-name="P111">1.5. į Alytaus pataisos namus, Vilniaus 2-uosius pataisos namus, Pravieniškių 3-iuosius pataisos namus, Kybartų pataisos namus ir Marijampolės pataisos namus – pilnamečiai vyrai, anksčiau atlikę laisvės atėmimo bausmę, ir pavojingi recidyvistai, kuriems teismas nustatė atlikti bausmę pataisos namuose;</text:p>
      <text:p text:style-name="P112">Punkto pakeitimai:</text:p>
      <text:p text:style-name="P113"><text:span text:style-name="T114">Nr.<text:s/></text:span><text:a xlink:href="https://www.e-tar.lt/portal/legalAct.html?documentId=TAR.479988199422" office:target-frame-name="_top" xlink:show="replace"><text:span text:style-name="T115">4/07-207</text:span></text:a><text:span text:style-name="T116">, 2005-11-03, Žin., 2005, Nr. 132-4778 (2005-11-08), i. k</text:span><text:span text:style-name="T117">. 105227KISAK4/07-207</text:span></text:p>
      <text:p text:style-name="P118"><text:span text:style-name="T119">Nr.<text:s/></text:span><text:a xlink:href="https://www.e-tar.lt/portal/legalAct.html?documentId=TAR.642F84445C13" office:target-frame-name="_top" xlink:show="replace"><text:span text:style-name="T120">4/07-235</text:span></text:a><text:span text:style-name="T121">, 2005-12-05, Žin., 2005, Nr. 145-5308 (2005-12-13), i. k. 105227KISAK4/07-235</text:span></text:p>
      <text:p text:style-name="Normal"/>
      <text:p text:style-name="P122"><text:span text:style-name="T123">1.6</text:span><text:span text:style-name="T124">. į Pravieniškių gydymo ir pataisos namus – pilnameči</text:span><text:span text:style-name="T125">ai vyrai, kuriems teismas nustatė atlikti bausmę pataisos namuose, ir nuteistieji laisvės atėmimu iki gyvos galvos, apylinkės teismo nutartimi perkelti iš kalėjimo į pataisos namus tęsti bausmės atlikimą, sergantys aktyvia tuberkulioze, taip pat gali būti<text:s/></text:span><text:span text:style-name="T126">skiriami nuteistieji, kuriems yra nustatyta tuberkuliozės padarinių diagnozė;<text:s/></text:span></text:p>
      <text:p text:style-name="P127"><text:span text:style-name="T128">1.7</text:span><text:span text:style-name="T129">. į Lukiškių tardymo izoliatorių-kalėjimą – nuteistieji laisvės atėmimu iki gyvos galvos ir nuteistieji, kuriems teismas nustatė bausmę atlikti kalėjime, taip pat nuteist</text:span><text:span text:style-name="T130">ieji, perkelti į pataisos namų kamerų tipo patalpas ir Kalėjimų departamento prie Teisingumo ministerijos (toliau vadinama Kalėjimų departamentas) direktoriaus pasiųsti šią nuobaudą atlikti kalėjime;</text:span></text:p>
      <text:p text:style-name="P131"><text:span text:style-name="T132">1.8</text:span><text:span text:style-name="T133">. į Kauno nepilnamečių tardymo izoliatorių-patais</text:span><text:span text:style-name="T134">os namus – nepilnamečiai vyrai, kuriems teismas nustatė bausmę atlikti nepilnamečių pataisos namuose;</text:span></text:p>
      <text:p text:style-name="P135"><text:span text:style-name="T136">1.9</text:span><text:span text:style-name="T137">. į Laisvės atėmimo vietų ligoninę – nuteistieji ir suimtieji, kuriems reikalingas stacionarinis ištyrimas ir gydymas (antrinio lygio medicinos<text:s/></text:span><text:span text:style-name="T138">priežiūros paslaugos), iš pataisos namų, kalėjimų, tardymo izoliatorių ir areštinių, išskyrus nuteistuosius iš atvirųjų kolonijų.</text:span></text:p>
      <text:p text:style-name="P139"><text:span text:style-name="T140">2</text:span><text:span text:style-name="T141">. Nuteistieji, kuriems už labai sunkius nusikaltimus teismas paskyrė bausmę atlikti kalėjime, atlikę ne mažiau kaip<text:s/></text:span><text:span text:style-name="T142">pusę paskirtosios bausmės laiko ir kuriems teismo nutartimi nustatyta likusią bausmės dalį atlikti pataisos namuose, jei jie laisvės atėmimu nuteisti pirmą kartą, siunčiami į Pravieniškių 2-uosius pataisos namus-atvirąją koloniją, o anksčiau atlikę laisvės</text:span><text:span text:style-name="T143"><text:s/>atėmimo bausmę – siunčiami į Alytaus, Marijampolės, Kybartų, Vilniaus 2-uosius pataisos namus ir Pravieniškių 3-iuosius pataisos namus.</text:span><text:s/></text:p>
      <text:p text:style-name="P144">Punkto pakeitimai:</text:p>
      <text:p text:style-name="P145"><text:span text:style-name="T146">Nr.<text:s/></text:span><text:a xlink:href="https://www.e-tar.lt/portal/legalAct.html?documentId=TAR.479988199422" office:target-frame-name="_top" xlink:show="replace"><text:span text:style-name="T147">4/07-207</text:span></text:a><text:span text:style-name="T148">, 200</text:span><text:span text:style-name="T149">5-11-03, Žin., 2005, Nr. 132-4778 (2005-11-08), i. k. 105227KISAK4/07-207</text:span></text:p>
      <text:p text:style-name="Normal"/>
      <text:p text:style-name="P150"><text:span text:style-name="T151">3</text:span><text:span text:style-name="T152">. Nuteistieji, kuriems suėjo aštuoniolika metų ir kurie Kalėjimų departamento direktoriaus nutarimu perkeliami iš nepilnamečių pataisos namų tęsti bausmės atlikimą pataisos nam</text:span><text:span text:style-name="T153">uose, siunčiami į Pravieniškių 1-uosius pataisos namus ar Pravieniškių 2-uosius pataisos namus-atvirąją koloniją, atsižvelgiant į padaryto nusikaltimo sunkumą.</text:span></text:p>
      <text:p text:style-name="P154"><text:span text:style-name="T155">4</text:span><text:span text:style-name="T156">. Nuteistieji, kuriems paskirtas laisvės atėmimas ir kuriems šią bausmę atlikti teismo nust</text:span><text:span text:style-name="T157">atyta pataisos namuose, esant rašytiniam nuteistojo sutikimui, atsižvelgiant į turimą specialybę, laisvas darbo vietas, sveikatos būklę, įstaigos direktoriaus įsakymu gali būti paliekami atlikti ūkio darbus Šiaulių tardymo izoliatoriuje, Kauno nepilnamečių</text:span><text:span text:style-name="T158"><text:s/>tardymo izoliatoriuje-pataisos namuose, Kauno tardymo izoliatoriuje, Lukiškių tardymo izoliatoriuje-kalėjime ir Laisvės atėmimo vietų ligoninėje.</text:span></text:p>
      <text:p text:style-name="P159"><text:span text:style-name="T160">5</text:span><text:span text:style-name="T161">. Žmogaus imunodeficito virusu infekuoti nuteistieji, raštiškai pareiškę norą būti izoliuoti, turi būti<text:s/></text:span><text:span text:style-name="T162">skiriami į šių įstaigų lokalinius sektorius, atsižvelgiant į esamą juose gyvenamųjų vietų skaičių:</text:span></text:p>
      <text:p text:style-name="P163"><text:span text:style-name="T164">5.1</text:span><text:span text:style-name="T165">. į Pravieniškių gydymo ir pataisos namus – pilnamečiai vyrai, kuriems teismas nustatė atlikti bausmę pataisos namuose, sergantys aktyvia tuberkulioze;</text:span></text:p>
      <text:p text:style-name="P166"><text:span text:style-name="T167">5.2</text:span><text:span text:style-name="T168">. į Alytaus pataisos namus – pilnamečiai vyrai, kuriems teismas nustatė atlikti bausmę pataisos namuose;</text:span></text:p>
      <text:p text:style-name="P169"><text:span text:style-name="T170">5.3</text:span><text:span text:style-name="T171">. į Panevėžio pataisos namus – moterys, kurioms teismas nustatė atlikti bausmę pataisos namuose, taip pat kurioms už nusikaltimą ar baudž</text:span><text:span text:style-name="T172">iamąjį nusižengimą teismas paskyrė atlikti arešto bausmę;</text:span></text:p>
      <text:p text:style-name="P173"><text:span text:style-name="T174">5.4</text:span><text:span text:style-name="T175">. į Kauno nepilnamečių tardymo izoliatorių-pataisos namus – nepilnamečiai vyrai, kuriems teismas nustatė atlikti bausmę nepilnamečių pataisos namuose.</text:span></text:p>
      <text:p text:style-name="P176"><text:span text:style-name="T177">6</text:span><text:span text:style-name="T178">. Nuteistieji, kuriems teismas pa</text:span><text:span text:style-name="T179">skyrė atlikti arešto bausmę, atsižvelgiant į šių asmenų gyvenamąją vietą, skiriami į šias bausmės atlikimo vietas:</text:span></text:p>
      <text:p text:style-name="P180"><text:span text:style-name="T181">6.1</text:span><text:span text:style-name="T182">. į Panevėžio pataisos namus – moterys;</text:span></text:p>
      <text:p text:style-name="P183">6.2. į Pravieniškių 3-iuosius pataisos namus, Marijampolės pataisos namus, Šiaulių tardymo izoliatorių ir Lukiškių tardymo izoliatorių-kalėjimą – vyrai.</text:p>
      <text:p text:style-name="P184">Į Lukiškių tardymo izoliatorių-kalėjimą, be kitų nuteistų arešto bausme vyrų, skiriami vyrai, kurie buvo arba šiuo metu yra valstybės politikai, teisėsaugos, teismų, prokuratūros, kontrolės, valdžios ir valdymo institucijų valstybės tarnautojai;<text:s/></text:p>
      <text:p text:style-name="P185">Punkto pakeitimai:</text:p>
      <text:p text:style-name="P186"><text:span text:style-name="T187">Nr.<text:s/></text:span><text:a xlink:href="https://www.e-tar.lt/portal/legalAct.html?documentId=TAR.ECED3D1A6C44" office:target-frame-name="_top" xlink:show="replace"><text:span text:style-name="T188">4/07-108</text:span></text:a><text:span text:style-name="T189">, 2006-04-19, Žin., 2006, Nr. 45-1643 (2006-04-25), i. k. 106227KISAK4/07-108</text:span></text:p>
      <text:p text:style-name="Normal"/>
      <text:p text:style-name="P190">6.3. į Kauno nepilnamečių tardymo izoliatorių-pataisos namus – nepilnamečiai vyrai.<text:s/></text:p>
      <text:p text:style-name="P191">Papildyta punktu:</text:p>
      <text:p text:style-name="P192"><text:span text:style-name="T193">Nr.<text:s/></text:span><text:a xlink:href="https://www.e-tar.lt/portal/legalAct.html?documentId=TAR.ECED3D1A6C44" office:target-frame-name="_top" xlink:show="replace"><text:span text:style-name="T194">4/07-108</text:span></text:a><text:span text:style-name="T195">, 2006-04-19, Žin., 2006, Nr. 45-1643 (2006-04-25), i. k. 1062</text:span><text:span text:style-name="T196">27KISAK4/07-108</text:span></text:p>
      <text:p text:style-name="Normal"/>
      <text:p text:style-name="P197"><text:span text:style-name="T198">7</text:span><text:span text:style-name="T199">. Esant išimtinėms aplinkybėms, kliudančioms nuteistuosius toliau laikyti toje pačioje pataisos įstaigoje, Kalėjimų departamentas gali perkelti nuteistuosius iš vienų pataisos namų į kitus, neatsižvelgdamas į šių taisyklių 1.2–1.6 p</text:span><text:span text:style-name="T200">unktuose nurodytas nuteistųjų kategorijas.</text:span></text:p>
      <text:soft-page-break/>
      <text:p text:style-name="P201"><text:span text:style-name="T202">Šio punkto pirmoje pastraipoje nurodyti nuteistieji, perkelti į kitus pataisos namus, laikomi Bausmių vykdymo kodekso (Žin., 2002, Nr.<text:s/></text:span><text:a xlink:href="https://www.e-tar.lt/portal/lt/legalAct/TAR.A0A0CCC6B997" office:target-frame-name="_blank" xlink:show="new"><text:span text:style-name="T203">73-3084</text:span></text:a><text:span text:style-name="T204">) 70 straipsnio 3 dalyje nustatyta tvarka.</text:span></text:p>
      <text:p text:style-name="P205"><text:span text:style-name="T206">8</text:span><text:span text:style-name="T207">. Nuteistieji, kuriems paskirtas poilsio dienomis atliekamas areštas, skiriami į areštinę pagal jų rašytinį susitarimą su Kalėjimų departamentu.</text:span></text:p>
      <text:p text:style-name="P208">9. Skiriant nuteistuosius į konkrečias pataisos įstaigas pagal šių taisyklių 1.5 punktą, atsižvelgiama į tardymo izoliatorių Vidaus tyrimų, Psichologinės bei Sveikatos priežiūros tarnybų rašytines rekomendacijas ir į laisvų vietų skaičių šiose įstaigose.<text:s/></text:p>
      <text:p text:style-name="P209">Punkto pakeitimai:</text:p>
      <text:p text:style-name="P210"><text:span text:style-name="T211">Nr.<text:s/></text:span><text:a xlink:href="https://www.e-tar.lt/portal/legalAct.html?documentId=TAR.642F84445C13" office:target-frame-name="_top" xlink:show="replace"><text:span text:style-name="T212">4/07-235</text:span></text:a><text:span text:style-name="T213">, 2005-12-05, Žin., 2005, Nr. 145-5308 (2005-12-13), i. k. 105227KISAK4/07-235</text:span></text:p>
      <text:p text:style-name="Normal"/>
      <text:p text:style-name="P214"><text:span text:style-name="T215">10</text:span><text:span text:style-name="T216">. Kalėjimų departamento Įskaitos skyrius ne rečiau kaip ka</text:span><text:span text:style-name="T217">rtą per mėnesį tardymo izoliatoriams išsiunčia rašytinę informaciją apie tai, kiek pataisos namuose ir areštinėse laikoma nuteistųjų. Taip pat šis skyrius koordinuoja ir koreguoja nuteistųjų skyrimą į šias pataisos įstaigas bausmei atlikti.</text:span></text:p>
      <text:p text:style-name="P218">11. Nuteistųjų, kuriems teismo nuosprendžiu nustatyta atlikti bausmę pataisos namuose ar paskirta arešto bausmė, siuntimo ir pristatymo į bausmės atlikimo vietas tvarką reglamentuoja Nuteistųjų arešto, terminuoto laisvės atėmimo ir laisvės atėmimo iki gyvos galvos bausmėmis pristatymo į bausmės atlikimo vietą tvarka, Pataisos įstaigų vidaus tvarkos taisyklės ir Areštinių vidaus tvarkos taisyklės.</text:p>
      <text:p text:style-name="P219">Nuteistųjų įskaitos dokumentų įforminimo taisykles nustato Kalėjimų departamento direktorius.<text:s/></text:p>
      <text:p text:style-name="P220">Punkto pakeitimai:</text:p>
      <text:p text:style-name="P221"><text:span text:style-name="T222">Nr.<text:s/></text:span><text:a xlink:href="https://www.e-tar.lt/portal/legalAct.html?documentId=TAR.642F84445C13" office:target-frame-name="_top" xlink:show="replace"><text:span text:style-name="T223">4/07-235</text:span></text:a><text:span text:style-name="T224">, 2005-12-05, Žin., 2005, Nr. 145-5308 (2005-12-13), i. k. 105227KISAK4/07-235</text:span></text:p>
      <text:p text:style-name="Normal"/>
      <text:p text:style-name="P225"><text:span text:style-name="T226">______________</text:span>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Kalėjimų departamentas prie Lietuvos Respublikos te</text:span><text:span text:style-name="T236">isingumo ministerijos, Įsakymas</text:span></text:p>
      <text:p text:style-name="P237"><text:span text:style-name="T238">Nr.<text:s/></text:span><text:a xlink:href="https://www.e-tar.lt/portal/legalAct.html?documentId=TAR.979B7E207BBF" office:target-frame-name="_top" xlink:show="replace"><text:span text:style-name="T239">4/07-122</text:span></text:a><text:span text:style-name="T240">, 2003-07-03, Žin., 2003, Nr. 68-3110 (2003-07-09), i. k. 103227KISAK4/07-122</text:span></text:p>
      <text:p text:style-name="P241"><text:span text:style-name="T242">Dėl Kalėjimų departamento prie Lietuvos Respublikos<text:s/></text:span><text:span text:style-name="T243">teisingumo ministerijos direktoriaus 2003 m. balandžio 18 d. įsakymo Nr. 4/07-71 "Dėl Nuteistųjų, kuriems įsiteisėjusiu teismo nuosprendžiu paskirta arešto, terminuoto laisvės atėmimo ir laisvės atėmimo iki gyvos galvos bausmė, paskyrimo į konkrečią patais</text:span><text:span text:style-name="T244">os įstaigą ar areštinę tvarkos patvirtinimo" pakeitimo</text:span></text:p>
      <text:p text:style-name="P245"/>
      <text:p text:style-name="P246"><text:span text:style-name="T247">2.</text:span></text:p>
      <text:p text:style-name="P248"><text:span text:style-name="T249">Kalėjimų departamentas prie Lietuvos Respublikos teisingumo ministerijos, Įsakymas</text:span></text:p>
      <text:p text:style-name="P250"><text:span text:style-name="T251">Nr.<text:s/></text:span><text:a xlink:href="https://www.e-tar.lt/portal/legalAct.html?documentId=TAR.BD83B5FC26A9" office:target-frame-name="_top" xlink:show="replace"><text:span text:style-name="T252">4/07-218</text:span></text:a><text:span text:style-name="T253">, 2003-11-10, Žin.,<text:s/></text:span><text:span text:style-name="T254">2003, Nr. 110-4916 (2003-11-22), i. k. 103227KISAK4/07-218</text:span></text:p>
      <text:p text:style-name="P255"><text:span text:style-name="T256">Dėl Kalėjimų departamento prie Lietuvos Respublikos teisingumo ministerijos direktoriaus 2003 m. balandžio 18 d. įsakymo Nr. 4/07-71 "Dėl Nuteistųjų, kuriems įsiteisėjusiu teismo nuosprendžiu paski</text:span><text:span text:style-name="T257">rta arešto, terminuoto laisvės atėmimo ir laisvės atėmimo iki gyvos galvos bausmė, paskyrimo į konkrečią pataisos įstaigą ar areštinę tvarkos patvirtinimo" pakeitimo</text:span></text:p>
      <text:p text:style-name="P258"/>
      <text:p text:style-name="P259"><text:span text:style-name="T260">3.</text:span></text:p>
      <text:p text:style-name="P261"><text:span text:style-name="T262">Kalėjimų departamentas prie Lietuvos Respublikos teisingumo ministerijos, Įsakymas</text:span></text:p>
      <text:p text:style-name="P263"><text:span text:style-name="T264">Nr.<text:s/></text:span><text:a xlink:href="https://www.e-tar.lt/portal/legalAct.html?documentId=TAR.F68100A8CA44" office:target-frame-name="_top" xlink:show="replace"><text:span text:style-name="T265">4/07-97</text:span></text:a><text:span text:style-name="T266">, 2005-05-11, Žin., 2005, Nr. 70-2550 (2005-06-04), i. k. 105227KISAK04/07-97</text:span></text:p>
      <text:p text:style-name="P267"><text:span text:style-name="T268">Dėl Kalėjimų departamento prie Lietuvos Respublikos teisingumo ministerijos direktori</text:span><text:span text:style-name="T269">aus 2003 m. balandžio 18 d. įsakymo Nr. 4/07-71 "Dėl Nuteistųjų, kuriems įsiteisėjusiu teismo nuosprendžiu paskirta arešto, terminuoto laisvės atėmimo ir laisvės atėmimo iki gyvos galvos bausmė, paskyrimo į konkrečią pataisos įstaigą ar areštinę tvarkos pa</text:span><text:span text:style-name="T270">tvirtinimo" pakeitimo</text:span></text:p>
      <text:p text:style-name="P271"/>
      <text:p text:style-name="P272"><text:span text:style-name="T273">4.</text:span></text:p>
      <text:p text:style-name="P274"><text:span text:style-name="T275">Kalėjimų departamentas prie Lietuvos Respublikos teisingumo ministerijos, Įsakymas</text:span></text:p>
      <text:p text:style-name="P276"><text:span text:style-name="T277">Nr.<text:s/></text:span><text:a xlink:href="https://www.e-tar.lt/portal/legalAct.html?documentId=TAR.479988199422" office:target-frame-name="_top" xlink:show="replace"><text:span text:style-name="T278">4/07-207</text:span></text:a><text:span text:style-name="T279">, 2005-11-03, Žin., 2005, Nr. 132-4778 (2005-11-08),<text:s/></text:span><text:span text:style-name="T280">i. k. 105227KISAK4/07-207</text:span></text:p>
      <text:p text:style-name="P281"><text:span text:style-name="T282">Dėl Kalėjimų departamento prie Lietuvos Respublikos teisingumo ministerijos direktoriaus 2003 m. balandžio 18 d. įsakymo Nr. 4/07-71 "Dėl Nuteistųjų, kuriems įsiteisėjusiu teismo nuosprendžiu paskirta arešto, terminuoto laisvės<text:s/></text:span><text:soft-page-break/><text:span text:style-name="T283">at</text:span><text:span text:style-name="T284">ėmimo ir laisvės atėmimo iki gyvos galvos bausmė, paskyrimo į konkrečią pataisos įstaigą ar areštinę tvarkos patvirtinimo" pakeitimo</text:span></text:p>
      <text:p text:style-name="P285"/>
      <text:p text:style-name="P286"><text:span text:style-name="T287">5.</text:span></text:p>
      <text:p text:style-name="P288"><text:span text:style-name="T289">Kalėjimų departamentas prie Lietuvos Respublikos teisingumo ministerijos, Įsakymas</text:span></text:p>
      <text:p text:style-name="P290"><text:span text:style-name="T291">Nr.<text:s/></text:span><text:a xlink:href="https://www.e-tar.lt/portal/legalAct.html?documentId=TAR.642F84445C13" office:target-frame-name="_top" xlink:show="replace"><text:span text:style-name="T292">4/07-235</text:span></text:a><text:span text:style-name="T293">, 2005-12-05, Žin., 2005, Nr. 145-5308 (2005-12-13), i. k. 105227KISAK4/07-235</text:span></text:p>
      <text:p text:style-name="P294"><text:span text:style-name="T295">Dėl Kalėjimų departamento prie Lietuvos Respublikos teisingumo ministerijos direktoriaus 2003 m. balandžio 18 d. įsakym</text:span><text:span text:style-name="T296">o Nr. 4/ 07-71 "Dėl Nuteistųjų, kuriems įsiteisėjusiu teismo nuosprendžiu paskirta arešto, terminuoto laisvės atėmimo ir laisvės atėmimo iki gyvos galvos bausmė, paskyrimo į konkrečią pataisos įstaigą ar areštinę tvarkos patvirtinimo" pakeitimo</text:span></text:p>
      <text:p text:style-name="P297"/>
      <text:p text:style-name="P298"><text:span text:style-name="T299">6.</text:span></text:p>
      <text:p text:style-name="P300"><text:span text:style-name="T301">Kalėjim</text:span><text:span text:style-name="T302">ų departamentas prie Lietuvos Respublikos teisingumo ministerijos, Įsakymas</text:span></text:p>
      <text:p text:style-name="P303"><text:span text:style-name="T304">Nr.<text:s/></text:span><text:a xlink:href="https://www.e-tar.lt/portal/legalAct.html?documentId=TAR.ECED3D1A6C44" office:target-frame-name="_top" xlink:show="replace"><text:span text:style-name="T305">4/07-108</text:span></text:a><text:span text:style-name="T306">, 2006-04-19, Žin., 2006, Nr. 45-1643 (2006-04-25), i. k. 106227KISAK4/07-108</text:span></text:p>
      <text:p text:style-name="P307"><text:span text:style-name="T308">Dėl Kalė</text:span><text:span text:style-name="T309">jimų departamento prie Lietuvos Respublikos teisingumo ministerijos direktoriaus 2003 m. balandžio 18 d. įsakymo Nr. 4/07-71 "Dėl Nuteistųjų, kuriems įsiteisėjusiu teismo nuosprendžiu paskirta arešto, terminuoto laisvės atėmimo ir laisvės atėmimo iki gyvos</text:span><text:span text:style-name="T310"><text:s/>galvos bausmė, paskyrimo į konkrečią pataisos įstaigą ar areštinę tvarkos patvirtinimo"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9T10:26:00Z</meta:creation-date>
    <dc:date>2017-04-19T10:26:00Z</dc:date>
    <meta:template xlink:href="Normal.dotm" xlink:type="simple"/>
    <meta:editing-cycles>2</meta:editing-cycles>
    <meta:editing-duration>PT0S</meta:editing-duration>
    <meta:document-statistic meta:page-count="5" meta:paragraph-count="305" meta:word-count="2219" meta:character-count="15300" meta:row-count="1216" meta:non-whitespace-character-count="13386"/>
  </office:meta>
</office:document-meta>
</file>