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color="#000000" style:font-size-complex="6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6">Nutarimas netenka galios 2009-04-24:</text:span></text:p>
      <text:p text:style-name="P7"><text:span text:style-name="T8">Lietuvos banko valdyba, Nutarimas</text:span></text:p>
      <text:p text:style-name="P9"><text:span text:style-name="T10">Nr.<text:s/></text:span><text:a xlink:href="https://www.e-tar.lt/portal/legalAct.html?documentId=TAR.49BCA88CB619" office:target-frame-name="_top" xlink:show="replace"><text:span text:style-name="T11">92</text:span></text:a><text:span text:style-name="T12">, 2009-04-21, Žin., 2009, Nr. 45-1794 (2009-04-23), i. k. 109505ANUTA00000092</text:span></text:p>
      <text:p text:style-name="P13"><text:span text:style-name="T14">Dėl Pranešimo apie</text:span><text:span text:style-name="T15"><text:s/>banko kvalifikuotosios įstatinio kapitalo ir (arba) balsavimo teisių dalies įsigijimą ir perleidimą taisyklių</text:span></text:p>
      <text:p text:style-name="P16"/>
      <text:p text:style-name="P17"><text:span text:style-name="T18">Suvestinė redakcija nuo 2001-05-03 iki 2009-04-23</text:span></text:p>
      <text:p text:style-name="P19"/>
      <text:p text:style-name="P20"><text:span text:style-name="T21">Nutarimas paskelbtas: Žin. 1997, Nr.<text:s/></text:span><text:a xlink:href="https://www.e-tar.lt/portal/legalAct.html?documentId=TAR.171488E8B9D6" office:target-frame-name="_top" xlink:show="replace"><text:span text:style-name="T22">68-1718</text:span></text:a><text:span text:style-name="T23">, i. k. 097505ANUTA00000144</text:span></text:p>
      <text:p text:style-name="P24"/>
      <text:p text:style-name="P25">Nauja redakcija nuo 1999-03-25:</text:p>
      <text:p text:style-name="Normal"><text:span text:style-name="T26">Nr.<text:s/></text:span><text:a xlink:href="https://www.e-tar.lt/portal/legalAct.html?documentId=TAR.7C1B1F4C458A" office:target-frame-name="_top" xlink:show="replace"><text:span text:style-name="T27">27</text:span></text:a><text:span text:style-name="T28">, 1999-03-18, Žin. 1999, Nr. 27-790 (1999-03-24), i. k. 099505ANUTA0000002</text:span><text:span text:style-name="T29">7</text:span></text:p>
      <text:p text:style-name="P30"/>
      <text:p text:style-name="P31">LIETUVOS BANKO VALDYBA</text:p>
      <text:p text:style-name="P32">NUTARIMAS</text:p>
      <text:p text:style-name="P33"/>
      <text:p text:style-name="P34">DĖL LIETUVOS BANKO LEIDIMŲ ĮSIGYTI AR (IR) VALDYTI KOMERCINIO BANKO AKCIJŲ PAKETUS IŠDAVIMO TAISYKLIŲ</text:p>
      <text:p text:style-name="P35"/>
      <text:p text:style-name="P36">1997 m. birželio 26 d. Nr. 144</text:p>
      <text:p text:style-name="P37"><text:span text:style-name="T38">Vilnius</text:span></text:p>
      <text:p text:style-name="P39"/>
      <text:p text:style-name="P40"/>
      <text:p text:style-name="P41"><text:span text:style-name="T42">Vadovaudamasi Lietuvos Respublikos Lietuvos banko įstatymo 9 straipsniu ir 36 straipsnio 2 dalies 3 punktu bei Lietuvos Respublikos komercinių bankų įstatymo 2 ir 14 straipsniais, Lietuvos banko valdyba<text:s/></text:span><text:span text:style-name="T43">nutari</text:span><text:span text:style-name="T44">a:</text:span></text:p>
      <text:p text:style-name="P45"><text:span text:style-name="T46">Patvirtinti Lietuvos banko leidimų įsigyti</text:span><text:span text:style-name="T47"><text:s/>ar (ir) valdyti komercinio banko akcijų paketus išdavimo taisykles (pridedama).<text:s/></text:span></text:p>
      <text:p text:style-name="P48"/>
      <text:p text:style-name="P49"/>
      <text:p text:style-name="P50"/>
      <text:p text:style-name="P51"><text:span text:style-name="T52">VALDYBOS PIRMININKAS</text:span><text:span text:style-name="T53"><text:tab/>REINOLDIJUS ŠARKINAS</text:span></text:p>
      <text:p text:style-name="Normal"/>
      <text:p text:style-name="P54"/>
      <text:soft-page-break/>
      <text:p text:style-name="P55">PATVIRTINTA</text:p>
      <text:p text:style-name="P56">Lietuvos banko valdybos<text:s/></text:p>
      <text:p text:style-name="P57">1997 m. birželio 26 d. nutarimu Nr. 144</text:p>
      <text:p text:style-name="P58">(Lietuvos banko valdybos 1999 m. kovo 18 d.<text:s/></text:p>
      <text:p text:style-name="P59">nutarimo Nr. 27 redakcija)</text:p>
      <text:p text:style-name="P60"/>
      <text:p text:style-name="P61"><text:span text:style-name="T62">LIETUVOS BANKO LEIDIMŲ ĮSIGYTI AR (IR) VALDYTI komercinio BANKO AKCIJŲ PAKETUS IŠD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kumentas, parengtas vadovaujantis Lietuvos</text:span><text:span text:style-name="T72"><text:s/>Respublikos komercinių bankų įstatymo 2 ir 14 straipsniais bei atsižvelgus į 1989 m. gruodžio 15 d. Europos bendrijų Tarybos direktyvą 89/646/EEC, nustato Lietuvos banko leidimų įsigyti ar (ir) valdyti komercinio banko (toliau – banko) akcijų paketą išdav</text:span><text:span text:style-name="T73">imo tvarką.</text:span></text:p>
      <text:p text:style-name="P74"><text:span text:style-name="T75">2</text:span><text:span text:style-name="T76">. Bet kuris fizinis, juridinis asmuo ar įmonė, neturinti juridinio asmens teisių, (toliau – asmuo) arba asmenų grupė, norėdami įsigyti ar (ir) pradėti valdyti banko akcijų paketą, privalo apie tai pranešti Lietuvos bankui ir gauti jo leidi</text:span><text:span text:style-name="T77">mą. Lietuvos bankui taip pat turi būti pranešta ir gautas jo leidimas, jeigu asmuo ar asmenų grupė pageidauja akcijų paketą padidinti iki 1/5, 1/3, 1/2, 2/3 arba viršyti šį dydį. Lietuvos bankui per 15 dienų turi būti pranešta ir tuo atveju, kai minėti dyd</text:span><text:span text:style-name="T78">žiai sumažinami. Mažinant įsigytą ar (ir) valdomą banko akcijų paketą Lietuvos banko leidimo nereikia.</text:span></text:p>
      <text:p text:style-name="P79"><text:span text:style-name="T80">3</text:span><text:span text:style-name="T81">. Lietuvos bankas išduoda leidimus įsigyti ar (ir) valdyti tokį banko akcijų paketą: nuo 1/10 iki 1/5, nuo 1/5 iki 1/3, nuo 1/3 iki 1/2, nuo 1/2 iki</text:span><text:span text:style-name="T82"><text:s/>2/3, daugiau kaip 2/3 banko akcinio kapitalo.</text:span></text:p>
      <text:p text:style-name="P83"><text:span text:style-name="T84">4</text:span><text:span text:style-name="T85">. Šiose taisyklėse asmenų grupe laikomi du (ar daugiau) tarpusavyje susiję asmenys, kurie numato įsigyti ar jau yra įsigiję bent vieną banko akciją (toliau – banko akcininkai).</text:span></text:p>
      <text:p text:style-name="P86"><text:span text:style-name="T87">5</text:span><text:span text:style-name="T88">. Tarpusavyje<text:s/></text:span><text:span text:style-name="T89">susijusiais banko akcininkais laikomi du (ar daugiau) banko akcininkai:</text:span></text:p>
      <text:p text:style-name="P90"><text:span text:style-name="T91">5.1</text:span><text:span text:style-name="T92">. iš kurių vienas akcininkas tiesiogiai ar (ir) netiesiogiai (per kitus asmenis) kontroliuoja kitą (kitus) akcininką (akcininkus) vienu iš šių būdų:</text:span></text:p>
      <text:p text:style-name="P93"><text:span text:style-name="T94">5.1.1</text:span><text:span text:style-name="T95">. turėdamas akcijų (paj</text:span><text:span text:style-name="T96">ų ar kitokių kapitalo dalių), suteikiančių teisę į daugiau kaip 1/4 balsų;<text:s/></text:span></text:p>
      <text:p text:style-name="P97"><text:span text:style-name="T98">5.1.2</text:span><text:span text:style-name="T99">. turėdamas teisę skirti (išrinkti) ar atšaukti administracijos vadovą, daugiau negu pusę valdybos ar stebėtojų tarybos narių (juos atitinkančių valdymo organų narių);<text:s/></text:span></text:p>
      <text:p text:style-name="P100"><text:span text:style-name="T101">5.1.3</text:span><text:span text:style-name="T102">. būdamas akcininku (pajininku, nariu) ir pagal susitarimą su kitais akcininkais (pajininkais, nariais) vienas turėdamas daugiau kaip 1/4 balsų;<text:s/></text:span></text:p>
      <text:p text:style-name="P103"><text:span text:style-name="T104">5.1.4</text:span><text:span text:style-name="T105">. faktiškai kontroliuodamas šio akcininko priimamus sprendimus (dėl didesnės negu kitų asmenų<text:s/></text:span><text:span text:style-name="T106">tos įmonės akcijų (pajų ar kitokių kapitalo dalių) dalies valdymo, sudarytų sutarčių ar kitų aplinkybių);</text:span></text:p>
      <text:p text:style-name="P107"><text:span text:style-name="T108">5.2</text:span><text:span text:style-name="T109">. kuriuos 5.1 punkte nurodytais būdais tiesiogiai ar netiesiogiai (per kitus asmenis) kontroliuoja trečiasis asmuo (ne banko akcininkas).</text:span></text:p>
      <text:p text:style-name="P110"><text:span text:style-name="T111">6</text:span><text:span text:style-name="T112">. Tarpusavyje susijusiais banko akcininkais taip pat laikomi:</text:span></text:p>
      <text:p text:style-name="P113"><text:span text:style-name="T114">6.1</text:span><text:span text:style-name="T115">. įgaliotojas ir įgaliotinis, kai įgaliotinis turi teisę balsuoti savo nuožiūra;<text:s/></text:span></text:p>
      <text:p text:style-name="P116"><text:span text:style-name="T117">6.2</text:span><text:span text:style-name="T118">. asmenys, sudarę rašytinę sutartį dėl suderinto balsavimo banko valdymo klausimais;</text:span></text:p>
      <text:p text:style-name="P119"><text:span text:style-name="T120">6.3</text:span><text:span text:style-name="T121">.<text:s/></text:span><text:span text:style-name="T122">asmenys, iš kurių vienas, nesvarbu, kokia sudaryto sandorio rūšis (akcijų pirkimas-pardavimas su atpirkimo teise, akcijų įkeitimas, akcijų pasaugos ir pan.), laikinai kitam perleidžia akcijas ar (ir) teisę balsuoti savo nuožiūra;</text:span></text:p>
      <text:p text:style-name="P123"><text:span text:style-name="T124">6.4</text:span><text:span text:style-name="T125">. banko vadovai (ad</text:span><text:span text:style-name="T126">ministracijos vadovai, banko tarybos, valdybos nariai);</text:span></text:p>
      <text:p text:style-name="P127"><text:span text:style-name="T128">6.5</text:span><text:span text:style-name="T129">. sutuoktiniai.</text:span></text:p>
      <text:p text:style-name="P130"><text:span text:style-name="T131">7</text:span><text:span text:style-name="T132">. Akcijų paketas skaičiuojamas atsižvelgiant į Lietuvos banke įregistruoto banko statute nurodyto akcinio kapitalo ar (ir) balsavimo teisę suteikiančio kapitalo dydį, o s</text:span><text:span text:style-name="T133">teigiant banką ar didinant banko akcinį kapitalą – į numatomo sukaupti (faktiškai sukaupto) akcinio kapitalo ar (ir) balsavimo teisę suteikiančio kapitalo dydį.</text:span></text:p>
      <text:p text:style-name="P134"><text:span text:style-name="T135">8</text:span><text:span text:style-name="T136">. Leidimą įsigyti ir (ar) valdyti akcijų paketą privalo gauti įgijęs ar pradėjęs valdyti a</text:span><text:span text:style-name="T137">kcijų paketą asmuo(jeigu jis nepriklauso asmenų grupei) ar asmenų grupė.<text:s/></text:span></text:p>
      <text:p text:style-name="P138"><text:span text:style-name="T139">9</text:span><text:span text:style-name="T140">. Asmuo, įsigijęs ar (ir) pradėjęs valdyti banko akcijų paketą be Lietuvos banko leidimo, neturi teisės balsuoti visuotiniame akcininkų susirinkime, o jeigu banko akcijų paketą<text:s/></text:span><text:span text:style-name="T141">įsigyja ar (ir) pradeda valdyti asmenų grupė, visuotiniame akcininkų susirinkime neturi teisės balsuoti nė vienas asmenų grupės narys. Jeigu asmuo ar asmenų grupė padidino įsigyto ar (ir) valdomo banko akcijų paketą iki dydžių, nurodytų šių taisyklių 2 pun</text:span><text:span text:style-name="T142">kte, ir prieš papildomai įsigydami akcijų nesikreipė į Lietuvos banką dėl leidimo įsigyti ar (ir) valdyti padidintą akcijų paketą ar negavo tokio leidimo, toks asmuo ar asmenų grupė (proporcingai kiekvienas asmenų grupei priklausantis asmuo) balsuodami vis</text:span><text:span text:style-name="T143">uotiniame akcininkų susirinkime neturi teisės pasinaudoti papildomai įsigyto ar (ir) valdomo banko akcijų paketo suteikiama balsų dalimi.<text:s/></text:span></text:p>
      <text:p text:style-name="P144"><text:span text:style-name="T145">10</text:span><text:span text:style-name="T146">. Bankai, gavę informacijos apie tai, kad jų akcijų paketą įsigijo ar (ir) pradėjo valdyti asmuo ar asmenų grup</text:span><text:span text:style-name="T147">ė arba kad šių asmenų įsigyti ir (ar) valdomi akcijų paketai padidėjo iki šių taisyklių 2 punkte nurodytų dydžių arba atitinkamai sumažėjo, privalo apie tai ne vėliau kaip per 15 dienų informuoti Lietuvos banką. Lietuvos banko reikalavimu bankai privalo pa</text:span><text:span text:style-name="T148">teikti ir visuotinio akcininkų susirinkimo metu gautą informaciją apie asmenis, įsigijusius ar (ir) valdančius banko akcijų paketus.</text:span></text:p>
      <text:p text:style-name="P149"><text:span text:style-name="T150">11</text:span><text:span text:style-name="T151">. Lietuvos bankas, nustatęs, kad akcijų paketą įsigijo ar (ir) pradėjo valdyti asmuo ar asmenų grupė, negavę tam Liet</text:span><text:span text:style-name="T152">uvos banko leidimo, apie tai praneša bankui, kurio akcijų paketas yra įsigytas.</text:span></text:p>
      <text:p text:style-name="P153"/>
      <text:p text:style-name="P154"><text:span text:style-name="T155">II</text:span><text:span text:style-name="T156">.<text:s/></text:span><text:span text:style-name="T157">PRAŠYMŲ ĮSIGYTI AR (IR) VALDYTI AKCIJŲ PAKETĄ PATEIKIMO IR LIETUVOS BANKO LEIDIMŲ ĮSIGYTI AR (IR) VALDYTI AKCIJŲ PAKETUS IŠDAVIMO TAISYKLĖS</text:span></text:p>
      <text:p text:style-name="P158"/>
      <text:p text:style-name="P159"><text:span text:style-name="T160">12</text:span><text:span text:style-name="T161">. Šių taisyklių 2<text:s/></text:span><text:span text:style-name="T162">punkte nurodytais atvejais asmuo ar asmenų grupė, pranešdami apie numatomą įsigyti ar (ir) valdyti banko akcijų paketą ir prašydami leidimo jį įsigyti ar (ir) valdyti, Lietuvos bankui pateikia šiuos dokumentus:</text:span></text:p>
      <text:p text:style-name="P163"><text:span text:style-name="T164">12.1</text:span><text:span text:style-name="T165">. prašymą išduoti leidimą įsigyti ar (i</text:span><text:span text:style-name="T166">r) valdyti akcijų paketą arba jį padidinti, kuriame turi būti nurodyta:<text:s/></text:span></text:p>
      <text:p text:style-name="P167"><text:span text:style-name="T168">12.1.1</text:span><text:span text:style-name="T169">. fizinio asmens – vardas, pavardė, asmens kodas, namų adresas, o juridinio asmens ar įmonės, neturinčios juridinio asmens teisių – pavadinimas, buveinės adresas, kodas, regis</text:span><text:span text:style-name="T170">tracijos pažymėjimo numeris ir išdavimo data;</text:span></text:p>
      <text:p text:style-name="P171"><text:span text:style-name="T172">12.1.2</text:span><text:span text:style-name="T173">. įsigyjamo akcijų paketo dydis, įsigyjamų akcijų rūšis, nominaliosios vertės bei akcijų paketo įsigijimo tikslai, taip pat pateikiamų dokumentų sąrašas;</text:span></text:p>
      <text:p text:style-name="P174"><text:span text:style-name="T175">12.2</text:span><text:span text:style-name="T176">. šių taisyklių 15 punkte nurodyto p</text:span><text:span text:style-name="T177">ranešimo nuorašą;</text:span></text:p>
      <text:p text:style-name="P178"><text:span text:style-name="T179">12.3</text:span><text:span text:style-name="T180">. dokumentus ir paaiškinimus apie lėšų, panaudotų banko akcijoms pirkti, kilmę ir finansinę būklę, įskaitant:</text:span></text:p>
      <text:p text:style-name="P181"><text:span text:style-name="T182">12.3.1</text:span><text:span text:style-name="T183">. įstatymuose nustatytais atvejais valstybės įgaliotos institucijos išduotą pažymą apie pajamų deklaravimą;</text:span></text:p>
      <text:p text:style-name="P184"><text:span text:style-name="T185">12</text:span><text:span text:style-name="T186">.3.2</text:span><text:span text:style-name="T187">. paskutiniųjų dvejų veiklos metų finansines ataskaitas, patvirtintas nepriklausomų auditorių;</text:span></text:p>
      <text:p text:style-name="P188"><text:span text:style-name="T189">12.4</text:span><text:span text:style-name="T190">. juridiniai asmenys ir įmonės, neturinčios juridinio asmens teisių, taip pat pateikia:</text:span></text:p>
      <text:p text:style-name="P191"><text:span text:style-name="T192">12.4.1</text:span><text:span text:style-name="T193">. registracijos pažymėjimą;</text:span></text:p>
      <text:p text:style-name="P194"><text:span text:style-name="T195">12.4.2</text:span><text:span text:style-name="T196">. nuostatus</text:span><text:span text:style-name="T197">;</text:span></text:p>
      <text:p text:style-name="P198"><text:span text:style-name="T199">12.4.3</text:span><text:span text:style-name="T200">. valdymo organų sprendimą įsigyti ar (ir) pradėti valdyti banko akcijų paketą;<text:s/></text:span></text:p>
      <text:p text:style-name="P201"><text:span text:style-name="T202">12.5</text:span><text:span text:style-name="T203">. duomenis apie kitų įmonių turimas 1/10 ar didesnes akcijų (pajų ar kitokių kapitalo dalių) dalis ir duomenis apie asmenis, turinčius 1/20 ar didesnę įm</text:span><text:span text:style-name="T204">onės, pateikiančios prašymą, akcijų (pajų ar kitokių kapitalo dalių) dalį;</text:span></text:p>
      <text:p text:style-name="P205"><text:span text:style-name="T206">12.6</text:span><text:span text:style-name="T207">. atstovo (jeigu dokumentus pateikia ne prašantis leidimo asmuo ir kiti su leidimo išdavimu susiję reikalai tvarkomi per atstovą) įgaliojimus patvirtinantį dokumentą.</text:span></text:p>
      <text:p text:style-name="P208"><text:span text:style-name="T209">13</text:span><text:span text:style-name="T210">. Jeigu pranešimą apie akcijų paketo įsigijimą ar (ir) valdymą pateikia asmenų grupė, turi būti pateikti šių taisyklių 12 punkte nurodyti duomenys apie kiekvieną asmenų grupės narį. Prašymą išduoti leidimą įsigyti ar (ir) valdyti banko akcijų paketą turi</text:span><text:span text:style-name="T211"><text:s/>pasirašyti visi asmenų grupės nariai arba jų įgaliotas atstovas.</text:span></text:p>
      <text:p text:style-name="P212"><text:span text:style-name="T213">14</text:span><text:span text:style-name="T214">. Lietuvos bankui pateikiami šiose taisyklėse nurodyti, taip pat papildomai pareikalauti dokumentai turi atitikti Lietuvos banko nustatytus bendruosius reikalavimus</text:span>.</text:p>
      <text:p text:style-name="P215">Punkto pakeitimai:</text:p>
      <text:p text:style-name="P216"><text:span text:style-name="T217">Nr.<text:s/></text:span><text:a xlink:href="https://www.e-tar.lt/portal/legalAct.html?documentId=TAR.2816BF29218B" office:target-frame-name="_top" xlink:show="replace"><text:span text:style-name="T218">48</text:span></text:a><text:span text:style-name="T219">, 2001-04-12, Žin., 2001, Nr. 37-1276 (2001-05-02), i. k. 101505ANUTA00000048</text:span></text:p>
      <text:p text:style-name="Normal"/>
      <text:p text:style-name="P220"><text:span text:style-name="T221">15</text:span><text:span text:style-name="T222">. Asmenys ar asmenų grupė, prieš pateikdami dokumentus dėl leidimo išdavimo Lietuv</text:span><text:span text:style-name="T223">os bankui, privalo apie tai raštu pranešti bankui, kurio akcijų paketas įsigyjamas ar (ir) pradedamas valdyti arba didinamas.</text:span></text:p>
      <text:p text:style-name="P224"><text:span text:style-name="T225">16</text:span><text:span text:style-name="T226">. Lietuvos bankas gautą prašymą išduoti leidimą įsigyti ar (ir) valdyti akcijų paketą išnagrinėja ir apie Lietuvos banko val</text:span><text:span text:style-name="T227">dybos sprendimą informuoja prašymą pateikusius asmenis ne vėliau kaip per 60 dienų nuo visų dokumentų ir duomenų pateikimo dienos. Lietuvos bankas turi teisę reikalauti, kad asmuo ar asmenų grupė pateiktų papildomų duomenų ar paaiškinimų. Šiuo atveju prašy</text:span><text:span text:style-name="T228">mo nagrinėjimo terminas skaičiuojamas nuo paskutinių pareikalautų dokumentų ar duomenų pateikimo datos.<text:s/></text:span></text:p>
      <text:p text:style-name="P229"><text:span text:style-name="T230">17</text:span><text:span text:style-name="T231">. Lietuvos bankas, išduodamas leidimą įsigyti ar (ir) valdyti banko akcijų paketą, gali nustatyti terminą, iki kada galioja išduotas leidimas. Je</text:span><text:span text:style-name="T232">igu per nustatytą terminą banko akcijų paketas neįsigyjamas, Lietuvos banko išduotas leidimas netenka galios ir šiam terminui pasibaigus įsigytos akcijos laikomos įsigytomis neturint Lietuvos banko leidimo.<text:s/></text:span></text:p>
      <text:p text:style-name="P233"><text:span text:style-name="T234">18</text:span><text:span text:style-name="T235">. Lietuvos bankas neišduoda leidimo įsigyt</text:span><text:span text:style-name="T236">i ar (ir) valdyti banko akcijų paketą, jeigu asmens ar asmenų grupės pateikti dokumentai neatitinka šiose taisyklėse nustatytų reikalavimų arba jeigu pateikti ne visi šiose taisyklėse nurodyti ar papildomai pareikalauti duomenys, taip pat jeigu turi duomen</text:span><text:span text:style-name="T237">ų, kad paketą norintis įsigyti asmuo ar asmenų grupė neatitinka Lietuvos Respublikos komercinių bankų įstatymo 14 straipsnyje nustatytų sąlygų, arba kitais atvejais, jei nustatoma, kad toks įsigijimas gali kelti pavojų banko veiklos saugumui ar patikimumui</text:span><text:span text:style-name="T238"><text:s/>arba kredito sistemos efektyviam funkcionavimui.</text:span></text:p>
      <text:p text:style-name="P239"/>
      <text:p text:style-name="P240"><text:span text:style-name="T241">___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banko valdyba, Nutarimas</text:span></text:p>
      <text:p text:style-name="P251"><text:span text:style-name="T252">Nr.<text:s/></text:span><text:a xlink:href="https://www.e-tar.lt/portal/legalAct.html?documentId=TAR.9E8753E04A95" office:target-frame-name="_top" xlink:show="replace"><text:span text:style-name="T253">89</text:span></text:a><text:span text:style-name="T254">, 1998-04-30, Žin., 1998, Nr. 42-1153<text:s/></text:span><text:span text:style-name="T255">(1998-05-06), i. k. 098505ANUTA00000089</text:span></text:p>
      <text:p text:style-name="P256"><text:span text:style-name="T257">Dėl Lietuvos banko valdybos 1997 m. birželio 26 d. nutarimu Nr. 144 patvirtintos Lietuvos banko leidimų įsigyti ar (ir) valdyti steigiamo ar veikiančio banko akcijų paketus išdavimo tvarkos 9 punkto papildymo</text:span></text:p>
      <text:p text:style-name="P258"/>
      <text:p text:style-name="P259"><text:span text:style-name="T260">2.</text:span></text:p>
      <text:p text:style-name="P261"><text:span text:style-name="T262">Lie</text:span><text:span text:style-name="T263">tuvos banko valdyba, Nutarimas</text:span></text:p>
      <text:p text:style-name="P264"><text:span text:style-name="T265">Nr.<text:s/></text:span><text:a xlink:href="https://www.e-tar.lt/portal/legalAct.html?documentId=TAR.7C1B1F4C458A" office:target-frame-name="_top" xlink:show="replace"><text:span text:style-name="T266">27</text:span></text:a><text:span text:style-name="T267">, 1999-03-18, Žin., 1999, Nr. 27-790 (1999-03-24), i. k. 099505ANUTA00000027</text:span></text:p>
      <text:p text:style-name="P268"><text:span text:style-name="T269">Dėl Lietuvos banko valdybos 1997 m. birželio 26 d. nutarimo<text:s/></text:span><text:span text:style-name="T270">Nr. 144 dalinio pakeitimo</text:span></text:p>
      <text:p text:style-name="P271"/>
      <text:p text:style-name="P272"><text:span text:style-name="T273">3.</text:span></text:p>
      <text:p text:style-name="P274"><text:span text:style-name="T275">Lietuvos banko valdyba, Nutarimas</text:span></text:p>
      <text:p text:style-name="P276"><text:span text:style-name="T277">Nr.<text:s/></text:span><text:a xlink:href="https://www.e-tar.lt/portal/legalAct.html?documentId=TAR.2816BF29218B" office:target-frame-name="_top" xlink:show="replace"><text:span text:style-name="T278">48</text:span></text:a><text:span text:style-name="T279">, 2001-04-12, Žin., 2001, Nr. 37-1276 (2001-05-02), i. k. 101505ANUTA00000048</text:span></text:p>
      <text:p text:style-name="P280"><text:span text:style-name="T281">Dėl Bendrųjų reikalavimų L</text:span><text:span text:style-name="T282">ietuvos bankui pateikiamiems dokumentams, susijusiems su Lietuvos banko išduodamais leidimais (licencijomi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6:00Z</meta:creation-date>
    <dc:date>2017-07-27T13:46:00Z</dc:date>
    <meta:template xlink:href="Normal.dotm" xlink:type="simple"/>
    <meta:editing-cycles>2</meta:editing-cycles>
    <meta:editing-duration>PT0S</meta:editing-duration>
    <meta:document-statistic meta:page-count="4" meta:paragraph-count="86" meta:word-count="1663" meta:character-count="11927" meta:row-count="323" meta:non-whitespace-character-count="10350"/>
  </office:meta>
</office:document-meta>
</file>