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style:style>
    <style:style style:name="P40" style:parent-style-name="Normal" style:family="paragraph">
      <style:paragraph-properties fo:text-indent="3.543in"/>
      <style:text-properties fo:color="#000000" style:language-asian="lt" style:country-asian="LT"/>
    </style:style>
    <style:style style:name="P41" style:parent-style-name="Normal" style:family="paragraph">
      <style:paragraph-properties fo:text-indent="3.543in"/>
      <style:text-properties fo:color="#000000" style:language-asian="lt" style:country-asian="LT"/>
    </style:style>
    <style:style style:name="P42" style:parent-style-name="Normal" style:family="paragraph">
      <style:paragraph-properties fo:text-indent="3.543in"/>
      <style:text-properties fo:color="#000000" style:language-asian="lt" style:country-asian="LT"/>
    </style:style>
    <style:style style:name="P43" style:parent-style-name="Normal" style:family="paragraph">
      <style:paragraph-properties fo:text-indent="3.543in"/>
      <style:text-properties fo:color="#000000" style:language-asian="lt" style:country-asian="LT"/>
    </style:style>
    <style:style style:name="P44" style:parent-style-name="Normal" style:family="paragraph">
      <style:paragraph-properties fo:text-align="justify" fo:text-indent="0.4923in"/>
      <style:text-properties fo:color="#000000" style:font-size-complex="4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language-asian="lt" style:country-asian="LT"/>
    </style:style>
    <style:style style:name="P47" style:parent-style-name="Normal" style:family="paragraph">
      <style:paragraph-properties fo:text-align="justify" fo:text-indent="0.4923in"/>
      <style:text-properties fo:color="#000000" style:font-size-complex="4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T144" style:parent-style-name="DefaultParagraphFont" style:family="text">
      <style:text-properties fo:color="#000000"/>
    </style:style>
    <style:style style:name="P145" style:parent-style-name="Normal" style:family="paragraph">
      <style:paragraph-properties fo:text-align="justify"/>
      <style:text-properties fo:font-weight="bold" style:font-weight-asian="bold" fo:font-size="10pt" style:font-size-asian="10pt"/>
    </style:style>
    <style:style style:name="P146" style:parent-style-name="Normal" style:family="paragraph">
      <style:paragraph-properties fo:text-align="justify"/>
      <style:text-properties fo:font-weight="bold" style:font-weight-asian="bold"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style-complex="italic" fo:font-size="10pt" style:font-size-asian="10pt"/>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widows="0" fo:orphans="0"/>
    </style:style>
  </office:automatic-styles>
  <office:body>
    <office:text text:use-soft-page-breaks="true">
      <text:p text:style-name="P1"><text:span text:style-name="T6">Suvestinė redakcija nuo 1998-05-07 iki 1999-03-24</text:span></text:p>
      <text:p text:style-name="P7"/>
      <text:p text:style-name="P8"><text:span text:style-name="T9">Nutarimas paskelbtas: Žin. 1997, Nr.<text:s/></text:span><text:a xlink:href="https://www.e-tar.lt/portal/legalAct.html?documentId=TAR.171488E8B9D6" office:target-frame-name="_top" xlink:show="replace"><text:span text:style-name="T10">68-1718</text:span></text:a><text:span text:style-name="T11">, i. k. 097505ANUTA00000144</text:span></text:p>
      <text:p text:style-name="P12"/>
      <text:p text:style-name="P13"/>
      <text:p text:style-name="P14"><text:span text:style-name="T15"/><text:span text:style-name="T16">LIETUVOS BANKO VALDYBA</text:span></text:p>
      <text:p text:style-name="P17"/>
      <text:p text:style-name="P18">N U T A R I M A S</text:p>
      <text:p text:style-name="P19">DĖL BANKŲ AKCIJŲ PAKETŲ ĮSIGIJIMO AR (IR) VALDYMO TVARKOS</text:p>
      <text:p text:style-name="P20"/>
      <text:p text:style-name="P21">1997 m. birželio 26 d. Nr. 144</text:p>
      <text:p text:style-name="P22">Vilnius</text:p>
      <text:p text:style-name="P23"/>
      <text:p text:style-name="P24"/>
      <text:p text:style-name="P25"><text:span text:style-name="T26">Vadovaudamasi Lietuvos Respublikos komercinių bankų įstatymo 14 straipsniu, Lie</text:span><text:span text:style-name="T27">tuvos banko valdyba<text:s/></text:span></text:p>
      <text:p text:style-name="P28"><text:span text:style-name="T29">NUTARI</text:span><text:span text:style-name="T30">A:</text:span></text:p>
      <text:p text:style-name="P31"><text:span text:style-name="T32">Patvirtinti Lietuvos banko leidimų įsigyti ar (ir) valdyti steigiamo ar veikiančio banko akcijų paketus išdavimo tvarką (pridedama).</text:span></text:p>
      <text:p text:style-name="P33"/>
      <text:p text:style-name="P34"/>
      <text:p text:style-name="P35"/>
      <text:p text:style-name="P36"><text:span text:style-name="T37">VALDYBOS PIRMININKAS</text:span><text:span text:style-name="T38"><text:tab/>REINOLDIJUS ŠARKINAS</text:span></text:p>
      <text:p text:style-name="P39"/>
      <text:soft-page-break/>
      <text:p text:style-name="P40">PATVIRTINTA</text:p>
      <text:p text:style-name="P41">Lietuvos banko valdybos</text:p>
      <text:p text:style-name="P42">1997 m. birželio 26 d.<text:s/></text:p>
      <text:p text:style-name="P43">nutarimu Nr. 144</text:p>
      <text:p text:style-name="P44"/>
      <text:p text:style-name="P45"><text:span text:style-name="T46">LIETUVOS BANKO LEIDIMŲ ĮSIGYTI AR (IR) VALDYTI STEIGIAMO AR VEIKIANČIO BANKO AKCIJŲ PAKETUS IŠDAVIMO TVARKA</text:span></text:p>
      <text:p text:style-name="P47"/>
      <text:p text:style-name="P48"><text:span text:style-name="T49">1</text:span><text:span text:style-name="T50">. Akcijų paketo savininkais laikomi fiziniai, juridiniai asmenys ar įmonės, neturinčios juridinio as</text:span><text:span text:style-name="T51">mens teisių, arba jų grupė, tiesiogiai ar (ir) netiesiogiai įsigiję ar (ir) valdantys 1/10 ir daugiau banko akcinio ar (ir) balsavimo teisę suteikiančio kapitalo.</text:span></text:p>
      <text:p text:style-name="P52"><text:span text:style-name="T53">2</text:span><text:span text:style-name="T54">. Lietuvos bankas, vadovaudamasis Komercinių bankų įstatymo 14 straipsniu, išduoda tokiu</text:span><text:span text:style-name="T55">s leidimus tiesiogiai ar (ir) netiesiogiai įsigyti ar (ir) valdyti banko akcijų paketą: nuo 1/10 iki 1/5; nuo 1/5 iki 1/3; nuo 1/3 iki 1/2; nuo 1/2 iki 2/3; daugiau kaip 2/3 banko akcinio kapitalo. Jeigu numatoma įsigyti akcijų paketą (1/10 banko akcinio k</text:span><text:span text:style-name="T56">apitalo) ar (ir) jį padidinti iki 1/5, 1/3, 1/2, 2/3 arba viršyti pastarąjį dydį, apie tai būtina pranešti Lietuvos bankui ir iš anksto gauti jo leidimą. Lietuvos bankui turi būti pranešta ir tuo atveju, kai minėtos ribos yra peržengiamos mažėjimo tvarka.<text:s/></text:span><text:span text:style-name="T57">Mažinant įsigytą ar (ir) valdomą banko akcijų paketą, Lietuvos banko leidimo nereikia.<text:s/></text:span></text:p>
      <text:p text:style-name="P58"><text:span text:style-name="T59">3</text:span><text:span text:style-name="T60">. Akcijų paketas – tai fizinių, juridinių asmenų ar įmonių, neturinčių juridinio asmens teisių, ar jų grupės tiesiogiai ar (ir) netiesiogiai įsigyta arba valdoma 1</text:span><text:span text:style-name="T61">/10 ar (ir) didesnė banko akcinio arba balsavimo teisę suteikiančio kapitalo dalis.</text:span></text:p>
      <text:p text:style-name="P62"><text:span text:style-name="T63">4</text:span><text:span text:style-name="T64">. Tiesiogiai įgytos ar (ir) valdomos akcijos – tai akcinio kapitalo dalis, kurią akcininkas įsigijo ar (ir) valdo savo vardu arba yra perdavęs įgaliojimus trečiajam as</text:span><text:span text:style-name="T65">meniui valdyti jo vardu.</text:span></text:p>
      <text:p text:style-name="P66"><text:span text:style-name="T67">5</text:span><text:span text:style-name="T68">. Netiesiogiai įgytos ar (ir) valdomos akcijos – tai akcinio kapitalo dalis, kurią akcininkas ar jų grupė arba trečiasis asmuo per jų grupę įgijo ar (ir) valdo per turtinius santykius.</text:span></text:p>
      <text:p text:style-name="P69"><text:span text:style-name="T70">6</text:span><text:span text:style-name="T71">. Kontrolinis akcijų paketas – tai f</text:span><text:span text:style-name="T72">izinių, juridinių asmenų ar įmonių, neturinčių juridinio asmens teisių, arba jų grupės tiesiogiai ar (ir) netiesiogiai įsigytas arba valdomas akcijų paketas, suteikiantis jų savininkams ar valdytojams galimybę kontroliuoti banko valdymą ir veiklą.</text:span></text:p>
      <text:p text:style-name="P73"><text:span text:style-name="T74">7</text:span><text:span text:style-name="T75">. J</text:span><text:span text:style-name="T76">eigu asmenys ar jų grupė planuoja įsigyti ar (ir) valdyti akcijų paketą, Lietuvos bankas turi gauti išsamią informaciją apie šių akcininkų finansinę būklę bei įrodymus, kad jie disponuoja teisėtai įsigytomis lėšomis. Akcijų paketas skaičiuojamas nuo numato</text:span><text:span text:style-name="T77">mo sukaupti akcinio kapitalo sumos, o kai akcijų paketas įsigyjamas antrinėje vertybinių popierių rinkoje – nuo Lietuvos banke įregistruoto akcinio kapitalo dydžio.</text:span></text:p>
      <text:p text:style-name="P78"><text:span text:style-name="T79">8</text:span><text:span text:style-name="T80">. Asmenys ar jų grupė, įsigyjantys 1/10 ar (ir) didesnį banko akcijų paketą, arba, kai</text:span><text:span text:style-name="T81"><text:s/>įsigydami naujų akcijų viršija 2 punkte nurodytas ribas, Lietuvos bankui pateikia šiuos dokumentus:</text:span></text:p>
      <text:p text:style-name="P82"><text:span text:style-name="T83">8.1</text:span><text:span text:style-name="T84">. fiziniai asmenys – prašymą išduoti leidimą įsigyti ar (ir) valdyti akcijų paketą, arba jį padidinti (jame turi būti nurodytas vardas, pavardė, asmen</text:span><text:span text:style-name="T85">s kodas, gyvenamosios vietos adresas, įsigyjamo akcijų paketo dydis, įsigyjamų akcijų rūšis, nominaliosios vertės bei duomenys apie kitų įmonių turimas akcijas (akcijų paketus)); paaiškinimus ir dokumentus apie lėšų, panaudotų banko akcijoms pirkti, kilmę;</text:span><text:span text:style-name="T86"><text:s/>įgaliotos valstybės institucijos išduotą pažymą apie pajamų deklaravimą.<text:s/></text:span></text:p>
      <text:p text:style-name="P87"><text:span text:style-name="T88">8.2</text:span><text:span text:style-name="T89">. juridiniai asmenys – prašymą išduoti leidimą įsigyti ar (ir) valdyti akcijų paketą arba jį padidinti (jame turi būti nurodytas buveinės adresas, pavadinimas, įsigyjamo<text:s/></text:span><text:span text:style-name="T90">akcijų paketo dydis, įsigyjamų akcijų rūšis, nominaliosios vertės); įstatus; registracijos pažymėjimą; paskutinių trejų veiklos metų finansines ataskaitas, patvirtintas nepriklausomų auditorių; kolegialių valdymo organų (jei jie privalo būti sudaryti) suti</text:span><text:span text:style-name="T91">kimą dėl akcijų paketo įsigijimo; paaiškinimus ir dokumentus apie lėšų, kurios bus panaudotos banko akcijoms pirkti, kilmę; duomenis apie įgaliotąjį atstovą ir dokumentą, patvirtinantį jo įgaliojimus; duomenis apie turimas kitų įmonių akcijas (akcijų paket</text:span><text:span text:style-name="T92">us), taip pat duomenis apie įmonių, kurios tiesiogiai ir (ar) netiesiogiai įsigijo ar (ir) valdo banko akcijų paketus, savininkus, valdančius įmonėje daugiau kaip 5 procentus įmonės kapitalo, bei apie šių asmenų turimas kitų įmonių akcijas. Tokie patys rei</text:span><text:span text:style-name="T93">kalavimai taikomi ir įmonėms, neturinčioms juridinio asmens teisių (teikiami anksčiau minėti dokumentai, išskyrus dokumentus, kurių pagal<text:s/></text:span><text:soft-page-break/><text:span text:style-name="T94">galiojančius teisės aktus įmonės neprivalo turėti). Tuo atveju, kai banko akcijų paketą įsigyja kitas bankas, turi būt</text:span><text:span text:style-name="T95">i pateikiamas paaiškinimas, kuriame nurodomi akcijų paketo įsigijimo tikslai.</text:span></text:p>
      <text:p text:style-name="P96"><text:span text:style-name="T97">Užsienio valstybių juridiniai ir fiziniai asmenys, norintys tapti banko akcijų paketo savininkais, Lietuvos bankui pateikia Lietuvos Respublikos įstatymų nustatyta tvarka legaliz</text:span><text:span text:style-name="T98">uotus dokumentus su vertimu į lietuvių kalbą (vertimai turi būti patvirtinti notaro). Pateikiami dokumentai nelegalizuojami tais atvejais, kai yra pasirašytos ir įsigaliojusios tarptautinės Lietuvos Respublikos ir užsienio valstybės sutartys dėl teisinės p</text:span><text:span text:style-name="T99">agalbos ir teisinių santykių civilinėse, šeimos ir baudžiamosiose bylose.</text:span></text:p>
      <text:p text:style-name="P100"><text:span text:style-name="T101">9</text:span><text:span text:style-name="T102">. Asmenys, įsigyjantys banko akcijų paketą, 8 punkte nurodytus dokumentus pateikia tam bankui, kurio akcijų paketas įsigyjamas, o bankas gautuosius dokumentus per 30 dienų pat</text:span><text:span text:style-name="T103">eikia Lietuvos bankui. Kai steigiamas naujas bankas, dokumentai Lietuvos bankui pateikiami per banko steigėjus ar steigėjų įgaliotąjį atstovą, tvarkantį banko steigimo dokumentus ir sprendžiantį kitus su banko steigimu susijusius klausimus</text:span>.</text:p>
      <text:p text:style-name="P104">Punkto pakeitimai:</text:p>
      <text:p text:style-name="P105"><text:span text:style-name="T106">Nr.<text:s/></text:span><text:a xlink:href="https://www.e-tar.lt/portal/legalAct.html?documentId=TAR.9E8753E04A95" office:target-frame-name="_top" xlink:show="replace"><text:span text:style-name="T107">89</text:span></text:a><text:span text:style-name="T108">, 1998-04-30, Žin., 1998, Nr. 42-1153 (1998-05-06), i. k. 098505ANUTA00000089</text:span></text:p>
      <text:p text:style-name="Normal"/>
      <text:p text:style-name="P109"><text:span text:style-name="T110">10</text:span><text:span text:style-name="T111">. Dokumentai, susiję su banko akcijų paketo įsigijimu ar jo padidinimu, Lietuvo</text:span><text:span text:style-name="T112">s bankui pateikiami kartu su prašymu gauti banko licenciją ir įregistruoti banką (išskyrus atvejį, kai akcijų paketą įsigyja steigėjai) arba su prašymu įregistruoti banko statuto pakeitimus, susijusius su banko akcinio kapitalo padidinimu. Prašymas išduoti</text:span><text:span text:style-name="T113"><text:s/>leidimą įsigyti ar (ir) valdyti akcijų paketą ar jį padidinti gali būti pateikiamas ir iki steigiamo banko įregistravimo arba iki įregistruoto banko akcinio kapitalo padidinimo ir su tuo susijusių banko statuto pakeitimų įregistravimo.<text:s/></text:span></text:p>
      <text:p text:style-name="P114"><text:span text:style-name="T115">11</text:span><text:span text:style-name="T116">. Jeigu akci</text:span><text:span text:style-name="T117">jų paketą įsigyja asmenų grupė, Lietuvos bankui pateiktame prašyme išduoti leidimą įsigyti ar (ir) valdyti akcijų paketą turi būti nurodytas asmuo, kuris atstovaus šiai grupei visuotiniame banko akcininkų susirinkime, be to, reikia pateikti jo įgaliojimus<text:s/></text:span><text:span text:style-name="T118">patvirtinančius dokumentus. Jeigu įgaliotasis asmuo yra pakeičiamas kitu asmeniu, apie tai Lietuvos bankui būtina pranešti per 15 dienų nuo tokio sprendimo priėmimo dienos, be to, reikia pateikti duomenis apie naują atstovą (vardas, pavardė; asmens kodas;<text:s/></text:span><text:span text:style-name="T119">gyvenamosios vietos adresas; darbo vieta ir einamosios pareigos; darbo (namų) telefono ir fakso numeriai) bei dokumentus, patvirtinančius jo įgaliojimus.</text:span></text:p>
      <text:p text:style-name="P120"><text:span text:style-name="T121">12</text:span><text:span text:style-name="T122">. Jeigu asmuo ar jų grupė padidino įsigyto ar (ir) valdomo banko akcijų paketą iki dydžių, nurod</text:span><text:span text:style-name="T123">ytų šios tvarkos 2 punkte, ir prieš papildomai įsigydami akcijų nesikreipė į Lietuvos banką dėl leidimo įsigyti ar (ir) valdyti padidintą akcijų paketą ar (ir) negavo tokio leidimo, toks asmuo ir (ar) jų grupė neturi teisės balsuoti visuotiniame akcininkų<text:s/></text:span><text:span text:style-name="T124">susirinkime visa jo įsigyto ar (ir) valdomo banko akcijų paketo suteikiama balsų dalimi.<text:s/></text:span></text:p>
      <text:p text:style-name="P125"><text:span text:style-name="T126">13</text:span><text:span text:style-name="T127">. Kai Lietuvos bankas gauna prašymą išduoti leidimą įsigyti ar (ir) valdyti akcijų paketą, Lietuvos banko valdyba, jeigu nereikia papildomos informacijos, per 3</text:span><text:span text:style-name="T128">0 dienų priima sprendimą, ar išduoti tokį leidimą asmeniui (akcininkui) ar (ir) jų grupei. Jeigu pareikalaujama pateikti papildomos informacijos, minėtas terminas skaičiuojamas nuo tos dienos, kai ji buvo gauta.</text:span></text:p>
      <text:p text:style-name="P129"><text:span text:style-name="T130">14</text:span><text:span text:style-name="T131">. Nustačius, kad asmens ar jų grupės,<text:s/></text:span><text:span text:style-name="T132">įsigyjančios akcijų paketą, finansinė būklė yra nestabili, ar negalint to nustatyti dėl asmens (akcininko) ir (ar) jų grupės, įsigyjančios banko akcijų paketą, atsisakymo pateikti visus reikiamus dokumentus, reikalingus finansinei būklei įvertinti, tokiam<text:s/></text:span><text:span text:style-name="T133">asmeniui (akcininkui) ar jų grupei gali būti atsisakyta išduoti leidimą įsigyti akcijų paketą, o steigiant banką gali būti atsisakyta išduoti licenciją banko veiklai bei jį įregistruoti.</text:span></text:p>
      <text:p text:style-name="P134"><text:span text:style-name="T135">15</text:span><text:span text:style-name="T136">. Jei asmuo ar jų grupė nepateikia Lietuvos bankui prašymo iš anksto išduoti leidimą įsigyti ar (ir) valdyti akcijų paketą, toks asmuo ir (ar) jų grupė, įsigiję banko akcijų paketą be Lietuvos banko leidimo, neturi teisės balsuoti visuotiniame akcininkų su</text:span><text:span text:style-name="T137">sirinkime.<text:s/></text:span></text:p>
      <text:p text:style-name="P138"><text:span text:style-name="T139">16</text:span><text:span text:style-name="T140">. Asmuo ar jų grupė, įsigijusi banko akcijų paketą be Lietuvos banko leidimo ir neturinti teisės balsuoti visuotiniame akcininkų susirinkime bei norinti šią teisę įgyti, Lietuvos bankui pateikia dokumentus šios tvarkos 8, 9, 11 punktuose<text:s/></text:span><text:span text:style-name="T141">nustatyta tvarka.<text:s/></text:span></text:p>
      <text:p text:style-name="P142"/>
      <text:p text:style-name="P143"><text:span text:style-name="T144">_________________</text:span></text:p>
      <text:p text:style-name="P145"/>
      <text:p text:style-name="P146"/>
      <text:p text:style-name="P147"><text:span text:style-name="T148">Pakeitimai:</text:span></text:p>
      <text:p text:style-name="P149"/>
      <text:p text:style-name="P150"><text:span text:style-name="T151">1.</text:span></text:p>
      <text:p text:style-name="P152"><text:span text:style-name="T153">Lietuvos banko valdyba, Nutarimas</text:span></text:p>
      <text:p text:style-name="P154"><text:span text:style-name="T155">Nr.<text:s/></text:span><text:a xlink:href="https://www.e-tar.lt/portal/legalAct.html?documentId=TAR.9E8753E04A95" office:target-frame-name="_top" xlink:show="replace"><text:span text:style-name="T156">89</text:span></text:a><text:span text:style-name="T157">, 1998-04-30, Žin., 1998, Nr. 42-1153 (1998-05-06), i. k.<text:s/></text:span><text:span text:style-name="T158">098505ANUTA00000089</text:span></text:p>
      <text:p text:style-name="P159"><text:span text:style-name="T160">Dėl Lietuvos banko valdybos 1997 m. birželio 26 d. nutarimu Nr. 144 patvirtintos Lietuvos banko leidimų įsigyti ar (ir) valdyti steigiamo ar veikiančio banko akcijų paketus išdavimo tvarkos 9 punkto papildymo</text:span></text:p>
      <text:p text:style-name="P161"/>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27T13:46:00Z</meta:creation-date>
    <dc:date>2017-07-27T13:46:00Z</dc:date>
    <meta:template xlink:href="Normal.dotm" xlink:type="simple"/>
    <meta:editing-cycles>2</meta:editing-cycles>
    <meta:editing-duration>PT0S</meta:editing-duration>
    <meta:document-statistic meta:page-count="4" meta:paragraph-count="67" meta:word-count="1337" meta:character-count="9726" meta:row-count="248" meta:non-whitespace-character-count="8456"/>
  </office:meta>
</office:document-meta>
</file>