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text-properties style:font-name="Times New Roman" fo:font-size="10pt" style:font-size-asian="10pt" style:language-asian="en" style:country-asian="US"/>
    </style:style>
    <style:style style:name="P16" style:parent-style-name="Normal" style:family="paragraph">
      <style:text-properties style:font-name="Times New Roman" fo:font-size="10pt" style:font-size-asian="10pt" style:language-asian="en" style:country-asian="US"/>
    </style:style>
    <style:style style:name="P17" style:parent-style-name="Normal" style:family="paragraph">
      <style:text-properties style:font-name="Times New Roman" fo:font-size="10pt" style:font-size-asian="10pt" style:language-asian="en" style:country-asian="US"/>
    </style:style>
    <style:style style:name="P18" style:parent-style-name="Normal" style:family="paragraph">
      <style:text-properties style:font-name="Times New Roman" fo:font-size="11pt" style:font-size-asian="11pt" style:language-asian="en" style:country-asian="US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Normal" style:family="paragraph">
      <style:paragraph-properties fo:widows="2" fo:orphans="2"/>
      <style:text-properties style:font-name="Times New Roman" fo:font-size="11pt" style:font-size-asian="11pt"/>
    </style:style>
    <style:style style:name="P22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4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5" style:parent-style-name="BodyText" style:family="paragraph">
      <style:text-properties style:font-name="Times New Roman" fo:font-size="11pt" style:font-size-asian="11pt"/>
    </style:style>
    <style:style style:name="P26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7" style:parent-style-name="Normal" style:family="paragraph">
      <style:paragraph-properties fo:widows="2" fo:orphans="2" fo:text-align="justify" fo:text-indent="0.4923in" fo:background-color="#FFFFFF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letter-spacing="0.0555i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32" style:parent-style-name="BodyTextIndent2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34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35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36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37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38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39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40" style:parent-style-name="Normal" style:family="paragraph">
      <style:paragraph-properties fo:widows="2" fo:orphans="2" fo:text-align="justify" fo:background-color="#FFFFFF"/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 style:language-asian="en" style:country-asian="US"/>
    </style:style>
    <style:style style:name="P42" style:parent-style-name="Normal" style:family="paragraph">
      <style:paragraph-properties fo:widows="2" fo:orphans="2" fo:text-align="justify" fo:background-color="#FFFFFF"/>
      <style:text-properties style:font-name="Times New Roman" fo:font-size="10pt" style:font-size-asian="10pt"/>
    </style:style>
    <style:style style:name="P43" style:parent-style-name="Normal" style:family="paragraph">
      <style:paragraph-properties fo:widows="2" fo:orphans="2"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widows="2" fo:orphans="2" fo:text-align="justify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widows="2" fo:orphans="2"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widows="2" fo:orphans="2"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8" style:parent-style-name="Heading2" style:family="paragraph">
      <style:paragraph-properties fo:widows="2" fo:orphans="2" fo:line-height="100%"/>
      <style:text-properties style:font-name="Times New Roman" text:display="true" fo:font-size="11pt" style:font-size-asian="11pt"/>
    </style:style>
    <style:style style:name="P49" style:parent-style-name="Normal" style:family="paragraph">
      <style:paragraph-properties fo:widows="2" fo:orphans="2"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0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1999.11.23)</text:p>
      <text:p text:style-name="P6"><text:s/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1255, 99.11.10, Žin., 1999, Nr.97-2794 (99.11.17)</text:p>
      <text:p text:style-name="P15">DĖL KAI KURIŲ LIETUVOS RESPUBLIKOS VYRIAUSYBĖS NUTARIMŲ DALINIO PAKEITIMO</text:p>
      <text:p text:style-name="P16"/>
      <text:p text:style-name="P17">*** Pabaiga ***</text:p>
      <text:p text:style-name="P18"/>
      <text:p text:style-name="P19">LIETUVOS RESPUBLIKOS VYRIAUSYBĖ</text:p>
      <text:p text:style-name="P20">N U T A R I M A S</text:p>
      <text:p text:style-name="P21"/>
      <text:p text:style-name="P22">1999 m. balandžio 14 d. Nr. 415</text:p>
      <text:p text:style-name="P23">Vilnius</text:p>
      <text:p text:style-name="P24"/>
      <text:p text:style-name="P25">DĖL negyvenamųjų patalpų Vilniuje, Vilniaus g. 27,<text:s/><text:line-break/>perdavimo</text:p>
      <text:p text:style-name="P26"/>
      <text:p text:style-name="P27"><text:span text:style-name="T28">Lietuvos Respublikos Vyriausybė <text:s/></text:span><text:span text:style-name="T29">nutaria</text:span><text:span text:style-name="T30">:</text:span></text:p>
      <text:p text:style-name="P31">1. Perduoti valdyti ir naudoti patikėjimo teise negyvenamąsias 1454,17 kv. metro patalpas Vilniuje, Vilniaus g. 27:</text:p>
      <text:p text:style-name="P32">1.1. Mokestinių ginčų komisijai prie Lietuvos Respublikos Vyriausybės – 722,97 kv. metro patalpas (pastato indeksas inventorizavimo byloje 1C 3/p), 327,69 kv. metro patalpas (pastato indeksas inventorizavimo byloje 2C 3/p), 64,5 kv. metro patalpas (pastato indeksas inventorizavimo byloje 4G 1/p):</text:p>
      <text:p text:style-name="P33">1.1.1. pastato, kurio indeksas inventorizavimo byloje 1C 3/p, patalpas, pažymėtas 2-1, 2-15, 2-16, 2-17, 2-18, 2-19, 2-20, 2-21, 2-22,<text:s/>2-23, 2-24, 2-25, 2-26, 2-27, 2-28, 2-29, 2-30, 2-31, 2-32, 2-33, 2-34, 2-35, bendrasis plotas – 359,78 kv. metro; pastato, kurio indeksas inventorizavimo byloje 2C 3/p, patalpas, pažymėtas R2-1, R2-2, R2-3, R3-1, 4-1, 4-2, 4-3, 4-4, 4-5, 4-6, 4-7, 4-8, 4-9, 4-10, 4-11, 4-12, 4-13, 4-14, 4-15, 4-16, 4-17, 4-18, 4-19, bendrasis plotas – 327,69 kv. metro; pastato, kurio indeksas inventorizavimo byloje 4G 1/p, patalpas, pažymėtas 1-1, 1-2, bendrasis plotas – 64,5 kv. metro, – Mokestinių ginčų komisijai prie Lietuvos Respublikos Vyriausybės įkurdinti;</text:p>
      <text:p text:style-name="P34">1.1.2. pastato, kurio indeksas inventorizavimo byloje 1C 3/p, patalpas, pažymėtas 2-42, 2-43, 2-44, 2-45, 2-46, 2-47, 2-48, 2-49, 2-50, 2-51, 2-52, 2-53, 2-54, 2-55, 2-56, 2-57, 2-58, bendrasis plotas – 363, 14 kv.<text:s/>metro, – Vyriausiajai administracinių ginčų komisijai įkurdinti;</text:p>
      <text:p text:style-name="P35">1.2. valstybės įmonei Valstybės turto fondui – pastato, kurio indeksas inventorizavimo byloje 1C 3/p, patalpas, pažymėtas 2-2, 2-3, 2-4, 2-5, 2-6, 2-7, 2-8, 2-9, 2-10, 2-11, 2-12, 2-13, 2-14, 2-36, 2-37, 2-38, 2-39, 2-40, 2-41, bendrasis plotas – 339,06 kv. metro.</text:p>
      <text:p text:style-name="P36">2. Pripažinti netekusiu galios 1 punkte nurodytų patalpų 1998 m. spalio 5 d. perdavimo-priėmimo aktą Nr. 1248-01.</text:p>
      <text:p text:style-name="P37"/>
      <text:p text:style-name="P38">3. (Neteko galios)</text:p>
      <text:p text:style-name="P39"/>
      <text:p text:style-name="P40">Punkto pakeitimai:</text:p>
      <text:p text:style-name="P41">Nr. 1255, 99.11.10, Žin., 1999, Nr.97-2794 (99.11.17)</text:p>
      <text:p text:style-name="P42"/>
      <text:p text:style-name="P43">4. Leisti Mokestinių ginčų komisijai prie Lietuvos Respublikos Vyriausybės kainų apklausos būdu samdyti rangovą patalpoms remontuoti ir pastatams rekonstruoti.</text:p>
      <text:p text:style-name="P44">5. Pripažinti netekusiu galios Lietuvos Respublikos Vyriausybės 1997<text:s/>m. birželio 16 d. nutarimą Nr. 626 „Dėl negyvenamųjų patalpų Vilniuje, Vilniaus g. 27, perdavimo Vilniaus prekybos, pramonės ir amatų rūmams ir Lietuvos prekybos, pramonės ir amatų rūmų asociacijai“.</text:p>
      <text:p text:style-name="P45"/>
      <text:p text:style-name="P46"/>
      <text:p text:style-name="P47">Ministras Pirmininkas<text:tab/>Gediminas Vagnorius</text:p>
      <text:h text:style-name="P48" text:outline-level="2"/>
      <text:p text:style-name="P49"/>
      <text:p text:style-name="P50">Valdymo reformų ir savivaldybių</text:p>
      <text:p text:style-name="P51">reikalų ministras<text:tab/>Kęstutis Skreby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style:line-height-at-least="0.25in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widows="2" fo:orphans="2" fo:text-align="center" fo:margin-right="-0.0006in"/>
      <style:text-properties fo:text-transform="uppercase" fo:hyphenate="false"/>
    </style:style>
    <style:style style:name="BodyText2" style:display-name="Body Text 2" style:family="paragraph" style:parent-style-name="Normal">
      <style:paragraph-properties fo:widows="2" fo:orphans="2" style:line-height-at-least="0.25in" fo:text-indent="0.3937in"/>
      <style:text-properties fo:hyphenate="false"/>
    </style:style>
    <style:style style:name="BodyTextIndent2" style:display-name="Body Text Indent 2" style:family="paragraph" style:parent-style-name="Normal">
      <style:paragraph-properties fo:widows="2" fo:orphans="2" fo:text-align="justify" style:line-height-at-least="0.25in" fo:text-indent="0.4923in" fo:background-color="#FFFFFF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Dalia Skairienė</meta:initial-creator>
    <dc:creator>Adlib User</dc:creator>
    <meta:creation-date>2015-02-13T18:49:00Z</meta:creation-date>
    <dc:date>2015-02-13T18:4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33" meta:word-count="395" meta:character-count="2856" meta:row-count="65" meta:non-whitespace-character-count="2494"/>
  </office:meta>
</office:document-meta>
</file>