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style>
    <style:style style:name="P314" style:parent-style-name="Normal" style:family="paragraph">
      <style:paragraph-properties fo:break-before="page"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P325" style:parent-style-name="Normal" style:family="paragraph">
      <style:text-properties fo:language="pt" fo:country="BR"/>
    </style:style>
    <style:style style:name="TableColumn327" style:family="table-column">
      <style:table-column-properties style:column-width="0.2791in" style:use-optimal-column-width="false"/>
    </style:style>
    <style:style style:name="TableColumn328" style:family="table-column">
      <style:table-column-properties style:column-width="0.2576in" style:use-optimal-column-width="false"/>
    </style:style>
    <style:style style:name="TableColumn329" style:family="table-column">
      <style:table-column-properties style:column-width="0.2083in" style:use-optimal-column-width="false"/>
    </style:style>
    <style:style style:name="TableColumn330" style:family="table-column">
      <style:table-column-properties style:column-width="1.6645in" style:use-optimal-column-width="false"/>
    </style:style>
    <style:style style:name="TableColumn331" style:family="table-column">
      <style:table-column-properties style:column-width="0.2187in" style:use-optimal-column-width="false"/>
    </style:style>
    <style:style style:name="Table326" style:family="table">
      <style:table-properties style:width="2.6284in" fo:margin-left="0in" table:align="center"/>
    </style:style>
    <style:style style:name="TableRow332" style:family="table-row">
      <style:table-row-properties style:use-optimal-row-height="false" fo:keep-together="always"/>
    </style:style>
    <style:style style:name="TableCell333" style:family="table-cell">
      <style:table-cell-properties fo:border="none" fo:padding-top="0in" fo:padding-left="0in" fo:padding-bottom="0in" fo:padding-right="0in"/>
    </style:style>
    <style:style style:name="TableCell334" style:family="table-cell">
      <style:table-cell-properties fo:border-top="none" fo:border-left="none" fo:border-bottom="0.0069in solid #000000" fo:border-right="none" fo:padding-top="0in" fo:padding-left="0in" fo:padding-bottom="0in" fo:padding-right="0in"/>
    </style:style>
    <style:style style:name="TableCell335" style:family="table-cell">
      <style:table-cell-properties fo:border="none" fo:padding-top="0in" fo:padding-left="0in" fo:padding-bottom="0in" fo:padding-right="0in"/>
    </style:style>
    <style:style style:name="TableCell336" style:family="table-cell">
      <style:table-cell-properties fo:border-top="none" fo:border-left="none" fo:border-bottom="0.0069in solid #000000" fo:border-right="none" fo:padding-top="0in" fo:padding-left="0in" fo:padding-bottom="0in" fo:padding-right="0in"/>
    </style:style>
    <style:style style:name="TableCell337" style:family="table-cell">
      <style:table-cell-properties fo:border="none" fo:padding-top="0in" fo:padding-left="0in" fo:padding-bottom="0in" fo:padding-right="0in"/>
    </style:style>
    <style:style style:name="P338" style:parent-style-name="Normal" style:family="paragraph">
      <style:paragraph-properties fo:text-align="end"/>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tab-stops>
          <style:tab-stop style:type="right" style:leader-style="solid" style:leader-text="_" style:position="6.3in"/>
        </style:tab-stops>
      </style:paragraph-properties>
    </style:style>
    <style:style style:name="P350"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ableColumn359" style:family="table-column">
      <style:table-column-properties style:column-width="1.9791in"/>
    </style:style>
    <style:style style:name="TableColumn360" style:family="table-column">
      <style:table-column-properties style:column-width="0.1638in"/>
    </style:style>
    <style:style style:name="TableColumn361" style:family="table-column">
      <style:table-column-properties style:column-width="1.8277in"/>
    </style:style>
    <style:style style:name="TableColumn362" style:family="table-column">
      <style:table-column-properties style:column-width="0.1638in"/>
    </style:style>
    <style:style style:name="TableColumn363" style:family="table-column">
      <style:table-column-properties style:column-width="2.1652in"/>
    </style:style>
    <style:style style:name="Table358" style:family="table">
      <style:table-properties style:width="6.3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0.075in" fo:text-indent="0.075in">
        <style:tab-stops/>
      </style:paragraph-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font-size="11pt" style:font-size-asian="11pt" style:font-size-complex="11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380" style:parent-style-name="DefaultParagraphFont" style:family="text">
      <style:text-properties style:font-weight-complex="bold"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ableColumn384" style:family="table-column">
      <style:table-column-properties style:column-width="2.5756in"/>
    </style:style>
    <style:style style:name="TableColumn385" style:family="table-column">
      <style:table-column-properties style:column-width="0.1631in"/>
    </style:style>
    <style:style style:name="TableColumn386" style:family="table-column">
      <style:table-column-properties style:column-width="1.3902in"/>
    </style:style>
    <style:style style:name="TableColumn387" style:family="table-column">
      <style:table-column-properties style:column-width="0.1631in"/>
    </style:style>
    <style:style style:name="TableColumn388" style:family="table-column">
      <style:table-column-properties style:column-width="2.1576in"/>
    </style:style>
    <style:style style:name="Table383" style:family="table">
      <style:table-properties style:width="6.45in" fo:margin-left="0in" table:align="lef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margin-left="-0.075in" fo:text-indent="0.075in">
        <style:tab-stops/>
      </style:paragraph-properties>
    </style:style>
    <style:style style:name="T392" style:parent-style-name="DefaultParagraphFont" style:family="text">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401" style:parent-style-name="DefaultParagraphFont" style:family="text">
      <style:text-properties fo:font-size="10pt" style:font-size-asian="10pt"/>
    </style:style>
    <style:style style:name="P402" style:parent-style-name="Normal" style:family="paragraph">
      <style:text-properties fo:font-size="5pt" style:font-size-asian="5pt" style:font-size-complex="5pt"/>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font-size="10pt" style:font-size-asian="10pt"/>
    </style:style>
    <style:style style:name="TableColumn414" style:family="table-column">
      <style:table-column-properties style:column-width="2.5812in"/>
    </style:style>
    <style:style style:name="TableColumn415" style:family="table-column">
      <style:table-column-properties style:column-width="0.1631in"/>
    </style:style>
    <style:style style:name="TableColumn416" style:family="table-column">
      <style:table-column-properties style:column-width="1.3881in"/>
    </style:style>
    <style:style style:name="TableColumn417" style:family="table-column">
      <style:table-column-properties style:column-width="0.1631in"/>
    </style:style>
    <style:style style:name="TableColumn418" style:family="table-column">
      <style:table-column-properties style:column-width="2.1541in"/>
    </style:style>
    <style:style style:name="Table413" style:family="table">
      <style:table-properties style:width="6.45in" fo:margin-left="0in" table:align="lef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margin-left="-0.075in" fo:text-indent="0.075in">
        <style:tab-stops/>
      </style:paragraph-properties>
    </style:style>
    <style:style style:name="T422" style:parent-style-name="DefaultParagraphFont" style:family="text">
      <style:text-properties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431" style:parent-style-name="DefaultParagraphFont" style:family="text">
      <style:text-properties fo:font-size="10pt" style:font-size-asian="10pt"/>
    </style:style>
    <style:style style:name="P432" style:parent-style-name="Normal" style:family="paragraph">
      <style:text-properties fo:font-size="5pt" style:font-size-asian="5pt" style:font-size-complex="5pt"/>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center" fo:line-height="150%"/>
    </style:style>
    <style:style style:name="TableColumn444" style:family="table-column">
      <style:table-column-properties style:column-width="1.9916in"/>
    </style:style>
    <style:style style:name="TableColumn445" style:family="table-column">
      <style:table-column-properties style:column-width="0.1638in"/>
    </style:style>
    <style:style style:name="TableColumn446" style:family="table-column">
      <style:table-column-properties style:column-width="1.8361in"/>
    </style:style>
    <style:style style:name="TableColumn447" style:family="table-column">
      <style:table-column-properties style:column-width="0.1638in"/>
    </style:style>
    <style:style style:name="TableColumn448" style:family="table-column">
      <style:table-column-properties style:column-width="2.1756in"/>
    </style:style>
    <style:style style:name="Table443" style:family="table">
      <style:table-properties style:width="6.3312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075in" fo:text-indent="0.075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text-align="center" fo:text-indent="0.0381in"/>
    </style:style>
    <style:style style:name="T465" style:parent-style-name="DefaultParagraphFont" style:family="text">
      <style:text-properties fo:font-size="10pt" style:font-size-asian="10pt"/>
    </style:style>
    <style:style style:name="P466" style:parent-style-name="Normal" style:family="paragraph">
      <style:paragraph-properties fo:text-align="center" fo:line-height="150%"/>
    </style:style>
    <style:style style:name="TableColumn468" style:family="table-column">
      <style:table-column-properties style:column-width="1.9916in"/>
    </style:style>
    <style:style style:name="TableColumn469" style:family="table-column">
      <style:table-column-properties style:column-width="0.1638in"/>
    </style:style>
    <style:style style:name="TableColumn470" style:family="table-column">
      <style:table-column-properties style:column-width="1.8361in"/>
    </style:style>
    <style:style style:name="TableColumn471" style:family="table-column">
      <style:table-column-properties style:column-width="0.1638in"/>
    </style:style>
    <style:style style:name="TableColumn472" style:family="table-column">
      <style:table-column-properties style:column-width="2.1756in"/>
    </style:style>
    <style:style style:name="Table467" style:family="table">
      <style:table-properties style:width="6.3312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075in" fo:text-indent="0.075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4">Suvestinė redakcija nuo 2014-03-13 iki 2014-11-12</text:span></text:p>
      <text:p text:style-name="P5"/>
      <text:p text:style-name="P6"><text:span text:style-name="T7">Įsakymas paskelbtas: Žin. 2012, Nr.<text:s/></text:span><text:a xlink:href="https://www.e-tar.lt/portal/legalAct.html?documentId=TAR.1723B5F89686" office:target-frame-name="_top" xlink:show="replace"><text:span text:style-name="T8">32-1517</text:span></text:a><text:span text:style-name="T9">, i. k. 1122060ISAK000V-231</text:span></text:p>
      <text:p text:style-name="P10"/>
      <text:p text:style-name="P11"><text:span text:style-name="T12"/><text:span text:style-name="T13">lietuvos respublikos krašto apsaugos ministro</text:span></text:p>
      <text:p text:style-name="P14">Į s a k y m a s</text:p>
      <text:p text:style-name="P15"/>
      <text:p text:style-name="P16">DĖL PROFESINĖS karo tarnyboS nutraukimo kario iniciatyva prieš terminą tvarkos aprašo patvirtinimo</text:p>
      <text:p text:style-name="P17"/>
      <text:p text:style-name="P18"><text:span text:style-name="T19">2012 m. kovo 6 d. Nr. V-231</text:span></text:p>
      <text:p text:style-name="P20">Vilnius</text:p>
      <text:p text:style-name="P21"/>
      <text:p text:style-name="P22"><text:span text:style-name="T23">Vadovaudamasi Lietuvo</text:span><text:span text:style-name="T24">s Respublikos krašto apsaugos sistemos organizavimo ir karo tarnybos įstatymo (Žin., 1998, Nr.<text:s/></text:span><text:a xlink:href="https://www.e-tar.lt/portal/lt/legalAct/TAR.15C705E93776" office:target-frame-name="_blank" xlink:show="new"><text:span text:style-name="T25">49-1325</text:span></text:a><text:span text:style-name="T26">; 2011, Nr.<text:s/></text:span><text:a xlink:href="https://www.e-tar.lt/portal/lt/legalAct/TAR.E94D27D4E4FD" office:target-frame-name="_blank" xlink:show="new"><text:span text:style-name="T27">86-4151</text:span></text:a><text:span text:style-name="T28">) 37 straipsnio 1 dalimi:</text:span></text:p>
      <text:p text:style-name="P29"><text:span text:style-name="T30">1</text:span><text:span text:style-name="T31">. T v i r t i n u</text:span><text:span text:style-name="T32"><text:s/></text:span><text:span text:style-name="T33">Profesinės karo tarnybos nutraukimo kario iniciatyva prieš terminą tvarkos aprašą (pridedama).</text:span></text:p>
      <text:p text:style-name="P34"><text:span text:style-name="T35">2</text:span><text:span text:style-name="T36">. Į g a l i o j u Lietuvos kariuomenės vadą priimti sprendimus dėl<text:s/></text:span><text:span text:style-name="T37">profesinės karo tarnybos sutarties nenutraukimo prieš terminą dėl karių iki majoro (komandoro leitenanto) imtinai.</text:span></text:p>
      <text:p text:style-name="P38"><text:span text:style-name="T39">3</text:span><text:span text:style-name="T40">. L a i k a u netekusiais galios:</text:span></text:p>
      <text:p text:style-name="P41"><text:span text:style-name="T42">3.1</text:span><text:span text:style-name="T43">. Lietuvos Respublikos krašto apsaugos ministro 2011 m. spalio 14 d. įsakymą Nr. V-1163 „Dėl Prof</text:span><text:span text:style-name="T44">esinės karo tarny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45">128-6100</text:span></text:a><text:span text:style-name="T46">);</text:span></text:p>
      <text:p text:style-name="P47"><text:span text:style-name="T48">3.2</text:span><text:span text:style-name="T49">. Lietuvos Respublikos krašto apsaugos ministro 2011 m. lapkričio 17 d. įsakymą Nr. V-1306 „Dėl krašto apsaugos ministro 2011 m. spalio 14 d. įsakymo Nr. V-1163 „Dėl Profesinės karo tarnybos, savanorio karo tarnybos ir kitos tarnybos akt</text:span><text:span text:style-name="T50">yviajame rezerve nutraukimo kario iniciatyva prieš terminą tvarkos aprašo patvirtinimo“ pakeitimo“ (Žin., 2011, Nr.<text:s/></text:span><text:a xlink:href="https://www.e-tar.lt/portal/lt/legalAct/TAR.96FF6CBE1E76" office:target-frame-name="_blank" xlink:show="new"><text:span text:style-name="T51">142-6684</text:span></text:a><text:span text:style-name="T52">).</text:span></text:p>
      <text:p text:style-name="P53"/>
      <text:p text:style-name="P54"/>
      <text:p text:style-name="P55"/>
      <text:p text:style-name="P56"><text:span text:style-name="T57">Krašto apsaugos ministrė</text:span><text:span text:style-name="T58"><text:tab/>Rasa Juknevi</text:span><text:span text:style-name="T59">čienė</text:span></text:p>
      <text:soft-page-break/>
      <text:p text:style-name="P60"><text:span text:style-name="T61">PATVIRTINTA</text:span></text:p>
      <text:p text:style-name="P62">Lietuvos Respublikos krašto apsaugos ministro<text:s/></text:p>
      <text:p text:style-name="P63">2012 m. kovo 6 d. įsakymu Nr. V-231</text:p>
      <text:p text:style-name="P64"/>
      <text:p text:style-name="P65"><text:span text:style-name="T66">PROFESINĖS KARO TARNYBOS NUTRAUKIMO KARIO INICIATYVA prieš terminą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ofesinės karo tarnybos<text:s/></text:span><text:span text:style-name="T76">nutraukimo kario iniciatyva prieš terminą tvarkos aprašas (toliau – tvarkos aprašas) reglamentuoja kario, sudariusio profesinės karo tarnybos</text:span><text:span text:style-name="T77"><text:s/></text:span><text:span text:style-name="T78">sutartį (toliau – karys), tarnybos nutraukimo savo iniciatyva prieš kario</text:span><text:span text:style-name="T79"><text:s/></text:span><text:span text:style-name="T80">sutartyje (toliau – tarnybos sutartis)<text:s/></text:span><text:span text:style-name="T81">įsipareigotą terminą priežastis ir procedūras.</text:span></text:p>
      <text:p text:style-name="P82"/>
      <text:p text:style-name="P83"><text:span text:style-name="T84">II</text:span><text:span text:style-name="T85">.<text:s/></text:span><text:span text:style-name="T86">TARNYBOS sutarties nutraukimo prieš terminą PRIEŽASTYS IR procedūros</text:span></text:p>
      <text:p text:style-name="P87"/>
      <text:p text:style-name="P88"><text:span text:style-name="T89">2</text:span><text:span text:style-name="T90">. Svarbiomis priežastimis, dėl kurių karys savo iniciatyva gali nutraukti tarnybą prieš tarnybos sutartyje įsipareigotą ter</text:span><text:span text:style-name="T91">miną, pripažįstamos:</text:span></text:p>
      <text:p text:style-name="P92"><text:span text:style-name="T93">2.1</text:span><text:span text:style-name="T94">. šios svarbios nuo kario valios nepriklausančios ir nepašalinamos priežastys:</text:span></text:p>
      <text:p text:style-name="P95"><text:span text:style-name="T96">2.1.1</text:span><text:span text:style-name="T97">. karys teisės aktų nustatyta tvarka paskirtas vieninteliu neveiksnaus asmens globėju ar ribotai veiksnaus asmens rūpintoju arba turi slaugyti n</text:span><text:span text:style-name="T98">eįgalų asmenį (sutuoktinį ar artimą giminaitį), kuriam nustatytas specialusis nuolatinės slaugos poreikis ir nėra kitų asmenų, galinčių neįgaliuoju pasirūpinti;</text:span></text:p>
      <text:p text:style-name="P99"><text:span text:style-name="T100">2.1.2</text:span><text:span text:style-name="T101">. mirus sutuoktiniui, karys vienas augina vaiką (įvaikį) iki keturiolikos metų arba ne</text:span><text:span text:style-name="T102">įgalų vaiką (įvaikį) iki aštuoniolikos metų, arba turi slaugyti neįgalų vaiką (įvaikį), kuriam nustatytas specialusis nuolatinės slaugos poreikis;</text:span></text:p>
      <text:p text:style-name="P103"><text:span text:style-name="T104">2.1.3</text:span><text:span text:style-name="T105">. kario sutuoktinis valstybės ar savivaldybės institucijos ar įstaigos, kurioje dirba, sprendimu pri</text:span><text:span text:style-name="T106">valo dėl darbo keisti nuolatinę gyvenamąją vietą ir išvyksta iš Lietuvos arba kario sutuoktinis ne mažiau kaip 6 mėnesius yra išvykęs iš Lietuvos ir deklaravęs gyvenamąją vietą užsienio valstybėje, o karys siekia šeimos vientisumo.</text:span><text:s/></text:p>
      <text:p text:style-name="P107">Punkto pakeitimai:</text:p>
      <text:p text:style-name="P108"><text:span text:style-name="T109">Nr.<text:s/></text:span><text:a xlink:href="https://www.e-tar.lt/portal/legalAct.html?documentId=TAR.170476AA9AA7" office:target-frame-name="_top" xlink:show="replace"><text:span text:style-name="T110">V-577</text:span></text:a><text:span text:style-name="T111">, 2013-07-03, Žin., 2013, Nr. 74-3728 (2013-07-11), i. k. 1132060ISAK000V-577</text:span></text:p>
      <text:p text:style-name="Normal"/>
      <text:p text:style-name="P112"><text:span text:style-name="T113">2.2</text:span><text:span text:style-name="T114">. šios svarbios, tačiau dėl kario valios atsiradusios ir pašalinamos, priežastys:</text:span></text:p>
      <text:p text:style-name="P115"><text:span text:style-name="T116">2.2.1</text:span><text:span text:style-name="T117">. karys ūkininko ūkyje yra vienintelis darbingas asmuo;</text:span></text:p>
      <text:p text:style-name="P118"><text:span text:style-name="T119">2.2.2</text:span><text:span text:style-name="T120">. karys vienas augina nepilnametį vaiką (įvaikį);</text:span></text:p>
      <text:p text:style-name="P121"><text:span text:style-name="T122">2.2.3</text:span><text:span text:style-name="T123">. karys yra vienintelis pajamas gaunantis asmuo šeimoje ir šių pajamų dalis, tenkanti kiekvienam šeimos nariui, yra mažesnė<text:s/></text:span><text:span text:style-name="T124">už Lietuvos Respublikos Seimo patvirtintą pareiginės algos (atlyginimo) bazinį dydį atitinkamais metais.</text:span></text:p>
      <text:p text:style-name="P125"><text:span text:style-name="T126">2.2.4</text:span><text:span text:style-name="T127">. karys yra priimtas į Generolo Jono Žemaičio Lietuvos karo akademijos nuolatinės formos studijas, kurias baigus suteikiamas karininko laipsni</text:span><text:span text:style-name="T128">s;</text:span><text:s/></text:p>
      <text:p text:style-name="P129">Papildyta punktu:</text:p>
      <text:p text:style-name="P130"><text:span text:style-name="T131">Nr.<text:s/></text:span><text:a xlink:href="https://www.e-tar.lt/portal/legalAct.html?documentId=TAR.170476AA9AA7" office:target-frame-name="_top" xlink:show="replace"><text:span text:style-name="T132">V-577</text:span></text:a><text:span text:style-name="T133">, 2013-07-03, Žin., 2013, Nr. 74-3728 (2013-07-11), i. k. 1132060ISAK000V-577</text:span></text:p>
      <text:p text:style-name="Normal"/>
      <text:p text:style-name="P134"><text:span text:style-name="T135">2.2.5</text:span><text:span text:style-name="T136">. karys bandomuoju laikotarpiu apsisprendžia, kad<text:s/></text:span><text:span text:style-name="T137">negali tinkamai atlikti profesinės karo tarnybos.</text:span><text:s/></text:p>
      <text:p text:style-name="P138">Papildyta punktu:</text:p>
      <text:p text:style-name="P139"><text:span text:style-name="T140">Nr.<text:s/></text:span><text:a xlink:href="https://www.e-tar.lt/portal/legalAct.html?documentId=TAR.170476AA9AA7" office:target-frame-name="_top" xlink:show="replace"><text:span text:style-name="T141">V-577</text:span></text:a><text:span text:style-name="T142">, 2013-07-03, Žin., 2013, Nr. 74-3728 (2013-07-11), i. k. 1132060ISAK000V-577</text:span></text:p>
      <text:p text:style-name="Normal"/>
      <text:p text:style-name="P143"><text:span text:style-name="T144">3</text:span><text:span text:style-name="T145">. Kariam</text:span><text:span text:style-name="T146">s, išskyrus nurodytiems šio tvarkos aprašo 18 punkte, svarbiomis gali būti pripažįstamos ir kitos priežastys dėl kurių kariai savo iniciatyva gali nutraukti tarnybą prieš tarnybos sutartyje įsipareigotą terminą.</text:span></text:p>
      <text:p text:style-name="P147"><text:span text:style-name="T148">4</text:span><text:span text:style-name="T149">. Karys, siekiantis nutraukti tarnybą s</text:span><text:span text:style-name="T150">avo iniciatyva, pateikia krašto apsaugos ministrui adresuotą prašymą nutraukti tarnybos sutartį (pridedama) (toliau – prašymas), jame nurodo datą, nuo kurios pageidauja nutraukti sutartį, ištarnautą krašto apsaugos sistemoje (toliau – KAS) laiką ir priežas</text:span><text:span text:style-name="T151">tis, dėl kurių prašo nutraukti tarnybą prieš tarnybos sutartyje įsipareigotą terminą, taip pat gali išreikšti norą dėvėti kario uniformą iškilmingomis progomis atsargoje, ir šį prašymą, suderintą su tiesioginiu vadovu (vadu), ne vėliau kaip prieš 30 darbo<text:s/></text:span><text:span text:style-name="T152">dienų iki prašyme nurodytos datos pateikia KAS institucijos ar jos padalinio, kuriame tarnauja, personalą administruojančiam padaliniui (toliau – personalą administruojantis padalinys). Kartu su prašymu nutraukti sutartį turi būti pateikti dokumentai, kuri</text:span><text:span text:style-name="T153">e patvirtina priežastis, dėl kurių karys nori nutraukti sutartį.</text:span></text:p>
      <text:p text:style-name="P154"><text:span text:style-name="T155">5</text:span><text:span text:style-name="T156">. Tiesioginis vadovas (vadas) įvertina prašyme nurodytas priežastis ir įrašo vieną iš siūlymų:</text:span></text:p>
      <text:p text:style-name="P157"><text:span text:style-name="T158">5.1</text:span><text:span text:style-name="T159">. pripažinti kario prašyme nurodytas priežastis atitinkančiomis šio tvarkos aprašo 2.1</text:span><text:span text:style-name="T160"><text:s/>ar 2.2 punkte nustatytas svarbias priežastis ir nutraukti tarnybos sutartį;</text:span></text:p>
      <text:p text:style-name="P161"><text:span text:style-name="T162">5.2</text:span><text:span text:style-name="T163">. pripažinti kario prašyme nurodytas priežastis neatitinkančiomis šio tvarkos aprašo 2.1 ar 2.2 punktuose nustatytų svarbių priežasčių ir nenutraukti tarnybos sutarties;</text:span></text:p>
      <text:p text:style-name="P164"><text:span text:style-name="T165">5.3</text:span><text:span text:style-name="T166">. pripažinti kario prašyme nurodytas priežastis svarbiomis ir nutraukti tarnybos sutartį;</text:span></text:p>
      <text:p text:style-name="P167"><text:span text:style-name="T168">5.4</text:span><text:span text:style-name="T169">. nepripažinti kario prašyme nurodytų priežasčių svarbiomis ir nenutraukti tarnybos sutarties.</text:span></text:p>
      <text:p text:style-name="P170"><text:span text:style-name="T171">6</text:span><text:span text:style-name="T172">. Šio tvarkos aprašo 5.3 ir 5.4 punktuose nustatyti<text:s/></text:span><text:span text:style-name="T173">siūlymai neteikiami dėl karių, nurodytų šio tvarkos aprašo 18 punkte.</text:span></text:p>
      <text:p text:style-name="P174"><text:span text:style-name="T175">7</text:span><text:span text:style-name="T176">. Karys, pateikęs prašymą, ne vėliau kaip per 5 darbo dienas turi teisę jį atšaukti.</text:span></text:p>
      <text:p text:style-name="P177"><text:span text:style-name="T178">8</text:span><text:span text:style-name="T179">. Personalą administruojantis padalinys į kario prašymą įrašo informaciją, nurodytą šio tva</text:span><text:span text:style-name="T180">rkos aprašo priede, kuri bus reikalinga rengiant įsakymo dėl kario tarnybos sutarties nutraukimo (nenutraukimo) prieš terminą projektą, ir ne vėliau kaip per 5 darbo dienas nuo prašymo pateikimo dienos suderina su kario aukštesniais pagal pavaldumą vadovai</text:span><text:span text:style-name="T181">s (vadais).</text:span></text:p>
      <text:p text:style-name="P182"><text:span text:style-name="T183">9</text:span><text:span text:style-name="T184">. KAS institucijos ar jos padalinio vadovas (vadas), atsižvelgdamas į tarnybos poreikius (pvz., karys nebaigė vykdyti užduoties, kuriai atlikti reikia specialių žinių, ir nėra kito kario, galinčio atlikti tą užduotį) ir kario nurodytas pri</text:span><text:span text:style-name="T185">ežastis, gali siūlyti nustatyti kitą nei nurodyta kario prašyme datą, nuo kada gali būti nutraukta tarnybos sutartis, tačiau negali siūlyti atidėti ją ilgesniam nei 2 mėnesių laikotarpiui. Ši nuostata netaikoma šio tvarkos aprašo 10 punkte nurodytais atvej</text:span><text:span text:style-name="T186">ais.</text:span></text:p>
      <text:p text:style-name="P187"><text:span text:style-name="T188">10</text:span><text:span text:style-name="T189">. Kai prašymą pateikęs karys dalyvauja tarptautinėje operacijoje arba rengiamas tarptautinei operacijai, arba ką tik baigė jai rengtis, nepriklausomai nuo to, ar ministro įsakymas dėl jo siuntimo į tarptautinę operaciją yra išleistas ar ne, tarn</text:span><text:span text:style-name="T190">ybos sutarties nutraukimo data atsižvelgiant į tarnybos poreikius gali būti atidėta, tačiau ne ilgesniam nei jis grįš iš tarptautinės operacijos laikui.</text:span></text:p>
      <text:p text:style-name="P191"><text:span text:style-name="T192">11</text:span><text:span text:style-name="T193">. KAS institucijos ar jos padalinio vadovas (vadas) siūlomą sutarties nutraukimo datą ir priežast</text:span><text:span text:style-name="T194">is, dėl kurių sutarties nutraukimą siūloma atidėti, įrašo į kario prašymą.</text:span></text:p>
      <text:p text:style-name="P195"><text:span text:style-name="T196">12</text:span><text:span text:style-name="T197">. Kai KAS institucijos ar jos padalinio vadovas (vadas) siūlo atidėti tarnybos sutarties nutraukimo terminą, personalą administruojantis padalinys apie tai kariui praneša rašt</text:span><text:span text:style-name="T198">u ir nurodo siūlomą tarnybos sutarties nutraukimo datą, taip pat priežastis, dėl kurių tarnybos sutarties nutraukimo datą siūloma atidėti.</text:span></text:p>
      <text:p text:style-name="P199"><text:span text:style-name="T200">13</text:span><text:span text:style-name="T201">. Tarnybos sutarties nutraukimo data neatidedama, jei sutartis nutraukiama dėl priežasčių, nurodytų šio tvarkos</text:span><text:span text:style-name="T202"><text:s/>aprašo 2.1.1 ir 2.1.2 punktuose, o kariams, dalyvaujantiems tarptautinėje operacijoje, – jei sutartis nutraukiama dėl priežasčių, nurodytų šio tvarkos aprašo 2.1.2 punkte.</text:span></text:p>
      <text:p text:style-name="P203"><text:span text:style-name="T204">14</text:span><text:span text:style-name="T205">. Personalą administruojantis padalinys karių (išskyrus pulkininkų leitenantų</text:span><text:span text:style-name="T206"><text:s/>(komandorų) ir pulkininkų (jūrų kapitonų), atliekančių tarnybą Krašto apsaugos ministerijoje (toliau – KAM) ar įstaigoje prie KAM) prašymus, suderintus su kario tiesioginiu vadovu (vadu) ir aukštesniais pagal pavaldumą vadovais (vadais), pateikia kariuome</text:span><text:span text:style-name="T207">nės vadui.</text:span></text:p>
      <text:p text:style-name="P208"><text:span text:style-name="T209">15</text:span><text:span text:style-name="T210">. Kariuomenės vadas, įvertinęs kario nurodytas priežastis, taip pat kario tiesioginio<text:s/></text:span><text:soft-page-break/><text:span text:style-name="T211">vadovo (vado) ir aukštesnių pagal pavaldumą vadovų (vadų) siūlymus, įrašo prašyme savo išvadą ir siūlymą.</text:span></text:p>
      <text:p text:style-name="P212"><text:span text:style-name="T213">16</text:span><text:span text:style-name="T214">. KAS institucijų (išskyrus Lietuvos kari</text:span><text:span text:style-name="T215">uomenę) personalą administruojantys padaliniai, o Lietuvos kariuomenės – Lietuvos kariuomenės Jungtinio štabo Personalo ir administravimo valdyba (toliau – JŠ Personalo ir administravimo valdyba), karių, išskyrus nurodytų šio tvarkos aprašo 18 punkte, praš</text:span><text:span text:style-name="T216">ymus, taip pat įsakymų dėl karių tarnybos sutarties nutraukimo (nenutraukimo) prieš terminą projektus, parengtus atsižvelgiant į karių prašymus derinusių asmenų siūlymus, pateikia krašto apsaugos ministrui sprendimui priimti.</text:span></text:p>
      <text:p text:style-name="P217"><text:span text:style-name="T218">17</text:span><text:span text:style-name="T219">. Karių, nurodytų šio tv</text:span><text:span text:style-name="T220">arkos aprašo 18 punkte, prašymus nutraukti sutartį prieš terminą dėl šio tvarkos aprašo 2 punkte nustatytų priežasčių personalą administruojantis padalinys pateikia nagrinėti:</text:span></text:p>
      <text:p text:style-name="P221"><text:span text:style-name="T222">17.1</text:span><text:span text:style-name="T223">. pulkininkų leitenantų (komandorų) ir pulkininkų (jūrų kapitonų) –<text:s/></text:span><text:span text:style-name="T224">Vyresn</text:span><text:span text:style-name="T225">iųjų karininkų karjeros planavimo komisijai;</text:span><text:span text:style-name="T226"><text:s/></text:span></text:p>
      <text:p text:style-name="P227">Punkto pakeitimai:</text:p>
      <text:p text:style-name="P228"><text:span text:style-name="T229">Nr.<text:s/></text:span><text:a xlink:href="https://www.e-tar.lt/portal/legalAct.html?documentId=a5737080a9f311e38e1082d04585b3dd" office:target-frame-name="_top" xlink:show="replace"><text:span text:style-name="T230">V-193</text:span></text:a><text:span text:style-name="T231">, 2014-03-12, paskelbta TAR 2014-03-12, i. k. 2014-02968</text:span></text:p>
      <text:p text:style-name="Normal"/>
      <text:p text:style-name="P232"><text:span text:style-name="T233">17.2</text:span><text:span text:style-name="T234">. karininkų iki<text:s/></text:span><text:span text:style-name="T235">majoro (komandoro leitenanto) imtinai – Patariamajai komisijai kariuomenės vado skiriamų į pareigas karių kandidatūroms siūlyti;</text:span></text:p>
      <text:p text:style-name="P236"><text:span text:style-name="T237">17.3</text:span><text:span text:style-name="T238">. karių iki seržanto majoro (vyresniojo laivūno) imtinai – Kareivių (jūreivių) ir puskarininkių tarnybos reikalų svarst</text:span><text:span text:style-name="T239">ymo komisijai.</text:span></text:p>
      <text:p text:style-name="P240"><text:span text:style-name="T241">18</text:span><text:span text:style-name="T242">. Komisijoms, nurodytoms šio tvarkos aprašo 17 punkte (toliau – komisijos), pateikiami nagrinėti prašymai karių:</text:span></text:p>
      <text:p text:style-name="P243"><text:span text:style-name="T244">18.1</text:span><text:span text:style-name="T245">. su kuriais tarnybos sutartis sudaryta laikotarpiui iki jiems sukaks Lietuvos Respublikos krašto apsaugos sistemo</text:span><text:span text:style-name="T246">s organizavimo ir karo tarnybos įstatymo 45 straipsnio 4 dalyje nustatyti išleidimo į atsargą metai ir kurie nėra ištarnavę 5 metų;</text:span></text:p>
      <text:p text:style-name="P247"><text:span text:style-name="T248">18.2</text:span><text:span text:style-name="T249">. tarnaujančių pagal pirmą kartą sudarytą ne ilgesniam kaip 5 metų laikotarpiui tarnybos sutartį, ir ši sutartis neb</text:span><text:span text:style-name="T250">uvo pratęsta.</text:span></text:p>
      <text:p text:style-name="P251"><text:span text:style-name="T252">19</text:span><text:span text:style-name="T253">. Komisijos prašymą išnagrinėja ir pasiūlymus sprendimui priimti suformuluoja per 10 darbo dienų nuo prašymo gavimo dienos.</text:span></text:p>
      <text:p text:style-name="P254"><text:span text:style-name="T255">20</text:span><text:span text:style-name="T256">. Komisijos, išnagrinėjusios prašymą, įvertina, ar kario nurodytos priežastys atitinka šio tvarkos apraš</text:span><text:span text:style-name="T257">o 2 punkte nustatytas svarbias priežastis, ir, atsižvelgdamos į kario tiesioginio vadovo (vado) ir aukštesnių pagal pavaldumą vadovų (vadų) siūlymą, teikia sprendimui priimti vieną iš šių siūlymų:</text:span></text:p>
      <text:p text:style-name="P258"><text:span text:style-name="T259">20.1</text:span><text:span text:style-name="T260">. pripažinti kario prašyme nurodytas priežastis atiti</text:span><text:span text:style-name="T261">nkančiomis šio tvarkos aprašo 2.1 ar 2.2 punkte nustatytas svarbias priežastis ir nutraukti tarnybos sutartį;</text:span></text:p>
      <text:p text:style-name="P262"><text:span text:style-name="T263">20.2</text:span><text:span text:style-name="T264">. pripažinti kario prašyme nurodytas priežastis atitinkančiomis šio tvarkos aprašo 2.1 ar 2.2 punkte nustatytas svarbias priežastis ir nut</text:span><text:span text:style-name="T265">raukti tarnybos sutartį, atidedant sutarties nutraukimo terminą;</text:span></text:p>
      <text:p text:style-name="P266"><text:span text:style-name="T267">20.3</text:span><text:span text:style-name="T268">. pripažinti kario prašyme nurodytas priežastis neatitinkančiomis šio tvarkos aprašo 2.1 ar 2.2 punktuose nustatytų svarbių priežasčių ir nenutraukti tarnybos sutarties.</text:span></text:p>
      <text:p text:style-name="P269"><text:span text:style-name="T270">21</text:span><text:span text:style-name="T271">. Kom</text:span><text:span text:style-name="T272">isija, pateikusi šio tvarkos aprašo 20.2 punkte nurodytą siūlymą, įrašo siūlomą sutarties nutraukimo datą ir priežastis, dėl kurių tarnybos sutarties nutraukimą siūlo atidėti, tačiau negali siūlyti atidėti ją ilgesniam nei šio tvarkos aprašo 9 ir 10 punktu</text:span><text:span text:style-name="T273">ose nurodytam terminui.</text:span></text:p>
      <text:p text:style-name="P274"><text:span text:style-name="T275">22</text:span><text:span text:style-name="T276">. Komisijų siūlymai yra rekomendacinio pobūdžio.</text:span></text:p>
      <text:p text:style-name="P277"><text:span text:style-name="T278">23</text:span><text:span text:style-name="T279">. Kai komisijos pateikia šio tvarkos aprašo 20.1 ar 20.2 punktuose nurodytus siūlymus, KAS institucijos (išskyrus Lietuvos kariuomenę) personalą administruojantis<text:s/></text:span><text:span text:style-name="T280">padalinys, o Lietuvos kariuomenės – JŠ Personalo ir administravimo valdyba kario prašymą, komisijos protokolą, taip pat atsižvelgiant į komisijos siūlymą parengtą įsakymo dėl kario tarnybos sutarties nutraukimo (nenutraukimo) prieš terminą projektą pateiki</text:span><text:span text:style-name="T281">a krašto apsaugos ministrui sprendimui priimti.</text:span></text:p>
      <text:p text:style-name="P282"><text:span text:style-name="T283">24</text:span><text:span text:style-name="T284">. Komisijai pateikus šio tvarkos aprašo 20.3 punkte nurodytą siūlymą, KAS institucijos (išskyrus Lietuvos kariuomenę) personalą administruojantis padalinys, o Lietuvos<text:s/></text:span><text:soft-page-break/><text:span text:style-name="T285">kariuomenės – JŠ Personalo ir admi</text:span><text:span text:style-name="T286">nistravimo valdyba kario prašymą, taip pat komisijos protokolą ir įsakymo dėl kario tarnybos sutarties nenutraukimo prieš terminą projektą sprendimui priimti pateikia:</text:span></text:p>
      <text:p text:style-name="P287"><text:span text:style-name="T288">24.1</text:span><text:span text:style-name="T289">. pulkininkų leitenantų (komandorų) ir pulkininkų (jūrų kapitonų) – krašto apsaugo</text:span><text:span text:style-name="T290">s ministrui;</text:span></text:p>
      <text:p text:style-name="P291"><text:span text:style-name="T292">24.2</text:span><text:span text:style-name="T293">. karių iki majoro (komandoro leitenanto) imtinai – krašto apsaugos ministro įgaliotam kariuomenės vadui.</text:span></text:p>
      <text:p text:style-name="P294"><text:span text:style-name="T295">25</text:span><text:span text:style-name="T296">. Kario prašymas turi būti išnagrinėtas ir sprendimas priimtas per 30 darbo dienų nuo prašymo pateikimo dienos.</text:span></text:p>
      <text:p text:style-name="P297"><text:span text:style-name="T298">26</text:span><text:span text:style-name="T299">. P</text:span><text:span text:style-name="T300">ersonalą administruojantis padalinys ne vėliau kaip per 3 darbo dienas nuo įsakymo gavimo dienos raštu supažindina karį su įsakymu dėl tarnybos sutarties nutraukimo (nenutraukimo) prieš terminą.</text:span></text:p>
      <text:p text:style-name="P301"/>
      <text:p text:style-name="P302"><text:span text:style-name="T303">III</text:span><text:span text:style-name="T304">.<text:s/></text:span><text:span text:style-name="T305">BAIGIAMOSIOS NUOSTATOS</text:span></text:p>
      <text:p text:style-name="P306"/>
      <text:p text:style-name="P307"><text:span text:style-name="T308">27</text:span><text:span text:style-name="T309">. Krašto apsaugos m</text:span><text:span text:style-name="T310">inistro priimtas sprendimas per 30 dienų nuo jo gavimo dienos gali būti skundžiamas administraciniam teismui Administracinių bylų teisenos įstatymo nustatyta tvarka.</text:span></text:p>
      <text:p text:style-name="P311"/>
      <text:p text:style-name="P312"><text:span text:style-name="T313">_________________</text:span></text:p>
      <text:p text:style-name="Normal"/>
      <text:soft-page-break/>
      <text:p text:style-name="P314">Profesinės karo tarnybos nutraukimo kario<text:s/></text:p>
      <text:p text:style-name="P315">iniciatyva prieš terminą tvarkos aprašo priedas<text:s/></text:p>
      <text:p text:style-name="P316"/>
      <text:p text:style-name="P317">___________________________________________</text:p>
      <text:p text:style-name="P318">_____________________________________________</text:p>
      <text:p text:style-name="P319">(KAS institucijos ar jos padalinio pavadinimas, pareigos, k. laipsnis, vardas, pavardė)</text:p>
      <text:p text:style-name="P320"/>
      <text:p text:style-name="Normal">Krašto apsaugos ministrui</text:p>
      <text:p text:style-name="Normal"/>
      <text:p text:style-name="P321"><text:span text:style-name="T322">PRAŠYMAS</text:span></text:p>
      <text:p text:style-name="P323"><text:span text:style-name="T324">NUTRAUKTI profesinės karo tarnybos sutartĮ</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Normal">20</text:p>
          </table:table-cell>
          <table:table-cell table:style-name="TableCell334">
            <text:p text:style-name="Normal"/>
          </table:table-cell>
          <table:table-cell table:style-name="TableCell335">
            <text:p text:style-name="Normal">m.</text:p>
          </table:table-cell>
          <table:table-cell table:style-name="TableCell336">
            <text:p text:style-name="Normal"/>
          </table:table-cell>
          <table:table-cell table:style-name="TableCell337">
            <text:p text:style-name="P338">d.</text:p>
          </table:table-cell>
        </table:table-row>
      </table:table>
      <text:p text:style-name="P339"><text:span text:style-name="T340">(data)</text:span></text:p>
      <text:p text:style-name="P341"><text:span text:style-name="T342">___________________________</text:span></text:p>
      <text:p text:style-name="P343"><text:span text:style-name="T344">(sudarymo vieta)</text:span></text:p>
      <text:p text:style-name="Normal"/>
      <text:p text:style-name="P345">Prašau nuo ________________________ nutraukti su manimi<text:s/><text:tab/></text:p>
      <text:p text:style-name="P346"><text:span text:style-name="T347">(data)</text:span><text:span text:style-name="T348"><text:tab/>(data)</text:span></text:p>
      <text:p text:style-name="P349">sudarytą profesinės karo tarnybos sutartį Nr.<text:s/><text:tab/>ir<text:s/>išleisti mane į atsargą, nes</text:p>
      <text:p text:style-name="P350"><text:span text:style-name="T351">(sutarties numeris)</text:span></text:p>
      <text:p text:style-name="P352">_<text:tab/></text:p>
      <text:p text:style-name="P353"><text:span text:style-name="T354">(ištarnautas KAS laikas, sutarties nutraukimo priežastys, motyvai, ar pageidaujama dėvėti kario uniformą išėjus į atsargą)</text:span></text:p>
      <text:p text:style-name="P355">_<text:tab/></text:p>
      <text:p text:style-name="P356">_<text:tab/></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
          </table:table-cell>
          <table:table-cell table:style-name="TableCell369">
            <text:p text:style-name="P370">parašas)</text:p>
          </table:table-cell>
          <table:table-cell table:style-name="TableCell371">
            <text:p text:style-name="P372"/>
          </table:table-cell>
          <table:table-cell table:style-name="TableCell373">
            <text:p text:style-name="P374">(k. laipsnis, vardas, pavardė)</text:p>
          </table:table-cell>
        </table:table-row>
      </table:table>
      <text:p text:style-name="P375"/>
      <text:p text:style-name="P376">_<text:tab/></text:p>
      <text:p text:style-name="P377">_<text:tab/></text:p>
      <text:p text:style-name="P378"><text:span text:style-name="T379">(tiesioginio vadovo (vado) siūlymas pripažinti (nepripažinti) prašyme nurodytas priežastis svarbiomis, atitinkančiomis (neatitinkančiomis) šio tvarkos aprašo 2.1 ar 2.2 punkte nustatytas</text:span><text:span text:style-name="T380"><text:s/></text:span><text:span text:style-name="T381">priežastis (nurodyti atitinkamą punktą) ar kitas priežastis, ir nutra</text:span><text:span text:style-name="T382">ukti (nenutraukti) tarnybos sutartį)</text:span></text:p>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iesioginio vadovo (vado) pareigos)</text:span></text:p>
          </table:table-cell>
          <table:table-cell table:style-name="TableCell393">
            <text:p text:style-name="P394"/>
          </table:table-cell>
          <table:table-cell table:style-name="TableCell395">
            <text:p text:style-name="P396">(parašas)</text:p>
          </table:table-cell>
          <table:table-cell table:style-name="TableCell397">
            <text:p text:style-name="P398"/>
          </table:table-cell>
          <table:table-cell table:style-name="TableCell399">
            <text:p text:style-name="P400">(k. laipsnis, vardas, pavardė)</text:p>
          </table:table-cell>
        </table:table-row>
      </table:table>
      <text:p text:style-name="Normal"/>
      <text:p text:style-name="Normal">____________</text:p>
      <text:p text:style-name="Normal"><text:span text:style-name="T401">(data)</text:span></text:p>
      <text:p text:style-name="P402"/>
      <text:p text:style-name="Normal"/>
      <text:p text:style-name="P403">_<text:tab/></text:p>
      <text:p text:style-name="P404">_<text:tab/></text:p>
      <text:p text:style-name="P405">_<text:tab/></text:p>
      <text:p text:style-name="P406"><text:span text:style-name="T407">(aukštesniojo vadovo (vado)</text:span><text:span text:style-name="T408"><text:s/></text:span><text:span text:style-name="T409">siūlymas pripažinti (nepripažinti) prašyme nurodytas priežastis</text:span><text:span text:style-name="T410"><text:s/>svarbiomis, atitinkančiomis (neatitinkančiomis) šio tvarkos aprašo 2.1 ar 2.2 punkte nustatytas</text:span><text:span text:style-name="T411"><text:s/></text:span><text:span text:style-name="T412">priežastis (nurodyti atitinkamą punktą) ar kitas priežastis, ir nutraukti (nenutraukti) tarnybos sutartį)</text:span></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aukštesniojo vadovo (vado) pareigos)</text:span></text:p>
          </table:table-cell>
          <table:table-cell table:style-name="TableCell423">
            <text:p text:style-name="P424"/>
          </table:table-cell>
          <table:table-cell table:style-name="TableCell425">
            <text:p text:style-name="P426">(parašas)</text:p>
          </table:table-cell>
          <table:table-cell table:style-name="TableCell427">
            <text:p text:style-name="P428"/>
          </table:table-cell>
          <table:table-cell table:style-name="TableCell429">
            <text:p text:style-name="P430">(k. laipsnis, vardas, pavardė)</text:p>
          </table:table-cell>
        </table:table-row>
      </table:table>
      <text:p text:style-name="Normal"/>
      <text:p text:style-name="Normal">____________</text:p>
      <text:p text:style-name="Normal"><text:span text:style-name="T431">(data)</text:span></text:p>
      <text:p text:style-name="P432"/>
      <text:p text:style-name="Normal"/>
      <text:p text:style-name="P433">_<text:tab/></text:p>
      <text:p text:style-name="P434">_<text:tab/></text:p>
      <text:p text:style-name="P435">_<text:tab/></text:p>
      <text:p text:style-name="P436"><text:span text:style-name="T437">(KAS institucijos ar jos padalinio vadovo (vado) siūlymas pripažinti (nepripažinti) prašyme nurodytas priežastis svarbiomis, atitinkančiomis (neatitinkančiomis) šio tvarkos aprašo<text:s/></text:span><text:span text:style-name="T438">2.1 ar 2.2 punkte nustatytas</text:span><text:span text:style-name="T439"><text:s/></text:span><text:span text:style-name="T440">priežastis (nurodyti atitinkamą punktą) ar kitas priežastis, ir nutraukti (nenutraukti) tarnybos sutartį. Jei siūloma atidėti sutarties nutraukimo laiką, įrašoma siūloma sutarties nutraukimo data ir priežastys, dėl kurių tarnyb</text:span><text:span text:style-name="T441">os sutarties nutraukimo datą siūloma atidėti)</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vadovo (vado) parašas)</text:p>
          </table:table-cell>
          <table:table-cell table:style-name="TableCell456">
            <text:p text:style-name="P457"/>
          </table:table-cell>
          <table:table-cell table:style-name="TableCell458">
            <text:p text:style-name="P459">(k. laipsnis, vardas, pavardė)</text:p>
          </table:table-cell>
        </table:table-row>
      </table:table>
      <text:p text:style-name="Normal"/>
      <text:p text:style-name="Normal">____________</text:p>
      <text:p text:style-name="Normal"><text:span text:style-name="T460">(data)</text:span></text:p>
      <text:p text:style-name="Normal"/>
      <text:p text:style-name="P461">_<text:tab/></text:p>
      <text:p text:style-name="P462">_<text:tab/></text:p>
      <text:p text:style-name="P463">_<text:tab/></text:p>
      <text:p text:style-name="P464"><text:span text:style-name="T465">(Kariuomenės vado išvada ir siūlyma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
          </table:table-cell>
          <table:table-cell table:style-name="TableCell478">
            <text:p text:style-name="P479">parašas)</text:p>
          </table:table-cell>
          <table:table-cell table:style-name="TableCell480">
            <text:p text:style-name="P481"/>
          </table:table-cell>
          <table:table-cell table:style-name="TableCell482">
            <text:p text:style-name="P483">(k. laipsnis, vardas, pavardė)</text:p>
          </table:table-cell>
        </table:table-row>
      </table:table>
      <text:p text:style-name="Normal"/>
      <text:p text:style-name="Normal">____________</text:p>
      <text:p text:style-name="Normal"><text:span text:style-name="T484">(data)</text:span></text:p>
      <text:p text:style-name="Normal"/>
      <text:p text:style-name="P485"><text:span text:style-name="T486">Kario atleidimo iš tarnybos ir išleidimo į atsargą įsakymo projektui parengti reikalinga ši informacija (įrašyti):</text:span></text:p>
      <text:p text:style-name="Normal"/>
      <text:p text:style-name="P487">_<text:tab/></text:p>
      <text:p text:style-name="P488">karys turi/neturi galiojantį leidimą dirbti ar susipažinti su įslaptinta informacija</text:p>
      <text:p text:style-name="Normal"/>
      <text:p text:style-name="P489">_<text:tab/></text:p>
      <text:p text:style-name="P490">KAS yra patyrusi/nepatyrusi išlaidų,<text:s/>susijusių su kario mokymu, profesiniu parengimu ar kvalifikacijos tobulinimu, kurios teisės aktų nustatyta tvarka turi būti išieškotos karį išleidžiant į atsargą</text:p>
      <text:p text:style-name="Normal"/>
      <text:p text:style-name="P491">_<text:tab/></text:p>
      <text:p text:style-name="P492">karys turi/neturi galiojančių drausminių nuobaudų</text:p>
      <text:p text:style-name="P493"/>
      <text:p text:style-name="P494">_________________</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krašto apsaugos ministerija, Įsakymas</text:span></text:p>
      <text:p text:style-name="P504"><text:span text:style-name="T505">Nr.<text:s/></text:span><text:a xlink:href="https://www.e-tar.lt/portal/legalAct.html?documentId=TAR.170476AA9AA7" office:target-frame-name="_top" xlink:show="replace"><text:span text:style-name="T506">V-577</text:span></text:a><text:span text:style-name="T507">, 2013-07-03, Žin., 2013, Nr. 74-3728 (2013-07-11), i. k. 1132060ISAK000V-577</text:span></text:p>
      <text:p text:style-name="P508"><text:span text:style-name="T509">Dėl Lietuvos Respublikos<text:s/></text:span><text:span text:style-name="T510">krašto apsaugos ministro 2012 m. kovo 6 d. įsakymo Nr. V-231 "Dėl Profesinės karo tarnybos nutraukimo kario iniciatyva prieš terminą tvarkos aprašo patvirtinimo" pakeitimo</text:span></text:p>
      <text:p text:style-name="P511"/>
      <text:p text:style-name="P512"><text:span text:style-name="T513">2.</text:span></text:p>
      <text:p text:style-name="P514"><text:span text:style-name="T515">Lietuvos Respublikos krašto apsaugos ministerija, Įsakymas</text:span></text:p>
      <text:p text:style-name="P516"><text:span text:style-name="T517">Nr.<text:s/></text:span><text:a xlink:href="https://www.e-tar.lt/portal/legalAct.html?documentId=a5737080a9f311e38e1082d04585b3dd" office:target-frame-name="_top" xlink:show="replace"><text:span text:style-name="T518">V-193</text:span></text:a><text:span text:style-name="T519">, 2014-03-12, paskelbta TAR 2014-03-12, i. k. 2014-02968</text:span></text:p>
      <text:p text:style-name="P520"><text:span text:style-name="T521">Dėl krašto apsaugos ministro 2012 m. kovo 6 d. įsakymo Nr. V-231 „Dėl Profesinės karo tarnybos nutraukimo kario i</text:span><text:span text:style-name="T522">niciatyva prieš terminą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7-15T07:31:00Z</meta:creation-date>
    <dc:date>2015-07-15T07:31:00Z</dc:date>
    <meta:template xlink:href="Normal" xlink:type="simple"/>
    <meta:editing-cycles>2</meta:editing-cycles>
    <meta:editing-duration>PT0S</meta:editing-duration>
    <meta:document-statistic meta:page-count="7" meta:paragraph-count="192" meta:word-count="2318" meta:character-count="17913" meta:row-count="607" meta:non-whitespace-character-count="15787"/>
  </office:meta>
</office:document-meta>
</file>