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font-size-complex="12pt"/>
    </style:style>
    <style:style style:name="T16" style:parent-style-name="DefaultParagraphFont" style:family="text">
      <style:text-properties fo:text-transform="uppercase" fo:color="#000000" style:font-size-complex="12pt"/>
    </style:style>
    <style:style style:name="P17" style:parent-style-name="Normal" style:family="paragraph">
      <style:paragraph-properties fo:widows="0" fo:orphans="0" fo:text-align="center"/>
      <style:text-properties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3937in"/>
      <style:text-properties fo:color="#000000" style:font-size-complex="12pt"/>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name="Arial" fo:font-size="11pt" style:font-size-asian="11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text-indent="3.5437in" style:page-number="1"/>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keep-with-next="always" fo:line-height="150%" fo:margin-right="0.0513in"/>
      <style:text-properties fo:font-weight="bold" style:font-weight-asian="bold" style:language-asian="lt" style:country-asian="LT"/>
    </style:style>
    <style:style style:name="P86" style:parent-style-name="Normal" style:family="paragraph">
      <style:text-properties style:font-size-complex="12pt" fo:language="en" fo:country="GB"/>
    </style:style>
    <style:style style:name="P87" style:parent-style-name="Normal" style:family="paragraph">
      <style:paragraph-properties fo:keep-with-next="always" fo:text-align="center" fo:margin-right="0.0513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fo:text-indent="0.043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margin-right="0.05in" fo:text-indent="0.5in"/>
      <style:text-properties style:font-size-complex="12pt"/>
    </style:style>
    <style:style style:name="P99" style:parent-style-name="Normal" style:family="paragraph">
      <style:paragraph-properties fo:text-align="justify" fo:line-height="150%" fo:margin-right="0.0513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5in"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left="0.1965in" fo:margin-right="0.05in">
        <style:tab-stops/>
      </style:paragraph-properties>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style:tab-stops>
          <style:tab-stop style:type="center" style:position="3in"/>
          <style:tab-stop style:type="right" style:position="6in"/>
        </style:tab-stops>
      </style:paragraph-properties>
    </style:style>
    <style:style style:name="P318" style:parent-style-name="Normal" style:master-page-name="MPF2" style:family="paragraph">
      <style:paragraph-properties fo:break-before="page" fo:text-indent="3.268in" style:page-number="1"/>
      <style:text-properties style:language-asian="lt" style:country-asian="LT"/>
    </style:style>
    <style:style style:name="P324" style:parent-style-name="Normal" style:family="paragraph">
      <style:paragraph-properties fo:text-indent="3.268in"/>
      <style:text-properties style:language-asian="lt" style:country-asian="LT"/>
    </style:style>
    <style:style style:name="P325" style:parent-style-name="Normal" style:family="paragraph">
      <style:paragraph-properties fo:text-indent="3.268in"/>
      <style:text-properties style:language-asian="lt" style:country-asian="LT"/>
    </style:style>
    <style:style style:name="P326" style:parent-style-name="Normal" style:family="paragraph">
      <style:paragraph-properties fo:text-indent="5.543in"/>
      <style:text-properties style:language-asian="lt" style:country-asian="LT"/>
    </style:style>
    <style:style style:name="TableColumn328" style:family="table-column">
      <style:table-column-properties style:column-width="6.2in"/>
    </style:style>
    <style:style style:name="Table327" style:family="table">
      <style:table-properties style:width="6.2in" fo:margin-left="0in" table:align="center"/>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fo:text-transform="uppercase" style:font-size-complex="12pt"/>
    </style:style>
    <style:style style:name="P345" style:parent-style-name="Normal" style:family="paragraph">
      <style:paragraph-properties fo:text-align="center"/>
      <style:text-properties fo:font-weight="bold" style:font-weight-asian="bold" fo:text-transform="uppercase" style:font-size-complex="12pt"/>
    </style:style>
    <style:style style:name="P346" style:parent-style-name="Normal" style:family="paragraph">
      <style:text-properties style:font-size-complex="12pt"/>
    </style:style>
    <style:style style:name="TableColumn348" style:family="table-column">
      <style:table-column-properties style:column-width="0.2791in" style:use-optimal-column-width="false"/>
    </style:style>
    <style:style style:name="TableColumn349" style:family="table-column">
      <style:table-column-properties style:column-width="0.2576in" style:use-optimal-column-width="false"/>
    </style:style>
    <style:style style:name="TableColumn350" style:family="table-column">
      <style:table-column-properties style:column-width="0.2083in" style:use-optimal-column-width="false"/>
    </style:style>
    <style:style style:name="TableColumn351" style:family="table-column">
      <style:table-column-properties style:column-width="1.6645in" style:use-optimal-column-width="false"/>
    </style:style>
    <style:style style:name="TableColumn352" style:family="table-column">
      <style:table-column-properties style:column-width="0.1833in" style:use-optimal-column-width="false"/>
    </style:style>
    <style:style style:name="Table347" style:family="table">
      <style:table-properties style:width="2.593in" fo:margin-left="0in" table:align="center"/>
    </style:style>
    <style:style style:name="TableRow353" style:family="table-row">
      <style:table-row-properties style:use-optimal-row-height="false" fo:keep-together="always"/>
    </style:style>
    <style:style style:name="TableCell354" style:family="table-cell">
      <style:table-cell-properties fo:border="none" style:writing-mode="lr-tb" fo:padding-top="0in" fo:padding-left="0in" fo:padding-bottom="0in" fo:padding-right="0in"/>
    </style:style>
    <style:style style:name="T355" style:parent-style-name="DefaultParagraphFont" style:family="text">
      <style:text-properties style:font-size-complex="12pt"/>
    </style:style>
    <style:style style:name="TableCell356" style:family="table-cell">
      <style:table-cell-properties fo:border-top="none" fo:border-left="none" fo:border-bottom="0.0069in solid #000000" fo:border-right="none" style:writing-mode="lr-tb" fo:padding-top="0in" fo:padding-left="0in" fo:padding-bottom="0in" fo:padding-right="0in"/>
    </style:style>
    <style:style style:name="P357" style:parent-style-name="Normal" style:family="paragraph">
      <style:text-properties style:font-size-complex="12pt"/>
    </style:style>
    <style:style style:name="TableCell358" style:family="table-cell">
      <style:table-cell-properties fo:border="none" style:writing-mode="lr-tb" fo:padding-top="0in" fo:padding-left="0in" fo:padding-bottom="0in" fo:padding-right="0in"/>
    </style:style>
    <style:style style:name="T359" style:parent-style-name="DefaultParagraphFont" style:family="text">
      <style:text-properties style:font-size-complex="12pt"/>
    </style:style>
    <style:style style:name="TableCell360" style:family="table-cell">
      <style:table-cell-properties fo:border-top="none" fo:border-left="none" fo:border-bottom="0.0069in solid #000000" fo:border-right="none" style:writing-mode="lr-tb" fo:padding-top="0in" fo:padding-left="0in" fo:padding-bottom="0in" fo:padding-right="0in"/>
    </style:style>
    <style:style style:name="P361" style:parent-style-name="Normal" style:family="paragraph">
      <style:text-properties style:font-size-complex="12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center" fo:text-indent="0.2944in"/>
      <style:text-properties fo:font-size="10pt" style:font-size-asian="10pt"/>
    </style:style>
    <style:style style:name="TableColumn366" style:family="table-column">
      <style:table-column-properties style:column-width="1.5493in"/>
    </style:style>
    <style:style style:name="Table365" style:family="table">
      <style:table-properties style:width="1.5493in" fo:margin-left="0in" table:align="center"/>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center">
        <style:tab-stops>
          <style:tab-stop style:type="left" style:position="1.7694in"/>
        </style:tab-stops>
      </style:paragraph-properties>
      <style:text-properties style:font-size-complex="12pt"/>
    </style:style>
    <style:style style:name="P370" style:parent-style-name="Normal" style:family="paragraph">
      <style:paragraph-properties fo:text-align="center"/>
      <style:text-properties fo:font-size="10pt" style:font-size-asian="10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olumn374" style:family="table-column">
      <style:table-column-properties style:column-width="1.45in"/>
    </style:style>
    <style:style style:name="TableColumn375" style:family="table-column">
      <style:table-column-properties style:column-width="1.875in"/>
    </style:style>
    <style:style style:name="TableColumn376" style:family="table-column">
      <style:table-column-properties style:column-width="1.5in"/>
    </style:style>
    <style:style style:name="TableColumn377" style:family="table-column">
      <style:table-column-properties style:column-width="2in"/>
    </style:style>
    <style:style style:name="Table373" style:family="table">
      <style:table-properties style:width="6.825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indent="0.5in"/>
      <style:text-properties style:font-size-complex="12p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text-properties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text-properties style:font-size-complex="12pt"/>
    </style:style>
    <style:style style:name="P391" style:parent-style-name="Normal" style:family="paragraph">
      <style:paragraph-properties fo:text-indent="2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ableColumn401" style:family="table-column">
      <style:table-column-properties style:column-width="3.2in"/>
    </style:style>
    <style:style style:name="TableColumn402" style:family="table-column">
      <style:table-column-properties style:column-width="1.625in"/>
    </style:style>
    <style:style style:name="TableColumn403" style:family="table-column">
      <style:table-column-properties style:column-width="2.125in"/>
    </style:style>
    <style:style style:name="Table400" style:family="table">
      <style:table-properties style:width="6.95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text-properties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style:tab-stops>
          <style:tab-stop style:type="left" style:position="1.6in"/>
        </style:tab-stops>
      </style:paragraph-properties>
      <style:text-properties style:font-size-complex="12pt"/>
    </style:style>
    <style:style style:name="P414" style:parent-style-name="Normal" style:family="paragraph">
      <style:paragraph-properties fo:text-indent="3.5368in"/>
      <style:text-properties fo:font-size="10pt" style:font-size-asian="10pt"/>
    </style:style>
    <style:style style:name="TableColumn416" style:family="table-column">
      <style:table-column-properties style:column-width="6.45in"/>
    </style:style>
    <style:style style:name="Table415" style:family="table">
      <style:table-properties style:width="6.45in" fo:margin-left="0in" table:align="left"/>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style:font-size-complex="12pt"/>
    </style:style>
    <style:style style:name="P421" style:parent-style-name="Normal" style:family="paragraph">
      <style:paragraph-properties fo:text-align="center"/>
      <style:text-properties fo:font-size="10pt" style:font-size-asian="10pt"/>
    </style:style>
    <style:style style:name="TableColumn423" style:family="table-column">
      <style:table-column-properties style:column-width="6.45in"/>
    </style:style>
    <style:style style:name="Table422" style:family="table">
      <style:table-properties style:width="6.45in" fo:margin-left="0in" table:align="left"/>
    </style:style>
    <style:style style:name="TableRow424" style:family="table-row">
      <style:table-row-properties/>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text-properties style:font-size-complex="12pt"/>
    </style:style>
    <style:style style:name="P432" style:parent-style-name="Normal" style:family="paragraph">
      <style:paragraph-properties fo:text-align="center" fo:line-height="150%"/>
      <style:text-properties fo:font-size="10pt" style:font-size-asian="10pt"/>
    </style:style>
    <style:style style:name="TableColumn434" style:family="table-column">
      <style:table-column-properties style:column-width="1.2256in"/>
    </style:style>
    <style:style style:name="TableColumn435" style:family="table-column">
      <style:table-column-properties style:column-width="0.1625in"/>
    </style:style>
    <style:style style:name="TableColumn436" style:family="table-column">
      <style:table-column-properties style:column-width="1.7368in"/>
    </style:style>
    <style:style style:name="Table433" style:family="table">
      <style:table-properties style:width="3.125in" fo:margin-left="3.325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text-align="end"/>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line-height="150%" fo:text-indent="3.5in"/>
      <style:text-properties fo:font-size="10pt" style:font-size-asian="10pt"/>
    </style:style>
    <style:style style:name="P445" style:parent-style-name="Normal" style:family="paragraph">
      <style:text-properties fo:font-weight="bold" style:font-weight-asian="bold" style:font-size-complex="12pt"/>
    </style:style>
    <style:style style:name="TableColumn447" style:family="table-column">
      <style:table-column-properties style:column-width="6.825in"/>
    </style:style>
    <style:style style:name="Table446" style:family="table">
      <style:table-properties style:width="6.825in" fo:margin-left="0in" table:align="left"/>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fo:text-indent="0.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style:font-size-complex="12pt"/>
    </style:style>
    <style:style style:name="TableColumn465" style:family="table-column">
      <style:table-column-properties style:column-width="2.5854in"/>
    </style:style>
    <style:style style:name="TableColumn466" style:family="table-column">
      <style:table-column-properties style:column-width="0.1631in"/>
    </style:style>
    <style:style style:name="TableColumn467" style:family="table-column">
      <style:table-column-properties style:column-width="1.3743in"/>
    </style:style>
    <style:style style:name="TableColumn468" style:family="table-column">
      <style:table-column-properties style:column-width="0.1631in"/>
    </style:style>
    <style:style style:name="TableColumn469" style:family="table-column">
      <style:table-column-properties style:column-width="2.1638in"/>
    </style:style>
    <style:style style:name="Table464" style:family="table">
      <style:table-properties style:width="6.45in"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fo:margin-left="-0.075in" fo:text-indent="0.075in">
        <style:tab-stops/>
      </style:paragraph-properties>
      <style:text-properties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line-height="150%" fo:text-indent="0.4305in"/>
      <style:text-properties fo:font-size="10pt" style:font-size-asian="10pt"/>
    </style:style>
    <style:style style:name="TableColumn483" style:family="table-column">
      <style:table-column-properties style:column-width="1.325in"/>
    </style:style>
    <style:style style:name="Table482" style:family="table">
      <style:table-properties style:width="1.325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indent="0.5in"/>
      <style:text-properties fo:font-size="10pt" style:font-size-asian="10pt"/>
    </style:style>
    <style:style style:name="P488" style:parent-style-name="Normal" style:family="paragraph">
      <style:text-properties fo:font-size="5pt" style:font-size-asian="5pt" style:font-size-complex="5pt"/>
    </style:style>
    <style:style style:name="TableColumn490" style:family="table-column">
      <style:table-column-properties style:column-width="6.825in"/>
    </style:style>
    <style:style style:name="Table489" style:family="table">
      <style:table-properties style:width="6.825in" fo:margin-left="0in" table:align="left"/>
    </style:style>
    <style:style style:name="TableRow491" style:family="table-row">
      <style:table-row-properties/>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543in"/>
      <style:text-properties style:font-size-complex="12pt"/>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043in"/>
      <style:text-properties style:font-size-complex="12p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text-properties style:font-size-complex="12pt"/>
    </style:style>
    <style:style style:name="P503" style:parent-style-name="Normal" style:family="paragraph">
      <style:paragraph-properties fo:text-align="center" fo:text-indent="0.5in"/>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olumn514" style:family="table-column">
      <style:table-column-properties style:column-width="2.5854in"/>
    </style:style>
    <style:style style:name="TableColumn515" style:family="table-column">
      <style:table-column-properties style:column-width="0.1631in"/>
    </style:style>
    <style:style style:name="TableColumn516" style:family="table-column">
      <style:table-column-properties style:column-width="1.3743in"/>
    </style:style>
    <style:style style:name="TableColumn517" style:family="table-column">
      <style:table-column-properties style:column-width="0.1631in"/>
    </style:style>
    <style:style style:name="TableColumn518" style:family="table-column">
      <style:table-column-properties style:column-width="2.1638in"/>
    </style:style>
    <style:style style:name="Table513" style:family="table">
      <style:table-properties style:width="6.45in" fo:margin-left="0in" table:align="left"/>
    </style:style>
    <style:style style:name="TableRow519" style:family="table-row">
      <style:table-row-properties/>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Normal" style:family="paragraph">
      <style:paragraph-properties fo:margin-left="-0.075in" fo:text-indent="0.075in">
        <style:tab-stops/>
      </style:paragraph-properties>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text-properties style:font-size-complex="12pt"/>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line-height="150%" fo:text-indent="0.184in"/>
      <style:text-properties fo:font-size="10pt" style:font-size-asian="10pt"/>
    </style:style>
    <style:style style:name="TableColumn532" style:family="table-column">
      <style:table-column-properties style:column-width="1.325in"/>
    </style:style>
    <style:style style:name="Table531" style:family="table">
      <style:table-properties style:width="1.325in" fo:margin-left="0in" table:align="left"/>
    </style:style>
    <style:style style:name="TableRow533" style:family="table-row">
      <style:table-row-properties/>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fo:text-indent="0.5in"/>
      <style:text-properties fo:font-size="10pt" style:font-size-asian="10pt"/>
    </style:style>
    <style:style style:name="P537" style:parent-style-name="Normal" style:family="paragraph">
      <style:text-properties fo:font-size="5pt" style:font-size-asian="5pt" style:font-size-complex="5pt"/>
    </style:style>
    <style:style style:name="TableColumn539" style:family="table-column">
      <style:table-column-properties style:column-width="6.825in"/>
    </style:style>
    <style:style style:name="Table538" style:family="table">
      <style:table-properties style:width="6.825in" fo:margin-left="0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543in"/>
      <style:text-properties style:font-size-complex="12pt"/>
    </style:style>
    <style:style style:name="TableRow544" style:family="table-row">
      <style:table-row-properties/>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center" fo:line-height="150%"/>
      <style:text-properties fo:font-weight="bold" style:font-weight-asian="bold" style:font-size-complex="12pt"/>
    </style:style>
    <style:style style:name="P559" style:parent-style-name="Normal" style:family="paragraph">
      <style:paragraph-properties fo:line-height="150%"/>
      <style:text-properties style:font-size-complex="12pt"/>
    </style:style>
    <style:style style:name="TableColumn561" style:family="table-column">
      <style:table-column-properties style:column-width="2.5854in"/>
    </style:style>
    <style:style style:name="TableColumn562" style:family="table-column">
      <style:table-column-properties style:column-width="0.1631in"/>
    </style:style>
    <style:style style:name="TableColumn563" style:family="table-column">
      <style:table-column-properties style:column-width="1.3743in"/>
    </style:style>
    <style:style style:name="TableColumn564" style:family="table-column">
      <style:table-column-properties style:column-width="0.1631in"/>
    </style:style>
    <style:style style:name="TableColumn565" style:family="table-column">
      <style:table-column-properties style:column-width="2.1638in"/>
    </style:style>
    <style:style style:name="Table560" style:family="table">
      <style:table-properties style:width="6.45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left="-0.075in" fo:text-indent="0.075in">
        <style:tab-stops/>
      </style:paragraph-properties>
      <style:text-properties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line-height="150%" fo:text-indent="2.9416in"/>
      <style:text-properties fo:font-size="10pt" style:font-size-asian="10pt"/>
    </style:style>
    <style:style style:name="TableColumn579" style:family="table-column">
      <style:table-column-properties style:column-width="1.325in"/>
    </style:style>
    <style:style style:name="Table578" style:family="table">
      <style:table-properties style:width="1.325in" fo:margin-left="0in" table:align="left"/>
    </style:style>
    <style:style style:name="TableRow580" style:family="table-row">
      <style:table-row-properties/>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fo:text-indent="0.5in"/>
      <style:text-properties fo:font-size="10pt" style:font-size-asian="10pt"/>
    </style:style>
    <style:style style:name="P584" style:parent-style-name="Normal" style:family="paragraph">
      <style:text-properties fo:font-size="5pt" style:font-size-asian="5pt" style:font-size-complex="5pt"/>
    </style:style>
    <style:style style:name="P585" style:parent-style-name="Normal" style:family="paragraph">
      <style:text-properties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olumn590" style:family="table-column">
      <style:table-column-properties style:column-width="6.45in"/>
    </style:style>
    <style:style style:name="Table589" style:family="table">
      <style:table-properties style:width="6.45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Row601" style:family="table-row">
      <style:table-row-properties/>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family="paragraph">
      <style:paragraph-properties fo:widows="0" fo:orphans="0"/>
    </style:style>
    <style:style style:name="P619" style:parent-style-name="Normal" style:family="paragraph">
      <style:paragraph-properties fo:text-align="justify"/>
      <style:text-properties style:font-name="Arial" fo:font-weight="bold" style:font-weight-asian="bold" fo:font-size="10pt" style:font-size-asian="10pt"/>
    </style:style>
    <style:style style:name="P620" style:parent-style-name="Normal" style:family="paragraph">
      <style:paragraph-properties fo:text-align="justify"/>
      <style:text-properties style:font-name="Arial"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weight="bold" style:font-weight-asian="bold"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7">Suvestinė redakcija nuo 2024-08-29</text:span></text:p>
      <text:p text:style-name="P8"/>
      <text:p text:style-name="P9"><text:span text:style-name="T10">Įsakymas paskelbtas: Žin. 2012, Nr.<text:s/></text:span><text:a xlink:href="https://www.e-tar.lt/portal/legalAct.html?documentId=TAR.1723B5F89686" office:target-frame-name="_top" xlink:show="replace"><text:span text:style-name="T11">32-1517</text:span></text:a><text:span text:style-name="T12">, i. k. 1122060ISAK000V-231</text:span></text:p>
      <text:p text:style-name="P13"/>
      <text:p text:style-name="P14"><text:span text:style-name="T15"/><text:span text:style-name="T16">lietuvos respublikos krašto apsaugos ministro</text:span></text:p>
      <text:p text:style-name="P17">Į s a k y m a s</text:p>
      <text:p text:style-name="P18"/>
      <text:p text:style-name="P19">DĖL PROFESINĖS karo tarnyboS nutraukimo kario iniciatyva prieš terminą tvarkos aprašo patvirtinimo</text:p>
      <text:p text:style-name="P20"/>
      <text:p text:style-name="P21"><text:span text:style-name="T22">2012 m. kovo 6 d. Nr. V-231</text:span></text:p>
      <text:p text:style-name="P23">Vilnius</text:p>
      <text:p text:style-name="P24"/>
      <text:p text:style-name="P25"><text:span text:style-name="T26">Vadovaudamasi Lietuvo</text:span><text:span text:style-name="T27">s Respublikos krašto apsaugos sistemos organizavimo ir karo tarnybos įstatymo <text:s/>37 straipsnio 1 dalimi:</text:span><text:s/></text:p>
      <text:p text:style-name="P28">Preambulės pakeitimai:</text:p>
      <text:p text:style-name="P29"><text:span text:style-name="T30">Nr.<text:s/></text:span><text:a xlink:href="https://www.e-tar.lt/portal/legalAct.html?documentId=d0415de0d50f11e7910a89ac20768b0f" office:target-frame-name="_top" xlink:show="replace"><text:span text:style-name="T31">V-1108</text:span></text:a><text:span text:style-name="T32">, 2017-11-29,<text:s/></text:span><text:span text:style-name="T33">paskelbta TAR 2017-11-29, i. k. 2017-19007</text:span></text:p>
      <text:p text:style-name="Normal"/>
      <text:p text:style-name="P34"><text:span text:style-name="T35">1</text:span><text:span text:style-name="T36">. T v i r t i n u</text:span><text:span text:style-name="T37"><text:s/></text:span><text:span text:style-name="T38">Profesinės karo tarnybos nutraukimo kario iniciatyva prieš terminą tvarkos aprašą (pridedama).</text:span></text:p>
      <text:p text:style-name="P39"><text:span text:style-name="T40">2.</text:span><text:span text:style-name="T41"><text:s/>Neteko galios nuo 2024-08-29</text:span></text:p>
      <text:p text:style-name="P42">Punkto naikinimas:</text:p>
      <text:soft-page-break/>
      <text:p text:style-name="P43"><text:span text:style-name="T44">Nr.<text:s/></text:span><text:a xlink:href="https://www.e-tar.lt/portal/legalAct.html?documentId=f14dc340650211efafbb8694c098bac5" office:target-frame-name="_top" xlink:show="replace"><text:span text:style-name="T45">V-800</text:span></text:a><text:span text:style-name="T46">, 2024-08-28, paskelbta TAR 2024-08-28, i. k. 2024-14923</text:span></text:p>
      <text:p text:style-name="Normal"/>
      <text:p text:style-name="P47"><text:span text:style-name="T48">3</text:span><text:span text:style-name="T49">. L a i k a u netekusiais galios:</text:span></text:p>
      <text:p text:style-name="P50"><text:span text:style-name="T51">3.1</text:span><text:span text:style-name="T52">. Lietuvos Respublikos krašto apsaugos ministro 2011 m. spalio 14 d. įsakymą Nr. V-1163 „Dėl Profesinės karo tarnybos, savanorio karo tarnybos ir kitos tarnybos aktyviajame rezerve nutraukimo kario iniciatyva prieš terminą tvarkos aprašo patvirtinimo“ (Žin</text:span><text:span text:style-name="T53">., 2011, Nr.<text:s/></text:span><text:a xlink:href="https://www.e-tar.lt/portal/lt/legalAct/TAR.7AA726C9F218" office:target-frame-name="_blank" xlink:show="new"><text:span text:style-name="T54">128-6100</text:span></text:a><text:span text:style-name="T55">);</text:span></text:p>
      <text:p text:style-name="P56"><text:span text:style-name="T57">3.2</text:span><text:span text:style-name="T58">. Lietuvos Respublikos krašto apsaugos ministro 2011 m. lapkričio 17 d. įsakymą Nr. V-1306 „Dėl krašto apsaugos ministro 2011 m. spalio 14 d</text:span><text:span text:style-name="T59">. įsakymo Nr. V-1163 „Dėl Profesinės karo tarnybos, savanorio karo tarnybos ir kitos tarnybos aktyviajame rezerve nutraukimo kario iniciatyva prieš terminą tvarkos aprašo patvirtinimo“ pakeitimo“ (Žin., 2011, Nr.<text:s/></text:span><text:a xlink:href="https://www.e-tar.lt/portal/lt/legalAct/TAR.96FF6CBE1E76" office:target-frame-name="_blank" xlink:show="new"><text:span text:style-name="T60">142-6684</text:span></text:a><text:span text:style-name="T61">).</text:span></text:p>
      <text:p text:style-name="P62"/>
      <text:p text:style-name="P63"/>
      <text:p text:style-name="P64"/>
      <text:p text:style-name="P65"><text:span text:style-name="T66">Krašto apsaugos ministrė</text:span><text:span text:style-name="T67"><text:tab/>Rasa Juknevičienė</text:span></text:p>
      <text:soft-page-break/>
      <text:p text:style-name="P68">PATVIRTINTA</text:p>
      <text:p text:style-name="P74">Lietuvos Respublikos<text:s/></text:p>
      <text:p text:style-name="P75">krašto apsaugos ministro</text:p>
      <text:p text:style-name="P76">2012 m. kovo 6 d.<text:s/></text:p>
      <text:p text:style-name="P77">įsakymu Nr. V-231</text:p>
      <text:p text:style-name="P78">(Lietuvos Respublikos<text:s/></text:p>
      <text:p text:style-name="P79">krašto apsaugos ministro<text:s/></text:p>
      <text:p text:style-name="P80"><text:span text:style-name="T81">2024 m. rugpjūčio<text:s/></text:span><text:span text:style-name="T82">28</text:span><text:span text:style-name="T83"><text:s/>d.</text:span></text:p>
      <text:p text:style-name="P84">įsakymo Nr. V-800 redakcija)</text:p>
      <text:p text:style-name="P85"/>
      <text:p text:style-name="P86"/>
      <text:p text:style-name="P87"><text:span text:style-name="T88">PROFESINĖS KARO TARNYBOS NUTRAUKIMO KARIO INICIATYVA<text:s/></text:span><text:span text:style-name="T89">prieš terminą</text:span><text:span text:style-name="T90"><text:s/>TVARKOS APRAŠAS</text:span></text:p>
      <text:p text:style-name="P91"/>
      <text:p text:style-name="P9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 Profesinės karo tarnybos nutraukimo kario iniciatyva prieš terminą tvarkos aprašas (toliau – tvarkos aprašas) reglamentuoja profesinės karo tarnybos</text:span><text:span text:style-name="T102"><text:s/></text:span><text:span text:style-name="T103">nutraukimo profesinės karo tarnybos</text:span><text:span text:style-name="T104"><text:s/></text:span><text:span text:style-name="T105">kario<text:s/></text:span><text:span text:style-name="T106">(toliau –</text:span><text:span text:style-name="T107"><text:s/></text:span><text:span text:style-name="T108">karys</text:span><text:span text:style-name="T109">)</text:span><text:span text:style-name="T110"><text:s/></text:span><text:span text:style-name="T111">iniciatyva prieš profesinės karo tarnybos</text:span><text:span text:style-name="T112"><text:s/></text:span><text:span text:style-name="T113">sutartyje (toliau – tarnybos sutartis) įsipareigotą terminą priežastis, sprendimo nutraukti profesinę karo tarnybą</text:span><text:span text:style-name="T114"><text:s/></text:span><text:span text:style-name="T115">priėmimo procedūras ir tvarką.</text:span></text:p>
      <text:p text:style-name="P116"/>
      <text:p text:style-name="P117"><text:span text:style-name="T118">II</text:span><text:span text:style-name="T119"><text:s/>SKYRIUS</text:span></text:p>
      <text:p text:style-name="P120"><text:span text:style-name="T121">TARNYBOS sutarties nutraukimo pri</text:span><text:span text:style-name="T122">eš terminą PRIEŽASTYS IR procedūros</text:span></text:p>
      <text:p text:style-name="P123"/>
      <text:p text:style-name="P124"><text:span text:style-name="T125">2</text:span><text:span text:style-name="T126">. Svarbiomis priežastimis, dėl kurių<text:s/></text:span><text:span text:style-name="T127">karys savo iniciatyva gali nutraukti tarnybą prieš tarnybos sutartyje įsipareigotą terminą, pripažįstamos:<text:s/></text:span></text:p>
      <text:p text:style-name="P128"><text:span text:style-name="T129">2.1</text:span><text:span text:style-name="T130">.</text:span><text:span text:style-name="T131"><text:s/></text:span><text:span text:style-name="T132">šios svarbios nuo kario valios nepriklausančios ir<text:s/></text:span><text:span text:style-name="T133">nepašalinamos priežastys:</text:span></text:p>
      <text:p text:style-name="P134"><text:span text:style-name="T135">2.1.1</text:span><text:span text:style-name="T136">.<text:s/></text:span><text:span text:style-name="T137">karys teisės aktų nustatyta tvarka paskirtas vieninteliu neveiksnaus asmens globėju ar ribotai<text:s/></text:span><text:soft-page-break/><text:span text:style-name="T138">veiksnaus asmens rūpintoju arba turi slaugyti asmenį su negalia (artimą giminaitį, įvardintą Lietuvos Respublikos krašto apsau</text:span><text:span text:style-name="T139">gos sistemos organizavimo ir karo tarnybos įstatymo (toliau – KASOKTĮ) 68 straipsnio 7 dalyje), kuriam nustatytas specialusis nuolatinės slaugos poreikis, ir nėra kitų asmenų, galinčių pasirūpinti asmeniu su negalia;</text:span></text:p>
      <text:p text:style-name="P140"><text:span text:style-name="T141">2.1.2</text:span><text:span text:style-name="T142">.<text:s/></text:span><text:span text:style-name="T143">kariui vienam auginant vaiką</text:span><text:span text:style-name="T144"><text:s/>(įvaikį) iki keturiolikos metų arba vaiką (įvaikį) su negalia iki aštuoniolikos metų</text:span><text:span text:style-name="T145">;</text:span></text:p>
      <text:p text:style-name="P146"><text:span text:style-name="T147">2.2</text:span><text:span text:style-name="T148">.<text:s/></text:span><text:span text:style-name="T149">šios svarbios, tačiau dėl kario valios atsiradusios ir pašalinamos, priežastys:</text:span></text:p>
      <text:p text:style-name="P150"><text:span text:style-name="T151">2.2.1</text:span><text:span text:style-name="T152">. karys paveldi ūkininko ūkį, kitą juridinį subjektą ar jų dalį bei ket</text:span><text:span text:style-name="T153">ina tęsti veiklą, dėl kurios negalės suderinti tarnybos ir asmeninių interesų;</text:span></text:p>
      <text:p text:style-name="P154"><text:span text:style-name="T155">2</text:span><text:span text:style-name="T156">.2.2</text:span><text:span text:style-name="T157">. kario sutuoktinis dėl darbo santykių privalo keisti gyvenamąją vietą ir išvykti iš Lietuvos arba kario sutuoktinis ne mažiau kaip 6 mėnesius yra išvykęs iš Lietuvos<text:s/></text:span><text:span text:style-name="T158">ir deklaravęs gyvenamąją vietą užsienio valstybėje, o karys ketina persikelti gyventi į kitą šalį kartu su sutuoktiniu;</text:span></text:p>
      <text:p text:style-name="P159"><text:span text:style-name="T160">2.2.3</text:span><text:span text:style-name="T161">. karys yra priimtas į Generolo Jono Žemaičio Lietuvos karo akademijos nuolatines studijas, kurias baigus suteikiamas karininko</text:span><text:span text:style-name="T162"><text:s/>laipsnis (toliau – LKA nuolatinės studijos);</text:span></text:p>
      <text:p text:style-name="P163"><text:span text:style-name="T164">2.2.4</text:span><text:span text:style-name="T165">. karys atrenkamas į teisėjus, prokurorus, vidaus reikalų ministro ar finansų ministro valdymo srities statutinių įstaigų, Lietuvos Respublikos valstybės saugumo departamento žvalgybos, Lietuvos Respub</text:span><text:span text:style-name="T166">likos specialiųjų tyrimų tarnybos ar <text:s/>Lietuvos Respublikos vadovybės apsaugos tarnybos pareigūnus;</text:span></text:p>
      <text:p text:style-name="P167"><text:span text:style-name="T168">2.2.5</text:span><text:span text:style-name="T169">. karys bandomuoju laikotarpiu apsisprendžia, kad negali tinkamai atlikti profesinės karo tarnybos.<text:s/></text:span></text:p>
      <text:p text:style-name="P170"><text:span text:style-name="T171">3</text:span><text:span text:style-name="T172">. Svarbiomis gali būti pripažįstamos i</text:span><text:span text:style-name="T173">r kitos priežastys,</text:span><text:span text:style-name="T174"><text:s/>dėl kurių kariai<text:s/></text:span><text:span text:style-name="T175">savo iniciatyva gali nutraukti tarnybą prieš tarnybos sutartyje įsipareigotą terminą</text:span><text:span text:style-name="T176">.</text:span></text:p>
      <text:p text:style-name="P177"><text:span text:style-name="T178">4</text:span><text:span text:style-name="T179">.</text:span><text:span text:style-name="T180"><text:s/></text:span><text:span text:style-name="T181">Karys prašymą nutraukti profesinės karo tarnybos sutartį (prašymo forma pateikta priede) (toliau – prašymas) pateikia derinti<text:s/></text:span><text:span text:style-name="T182"><text:s/>tiesioginiam vadovui ne vėliau kaip prieš 60 kalendorinių dienų iki prašyme nurodytos datos, o tuo atveju, kai yra priimtas į LKA nuolatines studijas, per 1 darbo dieną nuo informacijos apie tai, kad yra priimamas į LKA nuolatines studijas, gavimo, ir su<text:s/></text:span><text:span text:style-name="T183">tiesioginiu vadovu suderintą prašymą pateikia krašto apsaugos sistemos (toliau – KAS) institucijos ar jos padalinio, kuriame tarnauja, personalą administruojančiam padaliniui (toliau – personalą administruojantis padalinys).<text:s/></text:span><text:span text:style-name="T184">Kartu su prašymu turi būti pate</text:span><text:span text:style-name="T185">ikti dokumentai, kurie patvirtina priežastis, dėl kurių karys nori nutraukti sutartį.</text:span><text:span text:style-name="T186"><text:s/></text:span></text:p>
      <text:p text:style-name="P187"><text:span text:style-name="T188">5</text:span><text:span text:style-name="T189">. Tiesioginis vadovas ne vėliau kaip per 5 darbo dienas nuo prašymo gavimo įvertina prašyme nurodytas priežastis ir ar visi pagrindžiantys dokumentai pridėti bei įr</text:span><text:span text:style-name="T190">ašo vieną iš siūlymų:<text:s/></text:span></text:p>
      <text:p text:style-name="P191"><text:span text:style-name="T192">5.1</text:span><text:span text:style-name="T193">.<text:s/></text:span><text:span text:style-name="T194">pripažinti kario prašyme nurodytas priežastis atitinkančiomis tvarkos aprašo 2 punkte nustatytas</text:span><text:span text:style-name="T195"><text:s/></text:span><text:span text:style-name="T196">svarbias priežastis ir nutraukti tarnybos sutartį;</text:span></text:p>
      <text:p text:style-name="P197"><text:span text:style-name="T198">5.2</text:span><text:span text:style-name="T199">. pripažinti kario prašyme nurodytas priežastis neatitinkančiomis tvark</text:span><text:span text:style-name="T200">os aprašo 2 punkte nustatytų</text:span><text:span text:style-name="T201"><text:s/></text:span><text:span text:style-name="T202">svarbių priežasčių ir nenutraukti tarnybos sutarties;</text:span></text:p>
      <text:p text:style-name="P203"><text:span text:style-name="T204">5.3</text:span><text:span text:style-name="T205">. pripažinti kario prašyme kitas nurodytas priežastis svarbiomis ir nutraukti tarnybos sutartį;</text:span></text:p>
      <text:p text:style-name="P206"><text:span text:style-name="T207">5.4</text:span><text:span text:style-name="T208">. nepripažinti kario prašyme kitų nurodytų priežasčių svarbiomi</text:span><text:span text:style-name="T209">s ir nenutraukti tarnybos sutarties.</text:span></text:p>
      <text:p text:style-name="P210"><text:span text:style-name="T211">6</text:span><text:span text:style-name="T212">. Personalą administruojančiam padaliniui pateiktą prašymą karys turi teisę atšaukti ne vėliau kaip per 5 darbo dienas. <text:s/></text:span></text:p>
      <text:p text:style-name="P213"><text:span text:style-name="T214">7</text:span><text:span text:style-name="T215">.</text:span><text:span text:style-name="T216"><text:s/></text:span><text:span text:style-name="T217">Personalą administruojantis padalinys į kario prašymą įrašo informaciją, nurodytą<text:s/></text:span><text:span text:style-name="T218">prašymo formoje, ir kario prašymą suderina su kario aukštesniais pagal pavaldumą vadovais, įskaitant KAS institucijos ar jos padalinio, kuriame tarnauja karys, vadovą.</text:span></text:p>
      <text:p text:style-name="P219"><text:span text:style-name="T220">8</text:span><text:span text:style-name="T221">. P</text:span><text:span text:style-name="T222">ersonalą administruojantis padalinys</text:span><text:span text:style-name="T223"><text:s/>k</text:span><text:span text:style-name="T224">ario, priimto į LKA nuolatines studijas, p</text:span><text:span text:style-name="T225">rašymą pateikia LKA personalą administruojančiam padaliniui, kuris parengia įsakymo dėl kario tarnybos sutarties nutraukimo projektą ir teikia jį krašto apsaugos ministrui ar jo įgaliotam asmeniui sprendimui priimti.</text:span></text:p>
      <text:p text:style-name="P226"><text:span text:style-name="T227">9</text:span><text:span text:style-name="T228">. Kariui, pateikusiam prašymą dėl<text:s/></text:span><text:span text:style-name="T229">tvarkos aprašo 2.2.5 papunktyje nurodytų priežasčių, netaikomos tvarkos aprašo 10–18 punktų nuostatos ir yra parengiamas kario tarnybos sutarties nutraukimo prieš terminą įsakymo projektas, kuris, suderintas tvarkos aprašo nustatyta tvarka, <text:s/>teikiamas kraš</text:span><text:span text:style-name="T230">to apsaugos ministrui pasirašyti.</text:span></text:p>
      <text:p text:style-name="P231"><text:span text:style-name="T232">10</text:span><text:span text:style-name="T233">.</text:span><text:span text:style-name="T234"><text:s/></text:span><text:span text:style-name="T235">KAS institucijos ar jos padalinio vadovas, atsižvelgdamas į tarnybos poreikius (pvz., karys nebaigė vykdyti užduoties, kuriai atlikti reikia specialių žinių, ir nėra kito kario, galinčio laiku atlikti tą užduotį) i</text:span><text:span text:style-name="T236">r kario nurodytas priežastis, gali siūlyti nustatyti vėlesnę už kario prašyme nurodytą tarnybos sutarties nutraukimo datą, tačiau negali siūlyti vėlesnės datos nei 4 mėnesiai nuo kario prašyme nurodytos tarnybos sutarties nutraukimo dienos. Ši nuostata net</text:span><text:span text:style-name="T237">aikoma, jei sutartis nutraukiama dėl priežasčių, nurodytų tvarkos aprašo 2.1.1, 2.1.2 ir 2.2.3 papunkčiuose. Kariui, priimtam į LKA nuolatines studijas, taip pat netaikomos tvarkos aprašo 11–22 punktų nuostatos.</text:span></text:p>
      <text:p text:style-name="P238"><text:span text:style-name="T239">11</text:span><text:span text:style-name="T240">. Kai prašymą pateikęs karys dalyvauja</text:span><text:span text:style-name="T241"><text:s/>tarptautinėje operacijoje arba rengiamas tarptautinei operacijai, arba ką tik baigė jai rengtis, tarnybos sutarties nutraukimo data, atsižvelgiant į tarnybos poreikius, gali būti nustatyta vėlesnė nei kario prašyme nurodyta tarnybos sutarties nutraukimo d</text:span><text:span text:style-name="T242">ata, tačiau ne vėlesnė nei jo grįžimo iš tarptautinės operacijos data.</text:span></text:p>
      <text:p text:style-name="P243"><text:span text:style-name="T244">12</text:span><text:span text:style-name="T245">. KAS institucijos ar jos padalinio vadovas siūlomą sutarties nutraukimo datą ir priežastis, dėl kurių siūloma nustatyti vėlesnę tarnybos sutarties nutraukimo datą, nei yra nurody</text:span><text:span text:style-name="T246">ta kario prašyme, įrašo į kario prašymą.</text:span></text:p>
      <text:p text:style-name="P247"><text:span text:style-name="T248">13</text:span><text:span text:style-name="T249">. Kai KAS institucijos ar jos padalinio vadovas siūlo nustatyti vėlesnę tarnybos sutarties nutraukimo datą, nei nurodyta kario prašyme, personalą administruojantis padalinys apie tai kariui praneša raštu ir nu</text:span><text:span text:style-name="T250">rodo siūlomą tarnybos sutarties nutraukimo datą, taip pat priežastis, dėl kurių siūloma nustatyti vėlesnę tarnybos sutarties nutraukimo datą, nei nurodyta kario prašyme.<text:s/></text:span></text:p>
      <text:p text:style-name="P251"><text:span text:style-name="T252">14</text:span><text:span text:style-name="T253">. Personalą administruojantis padalinys parengia lydraštį, adresuotą krašto apsaugos ministrui, ir su kario prašymu ir pridedamais pagrindžiančiais dokumentais teikia derinti dokumentų valdymo informacinėje sistemoje (toliau – DokVIS) aukštesniems pagal pa</text:span><text:span text:style-name="T254">valdumą vadovams, Lietuvos kariuomenės Gynybos štabo Personalo valdybos J1 (toliau – GŠ J1) viršininkui, Lietuvos kariuomenės Teisės departamento direktoriui, kariuomenės vadui. Lydraštis dėl kareivių (jūreivių) ir puskarininkių tarnybos sutarties nutrauki</text:span><text:span text:style-name="T255">mo prieš terminą papildomai derinamas su Lietuvos kariuomenės vyriausiuoju puskarininkiu.<text:s/></text:span></text:p>
      <text:p text:style-name="P256"><text:span text:style-name="T257">15</text:span><text:span text:style-name="T258">. Derindamas lydraštį kariuomenės vadas, įvertinęs kario nurodytas priežastis ir derinusių asmenų siūlymus, įrašo savo išvadą ir siūlymą.</text:span></text:p>
      <text:p text:style-name="P259"><text:span text:style-name="T260">16</text:span><text:span text:style-name="T261">. Personalą adm</text:span><text:span text:style-name="T262">inistruojantis padalinys, suderinęs lydraštį, teikia jį pasirašyti institucijos ar padalinio vadovui (vadui), lydraščio derintojų sąrašą prideda kaip aiškinamąjį raštą DokVIS ir perduoda Krašto apsaugos ministerijai (toliau – KAM) krašto apsaugos ministro<text:s/></text:span><text:span text:style-name="T263">sprendimui priimti.<text:s/></text:span></text:p>
      <text:p text:style-name="P264"><text:span text:style-name="T265">17</text:span><text:span text:style-name="T266">. KAM gautas lydraštis su pridėtais dokumentais perduodamas KAM Karo tarnybos ir personalo departamento (toliau – KTPD) direktoriui ir KAM Teisės departamento (toliau – TD) direktoriui. KAM KTPD direktorius, pateikdamas savo siūl</text:span><text:span text:style-name="T267">ymą, apibendrina visų lydraštį derinusių asmenų siūlymus ir, įvertinęs visas pateiktas rekomendacijas dėl kario tarnybos sutarties nutraukimo prieš terminą arba jos nenutraukimo, teikia siūlymą krašto apsaugos ministrui.</text:span></text:p>
      <text:p text:style-name="P268"><text:span text:style-name="T269">18</text:span><text:span text:style-name="T270">. Krašto apsaugos ministrui p</text:span><text:span text:style-name="T271">riėmus sprendimą nutraukti tarnybos sutartį prieš terminą, sprendimas įrašomas DokVIS ir perduodamas KAS institucijai, rengiančiai kario tarnybos sutarties nutraukimo prieš terminą įsakymo projektą. Krašto apsaugos ministrui priėmus sprendimą nenutraukti t</text:span><text:span text:style-name="T272">arnybos sutarties prieš terminą, sprendimas įforminamas raštu ir turi atitikti Lietuvos Respublikos viešojo administravimo įstatymo tokiems sprendimams nustatytus reikalavimus. Įformintas krašto apsaugos ministro sprendimas nenutraukti tarnybos sutarties p</text:span><text:span text:style-name="T273">rieš terminą persiunčiamas susipažinti KAS institucijai ar jos padaliniui, kuriam priklauso prašymą pateikęs karys, kariuomenės vadui ir KAM KTPD.</text:span></text:p>
      <text:p text:style-name="P274"><text:span text:style-name="T275">19</text:span><text:span text:style-name="T276">. KAS institucijų (išskyrus Lietuvos kariuomenę) personalą administruojantys padaliniai, o Lietuvos kar</text:span><text:span text:style-name="T277">iuomenės – GŠ J1 parengia kario tarnybos sutarties nutraukimo prieš terminą įsakymo projektą.</text:span></text:p>
      <text:p text:style-name="P278"><text:span text:style-name="T279">20</text:span><text:span text:style-name="T280">. Įsakymo dėl kario tarnybos sutarties nutraukimo prieš terminą projektas derinamas su tiesioginiu vadovu, kariuomenės vadu, KAM TD, KAM KTPD direktoriais,<text:s/></text:span><text:span text:style-name="T281">KAM kancleriu, krašto apsaugos viceministru, atsakingu už karinio personalo politikos, karininkų rengimo ir karjeros veiklos sritis. Įsakymo projektas dėl kareivių (jūreivių) ir puskarininkių tarnybos sutarties nutraukimo prieš terminą papildomai derinamas</text:span><text:span text:style-name="T282"><text:s/>su Lietuvos kariuomenės vyriausiuoju puskarininkiu.</text:span></text:p>
      <text:p text:style-name="P283"><text:span text:style-name="T284">21</text:span><text:span text:style-name="T285">. Kario prašymas turi būti išnagrinėtas ir sprendimas priimtas per 60 kalendorinių dienų nuo prašymo<text:s/></text:span><text:span text:style-name="T286">pateikimo<text:s/></text:span><text:span text:style-name="T287">dienos tiesioginiam viršininkui.<text:s/></text:span></text:p>
      <text:p text:style-name="P288"><text:span text:style-name="T289">22</text:span><text:span text:style-name="T290">. KAS institucijos ar jos padalinio, kuriame tarnauja prašymą pateikęs karys, personalą administruojantis padalinys ne vėliau kaip per 5 darbo dienas nuo sprendimo gavimo dienos supažindina karį DokVIS su įsakymu dėl tarnybos sutarties nutraukimo prieš ter</text:span><text:span text:style-name="T291">miną arba su priimtu sprendimu dėl sutarties nenutraukimo.<text:s/></text:span></text:p>
      <text:p text:style-name="P292"/>
      <text:p text:style-name="P293"><text:span text:style-name="T294">III</text:span><text:span text:style-name="T295"><text:s/>SKYRIUS</text:span></text:p>
      <text:p text:style-name="P296"><text:span text:style-name="T297">BAIGIAMOSIOS NUOSTATOS</text:span></text:p>
      <text:p text:style-name="P298"/>
      <text:p text:style-name="P299"><text:span text:style-name="T300">23</text:span><text:span text:style-name="T301">. Krašto apsaugos ministro priimtas sprendimas nutraukti profesinės karo tarnybos sutartį prieš terminą ar jos nenutraukti gali būti skundžiamas KA</text:span><text:span text:style-name="T302">SOKTĮ 48 straipsnio 1 dalyje nustatyta tvarka.</text:span></text:p>
      <text:p text:style-name="P303"><text:span text:style-name="T304">24</text:span><text:span text:style-name="T305">. Įgyvendinant tvarkos aprašą, administruojant tikrąją karo tarnybą, jos personalą, kario prašyme nutraukti tarnybos sutartį (priede) nurodyti kario asmens duomenys tvarkomi nacionalinio saugumo ir gynyb</text:span><text:span text:style-name="T306">os tikslais, siekiant karį atleisti iš tarnybos ir nutraukti tarnybos sutartį, <text:s/>vadovaujantis šiuo tvarkos aprašu, KASOKTĮ 5</text:span><text:span text:style-name="T307">1</text:span><text:span text:style-name="T308"><text:s/>straipsniu ir Lietuvos Respublikos asmens duomenų, tvarkomų nusikalstamų veikų prevencijos, tyrimo, atskleidimo ar baudžiamojo per</text:span><text:span text:style-name="T309">sekiojimo už jas, bausmių vykdymo arba nacionalinio saugumo ar gynybos tikslais, teisinės apsaugos įstatymu.</text:span></text:p>
      <text:p text:style-name="P310"/>
      <text:p text:style-name="P311"><text:span text:style-name="T312">Daugiau informacijos apie asmens duomenų tvarkymą KAS pateikiama Asmens duomenų tvarkymo ir duomenų subjektų teisių įgyvendinimo krašto apsaugos s</text:span><text:span text:style-name="T313">istemoje taisyklėse, patvirtintose Lietuvos Respublikos krašto apsaugos ministro 2015 m. gruodžio 3 d. įsakymu Nr. V-1253 „Dėl Asmens duomenų tvarkymo ir duomenų subjektų teisių įgyvendinimo krašto apsaugos sistemoje taisyklių patvirtinimo“, ir KAM interne</text:span><text:span text:style-name="T314">to svetainėje www.kam.lt.</text:span></text:p>
      <text:p text:style-name="P315"><text:span text:style-name="T316">___________________________________________</text:span></text:p>
      <text:p text:style-name="P317"/>
      <text:p text:style-name="P318">Profesinės karo tarnybos nutraukimo<text:s/></text:p>
      <text:p text:style-name="P324">kario iniciatyva prieš terminą tvarkos<text:s/></text:p>
      <text:p text:style-name="P325">aprašo priedas</text:p>
      <text:p text:style-name="P326"/>
      <table:table table:style-name="Table327">
        <table:table-columns>
          <table:table-column table:style-name="TableColumn328"/>
        </table:table-columns>
        <table:table-row table:style-name="TableRow329">
          <table:table-cell table:style-name="TableCell330">
            <text:p text:style-name="P331"/>
            <text:p text:style-name="P332"/>
          </table:table-cell>
        </table:table-row>
        <table:table-row table:style-name="TableRow333">
          <table:table-cell table:style-name="TableCell334">
            <text:p text:style-name="P335"/>
            <text:p text:style-name="P336"/>
          </table:table-cell>
        </table:table-row>
      </table:table>
      <text:p text:style-name="P337">(Krašto apsaugos sistemos institucijos ar jos padalinio<text:s/>pavadinimas, pareigos, k. laipsnis, vardas, pavardė)</text:p>
      <text:p text:style-name="P338"/>
      <text:p text:style-name="P339"/>
      <text:p text:style-name="P340"/>
      <text:p text:style-name="P341">Krašto apsaugos ministrui</text:p>
      <text:p text:style-name="P342"/>
      <text:p text:style-name="P343"/>
      <text:p text:style-name="P344">PRAŠYMAS</text:p>
      <text:p text:style-name="P345">NUTRAUKTI profesinės karo tarnybos sutartĮ<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Normal"><text:span text:style-name="T355">20</text:span></text:p>
          </table:table-cell>
          <table:table-cell table:style-name="TableCell356">
            <text:p text:style-name="P357"/>
          </table:table-cell>
          <table:table-cell table:style-name="TableCell358">
            <text:p text:style-name="Normal"><text:span text:style-name="T359">m.</text:span></text:p>
          </table:table-cell>
          <table:table-cell table:style-name="TableCell360">
            <text:p text:style-name="P361"/>
          </table:table-cell>
          <table:table-cell table:style-name="TableCell362">
            <text:p text:style-name="P363">d.</text:p>
          </table:table-cell>
        </table:table-row>
      </table:table>
      <text:p text:style-name="Normal"/>
      <text:p text:style-name="P364">(data)</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Normal"/>
      <text:p text:style-name="P370">(sudarymo vieta)</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ext:p text:style-name="P381">Prašau nuo</text:p>
          </table:table-cell>
          <table:table-cell table:style-name="TableCell382">
            <text:p text:style-name="P383"/>
            <text:p text:style-name="P384"/>
          </table:table-cell>
          <table:table-cell table:style-name="TableCell385">
            <text:p text:style-name="P386"/>
            <text:p text:style-name="P387">nutraukti su manimi<text:s/></text:p>
          </table:table-cell>
          <table:table-cell table:style-name="TableCell388">
            <text:p text:style-name="P389"/>
            <text:p text:style-name="P390"/>
          </table:table-cell>
        </table:table-row>
      </table:table>
      <text:p text:style-name="Normal"/>
      <text:p text:style-name="P391"><text:span text:style-name="T392">(data)</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data)</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ext:p text:style-name="P407">sudarytą<text:s/>profesinės karo tarnybos sutartį Nr.</text:p>
          </table:table-cell>
          <table:table-cell table:style-name="TableCell408">
            <text:p text:style-name="P409"/>
            <text:p text:style-name="P410"/>
          </table:table-cell>
          <table:table-cell table:style-name="TableCell411">
            <text:p text:style-name="P412"/>
            <text:p text:style-name="P413">ir išleisti mane į atsargą, nes</text:p>
          </table:table-cell>
        </table:table-row>
      </table:table>
      <text:p text:style-name="Normal"/>
      <text:p text:style-name="P414">(sutarties numeris)</text:p>
      <table:table table:style-name="Table415">
        <table:table-columns>
          <table:table-column table:style-name="TableColumn416"/>
        </table:table-columns>
        <table:table-row table:style-name="TableRow417">
          <table:table-cell table:style-name="TableCell418">
            <text:p text:style-name="P419"/>
            <text:p text:style-name="P420"/>
          </table:table-cell>
        </table:table-row>
      </table:table>
      <text:p text:style-name="Normal"/>
      <text:p text:style-name="P421">(Sutarties nutraukimo priežastys, motyvai, ar pageidaujama dėvėti kario uniformą išėjus į atsargą)</text:p>
      <table:table table:style-name="Table422">
        <table:table-columns>
          <table:table-column table:style-name="TableColumn423"/>
        </table:table-columns>
        <table:table-row table:style-name="TableRow424">
          <table:table-cell table:style-name="TableCell425">
            <text:p text:style-name="P426"/>
            <text:p text:style-name="P427"/>
          </table:table-cell>
        </table:table-row>
        <table:table-row table:style-name="TableRow428">
          <table:table-cell table:style-name="TableCell429">
            <text:p text:style-name="P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Normal"/>
      <text:p text:style-name="P444">(parašas)<text:tab/><text:tab/>(k. laipsnis, vardas, pavardė)</text:p>
      <text:p text:style-name="P445"/>
      <table:table table:style-name="Table446">
        <table:table-columns>
          <table:table-column table:style-name="TableColumn447"/>
        </table:table-columns>
        <table:table-row table:style-name="TableRow448">
          <table:table-cell table:style-name="TableCell449">
            <text:p text:style-name="P450"/>
            <text:p text:style-name="P451"/>
          </table:table-cell>
        </table:table-row>
        <table:table-row table:style-name="TableRow452">
          <table:table-cell table:style-name="TableCell453">
            <text:p text:style-name="P454"/>
            <text:p text:style-name="P455"/>
          </table:table-cell>
        </table:table-row>
      </table:table>
      <text:p text:style-name="Normal"/>
      <text:p text:style-name="P456"><text:span text:style-name="T457">(tiesioginio vadovo (vado) siūlymas pripažinti (nepripažinti) prašyme nurodytas priežastis svarbiomis, atitinkančiomis (neatitinkančiomis) tvarkos aprašo 2.1 ar 2.2 papunkčiuose nustatytas</text:span><text:span text:style-name="T458"><text:s/></text:span><text:span text:style-name="T459">priežastis (nurodyti atitinkamą papunktį) ar kitas priežastis ir</text:span><text:span text:style-name="T460"><text:s/>nutraukti (nenutraukti) tarnybos sutartį)</text:span></text:p>
      <text:p text:style-name="P461"/>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P481">(tiesioginio vadovo (vado) pareigos)<text:tab/><text:tab/>(parašas)<text:tab/><text:tab/>(k. laipsnis, vardas, pavardė)</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Normal"/>
      <text:p text:style-name="P487">(data)</text:p>
      <text:p text:style-name="P488"/>
      <table:table table:style-name="Table489">
        <table:table-columns>
          <table:table-column table:style-name="TableColumn490"/>
        </table:table-columns>
        <table:table-row table:style-name="TableRow491">
          <table:table-cell table:style-name="TableCell492">
            <text:p text:style-name="P493"/>
            <text:p text:style-name="P494"/>
          </table:table-cell>
        </table:table-row>
        <table:table-row table:style-name="TableRow495">
          <table:table-cell table:style-name="TableCell496">
            <text:p text:style-name="P497"/>
            <text:p text:style-name="P498"/>
          </table:table-cell>
        </table:table-row>
        <table:table-row table:style-name="TableRow499">
          <table:table-cell table:style-name="TableCell500">
            <text:p text:style-name="P501"/>
            <text:p text:style-name="P502"/>
          </table:table-cell>
        </table:table-row>
      </table:table>
      <text:p text:style-name="Normal"/>
      <text:p text:style-name="P503"><text:span text:style-name="T504">(aukštesniojo vadovo (vado)</text:span><text:span text:style-name="T505"><text:s/></text:span><text:span text:style-name="T506">siūlymas pripažinti (nepripažinti) prašyme nurodytas priežastis<text:s/></text:span><text:span text:style-name="T507">svarbiomis, atitinkančiomis (neatitinkančiomis) tvarkos aprašo 2.1 ar 2.2 papunkčiuose nustatytas</text:span><text:span text:style-name="T508"><text:s/></text:span><text:span text:style-name="T509">priežastis (nurodyti atitinkamą papunktį) ar kitas priežastis ir nutraukti (nenutraukti) tarnybos sutartį)</text:span></text:p>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aukštesniojo vadovo (vado) pareigos)<text:tab/><text:s text:c="20"/>(parašas)<text:tab/><text:tab/><text:s text:c="7"/>(k. laipsnis, vardas, pavardė)</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Normal"/>
      <text:p text:style-name="P536">(data)</text:p>
      <text:p text:style-name="P537"/>
      <table:table table:style-name="Table538">
        <table:table-columns>
          <table:table-column table:style-name="TableColumn539"/>
        </table:table-columns>
        <table:table-row table:style-name="TableRow540">
          <table:table-cell table:style-name="TableCell541">
            <text:p text:style-name="P542"/>
            <text:p text:style-name="P543"/>
          </table:table-cell>
        </table:table-row>
        <table:table-row table:style-name="TableRow544">
          <table:table-cell table:style-name="TableCell545">
            <text:p text:style-name="P546"/>
            <text:p text:style-name="P547"/>
          </table:table-cell>
        </table:table-row>
        <table:table-row table:style-name="TableRow548">
          <table:table-cell table:style-name="TableCell549">
            <text:p text:style-name="P550"/>
            <text:p text:style-name="P551"/>
          </table:table-cell>
        </table:table-row>
      </table:table>
      <text:p text:style-name="Normal"/>
      <text:p text:style-name="P552"><text:span text:style-name="T553">(Krašto apsaugos sistemos institucijos ar jos padalinio vadovo (vado) siūlymas pripažinti (nepripažinti) prašyme nurodytas priežastis svarbiomis, atitinkančiomis<text:s/></text:span><text:span text:style-name="T554">(neatitinkančiomis) tvarkos aprašo 2.1 ar 2.2 papunkčiuose nustatytas</text:span><text:span text:style-name="T555"><text:s/></text:span><text:span text:style-name="T556">priežastis (nurodyti atitinkamą papunktį) ar kitas priežastis ir nutraukti (nenutraukti) tarnybos sutartį. Jei siūloma atidėti sutarties nutraukimo laiką, įrašoma siūloma sutarties nutra</text:span><text:span text:style-name="T557">ukimo data ir priežastys, dėl kurių tarnybos sutarties nutraukimo datą siūloma atidėti)</text:span></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vadovo (vado) parašas)<text:tab/><text:s text:c="8"/>(k. laipsnis, vardas, pavardė)</text:p>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Normal"/>
      <text:p text:style-name="P583">(data)</text:p>
      <text:p text:style-name="P584"/>
      <text:p text:style-name="P585"/>
      <text:p text:style-name="P586">Kario atleidimo iš tarnybos ir išleidimo į atsargą įsakymo projektui parengti<text:s/>reikalinga ši informacija (įrašyti):</text:p>
      <text:p text:style-name="P587"/>
      <text:p text:style-name="P588"/>
      <table:table table:style-name="Table589">
        <table:table-columns>
          <table:table-column table:style-name="TableColumn590"/>
        </table:table-columns>
        <table:table-row table:style-name="TableRow591">
          <table:table-cell table:style-name="TableCell592">
            <text:p text:style-name="P593">(Ar karys turi galiojantį leidimą dirbti ar susipažinti su įslaptinta informacija)</text:p>
            <text:p text:style-name="P594"/>
            <text:p text:style-name="P595"/>
          </table:table-cell>
        </table:table-row>
        <table:table-row table:style-name="TableRow596">
          <table:table-cell table:style-name="TableCell597">
            <text:p text:style-name="P598">(Ar krašto apsaugos sistema yra patyrusi išlaidų, susijusių su kario mokymu, profesiniu parengimu ar kvalifikacijos tobulinimu,<text:s/>kurios teisės aktų nustatyta tvarka turi būti išieškotos karį išleidžiant į atsargą</text:p>
            <text:p text:style-name="P599"/>
            <text:p text:style-name="P600"/>
          </table:table-cell>
        </table:table-row>
        <table:table-row table:style-name="TableRow601">
          <table:table-cell table:style-name="TableCell602">
            <text:p text:style-name="P603">(Ar karys turi galiojančių drausminių nuobaudų)</text:p>
            <text:p text:style-name="P604"/>
          </table:table-cell>
        </table:table-row>
      </table:table>
      <text:p text:style-name="Normal"/>
      <text:p text:style-name="P605"><text:span text:style-name="T606">*Pastaba. Įgyvendinant karo tarnybos nutraukimo kario iniciatyva prieš terminą tvarkos aprašą,<text:s/></text:span><text:span text:style-name="T607">administruojant tikrąją</text:span><text:span text:style-name="T608"><text:s/>karo tarnybą, jos personalą,</text:span><text:span text:style-name="T609"><text:s/>šiame prašyme nurodyti kario asmens duomenys tvarkomi nacionalinio saugumo ir gynybos tikslais, siekiant karį atleisti iš tarnybos ir nutraukti tarnybos sutartį, vadovaujantis krašto apsaugos ministro patvirtintu<text:s/></text:span><text:span text:style-name="T610">Profesinės<text:s/></text:span><text:span text:style-name="T611">karo tarnybos nutraukimo kario iniciatyva prieš terminą tvarkos aprašu,</text:span><text:span text:style-name="T612"><text:s/>Lietuvos Respublikos krašto apsaugos sistemos organizavimo ir karo tarnybos įstatymo 5¹ straipsniu ir Lietuvos Respublikos asmens duomenų, tvarkomų nusikalstamų veikų prevencijos, tyri</text:span><text:span text:style-name="T613">mo, atskleidimo ar baudžiamojo persekiojimo už jas, bausmių vykdymo arba nacionalinio saugumo ar gynybos tikslais, teisinės apsaugos įstatymu. Daugiau informacijos apie asmens duomenų tvarkymą krašto apsaugos sistemoje pateikiama Asmens duomenų tvarkymo ir</text:span><text:span text:style-name="T614"><text:s/>duomenų subjektų teisių įgyvendinimo krašto apsaugos sistemoje taisyklėse, patvirtintose Lietuvos Respublikos krašto apsaugos ministro 2015 m. gruodžio 3 d. įsakymu Nr. V-1253 „Dėl Asmens duomenų tvarkymo ir duomenų subjektų teisių įgyvendinimo krašto aps</text:span><text:span text:style-name="T615">augos sistemoje taisyklių patvirtinimo“, ir Krašto apsaugos ministerijos interneto svetainėje www.kam.lt.</text:span></text:p>
      <text:p text:style-name="P616"><text:span text:style-name="T617">_________________________</text:span></text:p>
      <text:p text:style-name="P618"/>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krašto apsaugos ministerija, Įsakymas</text:span></text:p>
      <text:p text:style-name="P628"><text:span text:style-name="T629">Nr.<text:s/></text:span><text:a xlink:href="https://www.e-tar.lt/portal/legalAct.html?documentId=TAR.170476AA9AA7" office:target-frame-name="_top" xlink:show="replace"><text:span text:style-name="T630">V-577</text:span></text:a><text:span text:style-name="T631">, 2013-07-03, Žin., 2013, Nr. 74-3728 (2013-07-11), i. k. 1132060ISAK000V-577</text:span></text:p>
      <text:p text:style-name="P632"><text:span text:style-name="T633">Dėl Lietuvos Respublikos krašto apsaugos ministro 2012 m. kovo 6 d. įsakymo Nr. V-231 "Dėl Pr</text:span><text:span text:style-name="T634">ofesinės karo tarnybos nutraukimo kario iniciatyva prieš terminą tvarkos aprašo patvirtinimo" pakeitimo</text:span></text:p>
      <text:p text:style-name="P635"/>
      <text:p text:style-name="P636"><text:span text:style-name="T637">2.</text:span></text:p>
      <text:p text:style-name="P638"><text:span text:style-name="T639">Lietuvos Respublikos krašto apsaugos ministerija, Įsakymas</text:span></text:p>
      <text:p text:style-name="P640"><text:span text:style-name="T641">Nr.<text:s/></text:span><text:a xlink:href="https://www.e-tar.lt/portal/legalAct.html?documentId=a5737080a9f311e38e1082d04585b3dd" office:target-frame-name="_top" xlink:show="replace"><text:span text:style-name="T642">V-193</text:span></text:a><text:span text:style-name="T643">, 2014-03-12, paskelbta TAR 2014-03-12, i. k. 2014-02968</text:span></text:p>
      <text:p text:style-name="P644"><text:span text:style-name="T645">Dėl krašto apsaugos ministro 2012 m. kovo 6 d. įsakymo Nr. V-231 „Dėl Profesinės karo tarnybos nutraukimo kario iniciatyva prieš terminą tvarkos aprašo patvirtinimo“ pakeitimo</text:span></text:p>
      <text:p text:style-name="P646"/>
      <text:p text:style-name="P647"><text:span text:style-name="T648">3.</text:span></text:p>
      <text:p text:style-name="P649"><text:span text:style-name="T650">L</text:span><text:span text:style-name="T651">ietuvos Respublikos krašto apsaugos ministerija, Įsakymas</text:span></text:p>
      <text:p text:style-name="P652"><text:span text:style-name="T653">Nr.<text:s/></text:span><text:a xlink:href="https://www.e-tar.lt/portal/legalAct.html?documentId=a76e54906a6e11e4b6b89037654e22b1" office:target-frame-name="_top" xlink:show="replace"><text:span text:style-name="T654">V-1089</text:span></text:a><text:span text:style-name="T655">, 2014-11-11, paskelbta TAR 2014-11-12, i. k. 2014-16731</text:span></text:p>
      <text:p text:style-name="P656"><text:span text:style-name="T657">Dėl krašto apsaugos ministro 2012</text:span><text:span text:style-name="T658"><text:s/>m. kovo 6 d. įsakymo Nr. V-231 „Dėl Profesinės karo tarnybos nutraukimo kario iniciatyva prieš terminą tvarkos aprašo patvirtinimo“ pakeitimo</text:span></text:p>
      <text:p text:style-name="P659"/>
      <text:p text:style-name="P660"><text:span text:style-name="T661">4.</text:span></text:p>
      <text:p text:style-name="P662"><text:span text:style-name="T663">Lietuvos Respublikos krašto apsaugos ministerija, Įsakymas</text:span></text:p>
      <text:p text:style-name="P664"><text:span text:style-name="T665">Nr.<text:s/></text:span><text:a xlink:href="https://www.e-tar.lt/portal/legalAct.html?documentId=00600cd02a1611e5a2d7e5e47b869348" office:target-frame-name="_top" xlink:show="replace"><text:span text:style-name="T666">V-693</text:span></text:a><text:span text:style-name="T667">, 2015-07-14, paskelbta TAR 2015-07-14, i. k. 2015-11337</text:span></text:p>
      <text:p text:style-name="P668"><text:span text:style-name="T669">Dėl krašto apsaugos ministro 2012 m. kovo 6 d. įsakymo Nr. V-231 „Dėl Profesinės karo tarnybos nut</text:span><text:span text:style-name="T670">raukimo kario iniciatyva prieš terminą tvarkos aprašo patvirtinimo“ pakeitimo</text:span></text:p>
      <text:p text:style-name="P671"/>
      <text:p text:style-name="P672"><text:span text:style-name="T673">5.</text:span></text:p>
      <text:p text:style-name="P674"><text:span text:style-name="T675">Lietuvos Respublikos krašto apsaugos ministerija, Įsakymas</text:span></text:p>
      <text:p text:style-name="P676"><text:span text:style-name="T677">Nr.<text:s/></text:span><text:a xlink:href="https://www.e-tar.lt/portal/legalAct.html?documentId=d0415de0d50f11e7910a89ac20768b0f" office:target-frame-name="_top" xlink:show="replace"><text:span text:style-name="T678">V-1108</text:span></text:a><text:span text:style-name="T679">, 2017-</text:span><text:span text:style-name="T680">11-29, paskelbta TAR 2017-11-29, i. k. 2017-19007</text:span></text:p>
      <text:p text:style-name="P681"><text:span text:style-name="T682">Dėl krašto apsaugos ministro 2012 m. kovo 6 d. įsakymo Nr. V-231 „Dėl Profesinės karo tarnybos nutraukimo kario iniciatyva prieš terminą tvarkos aprašo patvirtinimo“ pakeitimo</text:span></text:p>
      <text:p text:style-name="P683"/>
      <text:p text:style-name="P684"><text:span text:style-name="T685">6.</text:span></text:p>
      <text:p text:style-name="P686"><text:span text:style-name="T687">Lietuvos Respublikos krašt</text:span><text:span text:style-name="T688">o apsaugos ministerija, Įsakymas</text:span></text:p>
      <text:p text:style-name="P689"><text:span text:style-name="T690">Nr.<text:s/></text:span><text:a xlink:href="https://www.e-tar.lt/portal/legalAct.html?documentId=f14dc340650211efafbb8694c098bac5" office:target-frame-name="_top" xlink:show="replace"><text:span text:style-name="T691">V-800</text:span></text:a><text:span text:style-name="T692">, 2024-08-28, paskelbta TAR 2024-08-28, i. k. 2024-14923</text:span></text:p>
      <text:p text:style-name="P693"><text:span text:style-name="T694">Dėl krašto apsaugos ministro 2012 m. kovo 6 d. įsakymo Nr.<text:s/></text:span><text:span text:style-name="T695">V-231 „Dėl Profesinės karo tarnybos nutraukimo kario iniciatyva prieš terminą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2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4-08-29T05:18:00Z</meta:creation-date>
    <dc:date>2024-08-29T05:18:00Z</dc:date>
    <meta:template xlink:href="Normal.dotm" xlink:type="simple"/>
    <meta:editing-cycles>2</meta:editing-cycles>
    <meta:editing-duration>PT0S</meta:editing-duration>
    <meta:document-statistic meta:page-count="5" meta:paragraph-count="144" meta:word-count="2495" meta:character-count="19845" meta:row-count="564" meta:non-whitespace-character-count="17494"/>
  </office:meta>
</office:document-meta>
</file>