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P56" style:parent-style-name="Normal" style:master-page-name="MPF1" style:family="paragraph">
      <style:paragraph-properties fo:break-before="page" fo:text-indent="3.543in" style:page-number="1"/>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font-size-complex="12pt"/>
    </style:style>
    <style:style style:name="T97" style:parent-style-name="DefaultParagraphFont" style:family="text">
      <style:text-properties fo:font-weight="bold" style:font-weight-asian="bold" fo:text-transform="uppercase" style:font-size-complex="12pt"/>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style:font-size-complex="12pt"/>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style:font-size-complex="12pt"/>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style:font-size-complex="12pt"/>
    </style:style>
    <style:style style:name="P161" style:parent-style-name="Normal" style:family="paragraph">
      <style:paragraph-properties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style:font-size-complex="12pt"/>
    </style:style>
    <style:style style:name="P229" style:parent-style-name="Normal" style:family="paragraph">
      <style:paragraph-properties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style:font-size-complex="12pt"/>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style:font-size-complex="12pt"/>
    </style:style>
    <style:style style:name="P267" style:parent-style-name="Normal" style:family="paragraph">
      <style:paragraph-properties fo:text-align="center"/>
      <style:text-properties fo:font-weight="bold" style:font-weight-asian="bold"/>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style:font-size-complex="12pt"/>
    </style:style>
    <style:style style:name="T291" style:parent-style-name="DefaultParagraphFont" style:family="text">
      <style:text-properties fo:font-weight="bold" style:font-weight-asian="bold" fo:text-transform="uppercase" style:font-size-complex="12pt"/>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center"/>
      <style:text-properties fo:font-weight="bold" style:font-weight-asian="bold"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style:style>
    <style:style style:name="P361" style:parent-style-name="Normal" style:family="paragraph">
      <style:paragraph-properties fo:text-align="justify" fo:text-indent="0.4923in"/>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widows="0" fo:orphans="0"/>
    </style:style>
  </office:automatic-styles>
  <office:body>
    <office:text text:use-soft-page-breaks="true">
      <text:p text:style-name="P1"><text:span text:style-name="T9">Nutarimas netenka galios 2004-01-01:</text:span></text:p>
      <text:p text:style-name="P10"><text:span text:style-name="T11">Lietuvos Respublikos Vyriausybė, Nutarimas</text:span></text:p>
      <text:p text:style-name="P12"><text:span text:style-name="T13">Nr.<text:s/></text:span><text:a xlink:href="https://www.e-tar.lt/portal/legalAct.html?documentId=TAR.45887E3FDF02" office:target-frame-name="_top" xlink:show="replace"><text:span text:style-name="T14">783</text:span></text:a><text:span text:style-name="T15">, 2003-06-17, Žin., 2003, Nr. 59-2677 (2003-06-20), i. k. 1031100NUTA00000783</text:span></text:p>
      <text:p text:style-name="P16"><text:span text:style-name="T17">Dėl<text:s/></text:span><text:span text:style-name="T18">Keleivių, bagažo ir krovinių vežimo geležinkelių transportu licencijavimo taisyklių patvirtinimo</text:span></text:p>
      <text:p text:style-name="P19"/>
      <text:p text:style-name="P20"><text:span text:style-name="T21">Suvestinė redakcija nuo 1998-03-14 iki 2003-12-31</text:span></text:p>
      <text:p text:style-name="P22"/>
      <text:p text:style-name="P23"><text:span text:style-name="T24">Nutarimas paskelbtas: Žin. 1996, Nr.<text:s/></text:span><text:a xlink:href="https://www.e-tar.lt/portal/legalAct.html?documentId=TAR.17492D0FB1C2" office:target-frame-name="_top" xlink:show="replace"><text:span text:style-name="T25">31-777</text:span></text:a><text:span text:style-name="T26">, i. k. 0961100NUTA00000406</text:span></text:p>
      <text:p text:style-name="P27"/>
      <text:p text:style-name="P28"/>
      <text:p text:style-name="P29"><text:span text:style-name="T30"/><text:span text:style-name="T31">LIETUVOS RESPUBLIKOS VYRIAUSYBĖ</text:span></text:p>
      <text:p text:style-name="P32"/>
      <text:p text:style-name="P33">N U T A R I M A S</text:p>
      <text:p text:style-name="P34">DĖL GELEŽINKELIO TRANSPORTO ŪKINĖS VEIKLOS LICENCIJAVIMO TAISYKLIŲ PATVIRTINIMO</text:p>
      <text:p text:style-name="P35"/>
      <text:p text:style-name="P36">1996 m. kovo 29<text:s/>d. Nr. 406</text:p>
      <text:p text:style-name="P37">Vilnius</text:p>
      <text:p text:style-name="P38"/>
      <text:p text:style-name="P39">Vadovaudamasi Lietuvos Respublikos įmonių įstatymu, Lietuvos Respublikos Vyriausybė<text:s/><text:span text:style-name="T40">nutari</text:span>a:</text:p>
      <text:p text:style-name="P41">1. Patvirtinti Geležinkelio transporto ūkinės veiklos licencijavimo taisykles (pridedama).</text:p>
      <text:p text:style-name="P42">2. Pavesti Susisiekimo ministerijai išduoti<text:s/>licencijas verstis geležinkelio transporto ūkine veikla, atlikti licencijuojamos veiklos sąlygų laikymosi priežiūrą, prireikus sustabdyti ir panaikinti šių licencijų galiojimą.</text:p>
      <text:p text:style-name="P43">3. Šios taisyklės taikomos nuo 1996 m. balandžio 15 dienos.</text:p>
      <text:p text:style-name="P44"/>
      <text:p text:style-name="P45"/>
      <text:p text:style-name="P46"/>
      <text:p text:style-name="P47"><text:span text:style-name="T48">MINISTRAS</text:span><text:span text:style-name="T49"><text:s/>PIRMININKAS</text:span><text:span text:style-name="T50"><text:tab/>MINDAUGAS STANKEVIČIUS</text:span></text:p>
      <text:p text:style-name="P51"/>
      <text:p text:style-name="P52"/>
      <text:p text:style-name="P53"/>
      <text:p text:style-name="P54">SUSISIEKIMO MINISTRAS<text:tab/>JONAS BIRŽIŠKIS</text:p>
      <text:p text:style-name="P55"/>
      <text:soft-page-break/>
      <text:p text:style-name="P56">PATVIRTINTA</text:p>
      <text:p text:style-name="P64">Lietuvos Respublikos Vyriausybės</text:p>
      <text:p text:style-name="P65">1996 m. kovo 29<text:s/>d. nutarimu Nr. 406</text:p>
      <text:p text:style-name="P66"/>
      <text:p text:style-name="P67"><text:span text:style-name="T68">Geležinkelio transporto ūkinės veiklos licencijavimo taisyklės</text:span></text:p>
      <text:p text:style-name="P69"/>
      <text:p text:style-name="P70"><text:span text:style-name="T71">Bendroji dalis</text:span></text:p>
      <text:p text:style-name="P72"/>
      <text:p text:style-name="P73"><text:span text:style-name="T74">1</text:span><text:span text:style-name="T75">. Šios taisyklės reglamentuoja Lietuvos Respublikoje įregistruotų įmonių geležinkelio transporto ūkinės veiklos licencijavimą.</text:span><text:s/></text:p>
      <text:p text:style-name="P76">Punkto pakeitimai:</text:p>
      <text:p text:style-name="P77"><text:span text:style-name="T78">Nr.<text:s/></text:span><text:a xlink:href="https://www.e-tar.lt/portal/legalAct.html?documentId=TAR.46D773874DCC" office:target-frame-name="_top" xlink:show="replace"><text:span text:style-name="T79">295</text:span></text:a><text:span text:style-name="T80">, 1998-03-09, Žin., 1998, Nr. 25-648 (1998-03-13), i. k. 0981100NUTA00000295</text:span></text:p>
      <text:p text:style-name="Normal"/>
      <text:p text:style-name="P81">2. Šiose taisyklėse vartojamos sąvokos:</text:p>
      <text:p text:style-name="P82"><text:span text:style-name="T83">2.1</text:span><text:span text:style-name="T84">. įmonė – Lietuvos Respublikoje<text:s/></text:span><text:span text:style-name="T85">įregistruotas ūkio subjektas, kurio pagrindinė veikla yra keleivių ir (ar) krovinių vežimas viešojo naudojimo geležinkeliais su sąlyga, kad trauka užtikrinama nuosavomis ar nuomojamomis traukos priemonėmis;</text:span><text:s/></text:p>
      <text:p text:style-name="P86">Punkto pakeitimai:</text:p>
      <text:p text:style-name="P87"><text:span text:style-name="T88">Nr.<text:s/></text:span><text:a xlink:href="https://www.e-tar.lt/portal/legalAct.html?documentId=TAR.46D773874DCC" office:target-frame-name="_top" xlink:show="replace"><text:span text:style-name="T89">295</text:span></text:a><text:span text:style-name="T90">, 1998-03-09, Žin., 1998, Nr. 25-648 (1998-03-13), i. k. 0981100NUTA00000295</text:span></text:p>
      <text:p text:style-name="Normal"/>
      <text:p text:style-name="P91">2.2. keleivių vežimas vietiniais maršrutais – keleivių vežimas Lietuvos Respublikos teritorijoje;</text:p>
      <text:p text:style-name="P92">2.3. keleivių ir krovinių vežimas tarptautiniais maršrutais – keleivių ir krovinių vežimas pagal tarptautinius vežimo dokumentus.</text:p>
      <text:p text:style-name="P93">3. Verstis geležinkelio transporto ūkine veikla leidžiama tik įmonėms, turinčioms nustatytosios formos licenciją.</text:p>
      <text:p text:style-name="P94"/>
      <text:p text:style-name="P95"><text:span text:style-name="T96">Licencijų rūš</text:span><text:span text:style-name="T97">ys</text:span></text:p>
      <text:p text:style-name="P98"/>
      <text:p text:style-name="P99">4. Nustatomos šios licencijos:</text:p>
      <text:p text:style-name="P100">4.1. vežti keleivius geležinkelio transportu vietiniais maršrutais;</text:p>
      <text:p text:style-name="P101">4.2. vežti keleivius ir krovinius geležinkelio transportu tarptautiniais maršrutais.</text:p>
      <text:p text:style-name="P102">5. Licencija vežti keleivius ir krovinius<text:s/>geležinkelio transportu tarptautiniais maršrutais suteikia įmonei teisę vežti keleivius Lietuvos Respublikos teritorijoje neįsigijus 4.1 punkte nurodytos licencijos.</text:p>
      <text:p text:style-name="P103"/>
      <text:p text:style-name="P104"><text:span text:style-name="T105">Licencijas išduodanti institucija ir jos įgaliojimai</text:span></text:p>
      <text:p text:style-name="P106"/>
      <text:p text:style-name="P107">6. Licencijas išduoda Susisiekimo ministerija.</text:p>
      <text:p text:style-name="P108">7. Susisiekimo ministerija turi teisę:</text:p>
      <text:p text:style-name="P109"><text:span text:style-name="T110">7.1</text:span><text:span text:style-name="T111">. išduoti, atsisakyti išduoti arba perregistruoti licenciją;</text:span><text:s/></text:p>
      <text:p text:style-name="P112">Punkto pakeitimai:</text:p>
      <text:p text:style-name="P113"><text:span text:style-name="T114">Nr.<text:s/></text:span><text:a xlink:href="https://www.e-tar.lt/portal/legalAct.html?documentId=TAR.46D773874DCC" office:target-frame-name="_top" xlink:show="replace"><text:span text:style-name="T115">295</text:span></text:a><text:span text:style-name="T116">, 1998-03-09,<text:s/></text:span><text:span text:style-name="T117">Žin., 1998, Nr. 25-648 (1998-03-13), i. k. 0981100NUTA00000295</text:span></text:p>
      <text:p text:style-name="Normal"/>
      <text:p text:style-name="P118">7.2. sustabdyti licencijos galiojimą ir panaikinti jos galiojimo sustabdymą;</text:p>
      <text:p text:style-name="P119">7.3. panaikinti licencijos galiojimą.</text:p>
      <text:p text:style-name="P120">8. Susisiekimo ministerija privalo tvarkyti išduodamų licencijų<text:s/>registrą, taip pat kontroliuoti, kaip laikomasi licencijuojamos veiklos sąlygų.</text:p>
      <text:p text:style-name="P121"/>
      <text:p text:style-name="P122"><text:span text:style-name="T123">Dokumentai, kurių reikia licencijai gauti</text:span></text:p>
      <text:p text:style-name="P124"/>
      <text:p text:style-name="P125">9. Įmonė, pageidaujanti verstis geležinkelio transporto ūkine veikla, pateikia nustatytosios formos paraišką gauti licenciją Susisiekimo ministerijai. Paraiškoje turi būti nurodyta:</text:p>
      <text:p text:style-name="P126">9.1. duomenys apie pareiškėją: įmonės kodas (jeigu licenciją įsigyja jau įregistruota įmonė), pavadinimas, adresas, telefono ir fakso numeriai;</text:p>
      <text:p text:style-name="P127">9.2. komercinės-ūkinės veiklos, kuria verstis prašoma licencijos, pavadinimas;</text:p>
      <text:p text:style-name="P128">9.3. duomenys apie įmonės vadovaujančiuosius asmenis (vardas, pavardė, pareigos);</text:p>
      <text:p text:style-name="P129">9.4. paraiškos pateikimo data.</text:p>
      <text:p text:style-name="P130">10. Kartu su paraiška gauti licenciją įmonė turi pateikti:</text:p>
      <text:p text:style-name="P131">10.1. įmonės įstatų ir įregistravimo<text:s/>pažymėjimo kopijas (įmonės, dirbančios be įstatų, jų nepateikia);</text:p>
      <text:p text:style-name="P132">10.2. pažymą apie turimas darbo patalpas, ryšių ir informacijos priėmimo bei perdavimo priemones, dokumentą, įrodantį naudojimosi darbo patalpomis teisėtumą;</text:p>
      <text:p text:style-name="P133">10.3. verslo planą (vienerių veiklos metų). Plane turi būti smulkiai nurodyta numatoma veikla, investicijos, taip pat lėšų, būtinų šiai veiklai, šaltiniai;</text:p>
      <text:p text:style-name="P134">10.4. pažymą apie įmonės valdymo struktūrą bei įmonės vadovaujančiųjų asmenų profesinę kvalifikaciją. Šie asmenys turi<text:s/>turėti gerą reputaciją, aukštojo mokslo diplomą, profesinę darbo geležinkelio transporte patirtį. Pasikeitus įmonės vadovaujančiajam asmeniui, naujojo vadovo profesinė kompetencija turi atitikti šiame punkte nurodytus reikalavimus;</text:p>
      <text:p text:style-name="P135">10.5. pažymą apie<text:s/>nuosavas ar nuomojamas traukos priemones. Pažymoje turi būti nurodytas traukos priemonių skaičius, jų sertifikavimo terminai, taip pat kas atsakingas už traukos priemonių techninę būklę;</text:p>
      <text:p text:style-name="P136">10.6. pažymą apie įmonės finansinę būklę. Įmonė privalo turėti pakankamai lėšų, kurių reikia verslo plane numatytiems tikslams pirmaisiais metais įgyvendinti;</text:p>
      <text:p text:style-name="P137"><text:span text:style-name="T138">10.7</text:span><text:span text:style-name="T139">. teritorinės valstybinės mokesčių inspekcijos bei valstybinio socialinio draudimo įstaigos pažymą, kad deklaruotos pajamos ir sumokėti mokesčiai ir (ar)<text:s/></text:span><text:span text:style-name="T140">kitos įmokos. Pažyma turi būti išduota ne anksčiau kaip prieš mėnesį;</text:span><text:s/></text:p>
      <text:p text:style-name="P141">Punkto pakeitimai:</text:p>
      <text:p text:style-name="P142"><text:span text:style-name="T143">Nr.<text:s/></text:span><text:a xlink:href="https://www.e-tar.lt/portal/legalAct.html?documentId=TAR.46D773874DCC" office:target-frame-name="_top" xlink:show="replace"><text:span text:style-name="T144">295</text:span></text:a><text:span text:style-name="T145">, 1998-03-09, Žin., 1998, Nr. 25-648 (1998-03-13), i. k. 0981100NUTA00000295</text:span></text:p>
      <text:p text:style-name="Normal"/>
      <text:p text:style-name="P146">10.8. mokamąjį pavedimą su banko žymomis arba kvitą, patvirtinantį, kad sumokėtas žyminis mokestis (pateikiamas priėmus sprendimą išduoti licenciją).</text:p>
      <text:p text:style-name="P147"><text:span text:style-name="T148">11.</text:span><text:span text:style-name="T149"><text:s/>Neteko galios nuo 1998-03-14</text:span></text:p>
      <text:p text:style-name="P150">Punkto naikinimas:</text:p>
      <text:p text:style-name="P151"><text:span text:style-name="T152">Nr.<text:s/></text:span><text:a xlink:href="https://www.e-tar.lt/portal/legalAct.html?documentId=TAR.46D773874DCC" office:target-frame-name="_top" xlink:show="replace"><text:span text:style-name="T153">295</text:span></text:a><text:span text:style-name="T154">, 1998-03-09, Žin. 1998, Nr. 25-648 (1998-03-13), i. k. 0981100NUTA00000295</text:span></text:p>
      <text:p text:style-name="Normal"/>
      <text:p text:style-name="P155">12. Susisiekimo ministerija turi teisę nepriimti paraiškos, jeigu:</text:p>
      <text:p text:style-name="P156">12.1. joje nurodyti ne visi 9 punkte išvardyti duomenys;</text:p>
      <text:p text:style-name="P157">12.2. ją pasirašė ne įmonės vadovas arba jo įgaliotas asmuo.</text:p>
      <text:p text:style-name="P158"/>
      <text:p text:style-name="P159"><text:span text:style-name="T160">Dokumentų nagrinėjimas, licencijų išdavimas arba perregistravimas<text:s/></text:span></text:p>
      <text:p text:style-name="P161"/>
      <text:p text:style-name="P162">Pakeistas skirsnio pavadinimas:</text:p>
      <text:p text:style-name="P163"><text:span text:style-name="T164">Nr.<text:s/></text:span><text:a xlink:href="https://www.e-tar.lt/portal/legalAct.html?documentId=TAR.46D773874DCC" office:target-frame-name="_top" xlink:show="replace"><text:span text:style-name="T165">295</text:span></text:a><text:span text:style-name="T166">, 1998-03-09, Žin., 1998, Nr. 25-648 (1998-03-13), i. k. 0981100NUTA00000295</text:span></text:p>
      <text:p text:style-name="Normal"/>
      <text:p text:style-name="P167">13. Gavusi paraišką bei dokumentus, Susisiekimo ministerija per 30 dienų privalo išduoti licenciją arba pateikti raštu motyvuotą atsisakymą ją išduoti.</text:p>
      <text:p text:style-name="P168">14. Priėmus sprendimą išduoti licenciją, pateikta paraiška ir dokumentai lieka Susisiekimo ministerijoje.</text:p>
      <text:p text:style-name="P169"><text:span text:style-name="T170">15</text:span><text:span text:style-name="T171">. Licencija išduodama neribotam laikui, tačiau turi būti perregistruojama kas 5 metai. Licencijos turėtojas, norintis perregistruoti licenciją, privalo pateikt</text:span><text:span text:style-name="T172">i Susisiekimo ministerijai prašymą ją perregistruoti likus ne mažiau kaip mėnesiui iki jos perregistravimo datos. Susisiekimo ministerija privalo priimti sprendimą dėl licencijos perregistravimo ir apie tai informuoti licencijos turėtoją likus ne mažiau ka</text:span><text:span text:style-name="T173">ip 10 dienų iki jos perregistravimo datos. Licencija neperregistruojama, jeigu:</text:span></text:p>
      <text:p text:style-name="P174"><text:span text:style-name="T175">15.1</text:span><text:span text:style-name="T176">. įmonė yra skolinga Lietuvos valstybės biudžetui, savivaldybės biudžetui ar valstybiniams fondams, kuriuos administruoja Valstybinė mokesčių inspekcija, ir (ar) valstybi</text:span><text:span text:style-name="T177">nio socialinio draudimo fondo biudžetui;</text:span></text:p>
      <text:p text:style-name="P178"><text:span text:style-name="T179">15.2</text:span><text:span text:style-name="T180">. buvo nuolat pažeidžiamos licencijuojamos veiklos sąlygos.</text:span><text:s/></text:p>
      <text:p text:style-name="P181">Punkto pakeitimai:</text:p>
      <text:p text:style-name="P182"><text:span text:style-name="T183">Nr.<text:s/></text:span><text:a xlink:href="https://www.e-tar.lt/portal/legalAct.html?documentId=TAR.46D773874DCC" office:target-frame-name="_top" xlink:show="replace"><text:span text:style-name="T184">295</text:span></text:a><text:span text:style-name="T185">, 1998-03-09, Žin., 1998, Nr. 25-648</text:span><text:span text:style-name="T186"><text:s/>(1998-03-13), i. k. 0981100NUTA00000295</text:span></text:p>
      <text:p text:style-name="Normal"/>
      <text:p text:style-name="P187">16. Licencijoje nurodoma:</text:p>
      <text:p text:style-name="P188">16.1. licenciją išdavusi institucija;</text:p>
      <text:p text:style-name="P189">16.2. licencijos numeris;</text:p>
      <text:p text:style-name="P190">16.3. licencijos turėtojas (įmonės kodas, pavadinimas, adresas);</text:p>
      <text:p text:style-name="P191">16.4. leidžiama veikla;</text:p>
      <text:p text:style-name="P192"><text:span text:style-name="T193">16.5</text:span><text:span text:style-name="T194">.<text:s/></text:span><text:span text:style-name="T195">licencijos perregistravimo data;</text:span><text:s/></text:p>
      <text:p text:style-name="P196">Punkto pakeitimai:</text:p>
      <text:p text:style-name="P197"><text:span text:style-name="T198">Nr.<text:s/></text:span><text:a xlink:href="https://www.e-tar.lt/portal/legalAct.html?documentId=TAR.46D773874DCC" office:target-frame-name="_top" xlink:show="replace"><text:span text:style-name="T199">295</text:span></text:a><text:span text:style-name="T200">, 1998-03-09, Žin., 1998, Nr. 25-648 (1998-03-13), i. k. 0981100NUTA00000295</text:span></text:p>
      <text:p text:style-name="Normal"/>
      <text:p text:style-name="P201">16.6. licenciją išdavęs pareigūnas;</text:p>
      <text:p text:style-name="P202">16.7. licencijos išdavimo data.</text:p>
      <text:p text:style-name="P203">Punkto pakeitimai:</text:p>
      <text:p text:style-name="P204"><text:span text:style-name="T205">Nr.<text:s/></text:span><text:a xlink:href="https://www.e-tar.lt/portal/legalAct.html?documentId=TAR.46D773874DCC" office:target-frame-name="_top" xlink:show="replace"><text:span text:style-name="T206">295</text:span></text:a><text:span text:style-name="T207">, 1998-03-09, Žin., 1998, Nr. 25-648 (1998-03-13), i. k. 0981100NUTA00000295</text:span></text:p>
      <text:p text:style-name="Normal"/>
      <text:p text:style-name="P208">17. Išduodamos licencijos registruojamos Susisiekimo ministerijoje, tam skirtame žurnale. Žurnale nurodoma:</text:p>
      <text:p text:style-name="P209">17.1. licencijos numeris;</text:p>
      <text:p text:style-name="P210">17.2. licencijos turėtojas (įmonės kodas, pavadinimas, adresas);</text:p>
      <text:p text:style-name="P211">17.3. leidžiama veikla;</text:p>
      <text:p text:style-name="P212">17.4. licencijos galiojimo laikas;</text:p>
      <text:p text:style-name="P213"><text:span text:style-name="T214">17.5</text:span><text:span text:style-name="T215">. licencijos išdavimo ir perregistravimo datos;</text:span><text:s/></text:p>
      <text:p text:style-name="P216">Punkto pakeitimai:</text:p>
      <text:p text:style-name="P217"><text:span text:style-name="T218">Nr.<text:s/></text:span><text:a xlink:href="https://www.e-tar.lt/portal/legalAct.html?documentId=TAR.46D773874DCC" office:target-frame-name="_top" xlink:show="replace"><text:span text:style-name="T219">295</text:span></text:a><text:span text:style-name="T220">, 1998-03-09, Žin., 1998, Nr. 25-648 (1998-03-13), i. k. 0981100NUTA00000295</text:span></text:p>
      <text:p text:style-name="Normal"/>
      <text:p text:style-name="P221">17.6. licencijos<text:s/>galiojimo sustabdymo data;</text:p>
      <text:p text:style-name="P222">17.7. licencijos galiojimo sustabdymo panaikinimo data;</text:p>
      <text:p text:style-name="P223">17.8. licencijos galiojimo panaikinimo data.</text:p>
      <text:p text:style-name="P224">18. Fiziniai bei juridiniai asmenys Susisiekimo ministerijos nustatyta tvarka turi teisę gauti informaciją apie<text:s/>tai, ar konkreti įmonė turi licenciją ir ar ji galioja.</text:p>
      <text:p text:style-name="P225">19. Praradęs licenciją, licencijos turėtojas privalo pateikti motyvuotą paaiškinimą Susisiekimo ministerijai. Susisiekimo ministerija apie tai, kad prarastoji licencija negalioja, privalo paskelbti Lietuvos Respublikos dienraščiuose (licencijos turėtojo lėšomis) ir išduoti licencijos dublikatą su žyma „dublikatas“.</text:p>
      <text:p text:style-name="P226"/>
      <text:p text:style-name="P227"><text:span text:style-name="T228">Atsisakymas išduoti arba perregistruoti licenciją<text:s/></text:span></text:p>
      <text:p text:style-name="P229"/>
      <text:p text:style-name="P230">Pakeistas skirsnio pavadinimas:</text:p>
      <text:p text:style-name="P231"><text:span text:style-name="T232">Nr.<text:s/></text:span><text:a xlink:href="https://www.e-tar.lt/portal/legalAct.html?documentId=TAR.46D773874DCC" office:target-frame-name="_top" xlink:show="replace"><text:span text:style-name="T233">295</text:span></text:a><text:span text:style-name="T234">, 1998-03-09, Žin., 1998, Nr. 25-648 (1998-03-13), i. k. 0981100NUTA00000295</text:span></text:p>
      <text:p text:style-name="Normal"/>
      <text:p text:style-name="P235">20. Susisiekimo ministerija turi teisę atsisakyti išduoti licenciją, jeigu:</text:p>
      <text:p text:style-name="P236">20.1. pateikiami ne visi reikiami dokumentai;</text:p>
      <text:p text:style-name="P237">20.2. pateikiami nevisiškai arba netinkamai užpildyti dokumentai;</text:p>
      <text:p text:style-name="P238">20.3. pateikiami neteisingi duomenys;</text:p>
      <text:p text:style-name="P239">20.4. įmonė yra skolinga valstybei.</text:p>
      <text:p text:style-name="P240"><text:span text:style-name="T241">21</text:span><text:span text:style-name="T242">. Atsisakius išduoti arba perregistruoti licenciją, apie tai raštu pranešama pareiškėjui, nurodomi<text:s/></text:span><text:span text:style-name="T243">atsisakymo išduoti arba perregistruoti licenciją motyvai. Šį sprendimą įmonė turi teisę skųsti teismine tvarka.</text:span><text:s/></text:p>
      <text:soft-page-break/>
      <text:p text:style-name="P244">Punkto pakeitimai:</text:p>
      <text:p text:style-name="P245"><text:span text:style-name="T246">Nr.<text:s/></text:span><text:a xlink:href="https://www.e-tar.lt/portal/legalAct.html?documentId=TAR.46D773874DCC" office:target-frame-name="_top" xlink:show="replace"><text:span text:style-name="T247">295</text:span></text:a><text:span text:style-name="T248">, 1998-03-09, Žin., 1998, Nr. 25-64</text:span><text:span text:style-name="T249">8 (1998-03-13), i. k. 0981100NUTA00000295</text:span></text:p>
      <text:p text:style-name="Normal"/>
      <text:p text:style-name="P250">22. Atsisakius išduoti licenciją, pakartotinai dėl jos išdavimo kreiptis galima bendra tvarka.</text:p>
      <text:p text:style-name="P251"/>
      <text:p text:style-name="P252"><text:span text:style-name="T253">Mokesčiai už licencijas</text:span></text:p>
      <text:p text:style-name="P254"/>
      <text:p text:style-name="P255"><text:span text:style-name="T256">23</text:span><text:span text:style-name="T257">. Už licencijos išdavimą arba perregistravimą imamas žyminis mokestis Lietuvos</text:span><text:span text:style-name="T258"><text:s/>Respublikos žyminio mokesčio įstatymo ir Lietuvos Respublikos Vyriausybės nutarimų nustatyta tvarka.</text:span><text:s/></text:p>
      <text:p text:style-name="P259">Punkto pakeitimai:</text:p>
      <text:p text:style-name="P260"><text:span text:style-name="T261">Nr.<text:s/></text:span><text:a xlink:href="https://www.e-tar.lt/portal/legalAct.html?documentId=TAR.46D773874DCC" office:target-frame-name="_top" xlink:show="replace"><text:span text:style-name="T262">295</text:span></text:a><text:span text:style-name="T263">, 1998-03-09, Žin., 1998, Nr. 25-648 (1998-03</text:span><text:span text:style-name="T264">-13), i. k. 0981100NUTA00000295</text:span></text:p>
      <text:p text:style-name="Normal"/>
      <text:p text:style-name="P265"><text:span text:style-name="T266">Licencijuojamos veiklos sąlygos</text:span></text:p>
      <text:p text:style-name="P267"/>
      <text:p text:style-name="P268">24. Licencijos turėtojas privalo laikytis Lietuvos Respublikos įstatymų, Lietuvos Respublikos Vyriausybės nutarimų ir kitų teisės aktų, reglamentuojančių licencijuojamą veiklą, taip<text:s/>pat šių taisyklių reikalavimų.</text:p>
      <text:p text:style-name="P269">Įmonė, teikianti tarptautinio keleivių ir krovinių vežimo paslaugas, privalo laikytis ir dvišalių ar daugiašalių susitarimų dėl tarptautinio susisiekimo geležinkeliais nustatytos tvarkos.</text:p>
      <text:p text:style-name="P270">25. Licencijuojamai veiklai<text:s/>vykdyti įmonės privalo turėti specialistus, susipažinusius su keleivių ir bagažo, krovinių vežimo taisyklėmis, tarptautinių susitarimų ir taisyklių, reglamentuojančių geležinkelio transporto veiklą, taip pat tarifų apskaičiavimo ir taikymo reikalavimais.</text:p>
      <text:p text:style-name="P271">26. Įmonė privalo nuolat tikrinti ir sertifikuoti traukos priemones ir vagonus įmonės nustatyta tvarka.</text:p>
      <text:p text:style-name="P272">27. Įmonė, vykdydama licencijuojamą veiklą, privalo užtikrinti geležinkelio eismo saugumą, taip pat vykdyti kitus geležinkelio technologinius aktus.</text:p>
      <text:p text:style-name="P273">Įmonė privalo nuolat tikrinti darbuotojų, tiesiogiai susijusių su eismo saugumu, žinias.</text:p>
      <text:p text:style-name="P274">28. Įmonė, įsigijusi licenciją, licencijuojamai veiklai vykdyti sudaro sutartį su įmone, prižiūrinčia geležinkelius (jeigu tai nėra tas pats ūkio subjektas).</text:p>
      <text:p text:style-name="P275">29. Licencijos turėtojas negali savo vardu įgalioti kitų įmonių arba leisti kitoms įmonėms vykdyti licencijoje nurodytą veiklą.</text:p>
      <text:p text:style-name="P276">30. Licencijos originalas turi būti laikomas įmonėje (licencijoje nurodytu adresu). Įmonės vadovas arba jo įgaliotas asmuo privalo pateikti licenciją kontroliuoti įmonės veiklą turinčių teisę pareigūnų reikalavimu.</text:p>
      <text:p text:style-name="P277">31. Įmones, pagal šias taisykles vykdančias licencijuojamą veiklą, kontroliuoja ir licencijuojamos veiklos sąlygų priežiūrą jose atlieka Susisiekimo ministerija bei kitos turinčios šią teisę valstybinės institucijos.</text:p>
      <text:p text:style-name="P278">32. Įmonės, vykdančios licencijuojamą veiklą, turi teisę:</text:p>
      <text:p text:style-name="P279">32.1. verstis licencijoje nurodyta veikla;</text:p>
      <text:p text:style-name="P280"><text:span text:style-name="T281">32.2</text:span><text:span text:style-name="T282">. reikalauti paaiškinimų, kai atsisakoma perregistruoti licenciją, taip pat kai jo</text:span><text:span text:style-name="T283">s galiojimas sustabdomas ar panaikinamas.</text:span><text:s/></text:p>
      <text:p text:style-name="P284">Punkto pakeitimai:</text:p>
      <text:p text:style-name="P285"><text:span text:style-name="T286">Nr.<text:s/></text:span><text:a xlink:href="https://www.e-tar.lt/portal/legalAct.html?documentId=TAR.46D773874DCC" office:target-frame-name="_top" xlink:show="replace"><text:span text:style-name="T287">295</text:span></text:a><text:span text:style-name="T288">, 1998-03-09, Žin., 1998, Nr. 25-648 (1998-03-13), i. k. 0981100NUTA00000295</text:span></text:p>
      <text:p text:style-name="Normal"/>
      <text:p text:style-name="P289"><text:span text:style-name="T290">Licencijų galiojimo s</text:span><text:span text:style-name="T291">ustabdymas ir panaikinimas</text:span></text:p>
      <text:p text:style-name="P292"/>
      <text:p text:style-name="P293">33. Licencijos galiojimas gali būti sustabdomas, jeigu:</text:p>
      <text:p text:style-name="P294">33.1. įmonė buvo nutraukusi licencijuojamą veiklą daugiau kaip 6 mėnesius arba nepradėjo veiklos per 6 mėnesius nuo licencijos išdavimo dienos;</text:p>
      <text:p text:style-name="P295">33.2. atsisakoma<text:s/>licenciją pateikti pareigūnams, turintiems teisę kontroliuoti įmonės veiklą;</text:p>
      <text:p text:style-name="P296">33.3. paaiškėja, kad licencijai gauti buvo pateikti neteisingi duomenys;</text:p>
      <text:p text:style-name="P297">33.4. nesilaikoma Lietuvos Respublikos teisės aktų, tarptautinių susitarimų, reglamentuojančių licencijuojamą veiklą, reikalavimų;</text:p>
      <text:p text:style-name="P298">33.5. pažeidžiamos licencijuojamos veiklos sąlygos;</text:p>
      <text:p text:style-name="P299"><text:span text:style-name="T300">33.6.</text:span><text:span text:style-name="T301"><text:s/>Neteko galios nuo 1998-03-14</text:span></text:p>
      <text:p text:style-name="P302">Punkto naikinimas:</text:p>
      <text:p text:style-name="P303"><text:span text:style-name="T304">Nr.<text:s/></text:span><text:a xlink:href="https://www.e-tar.lt/portal/legalAct.html?documentId=TAR.46D773874DCC" office:target-frame-name="_top" xlink:show="replace"><text:span text:style-name="T305">295</text:span></text:a><text:span text:style-name="T306">, 1998-03-09, Žin.<text:s/></text:span><text:span text:style-name="T307">1998, Nr. 25-648 (1998-03-13), i. k. 0981100NUTA00000295</text:span></text:p>
      <text:p text:style-name="Normal"/>
      <text:p text:style-name="P308">34. Sustabdžiusi licencijos galiojimą, Susisiekimo ministerija per 5 dienas raštu praneša apie tai licencijos turėtojui ir nustato laiką, per kurį licencijos turėtojas privalo pašalinti licencijuojamos veiklos sąlygų pažeidimus. Šis laikas gali būti pratęstas motyvuotu licencijos turėtojo prašymu.</text:p>
      <text:p text:style-name="P309">35. Licencijos galiojimas gali būti panaikinamas, jeigu:</text:p>
      <text:p text:style-name="P310">35.1. to prašo licencijos turėtojas;</text:p>
      <text:p text:style-name="P311">35.2. licencijos turėtojas pakartotinai per vienerius metus pažeidžia 33.2, 33.4 ir 33.5 punktų nuostatas;</text:p>
      <text:p text:style-name="P312">35.3. licencijos turėtojas per nustatytąjį laiką nepašalina licencijuojamos veiklos sąlygų pažeidimų;</text:p>
      <text:p text:style-name="P313">35.4. įmonė likviduojama ar reorganozuojama (baigia savo veiklą kaip savarankiškas ūkio subjektas).</text:p>
      <text:p text:style-name="P314"><text:span text:style-name="T315">35.5</text:span><text:span text:style-name="T316">. licencija nustatytuoju laiku neperregistruojama šių taisyklių nustatyta tvarka;</text:span></text:p>
      <text:p text:style-name="P317">Papildyta punktu:</text:p>
      <text:p text:style-name="P318"><text:span text:style-name="T319">Nr.<text:s/></text:span><text:a xlink:href="https://www.e-tar.lt/portal/legalAct.html?documentId=TAR.46D773874DCC" office:target-frame-name="_top" xlink:show="replace"><text:span text:style-name="T320">295</text:span></text:a><text:span text:style-name="T321">, 1998-03-09, Žin., 1998, Nr. 25-648<text:s/></text:span><text:span text:style-name="T322">(1998-03-13), i. k. 0981100NUTA00000295</text:span></text:p>
      <text:p text:style-name="Normal"/>
      <text:p text:style-name="P323"><text:span text:style-name="T324">35.6</text:span><text:span text:style-name="T325">. nustatoma, kad licencijos turėtojas apgaulingai tvarkė apskaitą, kitaip piktybiškai vengė mokėti mokesčius.</text:span><text:s/></text:p>
      <text:p text:style-name="P326">Papildyta punktu:</text:p>
      <text:p text:style-name="P327"><text:span text:style-name="T328">Nr.<text:s/></text:span><text:a xlink:href="https://www.e-tar.lt/portal/legalAct.html?documentId=TAR.46D773874DCC" office:target-frame-name="_top" xlink:show="replace"><text:span text:style-name="T329">295</text:span></text:a><text:span text:style-name="T330">, 1998-03-09, Žin., 1998, Nr. 25-648 (1998-03-13), i. k. 0981100NUTA00000295</text:span></text:p>
      <text:p text:style-name="Normal"/>
      <text:p text:style-name="P331">36. Apie licencijos galiojimo panaikinimą ir to priežastis įmonei pranešama raštu per 5 dienas nuo sprendimo dėl licencijos galiojimo panaikinimo priėmimo dienos.</text:p>
      <text:p text:style-name="P332">Licencijos turėtojas, gavęs pranešimą, privalo per 15 dienų grąžinti licenciją Susisiekimo ministerijai.</text:p>
      <text:p text:style-name="P333">37. Panaikinus licencijos galiojimą dėl 35.2 ir 35.3 punktuose nurodytų priežasčių, nauja licencija gali būti išduodama ne anksčiau kaip po vienerių metų nuo jos grąžinimo Susisiekimo ministerijai dienos.</text:p>
      <text:p text:style-name="P334"/>
      <text:p text:style-name="P335"><text:span text:style-name="T336">INFORMACIJA APIE LICENCIJŲ IŠDAVIMĄ, PERREGISTRAVIMĄ, GALIOJIMO SUSTABDYMĄ AR LICENCIJŲ PANAIKINIMĄ</text:span></text:p>
      <text:p text:style-name="P337"/>
      <text:p text:style-name="P338"><text:span text:style-name="T339">38</text:span><text:span text:style-name="T340">. Susisiekimo ministerija, išdavusi, perregistravusi licenciją, sustabdžiusi licenci</text:span><text:span text:style-name="T341">jos galiojimą, panaikinusi galiojimo sustabdymą ar panaikinusi galiojimą, skelbia apie tai „Valstybės žiniose“. Skelbime nurodomi šie duomenys:</text:span></text:p>
      <text:p text:style-name="P342"><text:span text:style-name="T343">38.1</text:span><text:span text:style-name="T344">. įmonės kodas, pavadinimas, adresas;</text:span></text:p>
      <text:p text:style-name="P345"><text:span text:style-name="T346">38.2</text:span><text:span text:style-name="T347">. veikla, kuria verstis išduota licencija;</text:span></text:p>
      <text:p text:style-name="P348"><text:span text:style-name="T349">38.3</text:span><text:span text:style-name="T350">. licenci</text:span><text:span text:style-name="T351">jos numeris;</text:span></text:p>
      <text:p text:style-name="P352"><text:span text:style-name="T353">38.4</text:span><text:span text:style-name="T354">. licencijos išdavimo, perregistravimo, galiojimo sustabdymo, galiojimo sustabdymo panaikinimo, galiojimo panaikinimo datos.</text:span><text:s/></text:p>
      <text:p text:style-name="P355">Skirsnio pakeitimai:</text:p>
      <text:p text:style-name="P356"><text:span text:style-name="T357">Nr.<text:s/></text:span><text:a xlink:href="https://www.e-tar.lt/portal/legalAct.html?documentId=TAR.46D773874DCC" office:target-frame-name="_top" xlink:show="replace"><text:span text:style-name="T358">295</text:span></text:a><text:span text:style-name="T359">, 1998-03-09, Žin., 1998, Nr. 25-648 (1998-03-13), i. k. 0981100NUTA00000295</text:span></text:p>
      <text:p text:style-name="Normal"/>
      <text:p text:style-name="P360">______________</text:p>
      <text:p text:style-name="P361"/>
      <text:p text:style-name="Normal"/>
      <text:p text:style-name="P362"/>
      <text:p text:style-name="P363"/>
      <text:soft-page-break/>
      <text:p text:style-name="P364"><text:span text:style-name="T365">Pakeitimai:</text:span></text:p>
      <text:p text:style-name="P366"/>
      <text:p text:style-name="P367"><text:span text:style-name="T368">1.</text:span></text:p>
      <text:p text:style-name="P369"><text:span text:style-name="T370">Lietuvos Respublikos Vyriausybė, Nutarimas</text:span></text:p>
      <text:p text:style-name="P371"><text:span text:style-name="T372">Nr.<text:s/></text:span><text:a xlink:href="https://www.e-tar.lt/portal/legalAct.html?documentId=TAR.46D773874DCC" office:target-frame-name="_top" xlink:show="replace"><text:span text:style-name="T373">295</text:span></text:a><text:span text:style-name="T374">, 1998-03-09, Žin., 1998, Nr. 25-648 (1998-03-13), i. k. 0981100NUTA00000295</text:span></text:p>
      <text:p text:style-name="P375"><text:span text:style-name="T376">Dėl Lietuvos Respublikos Vyriausybės 1996 m. kovo 29 d. nutarimo Nr. 406 ir 1997 m. kovo 17 d. nutarimo</text:span><text:span text:style-name="T377"><text:s/>Nr. 226 dalinio pakeitimo ir kai kurių Lietuvos Respublikos Vyriausybės nutarimų transporto veiklos licencijavimo klausimais pripažinimo netekusiais galios</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6</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3T12:08:00Z</meta:creation-date>
    <dc:date>2018-12-13T12:08:00Z</dc:date>
    <meta:template xlink:href="Normal.dotm" xlink:type="simple"/>
    <meta:editing-cycles>2</meta:editing-cycles>
    <meta:editing-duration>PT0S</meta:editing-duration>
    <meta:document-statistic meta:page-count="7" meta:paragraph-count="194" meta:word-count="2067" meta:character-count="17320" meta:row-count="643" meta:non-whitespace-character-count="15447"/>
  </office:meta>
</office:document-meta>
</file>