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text-indent="3.543in"/>
      <style:text-properties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11 iki 2011-11-04</text:span></text:p>
      <text:p text:style-name="P3"/>
      <text:p text:style-name="P4"><text:span text:style-name="T5">Įsakymas paskelbtas: Žin. 2009, Nr.<text:s/></text:span><text:a xlink:href="https://www.e-tar.lt/portal/legalAct.html?documentId=TAR.176321198250" office:target-frame-name="_top" xlink:show="replace"><text:span text:style-name="T6">143-6330</text:span></text:a><text:span text:style-name="T7">, i. k. 109227KISAK000V-311</text:span></text:p>
      <text:p text:style-name="P8"/>
      <text:p text:style-name="P9"><text:span text:style-name="T10"/><text:span text:style-name="T11">KALĖJIMŲ DEPARTAMENTO<text:s/></text:span></text:p>
      <text:p text:style-name="P12">PRIE LIETUVOS RESPUBLIKOS TEISINGUMO MINISTERIJOS DIREKTORIAUS</text:p>
      <text:p text:style-name="P13">ĮSAKYMAS</text:p>
      <text:p text:style-name="P14"/>
      <text:p text:style-name="P15">DĖL KALĖJIMŲ DEPARTAMENTO PRIE LIETUVOS RESPUBLIKOS TEISINGUMO MINISTERIJOS IR JAM PAVALDŽIŲ ĮSTAIGŲ PAREIGŪNŲ, TURINČIŲ TEISĘ ĮSINEŠTI Į PATAISOS ĮSTAIGOS TERITORIJĄ TARNYBINIUS MOBILIUOSIUS TELEFONUS, SĄRAŠO PATVIRTINIMO</text:p>
      <text:p text:style-name="P16"/>
      <text:p text:style-name="P17">2009 m. gruodžio 1 d. Nr. V-311</text:p>
      <text:p text:style-name="P18">Vilnius</text:p>
      <text:p text:style-name="P19"/>
      <text:p text:style-name="P20"/>
      <text:p text:style-name="P21"><text:span text:style-name="T22">Vadovaudamasis Lietuvos Respublikos Tarnybos Kalėjimų departamente prie Lietuvos Respublikos teisingumo ministerijo</text:span><text:span text:style-name="T23">s statuto pakeitimo įstatymo (Žin., 2008, Nr.<text:s/></text:span><text:a xlink:href="https://www.e-tar.lt/portal/lt/legalAct/TAR.5BC3DE5B9DD4" office:target-frame-name="_blank" xlink:show="new"><text:span text:style-name="T24">135-5230</text:span></text:a><text:span text:style-name="T25">) 3 straipsnio 1 dalimi ir Įėjimo į pataisos įstaigas ir išėjimo iš jų taisyklių, patvirtintų Lietuvos Respublikos te</text:span><text:span text:style-name="T26">isingumo ministro 2003 m. balandžio 23 d. įsakymu Nr. 122 (Žin., 2003, Nr.<text:s/></text:span><text:a xlink:href="https://www.e-tar.lt/portal/lt/legalAct/TAR.0292239333C9" office:target-frame-name="_blank" xlink:show="new"><text:span text:style-name="T27">41-1893</text:span></text:a><text:span text:style-name="T28">; 2009, Nr.<text:s/></text:span><text:a xlink:href="https://www.e-tar.lt/portal/lt/legalAct/TAR.735140CF637B" office:target-frame-name="_blank" xlink:show="new"><text:span text:style-name="T29">140-6181</text:span></text:a><text:span text:style-name="T30">), 24 punktu:</text:span></text:p>
      <text:p text:style-name="P31"><text:span text:style-name="T32">1</text:span><text:span text:style-name="T33">.<text:s/></text:span><text:span text:style-name="T34">Tvirtinu</text:span><text:span text:style-name="T35"><text:s/>Kalėjimų departamento prie Lietuvos Respublikos teisingumo ministerijos ir jam pavaldžių įstaigų pareigūnų, turinčių teisę įsinešti į pataisos įstaigos teritoriją tarnybinius mobiliuosius telefonus, sąrašą (pridedama).</text:span></text:p>
      <text:p text:style-name="P36"><text:span text:style-name="T37">2</text:span><text:span text:style-name="T38">.<text:s/></text:span><text:span text:style-name="T39">Nustata</text:span><text:span text:style-name="T40">u, kad šiuo įsakymu pa</text:span><text:span text:style-name="T41">tvirtinto Kalėjimų departamento prie Lietuvos Respublikos teisingumo ministerijos ir jam pavaldžių įstaigų pareigūnų, turinčių teisę įsinešti į pataisos įstaigos teritoriją tarnybinius mobiliuosius telefonus, sąrašo 3 punktas įsigalioja nuo 2010 m. sausio<text:s/></text:span><text:span text:style-name="T42">1 d.</text:span></text:p>
      <text:p text:style-name="P43"><text:span text:style-name="T44">3</text:span><text:span text:style-name="T45">.<text:s/></text:span><text:span text:style-name="T46">Pavedu</text:span><text:span text:style-name="T47"><text:s/>Administracijos reikalų skyriui šį įsakymą nustatyta tvarka teikti paskelbti leidinyje „Valstybės žinios“ ir Kalėjimų departamento prie Lietuvos Respublikos teisingumo ministerijos interneto tinklalapyje.</text:span></text:p>
      <text:p text:style-name="P48"/>
      <text:p text:style-name="P49"/>
      <text:p text:style-name="P50"/>
      <text:p text:style-name="P51"><text:span text:style-name="T52">Direktorius<text:s/></text:span><text:span text:style-name="T53"><text:tab/>Saulius Vitkūn</text:span><text:span text:style-name="T54">as</text:span></text:p>
      <text:p text:style-name="P55"/>
      <text:soft-page-break/>
      <text:p text:style-name="P56">PATVIRTINTA</text:p>
      <text:p text:style-name="P57">Kalėjimų departamento prie Lietuvos<text:s/></text:p>
      <text:p text:style-name="P58">Respublikos teisingumo ministerijos<text:s/></text:p>
      <text:p text:style-name="P59">direktoriaus 2009 m. gruodžio 1 d.<text:s/></text:p>
      <text:p text:style-name="P60">įsakymu Nr. V-311</text:p>
      <text:p text:style-name="P61"/>
      <text:p text:style-name="P62"><text:span text:style-name="T63">KALĖJIMŲ DEPARTAMENTO PRIE LIETUVOS RESPUBLIKOS TEISINGUMO MINISTERIJOS IR JAM PAVALDŽIŲ ĮSTAIGŲ<text:s/></text:span><text:span text:style-name="T64">PAREIGŪNŲ, TURINČIŲ TEISĘ ĮSINEŠTI Į PATAISOS ĮSTAIGOS TERITORIJĄ TARNYBINIUS MOBILIUOSIUS TELEFONUS, SĄRAŠAS</text:span></text:p>
      <text:p text:style-name="P65"/>
      <text:p text:style-name="P66"><text:span text:style-name="T67">1</text:span><text:span text:style-name="T68">. Kalėjimų departamento prie Lietuvos Respublikos teisingumo ministerijos (toliau – Kalėjimų departamentas) pareigūnai.</text:span></text:p>
      <text:p text:style-name="P69"><text:span text:style-name="T70">2</text:span><text:span text:style-name="T71">. Kalėjimų depa</text:span><text:span text:style-name="T72">rtamentui pavaldžios laisvės atėmimo vietos pareigūnai:</text:span></text:p>
      <text:p text:style-name="P73"><text:span text:style-name="T74">2.1</text:span><text:span text:style-name="T75">. direktorius;</text:span></text:p>
      <text:p text:style-name="P76"><text:span text:style-name="T77">2.2</text:span><text:span text:style-name="T78">. direktoriaus pavaduotojas;</text:span></text:p>
      <text:p text:style-name="P79"><text:span text:style-name="T80">2.3</text:span><text:span text:style-name="T81">. direktoriaus budintysis padėjėjas;</text:span></text:p>
      <text:p text:style-name="P82"><text:span text:style-name="T83">2.4</text:span><text:span text:style-name="T84">. Apsaugos ir priežiūros skyrių viršininkai;</text:span><text:s/></text:p>
      <text:p text:style-name="P85">Punkto pakeitimai:</text:p>
      <text:p text:style-name="P86"><text:span text:style-name="T87">Nr.<text:s/></text:span><text:a xlink:href="https://www.e-tar.lt/portal/legalAct.html?documentId=TAR.DD19C63043FD" office:target-frame-name="_top" xlink:show="replace"><text:span text:style-name="T88">V-45</text:span></text:a><text:span text:style-name="T89">, 2011-02-03, Žin., 2011, Nr. 17-823 (2011-02-10), i. k. 111227KISAK0000V-45</text:span></text:p>
      <text:p text:style-name="Normal"/>
      <text:p text:style-name="P90"><text:span text:style-name="T91">2.5</text:span><text:span text:style-name="T92">. Vidaus tyrimų skyriaus pareigūnas;</text:span><text:s/></text:p>
      <text:p text:style-name="P93">Punkto pakeitimai:</text:p>
      <text:p text:style-name="P94"><text:span text:style-name="T95">Nr.<text:s/></text:span><text:a xlink:href="https://www.e-tar.lt/portal/legalAct.html?documentId=TAR.DD19C63043FD" office:target-frame-name="_top" xlink:show="replace"><text:span text:style-name="T96">V-45</text:span></text:a><text:span text:style-name="T97">, 2011-02-03, Žin., 2011, Nr. 17-823 (2011-02-10), i. k. 111227KISAK0000V-45</text:span></text:p>
      <text:p text:style-name="Normal"/>
      <text:p text:style-name="P98"><text:span text:style-name="T99">2.6</text:span><text:span text:style-name="T100">. valdybos viršininkas.</text:span><text:s/></text:p>
      <text:p text:style-name="P101">Papildyta punktu:</text:p>
      <text:p text:style-name="P102"><text:span text:style-name="T103">Nr.<text:s/></text:span><text:a xlink:href="https://www.e-tar.lt/portal/legalAct.html?documentId=TAR.DD19C63043FD" office:target-frame-name="_top" xlink:show="replace"><text:span text:style-name="T104">V-45</text:span></text:a><text:span text:style-name="T105">, 2011-02-03, Žin., 2011, Nr. 17-823 (2011-02-10), i. k. 111227KISAK0000V-45</text:span></text:p>
      <text:p text:style-name="Normal"/>
      <text:p text:style-name="P106"><text:span text:style-name="T107">3</text:span><text:span text:style-name="T108">. Kalėjimų departamentui pavaldžių įstaigų pareigūnams prilyginti valstybės įmonių prie</text:span><text:span text:style-name="T109"><text:s/>pataisos įstaigų pareigūnai, einantys valstybės įmonių prie pataisos įstaigų direktorių pareigas.</text:span></text:p>
      <text:p text:style-name="P110"><text:span text:style-name="T111">Pastaba. 3 punkto nuostata įsigalioja nuo 2010 m. sausio 1 d.</text:span></text:p>
      <text:p text:style-name="P112"/>
      <text:p text:style-name="P113"><text:span text:style-name="T114">_________________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Kalėjimų departamentas prie Lietuvos Respublikos<text:s/></text:span><text:span text:style-name="T124">teisingumo ministerijos, Įsakymas</text:span></text:p>
      <text:p text:style-name="P125"><text:span text:style-name="T126">Nr.<text:s/></text:span><text:a xlink:href="https://www.e-tar.lt/portal/legalAct.html?documentId=TAR.DD19C63043FD" office:target-frame-name="_top" xlink:show="replace"><text:span text:style-name="T127">V-45</text:span></text:a><text:span text:style-name="T128">, 2011-02-03, Žin., 2011, Nr. 17-823 (2011-02-10), i. k. 111227KISAK0000V-45</text:span></text:p>
      <text:p text:style-name="P129"><text:span text:style-name="T130">Dėl Kalėjimų departamento prie Lietuvos Respublikos tei</text:span><text:span text:style-name="T131">singumo ministerijos direktoriaus 2009 m. gruodžio 1 d. įsakymo Nr. V-311 "Dėl Kalėjimų departamento prie Lietuvos Respublikos teisingumo ministerijos ir jam pavaldžių įstaigų pareigūnų, turinčių teisę įsinešti į pataisos įstaigos teritoriją tarnybinius mo</text:span><text:span text:style-name="T132">biliuosius telefonus, sąrašo patvirtinimo"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7-04-13T07:06:00Z</meta:creation-date>
    <dc:date>2017-04-13T07:06:00Z</dc:date>
    <meta:template xlink:href="Normal.dotm" xlink:type="simple"/>
    <meta:editing-cycles>2</meta:editing-cycles>
    <meta:editing-duration>PT0S</meta:editing-duration>
    <meta:document-statistic meta:page-count="2" meta:paragraph-count="59" meta:word-count="508" meta:character-count="4216" meta:row-count="150" meta:non-whitespace-character-count="3767"/>
  </office:meta>
</office:document-meta>
</file>