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text-indent="3.543in"/>
      <style:text-properties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6-27:</text:span></text:p>
      <text:p text:style-name="P3"><text:span text:style-name="T4">Kalėjimų departamentas prie Lietuvos Respublikos teisingumo ministerijos, Įsakymas</text:span></text:p>
      <text:p text:style-name="P5"><text:span text:style-name="T6">Nr.<text:s/></text:span><text:a xlink:href="https://www.e-tar.lt/portal/legalAct.html?documentId=a509f6f0fd0e11e39cfacd978b6fd9bb" office:target-frame-name="_top" xlink:show="replace"><text:span text:style-name="T7">V-262</text:span></text:a><text:span text:style-name="T8">, 2014-06-26, paskelbta TAR<text:s/></text:span><text:span text:style-name="T9">2014-06-26, i. k. 2014-09146</text:span></text:p>
      <text:p text:style-name="P10"><text:span text:style-name="T11">Dėl Įeinančių į laisvės atėmimo vietų įstaigas (išeinančių iš jų) asmenų apžiūros ir jų daiktų patikrinimo tvarkos aprašo patvirtinimo</text:span></text:p>
      <text:p text:style-name="P12"/>
      <text:p text:style-name="P13"><text:span text:style-name="T14">Suvestinė redakcija nuo 2011-11-05 iki 2014-06-26</text:span></text:p>
      <text:p text:style-name="P15"/>
      <text:p text:style-name="P16"><text:span text:style-name="T17">Įsakymas paskelbtas: Žin. 2009, Nr.<text:s/></text:span><text:a xlink:href="https://www.e-tar.lt/portal/legalAct.html?documentId=TAR.176321198250" office:target-frame-name="_top" xlink:show="replace"><text:span text:style-name="T18">143-6330</text:span></text:a><text:span text:style-name="T19">, i. k. 109227KISAK000V-311</text:span></text:p>
      <text:p text:style-name="P20"/>
      <text:p text:style-name="P21"><text:span text:style-name="T22"/><text:span text:style-name="T23">KALĖJIMŲ DEPARTAMENTO<text:s/></text:span></text:p>
      <text:p text:style-name="P24">PRIE LIETUVOS RESPUBLIKOS TEISINGUMO MINISTERIJOS DIREKTORIAUS</text:p>
      <text:p text:style-name="P25">ĮSAKYMAS</text:p>
      <text:p text:style-name="P26"/>
      <text:p text:style-name="P27">DĖL KALĖJIMŲ DEPARTAMENTO PRIE LIETUVOS RESPUBLIKOS TEISINGUMO MINISTERIJOS IR JAM PAVALDŽIŲ ĮSTAIGŲ PAREIGŪNŲ, TURINČIŲ TEISĘ ĮSINEŠTI Į PATAISOS ĮSTAIGOS TERITORIJĄ TARNYBINIUS MOBILIUOSIUS TELEFONUS, SĄRAŠO PATVIRTINIMO</text:p>
      <text:p text:style-name="P28"/>
      <text:p text:style-name="P29">2009 m. gruodžio<text:s/>1 d. Nr. V-311</text:p>
      <text:p text:style-name="P30">Vilnius</text:p>
      <text:p text:style-name="P31"/>
      <text:p text:style-name="P32"/>
      <text:p text:style-name="P33"><text:span text:style-name="T34">Vadovaudamasis Lietuvos Respublikos Tarnybos Kalėjimų departamente prie Lietuvos Respublikos teisingumo ministerijos statuto pakeitimo įstatymo (Žin., 2008, Nr.<text:s/></text:span><text:a xlink:href="https://www.e-tar.lt/portal/lt/legalAct/TAR.5BC3DE5B9DD4" office:target-frame-name="_blank" xlink:show="new"><text:span text:style-name="T35">135-5230</text:span></text:a><text:span text:style-name="T36">) 3 straipsnio 1 dalimi ir Įėjimo į pataisos įstaigas ir išėjimo iš jų taisyklių, patvirtintų Lietuvos Respublikos teisingumo ministro 2003 m. balandžio 23 d. įsakymu Nr. 122 (Žin., 2003, Nr.<text:s/></text:span><text:a xlink:href="https://www.e-tar.lt/portal/lt/legalAct/TAR.0292239333C9" office:target-frame-name="_blank" xlink:show="new"><text:span text:style-name="T37">41-1893</text:span></text:a><text:span text:style-name="T38">; 2009, Nr.<text:s/></text:span><text:a xlink:href="https://www.e-tar.lt/portal/lt/legalAct/TAR.735140CF637B" office:target-frame-name="_blank" xlink:show="new"><text:span text:style-name="T39">140-6181</text:span></text:a><text:span text:style-name="T40">), 24 punktu:</text:span></text:p>
      <text:p text:style-name="P41"><text:span text:style-name="T42">1</text:span><text:span text:style-name="T43">.<text:s/></text:span><text:span text:style-name="T44">Tvirtinu</text:span><text:span text:style-name="T45"><text:s/>Kalėjimų departamento prie Lietuvos Respublikos teisingumo ministerijo</text:span><text:span text:style-name="T46">s ir jam pavaldžių įstaigų pareigūnų, turinčių teisę įsinešti į pataisos įstaigos teritoriją tarnybinius mobiliuosius telefonu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o Kalėjimų departamento prie Lietuvos Respublikos teisingumo mi</text:span><text:span text:style-name="T52">nisterijos ir jam pavaldžių įstaigų pareigūnų, turinčių teisę įsinešti į pataisos įstaigos teritoriją tarnybinius mobiliuosius telefonus, sąrašo 3 punktas įsigalioja nuo 2010 m. sausio 1 d.</text:span></text:p>
      <text:p text:style-name="P53"><text:span text:style-name="T54">3</text:span><text:span text:style-name="T55">.<text:s/></text:span><text:span text:style-name="T56">Pavedu</text:span><text:span text:style-name="T57"><text:s/>Administracijos reikalų skyriui šį įsakymą nustatyta</text:span><text:span text:style-name="T58"><text:s/>tvarka teikti paskelbti leidinyje „Valstybės žinios“ ir Kalėjimų departamento prie Lietuvos Respublikos teisingumo ministerijos interneto tinklalapyje.</text:span></text:p>
      <text:p text:style-name="P59"/>
      <text:p text:style-name="P60"/>
      <text:p text:style-name="P61"/>
      <text:p text:style-name="P62"><text:span text:style-name="T63">Direktorius<text:s/></text:span><text:span text:style-name="T64"><text:tab/>Saulius Vitkūnas</text:span></text:p>
      <text:p text:style-name="P65"/>
      <text:soft-page-break/>
      <text:p text:style-name="P66">PATVIRTINTA</text:p>
      <text:p text:style-name="P67">Kalėjimų departamento prie Lietuvos<text:s/></text:p>
      <text:p text:style-name="P68">Respublikos teisingumo ministerijos<text:s/></text:p>
      <text:p text:style-name="P69">direktoriaus 2009 m. gruodžio 1 d.<text:s/></text:p>
      <text:p text:style-name="P70">įsakymu Nr. V-311</text:p>
      <text:p text:style-name="P71"/>
      <text:p text:style-name="P72"><text:span text:style-name="T73">KALĖJIMŲ DEPARTAMENTO PRIE LIETUVOS RESPUBLIKOS TEISINGUMO MINISTERIJOS IR JAM PAVALDŽIŲ ĮSTAIGŲ PAREIGŪNŲ, TURINČIŲ TEISĘ ĮSINEŠTI Į PATAISOS ĮSTAIGOS TERITORIJĄ T</text:span><text:span text:style-name="T74">ARNYBINIUS MOBILIUOSIUS TELEFONUS, SĄRAŠAS</text:span></text:p>
      <text:p text:style-name="P75"/>
      <text:p text:style-name="P76"><text:span text:style-name="T77">1</text:span><text:span text:style-name="T78">. Kalėjimų departamento prie Lietuvos Respublikos teisingumo ministerijos (toliau – Kalėjimų departamentas) pareigūnai.</text:span></text:p>
      <text:p text:style-name="P79"><text:span text:style-name="T80">2</text:span><text:span text:style-name="T81">. Kalėjimų departamentui pavaldžios laisvės atėmimo vietos pareigūnai:</text:span></text:p>
      <text:p text:style-name="P82"><text:span text:style-name="T83">2.1</text:span><text:span text:style-name="T84">.<text:s/></text:span><text:span text:style-name="T85">direktorius;</text:span></text:p>
      <text:p text:style-name="P86"><text:span text:style-name="T87">2.2</text:span><text:span text:style-name="T88">. direktoriaus pavaduotojas;</text:span></text:p>
      <text:p text:style-name="P89"><text:span text:style-name="T90">2.3</text:span><text:span text:style-name="T91">. direktoriaus budintysis padėjėjas;</text:span></text:p>
      <text:p text:style-name="P92"><text:span text:style-name="T93">2.4</text:span><text:span text:style-name="T94">. Apsaugos ir priežiūros skyrių viršininkai;</text:span><text:s/></text:p>
      <text:p text:style-name="P95">Punkto pakeitimai:</text:p>
      <text:p text:style-name="P96"><text:span text:style-name="T97">Nr.<text:s/></text:span><text:a xlink:href="https://www.e-tar.lt/portal/legalAct.html?documentId=TAR.DD19C63043FD" office:target-frame-name="_top" xlink:show="replace"><text:span text:style-name="T98">V-45</text:span></text:a><text:span text:style-name="T99">,</text:span><text:span text:style-name="T100"><text:s/>2011-02-03, Žin., 2011, Nr. 17-823 (2011-02-10), i. k. 111227KISAK0000V-45</text:span></text:p>
      <text:p text:style-name="Normal"/>
      <text:p text:style-name="P101"><text:span text:style-name="T102">2.5</text:span><text:span text:style-name="T103">. Vidaus tyrimų skyriaus pareigūnas;</text:span><text:s/></text:p>
      <text:p text:style-name="P104">Punkto pakeitimai:</text:p>
      <text:p text:style-name="P105"><text:span text:style-name="T106">Nr.<text:s/></text:span><text:a xlink:href="https://www.e-tar.lt/portal/legalAct.html?documentId=TAR.DD19C63043FD" office:target-frame-name="_top" xlink:show="replace"><text:span text:style-name="T107">V-45</text:span></text:a><text:span text:style-name="T108">, 2011-02-03, Žin., 2011,</text:span><text:span text:style-name="T109"><text:s/>Nr. 17-823 (2011-02-10), i. k. 111227KISAK0000V-45</text:span></text:p>
      <text:p text:style-name="Normal"/>
      <text:p text:style-name="P110"><text:span text:style-name="T111">2.6</text:span><text:span text:style-name="T112">. valdybos viršininkas.</text:span><text:s/></text:p>
      <text:p text:style-name="P113">Papildyta punktu:</text:p>
      <text:p text:style-name="P114"><text:span text:style-name="T115">Nr.<text:s/></text:span><text:a xlink:href="https://www.e-tar.lt/portal/legalAct.html?documentId=TAR.DD19C63043FD" office:target-frame-name="_top" xlink:show="replace"><text:span text:style-name="T116">V-45</text:span></text:a><text:span text:style-name="T117">, 2011-02-03, Žin., 2011, Nr. 17-823 (2011-02-10), i. k. 111227</text:span><text:span text:style-name="T118">KISAK0000V-45</text:span></text:p>
      <text:p text:style-name="Normal"/>
      <text:p text:style-name="P119"><text:span text:style-name="T120">3</text:span><text:span text:style-name="T121">. Valstybės įmonių prie pataisos įstaigų darbuotojai:</text:span></text:p>
      <text:p text:style-name="P122"><text:span text:style-name="T123">3.1</text:span><text:span text:style-name="T124">. direktorius;</text:span></text:p>
      <text:p text:style-name="P125"><text:span text:style-name="T126">3.2</text:span><text:span text:style-name="T127">. direktoriaus pavaduotojas;</text:span></text:p>
      <text:p text:style-name="P128"><text:span text:style-name="T129">3.3</text:span><text:span text:style-name="T130">. filialo direktorius;</text:span></text:p>
      <text:p text:style-name="P131"><text:span text:style-name="T132">3.4</text:span><text:span text:style-name="T133">. cecho (baro) viršininkas.</text:span><text:s/></text:p>
      <text:p text:style-name="P134">Punkto pakeitimai:</text:p>
      <text:p text:style-name="P135"><text:span text:style-name="T136">Nr.<text:s/></text:span><text:a xlink:href="https://www.e-tar.lt/portal/legalAct.html?documentId=TAR.8632EE63C6CF" office:target-frame-name="_top" xlink:show="replace"><text:span text:style-name="T137">V-311</text:span></text:a><text:span text:style-name="T138">, 2011-10-28, Žin., 2011, Nr. 131-6272 (2011-11-04), i. k. 111227KISAK000V-311</text:span></text:p>
      <text:p text:style-name="Normal"/>
      <text:p text:style-name="P139"><text:span text:style-name="T140">_________________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Kalėjimų departamentas prie Lietuvos Respublikos t</text:span><text:span text:style-name="T150">eisingumo ministerijos, Įsakymas</text:span></text:p>
      <text:p text:style-name="P151"><text:span text:style-name="T152">Nr.<text:s/></text:span><text:a xlink:href="https://www.e-tar.lt/portal/legalAct.html?documentId=TAR.DD19C63043FD" office:target-frame-name="_top" xlink:show="replace"><text:span text:style-name="T153">V-45</text:span></text:a><text:span text:style-name="T154">, 2011-02-03, Žin., 2011, Nr. 17-823 (2011-02-10), i. k. 111227KISAK0000V-45</text:span></text:p>
      <text:p text:style-name="P155"><text:span text:style-name="T156">Dėl Kalėjimų departamento prie Lietuvos Respublikos<text:s/></text:span><text:span text:style-name="T157">teisingumo ministerijos direktoriaus 2009 m. gruodžio 1 d. įsakymo Nr. V-311 "Dėl Kalėjimų departamento prie Lietuvos Respublikos teisingumo ministerijos ir jam pavaldžių įstaigų pareigūnų, turinčių teisę įsinešti į pataisos įstaigos teritoriją tarnybinius</text:span><text:span text:style-name="T158"><text:s/>mobiliuosius telefonus, sąrašo patvirtinimo" pakeitimo</text:span></text:p>
      <text:p text:style-name="P159"/>
      <text:p text:style-name="P160"><text:span text:style-name="T161">2.</text:span></text:p>
      <text:p text:style-name="P162"><text:span text:style-name="T163">Kalėjimų departamentas prie Lietuvos Respublikos teisingumo ministerijos, Įsakymas</text:span></text:p>
      <text:p text:style-name="P164"><text:span text:style-name="T165">Nr.<text:s/></text:span><text:a xlink:href="https://www.e-tar.lt/portal/legalAct.html?documentId=TAR.8632EE63C6CF" office:target-frame-name="_top" xlink:show="replace"><text:span text:style-name="T166">V-311</text:span></text:a><text:span text:style-name="T167">, 2011-10-28, Žin.,<text:s/></text:span><text:span text:style-name="T168">2011, Nr. 131-6272 (2011-11-04), i. k. 111227KISAK000V-311</text:span></text:p>
      <text:p text:style-name="P169"><text:span text:style-name="T170">Dėl Kalėjimų departamento prie Lietuvos Respublikos teisingumo ministerijos direktoriaus 2009 m. gruodžio 1 d. įsakymo Nr. V-311 "Dėl Kalėjimų departamento prie Lietuvos Respublikos teisingumo mini</text:span><text:span text:style-name="T171">sterijos ir jam<text:s/></text:span><text:soft-page-break/><text:span text:style-name="T172">pavaldžių įstaigų pareigūnų, turinčių teisę įsinešti į pataisos įstaigos teritoriją tarnybinius mobiliuosius telefonus, sąrašo patvirtini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7:06:00Z</meta:creation-date>
    <dc:date>2017-04-13T07:06:00Z</dc:date>
    <meta:template xlink:href="Normal.dotm" xlink:type="simple"/>
    <meta:editing-cycles>2</meta:editing-cycles>
    <meta:editing-duration>PT0S</meta:editing-duration>
    <meta:document-statistic meta:page-count="3" meta:paragraph-count="71" meta:word-count="650" meta:character-count="5361" meta:row-count="191" meta:non-whitespace-character-count="4782"/>
  </office:meta>
</office:document-meta>
</file>