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3pt" style:font-size-asian="3pt" fo:hyphenate="false"/>
    </style:style>
    <style:style style:name="P32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master-page-name="MP1" style:family="paragraph">
      <style:paragraph-properties fo:break-before="page" fo:text-indent="3.15in">
        <style:tab-stops>
          <style:tab-stop style:type="left" style:position="7.383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3.15in"/>
      <style:text-properties style:font-size-complex="12pt"/>
    </style:style>
    <style:style style:name="P88" style:parent-style-name="Normal" style:family="paragraph">
      <style:paragraph-properties fo:text-indent="3.15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Column94" style:family="table-column">
      <style:table-column-properties style:column-width="0.3201in" style:use-optimal-column-width="false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1.6701in" style:use-optimal-column-width="false"/>
    </style:style>
    <style:style style:name="TableColumn97" style:family="table-column">
      <style:table-column-properties style:column-width="3.3215in" style:use-optimal-column-width="false"/>
    </style:style>
    <style:style style:name="Table93" style:family="table">
      <style:table-properties style:width="6.7284in" style:rel-width="100%" fo:margin-left="0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>
        <style:tab-stops>
          <style:tab-stop style:type="left" style:position="0.2201in"/>
          <style:tab-stop style:type="left" style:position="0.4381in"/>
        </style:tab-stops>
      </style:paragraph-properties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266" style:family="table-row">
      <style:table-row-properties style:min-row-height="0.0138in" style:use-optimal-row-height="false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" style:family="table-row">
      <style:table-row-properties style:min-row-height="0.0138in" style:use-optimal-row-height="false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3" style:parent-style-name="Normal" style:family="paragraph">
      <style:paragraph-properties fo:widows="0" fo:orphans="0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343" style:family="table-row">
      <style:table-row-properties style:min-row-height="0.0138in" style:use-optimal-row-height="false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388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38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 fo:margin-left="0.2916in" fo:text-indent="-0.25in">
        <style:tab-stops/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 fo:margin-left="0.2916in" fo:text-indent="-0.25in">
        <style:tab-stops/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margin-left="0.2916in" fo:text-indent="-0.25in">
        <style:tab-stops/>
      </style:paragraph-properties>
      <style:text-properties fo:font-size="11pt" style:font-size-asian="11pt" style:font-size-complex="11pt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1" style:parent-style-name="Normal" style:family="paragraph">
      <style:paragraph-properties fo:widows="0" fo:orphans="0">
        <style:tab-stops>
          <style:tab-stop style:type="left" style:position="0.2208in"/>
        </style:tab-stops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47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19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0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58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5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7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2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4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6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 fo:line-height="150%" fo:margin-left="0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LT" fo:font-size="11pt" style:font-size-asian="11pt" style:font-size-complex="11pt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9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3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5-26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2342356C21DF" office:target-frame-name="_top" xlink:show="replace"><text:span text:style-name="T9">D1-372</text:span></text:a><text:span text:style-name="T10">, 2013-05-21, Žin., 2013, Nr. 54-2709 (2013-05-25), i. k.<text:s/></text:span><text:span text:style-name="T11">113301MISAK00D1-372</text:span></text:p>
      <text:p text:style-name="P12"><text:span text:style-name="T13">Dėl Lietuvos Respublikos aplinkos ministro 2008 m. gegužės 30 d. įsakymo Nr. D1-288 "Dėl statybos inžinierių, siekiančių teisės eiti statybos techninės veiklos pagrindinių sričių vadovo pareigas ar vadovauti teritorijų planavimo dokumen</text:span><text:span text:style-name="T14">tų rengimui, profesinių žinių tikrinimo ir vertinimo" ir jį keitusių įsakymų pripažinimo netekusiais galios</text:span></text:p>
      <text:p text:style-name="P15"/>
      <text:p text:style-name="P16"><text:span text:style-name="T17">Suvestinė redakcija nuo 2011-09-25 iki 2013-05-25</text:span></text:p>
      <text:p text:style-name="P18"/>
      <text:p text:style-name="P19"><text:span text:style-name="T20">Įsakymas paskelbtas: Žin. 2008, Nr.<text:s/></text:span><text:a xlink:href="https://www.e-tar.lt/portal/legalAct.html?documentId=TAR.176418537D51" office:target-frame-name="_top" xlink:show="replace"><text:span text:style-name="T21">64-2436</text:span></text:a><text:span text:style-name="T22">, i. k. 108301MISAK00D1-288</text:span></text:p>
      <text:p text:style-name="P23"/>
      <text:p text:style-name="P24">Nauja redakcija nuo 2011-09-25:</text:p>
      <text:p text:style-name="Normal"><text:span text:style-name="T25">Nr.<text:s/></text:span><text:a xlink:href="https://www.e-tar.lt/portal/legalAct.html?documentId=TAR.FB60CAD2AACA" office:target-frame-name="_top" xlink:show="replace"><text:span text:style-name="T26">D1-726</text:span></text:a><text:span text:style-name="T27">, 2011-09-21, Žin. 2011, Nr. 116-5489 (2011-09-24) ; Žin. 2011, Nr. 13-0 (</text:span><text:span text:style-name="T28">2011-11-17), i. k. 111301MISAK00D1-726</text:span></text:p>
      <text:p text:style-name="P29"/>
      <text:p text:style-name="P30">LIETUVOS RESPUBLIKOS APLINKOS MINISTRAS</text:p>
      <text:p text:style-name="P31"/>
      <text:p text:style-name="P32">ĮSAKYMAS</text:p>
      <text:p text:style-name="P33">DĖL STATYBOS INŽINIERIŲ, SIEKIANČIŲ TEISĖS EITI STATYBOS TECHNINĖS VEIKLOS PAGRINDINIŲ SRIČIŲ VADOVO PAREIGAS AR VADOVAUTI TERITORIJŲ PLANAVIMO DOKUMENTŲ RENGIMUI,<text:s/>PROFESINIŲ ŽINIŲ TIKRINIMO IR VERTINIMO</text:p>
      <text:p text:style-name="P34"/>
      <text:p text:style-name="P35">2008 m. gegužės 30 d. Nr. D1-288<text:s/></text:p>
      <text:p text:style-name="P36">Vilnius</text:p>
      <text:p text:style-name="P37"/>
      <text:p text:style-name="P38"/>
      <text:p text:style-name="P39"><text:span text:style-name="T40">Vadovaudamasis statybos techninio reglamento STR 1.02.06:2007 „Teisės eiti statybos techninės veiklos pagrindinių sričių vadovų pareigas įgijimo tvarkos ir teritorijų plan</text:span><text:span text:style-name="T41">avimo specialistų atestavimo tvarkos aprašas“, patvirtinto aplinkos ministro 2007 m. lapkričio 10 d. įsakymu Nr. D1-601 (Žin., 2007, Nr.<text:s/></text:span><text:a xlink:href="https://www.e-tar.lt/portal/lt/legalAct/TAR.5C1C1B82C3AC" office:target-frame-name="_blank" xlink:show="new"><text:span text:style-name="T42">120-4945</text:span></text:a><text:span text:style-name="T43">), 37 punktu:</text:span></text:p>
      <text:p text:style-name="P44"><text:span text:style-name="T45">1</text:span><text:span text:style-name="T46">.<text:s/></text:span><text:span text:style-name="T47">Tvirt</text:span><text:span text:style-name="T48">inu</text:span><text:span text:style-name="T49"><text:s/>organizacijų, įgaliotų tikrinti ir vertinti statybos inžinierių profesines žinias pagal statinius ar statinių grupes ir vadovo pareigas ar teritorijų planavimo specialisto kvalifikaciją, jų darbo sritis, sąrašą (pridedama).</text:span></text:p>
      <text:p text:style-name="P50"><text:span text:style-name="T51">2</text:span><text:span text:style-name="T52">.<text:s/></text:span><text:span text:style-name="T53">Paved</text:span><text:span text:style-name="T54">u:</text:span></text:p>
      <text:p text:style-name="P55"><text:span text:style-name="T56">2.1</text:span><text:span text:style-name="T57">. Statyb</text:span><text:span text:style-name="T58">os ir būsto departamentui vertinti ir derinti profesinės kvalifikacijos reikalavimus statybos inžinieriams, siekiantiems gauti statybos techninės veiklos pagrindinių sričių vadovo ar teritorijų planavimo specialisto atestatus;</text:span></text:p>
      <text:p text:style-name="P59"><text:span text:style-name="T60">2.2</text:span><text:span text:style-name="T61">. įsakymo 1 punktu<text:s/></text:span><text:span text:style-name="T62">tvirtinamame sąraše nurodytoms organizacijoms, pasibaigus kalendoriniams metams, ne vėliau kaip per mėnesį pateikti Aplinkos ministerijai ataskaitą apie organizacijos praėjusiais metais atliktą statybos inžinierių, siekiančių teisės eiti statybos techninės</text:span><text:span text:style-name="T63"><text:s/>veiklos pagrindinių sričių vadovų pareigas ar vadovauti teritorijų planavimo dokumentų rengimui, profesinių žinių patikrinimą. Ataskaitoje nurodoma:</text:span></text:p>
      <text:p text:style-name="P64"><text:span text:style-name="T65">2.2.1</text:span><text:span text:style-name="T66">. organizacijos surengtų parengiamųjų kursų (seminarų, mokymų) programos, skaičius, trukmė, juose d</text:span><text:span text:style-name="T67">alyvavusių pareiškėjų skaičius;</text:span></text:p>
      <text:p text:style-name="P68"><text:span text:style-name="T69">2.2.2</text:span><text:span text:style-name="T70">. pareiškėjų, pateikusių organizacijai prašymus (tarp jų pakartotinius) dėl profesinių žinių patikrinimo ir įvertinimo, skaičius;</text:span></text:p>
      <text:p text:style-name="P71"><text:span text:style-name="T72">2.2.3</text:span><text:span text:style-name="T73">. pareiškėjų, neatitikusių ypatingų statinių vadovų išsilavinimo ir profesin</text:span><text:span text:style-name="T74">ės patirties kvalifikacinių reikalavimų, skaičius;</text:span></text:p>
      <text:p text:style-name="P75"><text:span text:style-name="T76">2.2.4</text:span><text:span text:style-name="T77">. išduotų profesinių žinių teigiamo įvertinimo pažymėjimų skaičius;</text:span></text:p>
      <text:p text:style-name="P78"><text:span text:style-name="T79">2.2.5</text:span><text:span text:style-name="T80">. pareiškėjų, kurių profesinės žinios įvertintos neigiamai, skaičius.“</text:span></text:p>
      <text:p text:style-name="P81"/>
      <text:p text:style-name="P82">APLINKOS MINISTRAS<text:tab/>ARTŪRAS PAULAUSKAS</text:p>
      <text:p text:style-name="Normal"/>
      <text:p text:style-name="Normal"/>
      <text:p text:style-name="P83"/>
      <text:soft-page-break/>
      <text:p text:style-name="P84">PATVIRTINTA</text:p>
      <text:p text:style-name="P87">Lietuvos Respublikos aplinkos ministro<text:s/></text:p>
      <text:p text:style-name="P88">2011 m. rugsėjo 21 d. įsakymu Nr. D1-726</text:p>
      <text:p text:style-name="P89"/>
      <text:p text:style-name="P90"><text:span text:style-name="T91">ORGANIZACIJŲ, ĮGALIOTŲ TIKRINTI IR VERTINTI STATYBOS<text:s/></text:span><text:span text:style-name="T92">INŽINIERIŲ PROFESINES ŽINIAS PAGAL STATINIUS AR STATINIŲ GRUPES IR VADOVO PAREIGAS AR TERITORIJŲ PLANAVIMO SPECIALISTO KVALIFIKACIJĄ, JŲ DARBO SRITIS, SĄRAŠAS</text:span></text:p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Eil. Nr.</text:p>
            </table:table-cell>
            <table:table-cell table:style-name="TableCell101">
              <text:p text:style-name="P102">Profesines žinias tikrinančios ir vertinančios organizacijos pavadinimas</text:p>
            </table:table-cell>
            <table:table-cell table:style-name="TableCell103">
              <text:p text:style-name="P104">Statiniai ar<text:s/>jų grupės (pagal STR 1.01.09:2003 ir STR 1.01.06:2010), teritorijų planavimo rūšis (pagal Teritorijų planavimo įstatymą)</text:p>
            </table:table-cell>
            <table:table-cell table:style-name="TableCell105">
              <text:p text:style-name="P106">Vadovo pareigos, darbo sritis.</text:p>
              <text:p text:style-name="P107">Teritorijų planavimo specialisto kvalifikacija (darbo sritis)</text:p>
            </table:table-cell>
          </table:table-row>
        </table:table-header-rows>
        <table:table-row table:style-name="TableRow108">
          <table:table-cell table:style-name="TableCell109" table:number-rows-spanned="3">
            <text:p text:style-name="P110">1.</text:p>
          </table:table-cell>
          <table:table-cell table:style-name="TableCell111" table:number-rows-spanned="3">
            <text:p text:style-name="P112">Lietuvos statybos inžinierių sąjunga</text:p>
          </table:table-cell>
          <table:table-cell table:style-name="TableCell113">
            <text:p text:style-name="P114">Visi statiniai ar jų grupės</text:p>
          </table:table-cell>
          <table:table-cell table:style-name="TableCell115">
            <text:p text:style-name="P116">1. Ypatingo statinio projekto vadovas.</text:p>
            <text:p text:style-name="P117">2. Ypatingo statinio projekto vykdymo priežiūros vadovas.</text:p>
            <text:p text:style-name="P118">3. Ypatingo statinio projekto dalies vadovas:</text:p>
            <text:p text:style-name="P119">– aplinkos apsaugos;</text:p>
            <text:p text:style-name="P120">– sklypo sutvarkymo (sklypo plano);</text:p>
            <text:p text:style-name="P121">– statybos skaičiuojamosios<text:s/>kainos nustatymo;</text:p>
            <text:p text:style-name="P122">– pasirengimo statybai ir statybos darbų organizavimo.</text:p>
            <text:p text:style-name="P123">4. Ypatingo statinio projekto dalies vykdymo priežiūros vadovas:</text:p>
            <text:p text:style-name="P124">– aplinkos apsaugos;</text:p>
            <text:p text:style-name="P125">– sklypo sutvarkymo (sklypo plano);</text:p>
            <text:p text:style-name="P126">– statybos skaičiuojamosios kainos nustatymo;</text:p>
            <text:p text:style-name="P127">– pasirengimo<text:s/>statybai ir statybos darbų organizavimo.</text:p>
            <text:p text:style-name="P128">5. Ypatingo statinio projekto ekspertizės vadovas.</text:p>
            <text:p text:style-name="P129">6. Ypatingo statinio ekspertizės vadovas.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Visi statiniai ar jų grupės, išskyrus:</text:p>
            <text:p text:style-name="P135">– magistralinius ir skirstomuosius šilumos tiekimo tinklus, dujotiekius;<text:s/></text:p>
            <text:p text:style-name="P136">– valstybinės reikšmės kelius;</text:p>
            <text:p text:style-name="P137">– geležinkelio kelius, iešmus, kuriuose suprojektuotas riedmenų greitis yra 60 km/h ir daugiau;</text:p>
            <text:p text:style-name="P138">– 110 kV ir aukštesnės įtampos elektros tinklai su priklausiniais</text:p>
          </table:table-cell>
          <table:table-cell table:style-name="TableCell139">
            <text:p text:style-name="P140">1. Ypatingo statinio projekto dalies vadovas:</text:p>
            <text:p text:style-name="P141">– visos projekto dalys<text:s/>(išskyrus gaisrinės saugos).</text:p>
            <text:p text:style-name="P142">2. Ypatingo statinio projekto dalies vykdymo priežiūros vadovas:</text:p>
            <text:p text:style-name="P143">– visos projekto dalys (išskyrus gaisrinės saugos).</text:p>
            <text:p text:style-name="P144">3. Ypatingo statinio statybos vadovas.</text:p>
            <text:p text:style-name="P145">4. Ypatingo statinio specialiųjų statybos darbų vadovas:</text:p>
            <text:p text:style-name="P146">– mechanikos darbai (vandentiekio ir nuotekų šalinimo tinklų tiesimas; betranšėjis inžinerinių tinklų tiesimas; statinio vandentiekio ir nuotekų šalinimo inžinerinių sistemų įrengimas; šilumos gamybos įrenginių montavimas; statinio šildymo, vėdinimo oro kondicionavimo inžinerinių sistemų įrengimas; statinio dujų inžinerinių sistemų įrengimas; šildymo, dujų, naftos ar kito kuro technologinių inžinerinių sistemų įrengimas; statinio inžinerinių sistemų ir inžinerinių tinklų (vandentiekio ir nuotekų šalinimo) paleidimo ir derinimo darbai; kiti panašūs darbai;</text:p>
            <text:p text:style-name="P147">– elektrotechnikos darbai (statinio elektros inžinerinių sistemų įrengimas; procesų valdymo ir automatizavimo sistemų įrengimas; statinio<text:s/><text:soft-page-break/>nuotolinio ryšio (telekomunikacijų) inžinerinių sistemų įrengimas; statinio apsauginės signalizacijos, gaisrinės saugos inžinerinių sistemų įrengimas; statinio inžinerinių sistemų paleidimo ir derinimo darbai; kiti panašūs darbai).</text:p>
            <text:p text:style-name="P148">5. Ypatingo statinio statybos techninės priežiūros vadovas.</text:p>
            <text:p text:style-name="P149">6. Ypatingo statinio specialiųjų statybos darbų techninės priežiūros vadovas:<text:s/></text:p>
            <text:p text:style-name="P150">– mechanikos darbai (vandentiekio ir nuotekų šalinimo tinklų tiesimas; <text:s text:c="2"/>betranšėjis inžinerinių tinklų tiesimas; statinio vandentiekio ir nuotekų šalinimo inžinerinių sistemų įrengimas; šilumos gamybos įrenginių montavimas; statinio šildymo, vėdinimo oro kondicionavimo inžinerinių sistemų įrengimas; statinio dujų inžinerinių sistemų įrengimas; šildymo, dujų, naftos ar kito kuro technologinių inžinerinių sistemų įrengimas; statinio inžinerinių sistemų ir inžinerinių tinklų (vandentiekio ir nuotekų šalinimo) paleidimo ir derinimo darbai; kiti panašūs darbai;</text:p>
            <text:p text:style-name="P151">– elektrotechnikos darbai (statinio elektros inžinerinių sistemų įrengimas; procesų valdymo ir automatizavimo sistemų įrengimas; statinio nuotolinio ryšio (telekomunikacijų) inžinerinių sistemų įrengimas; statinio apsauginės signalizacijos, gaisrinės saugos inžinerinių sistemų įrengimas; statinio inžinerinių sistemų paleidimo ir derinimo darbai; kiti panašūs darbai).</text:p>
            <text:p text:style-name="P152">7. Ypatingo statinio projekto dalies ekspertizės vadovas:</text:p>
            <text:p text:style-name="P153">– visos projekto dalys (išskyrus gaisrinės saugos).</text:p>
            <text:p text:style-name="P154">8. Ypatingo statinio dalies ekspertizės vadovas:</text:p>
            <text:p text:style-name="P155">– konstrukcijų;</text:p>
            <text:p text:style-name="P156">– vandentiekio ir nuotekų šalinimo;</text:p>
            <text:p text:style-name="P157">– šildymo vėdinimo ir oro kondicionavimo;</text:p>
            <text:p text:style-name="P158">– elektrotechnikos.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Bendrasis teritorijų planavimas.</text:p>
            <text:p text:style-name="P164">Specialusis teritorijų planavimas.</text:p>
            <text:p text:style-name="P165">Detalusis teritorijų planavimas.</text:p>
          </table:table-cell>
          <table:table-cell table:style-name="TableCell166">
            <text:p text:style-name="P167">1. Teritorijų bendrojo planavimo specialistas.</text:p>
            <text:p text:style-name="P168">2. Teritorijų specialiojo planavimo specialistas.</text:p>
            <text:p text:style-name="P169">3. Teritorijų detaliojo planavimo specialistas.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Asociacija<text:s/></text:p>
            <text:p text:style-name="P175">„Lietuvos keliai“</text:p>
          </table:table-cell>
          <table:table-cell table:style-name="TableCell176">
            <text:p text:style-name="P177">Susisiekimo komunikacijos.</text:p>
          </table:table-cell>
          <table:table-cell table:style-name="TableCell178">
            <text:p text:style-name="P179">1. Ypatingo statinio projekto vadovas.<text:s/></text:p>
            <text:p text:style-name="P180">2. Ypatingo statinio projekto dalies vadovas:</text:p>
            <text:p text:style-name="P181">– susisiekimo;</text:p>
            <text:p text:style-name="P182">– konstrukcijų;</text:p>
            <text:p text:style-name="P183">– pasirengimo statybai ir statybos darbų organizavimo;</text:p>
            <text:p text:style-name="P184">– statybos skaičiuojamosios kainos nustatymo;</text:p>
            <text:p text:style-name="P185">–<text:s/>ekonominė.</text:p>
            <text:soft-page-break/>
            <text:p text:style-name="P186">3. Ypatingo statinio projekto vykdymo priežiūros vadovas.</text:p>
            <text:p text:style-name="P187">4. Ypatingo statinio projekto dalies vykdymo priežiūros vadovas:</text:p>
            <text:p text:style-name="P188">– susisiekimo;</text:p>
            <text:p text:style-name="P189">– konstrukcijų;</text:p>
            <text:p text:style-name="P190">– pasirengimo statybai ir statybos darbų organizavimo;</text:p>
            <text:p text:style-name="P191">– statybos skaičiuojamosios kainos nustatymo;</text:p>
            <text:p text:style-name="P192">– ekonominė.</text:p>
            <text:p text:style-name="P193">5. Ypatingo statinio statybos vadovas.</text:p>
            <text:p text:style-name="P194">6. Ypatingo statinio statybos techninės priežiūros vadovas.</text:p>
            <text:p text:style-name="P195">7. Ypatingo statinio projekto ekspertizės vadovas.</text:p>
            <text:p text:style-name="P196">8. Ypatingo statinio projekto dalies ekspertizės vadovas:</text:p>
            <text:p text:style-name="P197">– susisiekimo;</text:p>
            <text:p text:style-name="P198">– konstrukcijų;</text:p>
            <text:p text:style-name="P199">– pasirengimo statybai ir statybos darbų organizavimo;</text:p>
            <text:p text:style-name="P200">– statybos skaičiuojamosios kainos nustatymo;</text:p>
            <text:p text:style-name="P201">– ekonominė.</text:p>
            <text:p text:style-name="P202">9. Ypatingo statinio ekspertizės vadovas.</text:p>
            <text:p text:style-name="P203">10. Ypatingo statinio dalies ekspertizės vadovas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isi statiniai ar jų grupės</text:p>
          </table:table-cell>
          <table:table-cell table:style-name="TableCell211">
            <text:p text:style-name="P212">1. Ypatingo<text:s/>statinio projekto dalies vadovas:</text:p>
            <text:p text:style-name="P213">– susisiekimo.</text:p>
            <text:p text:style-name="P214">2. Ypatingo statinio projekto dalies vykdymo priežiūros vadovas:</text:p>
            <text:p text:style-name="P215">– susisiekimo.</text:p>
            <text:p text:style-name="P216">3. Ypatingo statinio projekto dalies ekspertizės vadovas:</text:p>
            <text:p text:style-name="P217">– susisiekimo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Specialusis teritorijų planavimas</text:p>
          </table:table-cell>
          <table:table-cell table:style-name="TableCell225">
            <text:p text:style-name="P226">Teritorijų<text:s/>specialiojo planavimo specialistas:</text:p>
            <text:p text:style-name="P227">– infrastruktūros plėtros (susisiekimo komunikacijų) schemos ir planai.</text:p>
          </table:table-cell>
        </table:table-row>
        <table:table-row table:style-name="TableRow228">
          <table:table-cell table:style-name="TableCell229" table:number-rows-spanned="3">
            <text:p text:style-name="P230">3.</text:p>
          </table:table-cell>
          <table:table-cell table:style-name="TableCell231" table:number-rows-spanned="3">
            <text:p text:style-name="P232">Lietuvos vandens tiekėjų asociacija</text:p>
          </table:table-cell>
          <table:table-cell table:style-name="TableCell233">
            <text:p text:style-name="P234">Inžineriniai tinklai:</text:p>
            <text:p text:style-name="P235">– vandentiekio magistraliniai tinklai;</text:p>
            <text:p text:style-name="P236">– nuotekų šalinimo tinklai: nuotekų<text:s/>kolektoriai.</text:p>
            <text:p text:style-name="P237">Kiti statiniai:</text:p>
            <text:p text:style-name="P238">– vandenvietės, vandenruošos statiniai;</text:p>
            <text:p text:style-name="P239">– požeminio vandens vandenvietės;</text:p>
            <text:p text:style-name="P240">– nuotekų valyklos (gamybos ir pramonės nuotekų, miestų ir miestelių nuotekų, paviršinių (lietaus)<text:s/><text:soft-page-break/>nuotekų).</text:p>
          </table:table-cell>
          <table:table-cell table:style-name="TableCell241">
            <text:p text:style-name="P242">1. Ypatingo statinio projekto vadovas.</text:p>
            <text:p text:style-name="P243">2. Ypatingo statinio projekto dalies vadovas:</text:p>
            <text:p text:style-name="P244">– vandentiekio ir nuotekų šalinimo;</text:p>
            <text:p text:style-name="P245">– aplinkos apsaugos;</text:p>
            <text:p text:style-name="P246">– pasirengimo statybai ir statybos darbų organizavimo;</text:p>
            <text:p text:style-name="P247">– statybos skaičiuojamosios kainos nustatymo;</text:p>
            <text:p text:style-name="P248">– ekonominė.</text:p>
            <text:p text:style-name="P249">3. Ypatingo statinio projekto vykdymo<text:s/>priežiūros vadovas.</text:p>
            <text:p text:style-name="P250">4. Ypatingo statinio projekto dalies vykdymo priežiūros vadovas:</text:p>
            <text:p text:style-name="P251">– vandentiekio ir nuotekų šalinimo;</text:p>
            <text:p text:style-name="P252">– aplinkos apsaugos;</text:p>
            <text:p text:style-name="P253">– pasirengimo statybai ir statybos darbų organizavimo;</text:p>
            <text:soft-page-break/>
            <text:p text:style-name="P254">– statybos skaičiuojamosios kainos nustatymo;</text:p>
            <text:p text:style-name="P255">– ekonominė.</text:p>
            <text:p text:style-name="P256">5. Ypatingo statinio statybos vadovas.</text:p>
            <text:p text:style-name="P257">6. Ypatingo statinio statybos techninės priežiūros vadovas.</text:p>
            <text:p text:style-name="P258">7. Ypatingo statinio projekto ekspertizės vadovas.</text:p>
            <text:p text:style-name="P259">8. Ypatingo statinio projekto dalies ekspertizės vadovas:</text:p>
            <text:p text:style-name="P260">– vandentiekio ir nuotekų šalinimo;</text:p>
            <text:p text:style-name="P261">– aplinkos apsaugos;</text:p>
            <text:p text:style-name="P262">– pasirengimo statybai ir statybos darbų organizavimo;</text:p>
            <text:p text:style-name="P263">– statybos skaičiuojamosios kainos nustatymo;</text:p>
            <text:p text:style-name="P264">– ekonominė.</text:p>
            <text:p text:style-name="P265">9. Ypatingo statinio ekspertizės vadovas.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Visi statiniai ar jų grupės</text:p>
          </table:table-cell>
          <table:table-cell table:style-name="TableCell271">
            <text:p text:style-name="P272">1. Ypatingo statinio projekto dalies vadovas:</text:p>
            <text:p text:style-name="P273">– vandentiekio<text:s/>ir nuotekų šalinimo.</text:p>
            <text:p text:style-name="P274">2. Ypatingo statinio projekto dalies vykdymo priežiūros vadovas:</text:p>
            <text:p text:style-name="P275">– vandentiekio ir nuotekų šalinimo.</text:p>
            <text:p text:style-name="P276">3. Ypatingo statinio specialiųjų statybos darbų vadovas:</text:p>
            <text:p text:style-name="P277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).</text:p>
            <text:p text:style-name="P278">4. Ypatingo statinio specialiųjų statybos darbų techninės<text:s/>priežiūros vadovas:</text:p>
            <text:p text:style-name="P279">– mechanikos darbai (vandentiekio ir nuotekų šalinimo tinklų tiesimas; betranšėjis inžinerinių tinklų tiesimas; statinio vandentiekio ir nuotekų šalinimo inžinerinių sistemų įrengimas; statinio inžinerinių sistemų ir inžinerinių tinklų<text:s/>paleidimo ir derinimo darbai).</text:p>
            <text:p text:style-name="P280">5. Ypatingo statinio projekto dalies ekspertizės vadovas:</text:p>
            <text:p text:style-name="P281">– vandentiekio ir nuotekų šalinimo.</text:p>
            <text:p text:style-name="P282">6. Ypatingo statinio dalies ekspertizės vadovas:</text:p>
            <text:p text:style-name="P283">– vandentiekio ir nuotekų šalinimo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Specialusis teritorijų planavimas</text:p>
          </table:table-cell>
          <table:table-cell table:style-name="TableCell289">
            <text:p text:style-name="P290">Teritorijų specialiojo planavimo specialistas:</text:p>
            <text:p text:style-name="P291">– vandentvarkos schemos ir planai.</text:p>
          </table:table-cell>
        </table:table-row>
        <table:table-row table:style-name="TableRow292">
          <table:table-cell table:style-name="TableCell293" table:number-rows-spanned="3">
            <text:p text:style-name="P294">4.</text:p>
          </table:table-cell>
          <table:table-cell table:style-name="TableCell295" table:number-rows-spanned="3">
            <text:p text:style-name="P296">Lietuvos žemėtvarkos ir hidrotechnikos inžinierių sąjunga</text:p>
          </table:table-cell>
          <table:table-cell table:style-name="TableCell297">
            <text:p text:style-name="P298">Hidrotechnikos statiniai.</text:p>
            <text:p text:style-name="P299">Susisiekimo komunikacijos:</text:p>
            <text:p text:style-name="P300">– vandens uostų statiniai;</text:p>
            <text:p text:style-name="P301">– tiltai, kurių atstumas tarp atramų<text:s/>neviršija 18 m, pėsčiųjų tiltai.</text:p>
            <text:p text:style-name="P302">Inžineriniai tinklai:</text:p>
            <text:soft-page-break/>
            <text:p text:style-name="P303">– vandentiekio magistraliniai tinklai;</text:p>
            <text:p text:style-name="P304">– nuotekų šalinimo tinklai: nuotekų kolektoriai.</text:p>
            <text:p text:style-name="P305">Kitos paskirties statiniai:</text:p>
            <text:p text:style-name="P306">– nuotekų valyklos (gamybos ir pramonės nuotekų, miestų ir miestelių nuotekų, paviršinių (lietaus) nuotekų).</text:p>
            <text:p text:style-name="P307">– sąvartynai;</text:p>
            <text:p text:style-name="P308">– atsinaujinančios energijos (vėjo) elektrinių (jėgainių) statiniai.</text:p>
          </table:table-cell>
          <table:table-cell table:style-name="TableCell309">
            <text:p text:style-name="P310">1. Ypatingo statinio projekto vadovas.</text:p>
            <text:p text:style-name="P311">2. Ypatingo statinio projekto dalies vadovas:</text:p>
            <text:p text:style-name="P312">– sklypo sutvarkymo (sklypo plano);</text:p>
            <text:p text:style-name="P313">– konstrukcijų;</text:p>
            <text:p text:style-name="P314">–<text:s/>susisiekimo;</text:p>
            <text:p text:style-name="P315">– vandentiekio ir nuotekų šalinimo;</text:p>
            <text:p text:style-name="P316">– aplinkos apsaugos;</text:p>
            <text:p text:style-name="P317">– pasirengimo statybai ir statybos darbų<text:s/><text:soft-page-break/>organizavimo;</text:p>
            <text:p text:style-name="P318">– statybos skaičiuojamosios kainos nustatymo;</text:p>
            <text:p text:style-name="P319">– ekonominė.</text:p>
            <text:p text:style-name="P320">3. Ypatingo statinio projekto vykdymo priežiūros vadovas.</text:p>
            <text:p text:style-name="P321">4. Ypatingo statinio projekto dalies vykdymo priežiūros vadovas:</text:p>
            <text:p text:style-name="P322">– sklypo sutvarkymo (sklypo plano);</text:p>
            <text:p text:style-name="P323">– konstrukcijų;</text:p>
            <text:p text:style-name="P324">– susisiekimo;</text:p>
            <text:p text:style-name="P325">– vandentiekio ir nuotekų šalinimo;</text:p>
            <text:p text:style-name="P326">– aplinkos apsaugos;</text:p>
            <text:p text:style-name="P327">– pasirengimo statybai ir statybos darbų organizavimo;</text:p>
            <text:p text:style-name="P328">– statybos skaičiuojamosios kainos nustatymo;</text:p>
            <text:p text:style-name="P329">– ekonominė.</text:p>
            <text:p text:style-name="P330">5. Ypatingo statinio statybos vadovas.</text:p>
            <text:p text:style-name="P331">6. Ypatingo statinio statybos techninės priežiūros vadovas.</text:p>
            <text:p text:style-name="P332">7. Ypatingo statinio projekto ekspertizės vadovas.</text:p>
            <text:p text:style-name="P333">8. Ypatingo statinio projekto dalies ekspertizės vadovas:</text:p>
            <text:p text:style-name="P334">– sklypo<text:s/>sutvarkymo (sklypo plano);</text:p>
            <text:p text:style-name="P335">– konstrukcijų;</text:p>
            <text:p text:style-name="P336">– susisiekimo;</text:p>
            <text:p text:style-name="P337">– vandentiekio ir nuotekų šalinimo;</text:p>
            <text:p text:style-name="P338">– aplinkos apsaugos;</text:p>
            <text:p text:style-name="P339">– pasirengimo statybai ir statybos darbų organizavimo;</text:p>
            <text:p text:style-name="P340">– statybos skaičiuojamosios kainos nustatymo;</text:p>
            <text:p text:style-name="P341">– ekonominė.</text:p>
            <text:p text:style-name="P342">9. Ypatingo statinio ekspertizės vadovas.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Visi statiniai ar jų grupės</text:p>
          </table:table-cell>
          <table:table-cell table:style-name="TableCell348">
            <text:p text:style-name="P349">1. Ypatingo statinio projekto dalies vadovas:</text:p>
            <text:p text:style-name="P350">– vandentiekio ir nuotekų šalinimo.</text:p>
            <text:p text:style-name="P351">2. Ypatingo statinio projekto dalies vykdymo priežiūros vadovas:</text:p>
            <text:p text:style-name="P352">– vandentiekio ir nuotekų šalinimo.</text:p>
            <text:p text:style-name="P353">3. Ypatingo statinio<text:s/>specialiųjų statybos darbų vadovas:</text:p>
            <text:p text:style-name="P354">– mechanikos darbai (vandentiekio ir nuotekų šalinimo tinklų tiesimas; betranšėjis inžinerinių tinklų tiesimas; statinio vandentiekio ir nuotekų šalinimo inžinerinių sistemų įrengimas).</text:p>
            <text:p text:style-name="P355">4. Ypatingo statinio specialiųjų statybos darbų techninės priežiūros vadovas:</text:p>
            <text:p text:style-name="P356">– mechanikos darbai (vandentiekio ir nuotekų šalinimo tinklų tiesimas; betranšėjis inžinerinių tinklų tiesimas; statinio vandentiekio ir nuotekų šalinimo inžinerinių sistemų įrengimas).</text:p>
            <text:p text:style-name="P357">5. Ypatingo statinio projekto dalies ekspertizės vadovas:</text:p>
            <text:soft-page-break/>
            <text:p text:style-name="P358">– vandentiekio ir nuotekų šalinimas.</text:p>
            <text:p text:style-name="P359">6. Ypatingo statinio dalies ekspertizės vadovas:</text:p>
            <text:p text:style-name="P360">– vandentiekio ir nuotekų šalinimo.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Specialusis teritorijų planavimas</text:p>
          </table:table-cell>
          <table:table-cell table:style-name="TableCell366">
            <text:p text:style-name="P367">Teritorijų specialiojo planavimo specialistas:</text:p>
            <text:p text:style-name="P368">– žemėtvarkos<text:s/>schemos ir planas (projektai), žemėvaldos planai (projektai);</text:p>
            <text:p text:style-name="P369">– kraštovaizdžio tvarkymo planai;</text:p>
            <text:p text:style-name="P370">– vandentvarkos schemos ir planai (projektai);</text:p>
            <text:p text:style-name="P371">– turizmo ir rekreacijos schemos ir planai (projektai);</text:p>
            <text:p text:style-name="P372">– infrastruktūros plėtros (komunikacinių koridorių, inžinerinių tinklų, susisiekimo komunikacijų) schemos ir planai (projektai).</text:p>
          </table:table-cell>
        </table:table-row>
        <table:table-row table:style-name="TableRow373">
          <table:table-cell table:style-name="TableCell374" table:number-rows-spanned="3">
            <text:p text:style-name="P375">5.</text:p>
          </table:table-cell>
          <table:table-cell table:style-name="TableCell376" table:number-rows-spanned="3">
            <text:p text:style-name="P377">Lietuvos šiluminės technikos inžinierių asociacija</text:p>
          </table:table-cell>
          <table:table-cell table:style-name="TableCell378">
            <text:p text:style-name="P379">Gamybos ir pramonės paskirties pastatai:</text:p>
            <text:p text:style-name="P380">– energetikos.</text:p>
            <text:p text:style-name="P381">Inžineriniai tinklai:</text:p>
            <text:p text:style-name="P382">– šilumos tiekimo tinklai;</text:p>
            <text:p text:style-name="P383">– dujų tinklai (išskyrus<text:s/>magistralinius dujotiekius).</text:p>
            <text:p text:style-name="P384">Kitos paskirties statiniai:</text:p>
            <text:p text:style-name="P385">– atsinaujinančios energijos (vėjo ir kt.) jėgainės.</text:p>
          </table:table-cell>
          <table:table-cell table:style-name="TableCell386">
            <text:p text:style-name="P387">1. Ypatingo statinio projekto vadovas.</text:p>
            <text:p text:style-name="P388">2. Ypatingo statinio projekto vykdymo priežiūros vadovas.</text:p>
            <text:p text:style-name="P389">3. Ypatingo statinio projekto dalies vadovas:</text:p>
            <text:p text:style-name="P390">–<text:s/>šilumos gamybos ir šilumos tiekimo;</text:p>
            <text:p text:style-name="P391">– šildymo, vėdinimo ir oro kondicionavimo;</text:p>
            <text:p text:style-name="P392">– dujotiekio;</text:p>
            <text:p text:style-name="P393">– ekonominė;</text:p>
            <text:p text:style-name="P394">– kita dalis, atsižvelgiant į pastatų tipo specifiką (šaldymo sistemų ir suslėgto oro).<text:s/></text:p>
            <text:p text:style-name="P395">4. Ypatingo statinio projekto dalies vykdymo priežiūros vadovas:</text:p>
            <text:p text:style-name="P396">– šilumos gamybos ir šilumos tiekimo;</text:p>
            <text:p text:style-name="P397">– šildymo, vėdinimo ir oro kondicionavimo;</text:p>
            <text:p text:style-name="P398">– dujotiekio;</text:p>
            <text:p text:style-name="P399">– ekonominė;</text:p>
            <text:p text:style-name="P400">– kita dalis, atsižvelgiant į pastatų tipo specifiką (šaldymo sistemų ir suslėgto oro).<text:s/></text:p>
            <text:p text:style-name="P401">5. Ypatingo statinio projekto dalies ekspertizės vadovas:</text:p>
            <text:p text:style-name="P402">– šilumos gamybos ir šilumos tiekimo;</text:p>
            <text:p text:style-name="P403">– šildymo, vėdinimo ir oro kondicionavimo;</text:p>
            <text:p text:style-name="P404">– dujotiekio;</text:p>
            <text:p text:style-name="P405">– ekonominė.</text:p>
            <text:p text:style-name="P406">– kita dalis, atsižvelgiant į pastatų tipo specifiką (šaldymo sistemų ir suslėgto oro).<text:s/></text:p>
            <text:p text:style-name="P407">6. Ypatingo statinio dalies ekspertizės vadovas;</text:p>
            <text:p text:style-name="P408">–<text:s/>šilumos gamybos ir šilumos tiekimo;</text:p>
            <text:p text:style-name="P409">– šildymo, vėdinimo ir oro kondicionavimo;</text:p>
            <text:p text:style-name="P410">– kita dalis, atsižvelgiant į pastatų tipo specifiką (šaldymo sistemų ir suslėgto oro).<text:s/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2">
            <text:p text:style-name="P415">Visi statiniai ar jų grupės</text:p>
          </table:table-cell>
          <table:table-cell table:style-name="TableCell416">
            <text:p text:style-name="P417">1. Ypatingo statinio projekto dalies vadovas:</text:p>
            <text:p text:style-name="P418">– šilumos<text:s/>gamybos ir šilumos tiekimo;</text:p>
            <text:p text:style-name="P419">– šildymo, vėdinimo ir oro kondicionavimo;</text:p>
            <text:p text:style-name="P420">– dujotiekio;</text:p>
            <text:p text:style-name="P421">– kita dalis, atsižvelgiant į pastatų tipo specifiką (šaldymo sistemų ir suslėgto oro).<text:s/></text:p>
            <text:soft-page-break/>
            <text:p text:style-name="P422">2. Ypatingo statinio projekto dalies vykdymo priežiūros vadovas:</text:p>
            <text:p text:style-name="P423">– šilumos gamybos<text:s/>ir šilumos tiekimo;</text:p>
            <text:p text:style-name="P424">– šildymo, vėdinimo ir oro kondicionavimo;</text:p>
            <text:p text:style-name="P425">– dujotiekio;</text:p>
            <text:p text:style-name="P426">– kita dalis, atsižvelgiant į pastatų tipo specifiką (šaldymo sistemų ir suslėgto oro).<text:s/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3. Ypatingo statinio specialiųjų statybos darbų vadovas:</text:p>
            <text:p text:style-name="P433">– mechanikos darbai (šilumos<text:s/>tiekimo tinklų tiesimas; betranšėjis inžinerinių tinklų tiesimas; šilumos gamybos įrenginių montavimas; statinio šildymo, vėdinimo ir oro kondicionavimo inžinerinių sistemų įrengimas; statinio dujų inžinerinių sistemų įrengimas; šildymo, dujų, naftos ar kito kuro technologinių inžinerinių sistemų įrengimas; statinio šaldymo sistemų ir suslėgto oro sistemų įrengimas; statinio inžinerinių sistemų ir inžinerinių tinklų paleidimo ir derinimo darbai).</text:p>
            <text:p text:style-name="P434">4. Ypatingo statinio specialiųjų statybos darbų techninės priežiūros vadovas:</text:p>
            <text:p text:style-name="P435">– mechanikos darbai (šilumos tiekimo tinklų tiesimas; betranšėjis inžinerinių tinklų tiesimas; šilumos gamybos įrenginių montavimas; statinio šildymo, vėdinimo ir oro kondicionavimo inžinerinių sistemų įrengimas; statinio dujų inžinerinių<text:s/>sistemų įrengimas; šildymo, dujų, naftos ar kito kuro technologinių inžinerinių sistemų įrengimas; statinio šaldymo sistemų ir suslėgto oro sistemų įrengimas; statinio inžinerinių sistemų ir inžinerinių tinklų paleidimo ir derinimo darbai).</text:p>
            <text:p text:style-name="P436">5. Ypatingo statinio projekto dalies ekspertizės vadovas:</text:p>
            <text:p text:style-name="P437">– šilumos gamybos ir šilumos tiekimo;</text:p>
            <text:p text:style-name="P438">– šildymo, vėdinimo ir oro kondicionavimo;</text:p>
            <text:p text:style-name="P439">– dujotiekio;</text:p>
            <text:p text:style-name="P440">– kita dalis, atsižvelgiant į pastatų tipo specifiką (šaldymo sistemų ir suslėgto oro).<text:s/></text:p>
            <text:p text:style-name="P441">6. Ypatingo statinio dalies<text:s/>ekspertizės vadovas:</text:p>
            <text:p text:style-name="P442">– šilumos gamybos ir šilumos tiekimo;</text:p>
            <text:p text:style-name="P443">– šildymo, vėdinimo ir oro kondicionavimo;</text:p>
            <text:p text:style-name="P444">– dujotiekio;</text:p>
            <text:p text:style-name="P445">– kita dalis , atsižvelgiant į pastatų tipo specifiką (šaldymo sistemų ir suslėgto oro).<text:s/></text:p>
          </table:table-cell>
        </table:table-row>
        <table:table-row table:style-name="TableRow446">
          <table:table-cell table:style-name="TableCell447">
            <text:p text:style-name="P448">6.</text:p>
          </table:table-cell>
          <table:table-cell table:style-name="TableCell449">
            <text:p text:style-name="P450">Lietuvos informatikos, ryšių ir elektronikos<text:s/>bendrija</text:p>
          </table:table-cell>
          <table:table-cell table:style-name="TableCell451">
            <text:p text:style-name="P452">Visi statiniai ar jų grupės</text:p>
          </table:table-cell>
          <table:table-cell table:style-name="TableCell453">
            <text:p text:style-name="P454">1. Ypatingo statinio projekto dalies vadovas:</text:p>
            <text:p text:style-name="P455">– elektroninių ryšių (telekomunikacijų);</text:p>
            <text:p text:style-name="P456">– apsauginės signalizacijos;</text:p>
            <text:p text:style-name="P457">– gaisrinės signalizacijos</text:p>
            <text:p text:style-name="P458">– procesų valdymo ir automatizacijos.</text:p>
            <text:p text:style-name="P459">2. Ypatingo statinio projekto dalies vykdymo<text:s/><text:soft-page-break/>priežiūros vadovas:</text:p>
            <text:p text:style-name="P460">– elektroninių ryšių (telekomunikacijų);</text:p>
            <text:p text:style-name="P461">– apsauginės signalizacijos;</text:p>
            <text:p text:style-name="P462">– gaisrinės signalizacijos;</text:p>
            <text:p text:style-name="P463">– procesų valdymo ir automatizacijos.</text:p>
            <text:p text:style-name="P464">3. Ypatingo statinio specialiųjų statybos darbų vadovas:</text:p>
            <text:p text:style-name="P465">– elektrotechnikos darbai (procesų<text:s/>valdymo ir automatizavimo sistemų įrengimas; statinio nuotolinio ryšio (telekomunikacijų) inžinerinių sistemų įrengimas; apsauginės signalizacijos, gaisrinės saugos (gaisrinės signalizacijos) inžinerinių sistemų įrengimas).</text:p>
            <text:p text:style-name="P466">4. Ypatingo statinio specialiųjų<text:s/>statybos darbų techninės priežiūros vadovas:</text:p>
            <text:p text:style-name="P467">– elektrotechnikos darbai (procesų valdymo ir automatizavimo sistemų įrengimas; statinio nuotolinio ryšio (telekomunikacijų) inžinerinių sistemų įrengimas; apsauginės signalizacijos, gaisrinės saugos (gaisrinės<text:s/>signalizacijos) inžinerinių sistemų įrengimas).</text:p>
            <text:p text:style-name="P468">5. Ypatingo statinio projekto dalies ekspertizės vadovas:</text:p>
            <text:p text:style-name="P469">– elektroninių ryšių (telekomunikacijų);</text:p>
            <text:p text:style-name="P470">– apsauginės signalizacijos;</text:p>
            <text:p text:style-name="P471">– gaisrinės signalizacijos;</text:p>
            <text:p text:style-name="P472">– procesų valdymo ir automatizacijos.</text:p>
            <text:p text:style-name="P473">6. Ypatingo<text:s/>statinio dalies ekspertizės vadovas:</text:p>
            <text:p text:style-name="P474">– elektroninių ryšių (telekomunikacijų);</text:p>
            <text:p text:style-name="P475">– apsauginės signalizacijos;</text:p>
            <text:p text:style-name="P476">– gaisrinės signalizacijos;</text:p>
            <text:p text:style-name="P477">– procesų valdymo ir automatizacijos.</text:p>
          </table:table-cell>
        </table:table-row>
        <text:soft-page-break/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P482">Lietuvos apsaugos technologijų inžinierių sąjunga</text:p>
          </table:table-cell>
          <table:table-cell table:style-name="TableCell483">
            <text:p text:style-name="P484">Visi statiniai ar jų grupės</text:p>
          </table:table-cell>
          <table:table-cell table:style-name="TableCell485">
            <text:p text:style-name="P486">1.Ypatingo statinio projekto dalies vadovas:</text:p>
            <text:p text:style-name="P487">– apsauginės signalizacijos;</text:p>
            <text:p text:style-name="P488">– gaisrinės signalizacijos;</text:p>
            <text:p text:style-name="P489">– procesų valdymo ir automatizacijos.</text:p>
            <text:p text:style-name="P490">2. Ypatingo statinio projekto dalies vykdymo priežiūros vadovas:</text:p>
            <text:p text:style-name="P491">– apsauginės signalizacijos;</text:p>
            <text:p text:style-name="P492">– gaisrinės signalizacijos;</text:p>
            <text:p text:style-name="P493">– procesų valdymo ir automatizacijos.</text:p>
            <text:p text:style-name="P494">3. Ypatingo statinio specialiųjų statybos darbų vadovas:</text:p>
            <text:p text:style-name="P495">– elektrotechnikos darbai (procesų valdymo ir automatizavimo sistemų įrengimas; apsauginės signalizacijos, gaisrinės saugos inžinerinių sistemų įrengimas).</text:p>
            <text:p text:style-name="P496">4. Ypatingo statinio specialiųjų statybos darbų techninės priežiūros vadovas:</text:p>
            <text:p text:style-name="P497">– elektrotechnikos darbai (procesų valdymo ir<text:s/><text:soft-page-break/>automatizavimo sistemų įrengimas; apsauginės signalizacijos, gaisrinės saugos inžinerinių sistemų įrengimas).</text:p>
            <text:p text:style-name="P498">5. Ypatingo statinio<text:s/>projekto dalies ekspertizės vadovas:</text:p>
            <text:p text:style-name="P499">– apsauginės signalizacijos;</text:p>
            <text:p text:style-name="P500">– gaisrinės signalizacijos;</text:p>
            <text:p text:style-name="P501">– procesų valdymo ir automatizacijos.</text:p>
            <text:p text:style-name="P502">6. Ypatingo statinio dalies ekspertizės vadovas:</text:p>
            <text:p text:style-name="P503">– apsauginės signalizacijos;</text:p>
            <text:p text:style-name="P504">– gaisrinės signalizacijos;</text:p>
            <text:p text:style-name="P505">– procesų valdymo<text:s/>ir automatizacijos.</text:p>
          </table:table-cell>
        </table:table-row>
        <text:soft-page-break/>
        <table:table-row table:style-name="TableRow506">
          <table:table-cell table:style-name="TableCell507" table:number-rows-spanned="2">
            <text:p text:style-name="P508">8.</text:p>
          </table:table-cell>
          <table:table-cell table:style-name="TableCell509" table:number-rows-spanned="2">
            <text:p text:style-name="P510">Viešoji įstaiga<text:s/></text:p>
            <text:p text:style-name="P511">Respublikinis energetikų mokymo centras</text:p>
          </table:table-cell>
          <table:table-cell table:style-name="TableCell512">
            <text:p text:style-name="P513">Gamybos ir pramonės paskirties pastatai: energetikos.</text:p>
            <text:p text:style-name="P514">Inžineriniai tinklai:</text:p>
            <text:p text:style-name="P515">– 110 kV ir aukštesnės įtampos elektros tinklai su priklausiniais;</text:p>
            <text:p text:style-name="P516">– magistraliniai ir skirstomieji<text:s/>šilumos tiekimo tinklai.</text:p>
          </table:table-cell>
          <table:table-cell table:style-name="TableCell517">
            <text:p text:style-name="P518">1. Ypatingo statinio projekto vadovas.</text:p>
            <text:p text:style-name="P519">2. Ypatingo statinio projekto vykdymo priežiūros vadovas.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Visi statiniai ar jų grupės</text:p>
          </table:table-cell>
          <table:table-cell table:style-name="TableCell525">
            <text:p text:style-name="P526">1. Ypatingo statinio projekto dalies vadovas:</text:p>
            <text:p text:style-name="P527">– šilumos gamybos ir tiekimo;</text:p>
            <text:p text:style-name="P528">– šildymo, vėdinimo ir oro<text:s/>kondicionavimo;</text:p>
            <text:p text:style-name="P529">– elektrotechnikos;</text:p>
            <text:p text:style-name="P530">– procesų valdymo ir automatizacijos.</text:p>
            <text:p text:style-name="P531">2. Ypatingo statinio projekto dalies vykdymo priežiūros vadovas;</text:p>
            <text:p text:style-name="P532">– šilumos gamybos ir tiekimo;</text:p>
            <text:p text:style-name="P533">– šildymo, vėdinimo ir oro kondicionavimo;</text:p>
            <text:p text:style-name="P534">– elektrotechnikos;</text:p>
            <text:p text:style-name="P535">– procesų valdymo ir automatizacijos.</text:p>
            <text:p text:style-name="P536">3. Ypatingo statinio specialiųjų statybos darbų vadovas:</text:p>
            <text:p text:style-name="P537">– mechanikos darbai (šilumos tiekimo tinklų tiesimas; šilumos gamybos įrenginių montavimas; statinio šildymo, vėdinimo, oro kondicionavimo inžinerinių sistemų įrengimas);</text:p>
            <text:p text:style-name="P538">– elektrotechnikos darbai (elektros energijos tiekimo ir skirstymo įrenginių montavimas; elektros tinklų tiesimas; statinio elektros inžinerinių sistemų įrengimas; procesų valdymo ir automatizavimo sistemų įrengimas; statinio inžinerinių sistemų paleidimo ir derinimo darbai).</text:p>
            <text:p text:style-name="P539">4. Ypatingo statinio specialiųjų statybos darbų techninės priežiūros vadovas:</text:p>
            <text:p text:style-name="P540">– mechanikos darbai (šilumos tiekimo tinklų tiesimas; šilumos gamybos įrenginių montavimas;<text:s/><text:soft-page-break/>statinio šildymo, vėdinimo, oro kondicionavimo inžinerinių sistemų įrengimas);</text:p>
            <text:p text:style-name="P541">– elektrotechnikos darbai (elektros energijos tiekimo ir skirstymo įrenginių montavimas; elektros tinklų tiesimas; statinio elektros inžinerinių sistemų įrengimas; procesų valdymo ir automatizavimo sistemų įrengimas; statinio inžinerinių sistemų paleidimo<text:s/>ir derinimo darbai).</text:p>
            <text:p text:style-name="P542">5. Ypatingo statinio projekto dalies ekspertizės vadovas:</text:p>
            <text:p text:style-name="P543">– šilumos gamybos ir tiekimo;</text:p>
            <text:p text:style-name="P544">– šildymo, vėdinimo ir oro kondicionavimo;</text:p>
            <text:p text:style-name="P545">– elektrotechnikos;</text:p>
            <text:p text:style-name="P546">– procesų valdymo ir automatizacijos.</text:p>
          </table:table-cell>
        </table:table-row>
        <text:soft-page-break/>
        <table:table-row table:style-name="TableRow547">
          <table:table-cell table:style-name="TableCell548" table:number-rows-spanned="2">
            <text:p text:style-name="P549">9.</text:p>
          </table:table-cell>
          <table:table-cell table:style-name="TableCell550" table:number-rows-spanned="2">
            <text:p text:style-name="P551">AB „Lietuvos dujos“<text:s/></text:p>
            <text:p text:style-name="P552">Personalo skyriaus<text:s/>Kvalifikacijos kėlimo centras</text:p>
          </table:table-cell>
          <table:table-cell table:style-name="TableCell553">
            <text:p text:style-name="P554">Magistraliniai ir skirstomieji dujų tinklai (dujotiekiai).</text:p>
          </table:table-cell>
          <table:table-cell table:style-name="TableCell555">
            <text:p text:style-name="P556">Ypatingo statinio projekto vadovas.</text:p>
            <text:p text:style-name="P557">Ypatingo statinio projekto vykdymo priežiūros vadovas.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Visi statiniai ar jų grupės</text:p>
          </table:table-cell>
          <table:table-cell table:style-name="TableCell563">
            <text:p text:style-name="P564">1. Ypatingo statinio projekto dalies vadovas:</text:p>
            <text:p text:style-name="P565">– dujotiekio.</text:p>
            <text:p text:style-name="P566">2. Ypatingo statinio projekto dalies vykdymo priežiūros vadovas:</text:p>
            <text:p text:style-name="P567">– dujotiekio.</text:p>
            <text:p text:style-name="P568">3. Ypatingo statinio specialiųjų statybos darbų vadovas:</text:p>
            <text:p text:style-name="P569">– mechanikos darbai (dujų tinklų tiesimas; statinio dujų inžinerinių sistemų įrengimas, dujų technologinių inžinerinių sistemų įrengimas).</text:p>
            <text:p text:style-name="P570">4. Ypatingo statinio specialiųjų statybos darbų techninės priežiūros vadovas:</text:p>
            <text:p text:style-name="P571">– mechanikos darbai (dujų tinklų tiesimas; statinio dujų inžinerinių sistemų įrengimas, dujų technologinių inžinerinių sistemų įrengimas).</text:p>
          </table:table-cell>
        </table:table-row>
        <table:table-row table:style-name="TableRow572">
          <table:table-cell table:style-name="TableCell573" table:number-rows-spanned="2">
            <text:p text:style-name="P574">10.</text:p>
          </table:table-cell>
          <table:table-cell table:style-name="TableCell575" table:number-rows-spanned="2">
            <text:p text:style-name="P576">Lietuvos santechnikų asociacija</text:p>
          </table:table-cell>
          <table:table-cell table:style-name="TableCell577">
            <text:p text:style-name="P578">Inžineriniai tinklai:</text:p>
            <text:p text:style-name="P579">– vandentiekio magistraliniai;</text:p>
            <text:p text:style-name="P580">– nuotekų šalinimo tinklai: nuotekų kolektoriai;</text:p>
            <text:p text:style-name="P581">– magistraliniai ir skirstomieji šilumos tiekimo tinklai.</text:p>
          </table:table-cell>
          <table:table-cell table:style-name="TableCell582">
            <text:p text:style-name="P583">1. Ypatingo statinio projekto vadovas.</text:p>
            <text:p text:style-name="P584">2. Ypatingo statinio<text:s/>projekto vykdymo priežiūros vadovas.</text:p>
            <text:p text:style-name="P585">3. Ypatingo statinio statybos vadovas:</text:p>
            <text:p text:style-name="P586">– bendrieji statybos darbai (žemės darbai).</text:p>
            <text:p text:style-name="P587">4. Ypatingo statinio statybos techninės priežiūros vadovas:</text:p>
            <text:p text:style-name="P588">- bendrieji statybos darbai (žemės darbai).</text:p>
            <text:p text:style-name="P589">5. Ypatingo statinio ekspertizės<text:s/>vadovas.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Visi statiniai ar jų grupės</text:p>
          </table:table-cell>
          <table:table-cell table:style-name="TableCell595">
            <text:p text:style-name="P596">1. Ypatingo statinio projekto dalies vadovas:</text:p>
            <text:p text:style-name="P597">– šildymo, vėdinimo ir oro kondicionavimo;</text:p>
            <text:p text:style-name="P598">– vandentiekio ir nuotekų šalinimo.</text:p>
            <text:p text:style-name="P599">2. Ypatingo statinio projekto dalies vykdymo priežiūros vadovas:</text:p>
            <text:p text:style-name="P600">– šildymo, vėdinimo ir<text:s/>oro kondicionavimo;</text:p>
            <text:p text:style-name="P601">– vandentiekio ir nuotekų šalinimo;</text:p>
            <text:p text:style-name="P602">3. Ypatingo statinio specialiųjų statybos darbų vadovas:</text:p>
            <text:soft-page-break/>
            <text:p text:style-name="P603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statinio, šildymo vėdinimo, oro kondicionavimo inžinerinių sistemų įrengimas).</text:p>
            <text:p text:style-name="P604">4. Ypatingo statinio specialiųjų statybos darbų techninės priežiūros vadovas:</text:p>
            <text:p text:style-name="P605">– mechanikos darbai (vandentiekio ir nuotekų šalinimo tinklų tiesimas; betranšėjis inžinerinių tinklų tiesimas; statinio vandentiekio ir nuotekų šalinimo inžinerinių sistemų įrengimas; statinio inžinerinių sistemų ir inžinerinių tinklų paleidimo ir derinimo darbai; statinio šildymo, vėdinimo, oro kondicionavimo inžinerinių sistemų įrengimas).</text:p>
            <text:p text:style-name="P606">5. Ypatingo statinio projekto dalies ekspertizės vadovas:</text:p>
            <text:p text:style-name="P607">– šildymo, vėdinimo ir oro kondicionavimo;</text:p>
            <text:p text:style-name="P608">– vandentiekio ir nuotekų šalinimo.</text:p>
          </table:table-cell>
        </table:table-row>
        <text:soft-page-break/>
        <table:table-row table:style-name="TableRow609">
          <table:table-cell table:style-name="TableCell610">
            <text:p text:style-name="P611">11.</text:p>
          </table:table-cell>
          <table:table-cell table:style-name="TableCell612">
            <text:p text:style-name="P613">Lietuvos gaisrinės saugos inžinierių asociacija kartu su Projektų ekspertizės ir gaisro saugos įmonių asociacija</text:p>
          </table:table-cell>
          <table:table-cell table:style-name="TableCell614">
            <text:p text:style-name="P615">Visi statiniai ar jų grupės</text:p>
          </table:table-cell>
          <table:table-cell table:style-name="TableCell616">
            <text:p text:style-name="P617">1. Ypatingo statinio projekto dalies vadovas:</text:p>
            <text:p text:style-name="P618">– gaisrinės saugos.</text:p>
            <text:p text:style-name="P619">2. Ypatingo statinio projekto dalies vykdymo priežiūros vadovas:</text:p>
            <text:p text:style-name="P620">– gaisrinės saugos.</text:p>
            <text:p text:style-name="P621">3. Ypatingo statinio projekto dalies ekspertizės vadovas:</text:p>
            <text:p text:style-name="P622">– gaisrinės saugos.</text:p>
            <text:p text:style-name="P623">4. Ypatingo statinio dalies ekspertizės vadovas:</text:p>
            <text:p text:style-name="P624">– gaisrinės saugos.</text:p>
          </table:table-cell>
        </table:table-row>
      </table:table>
      <text:p text:style-name="Normal"/>
      <text:p text:style-name="P625">_________________</text:p>
      <text:p text:style-name="P626">Priedo pakeitimai:</text:p>
      <text:p text:style-name="P627"><text:span text:style-name="T628">Nr.<text:s/></text:span><text:a xlink:href="https://www.e-tar.lt/portal/legalAct.html?documentId=TAR.463D000C0674" office:target-frame-name="_top" xlink:show="replace"><text:span text:style-name="T629">D1-377</text:span></text:a><text:span text:style-name="T630">, 2010-05-11, Žin., 2010, Nr. 56-2796 (2010-05-15), i. k. 110301MISAK00D1-377</text:span></text:p>
      <text:p text:style-name="P631"><text:span text:style-name="T632">Nr.<text:s/></text:span><text:a xlink:href="https://www.e-tar.lt/portal/legalAct.html?documentId=TAR.FB60CAD2AACA" office:target-frame-name="_top" xlink:show="replace"><text:span text:style-name="T633">D1-726</text:span></text:a><text:span text:style-name="T634">, 2011-09-21, Žin., 2011, Nr. 116-5489 (2011-09-24); Žin., 2011, Nr. 13-0 (2011-11-17), i. k. 111301MISAK00D1-726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TAR.463D000C0674" office:target-frame-name="_top" xlink:show="replace"><text:span text:style-name="T646">D1-377</text:span></text:a><text:span text:style-name="T647">, 2010-05-11, Žin., 2010, Nr. 56-2796 (2010-05-15), i. k. 110301MISAK00D1-377</text:span></text:p>
      <text:p text:style-name="P648"><text:span text:style-name="T649">Dėl Lietuvos Respublikos aplinkos ministro 2008 m. gegužės 30 d. įsakymo Nr. D1-288 "Dėl statybos inžinierių, siekiančių teisės eiti statybos techninės veikl</text:span><text:span text:style-name="T650">os pagrindinių sričių vadovo pareigas ar vadovauti teritorijų planavimo dokumentų rengimui, profesinių žinių tikrinimo ir vertinimo" pakeitimo</text:span></text:p>
      <text:p text:style-name="P651"/>
      <text:p text:style-name="P652"><text:span text:style-name="T653">2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TAR.FB60CAD2AACA" office:target-frame-name="_top" xlink:show="replace"><text:span text:style-name="T658">D1-726</text:span></text:a><text:span text:style-name="T659">, 2011-09-21, Žin., 2011, Nr. 116-5489 (2011-09-24); Žin., 2011, Nr. 13-0 (2011-11-17), i. k. 111301MISAK00D1-726</text:span></text:p>
      <text:soft-page-break/>
      <text:p text:style-name="P660"><text:span text:style-name="T661">Dėl Lietuvos Respublikos aplinkos ministro 2008 m. gegužės 30 d. įsakymo Nr. D1-288 "Dėl statybos<text:s/></text:span><text:span text:style-name="T662">inžinierių, siekiančių teisės eiti statybos techninės veiklos pagrindinių sričių vadovo pareigas ar vadovauti teritorijų planavimo dokumentų rengimui, profesinių žinių tikrinimo ir vertinimo"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0.791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2:56:00Z</meta:creation-date>
    <dc:date>2016-11-09T12:56:00Z</dc:date>
    <meta:template xlink:href="Normal.dotm" xlink:type="simple"/>
    <meta:editing-cycles>2</meta:editing-cycles>
    <meta:editing-duration>PT0S</meta:editing-duration>
    <meta:document-statistic meta:page-count="14" meta:paragraph-count="270" meta:word-count="3654" meta:character-count="27064" meta:row-count="947" meta:non-whitespace-character-count="23680"/>
  </office:meta>
</office:document-meta>
</file>