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fo:letter-spacing="0.0416in"/>
    </style:style>
    <style:style style:name="P7" style:parent-style-name="Normal" style:family="paragraph">
      <style:paragraph-properties fo:widows="0" fo:orphans="0" fo:text-align="center" fo:background-color="#FFFFFF"/>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font-style-complex="italic"/>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style>
    <style:style style:name="P14" style:parent-style-name="Normal" style:family="paragraph">
      <style:paragraph-properties fo:widows="0" fo:orphans="0" fo:text-align="center" fo:background-color="#FFFFFF"/>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letter-spacing="0.0416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text:span text:style-name="T2"/><text:span text:style-name="T3">LIETUVOS RESPUBLIKOS VIDAUS REIKALŲ MINISTRO<text:s/></text:span></text:p>
      <text:p text:style-name="P4"/>
      <text:p text:style-name="P5"><text:span text:style-name="T6">ĮSAKYMAS</text:span></text:p>
      <text:p text:style-name="P7"><text:span text:style-name="T8">DĖL LIETUVOS RESPUBLIKOS VIDAUS REIKALŲ MINISTRO 2007 M. VASARIO 5 D.<text:s/></text:span><text:span text:style-name="T9">Į</text:span><text:span text:style-name="T10">SAKYMO NR. 1V-48 „DĖL GYVENAMOSIOS VIETOS DEKLARAVIMO IR DEKLARAVIMO DUOMENŲ TVARKYMO TAISYKLI</text:span><text:span text:style-name="T11">Ų IR GYVENAMOSIOS VIETOS NETURINČIŲ ASMENŲ APSKAITOS TAISYKLIŲ PATVIRTINIMO“ PAKEITIMO</text:span></text:p>
      <text:p text:style-name="P12"/>
      <text:p text:style-name="P13">2008 m. balandžio 9 d. Nr. 1V-130<text:s/></text:p>
      <text:p text:style-name="P14">Vilnius</text:p>
      <text:p text:style-name="Normal"/>
      <text:p text:style-name="Normal"/>
      <text:p text:style-name="P15">Atsižvelgdamas į Lietuvos Respublikos Vyriausybės 1998 m. spalio 13 d. nutarimą Nr. 1232 „Dėl Lietuvos Respublikos gyvenamosios vietos deklaravimo įstatymo įgyvendinimo“ (Žin., 1998, Nr.<text:s/><text:span text:style-name="T16">92-2555</text:span>; 2007, Nr. 77-3096),</text:p>
      <text:p text:style-name="P17">1.<text:s/><text:span text:style-name="T18">Pakeičiu</text:span><text:s/>Lietuvos Respublikos vidaus reikalų ministro 2007 m. vasario 5 d. įsakymą Nr. 1V-48 „Dėl Gyvenamosios vietos deklaravimo ir deklaravimo duomenų tvarkymo taisyklių ir Gyvenamosios vietos neturinčių asmenų apskaitos taisyklių patvirtinimo“ (Žin., 2007, Nr.<text:s/><text:span text:style-name="T19">18-672</text:span>):</text:p>
      <text:p text:style-name="P20">1.1. Išdėstau preambulę taip:</text:p>
      <text:p text:style-name="P21">„Vadovaudamasis Lietuvos Respublikos gyvenamosios vietos deklaravimo įstatymo (Žin., 1998, Nr.<text:s/><text:span text:style-name="T22">66-1910</text:span>; 2004, Nr.<text:s/><text:span text:style-name="T23">80-2834</text:span>) 4 straipsnio 7 dalimi ir įgyvendindamas Lietuvos Respublikos Vyriausybės 2004 m. rugpjūčio 13 d. nutarimą Nr. 963 „Dėl įgaliojimų suteikimo įgyvendinant Lietuvos Respublikos gyvenamosios vietos deklaravimo įstatymo 3, 4 ir 11 straipsnių papildymo įstatymą“ (Žin., 2004, Nr.<text:s/><text:span text:style-name="T24">129-4631</text:span>):“.</text:p>
      <text:p text:style-name="P25">1.2. Pripažįstu netekusiu galios 1.1 punktą.</text:p>
      <text:p text:style-name="P26">1.3. Išdėstau 2.1 punktą taip:</text:p>
      <text:p text:style-name="P27">„2.1. Vidaus reikalų ministerijos Viešojo administravimo departamentui ir Gyventojų registro tarnybai prie Lietuvos Respublikos vidaus reikalų ministerijos pagal savo kompetenciją prižiūrėti šio įsakymo 1.2 punkte nurodytų taisyklių vykdymą ir dėl jų taikymo teikti metodines rekomendacijas deklaravimo įstaigoms;“.</text:p>
      <text:p text:style-name="P28">2.<text:s/><text:span text:style-name="T29">Pripažįstu</text:span><text:s/>netekusiu galios Lietuvos Respublikos vidaus reikalų ministro 2007 m. liepos 3 d. įsakymą Nr. 1V-245 „Dėl Lietuvos Respublikos vidaus reikalų ministro 2007 m. vasario 5 d. įsakymo Nr. 1V-48 „Dėl Gyvenamosios vietos deklaravimo ir deklaravimo duomenų tvarkymo taisyklių ir Gyvenamosios vietos<text:s/>neturinčių asmenų apskaitos taisyklių patvirtinimo“ pakeitimo“ (Žin., 2007, Nr.<text:s/><text:span text:style-name="T30">76-3028</text:span>).</text:p>
      <text:p text:style-name="P31"/>
      <text:p text:style-name="P32"/>
      <text:p text:style-name="P33"/>
      <text:p text:style-name="P34">VIDAUS REIKALŲ MINISTRAS<text:tab/>REGIMANTAS ČIUPAIL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CLUSadmin</dc:creator>
    <meta:creation-date>2016-10-06T08:28:00Z</meta:creation-date>
    <dc:date>2016-10-06T08:28:00Z</dc:date>
    <meta:template xlink:href="Normal.dotm" xlink:type="simple"/>
    <meta:editing-cycles>2</meta:editing-cycles>
    <meta:editing-duration>PT0S</meta:editing-duration>
    <meta:document-statistic meta:page-count="1" meta:paragraph-count="17" meta:word-count="276" meta:character-count="2142" meta:row-count="64" meta:non-whitespace-character-count="1883"/>
  </office:meta>
</office:document-meta>
</file>