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fo:letter-spacing="-0.002in"/>
    </style:style>
    <style:style style:name="T214" style:parent-style-name="DefaultParagraphFont" style:family="text">
      <style:text-properties fo:color="#000000" fo:letter-spacing="-0.002in"/>
    </style:style>
    <style:style style:name="T215" style:parent-style-name="DefaultParagraphFont" style:family="text">
      <style:text-properties fo:color="#000000" fo:letter-spacing="-0.002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fo:letter-spacing="-0.002in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fo:letter-spacing="-0.0041in"/>
    </style:style>
    <style:style style:name="T285" style:parent-style-name="DefaultParagraphFont" style:family="text">
      <style:text-properties fo:color="#000000" fo:letter-spacing="-0.0041in"/>
    </style:style>
    <style:style style:name="T286" style:parent-style-name="DefaultParagraphFont" style:family="text">
      <style:text-properties fo:color="#000000" fo:letter-spacing="-0.0041in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07 iki 2013-02-07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1-04-24:</text:p>
      <text:p text:style-name="Normal"><text:span text:style-name="T10">Nr.<text:s/></text:span><text:a xlink:href="https://www.e-tar.lt/portal/legalAct.html?documentId=TAR.BA3146311398" office:target-frame-name="_top" xlink:show="replace"><text:span text:style-name="T11">D1-330</text:span></text:a><text:span text:style-name="T12">, 2011-04-18, Žin. 2011, Nr. 48-2327 (2011-04-23), i. k. 111301MISAK00D1-330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<text:line-break/>2007–2013 M. SANGLAUDOS SKATINIMO VEIKSMŲ PROGRAMOS PRIEMONĘ Nr. VP3-3.1-AM-01-V „VANDENS TIEKIMO IR NUOTEKŲ TVARKYMO SISTEMŲ RENOVAVIMAS IR PLĖTRA“</text:p>
      <text:p text:style-name="P18"/>
      <text:p text:style-name="P19">2009 m. birželio 17 d. Nr. D1-336</text:p>
      <text:p text:style-name="P20"><text:span text:style-name="T21">Vilnius</text:span>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ių, patvirtintų Lietuvos Respublikos Vyriausybės 2007 m. spa</text:span><text:span text:style-name="T26">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</text:span><text:span text:style-name="T29"><text:s/>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</text:span><text:span text:style-name="T34">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5">99-3835</text:span></text:a><text:span text:style-name="T36">; 2009, Nr.<text:s/></text:span><text:a xlink:href="https://www.e-tar.lt/portal/lt/legalAct/TAR.DC7E06F99DD5" office:target-frame-name="_blank" xlink:show="new"><text:span text:style-name="T37">47-1880</text:span></text:a><text:span text:style-name="T38">; 2010, Nr.<text:s/></text:span><text:a xlink:href="https://www.e-tar.lt/portal/lt/legalAct/TAR.6A40ED1CE3D9" office:target-frame-name="_blank" xlink:show="new"><text:span text:style-name="T39">36-1741</text:span></text:a><text:span text:style-name="T40">, Nr.<text:s/></text:span><text:a xlink:href="https://www.e-tar.lt/portal/lt/legalAct/TAR.86BC35DECE90" office:target-frame-name="_blank" xlink:show="new"><text:span text:style-name="T41">74-3783</text:span></text:a><text:span text:style-name="T42">), 82 punktu, Priemonės Nr. VP3-3.1-AM-01-V „Vandens tiekimo ir nuotekų tvarkymo sistemų renovavimas ir plėtra“ valstybės proje</text:span><text:span text:style-name="T43">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4">109-4162</text:span></text:a><text:span text:style-name="T45">, Nr.<text:s/></text:span><text:a xlink:href="https://www.e-tar.lt/portal/lt/legalAct/TAR.B88F285C7AC7" office:target-frame-name="_blank" xlink:show="new"><text:span text:style-name="T46">141-5595</text:span></text:a><text:span text:style-name="T47">; 2009, Nr.<text:s/></text:span><text:a xlink:href="https://www.e-tar.lt/portal/lt/legalAct/TAR.4E280BE57ADF" office:target-frame-name="_blank" xlink:show="new"><text:span text:style-name="T48">47-1882</text:span></text:a><text:span text:style-name="T49">, Nr.<text:s/></text:span><text:a xlink:href="https://www.e-tar.lt/portal/lt/legalAct/TAR.7D6827F13F11" office:target-frame-name="_blank" xlink:show="new"><text:span text:style-name="T50">145-6463</text:span></text:a><text:span text:style-name="T51">; 2010, Nr.<text:s/></text:span><text:a xlink:href="https://www.e-tar.lt/portal/lt/legalAct/TAR.FE713EB85B14" office:target-frame-name="_blank" xlink:show="new"><text:span text:style-name="T52">53-2623</text:span></text:a><text:span text:style-name="T53">), ir atsižvelgdamas į Lietuvos Respublikos aplinkos ministerijos Aplinkos projektų valdymo agentūros 2009 m. gegužės 22 d. projektų tinkamumo</text:span><text:span text:style-name="T54"><text:s/>finansuoti vertinimo ataskaitą Nr. 9, 2009 m. gegužės 28 d. projektų tinkamumo finansuoti vertinimo ataskaitą Nr. 10 ir 2009 m. birželio 1 d. projektų tinkamumo finansuoti vertinimo ataskaitą Nr. 11,</text:span></text:p>
      <text:p text:style-name="P55"><text:span text:style-name="T56">Skiriu</text:span><text:span text:style-name="T57"><text:s/>finansavimą pagal 2007–2013 m. Sanglaudos skat</text:span><text:span text:style-name="T58">inimo veiksmų programos 3 prioriteto „Aplinka ir darnus vystymasis“ VP3-3.1-AM-01-V priemonę „Vandens tiekimo ir nuotekų tvarkymo sistemų renovavimas ir plėtra“ projektams įgyvendinti iš<text:s/></text:span><text:span text:style-name="T59">Aplinkos taršos mažinimo ir prevencijos programos (programos kodas 01</text:span><text:span text:style-name="T60"><text:s/>31</text:span><text:span text:style-name="T61">):</text:span><text:s/></text:p>
      <text:p text:style-name="P62">Pastraipos pakeitimai:</text:p>
      <text:p text:style-name="P63"><text:span text:style-name="T64">Nr.<text:s/></text:span><text:a xlink:href="https://www.e-tar.lt/portal/legalAct.html?documentId=TAR.BAE0CB70FF14" office:target-frame-name="_top" xlink:show="replace"><text:span text:style-name="T65">D1-399</text:span></text:a><text:span text:style-name="T66">, 2011-05-13, Žin., 2011, Nr. 60-2868 (2011-05-19), i. k. 111301MISAK00D1-399</text:span></text:p>
      <text:p text:style-name="P67"><text:span text:style-name="T68">Nr.<text:s/></text:span><text:a xlink:href="https://www.e-tar.lt/portal/legalAct.html?documentId=TAR.9A9785C2F33E" office:target-frame-name="_top" xlink:show="replace"><text:span text:style-name="T69">D1-598</text:span></text:a><text:span text:style-name="T70">, 2011-07-26, Žin., 2011, Nr. 98-4627 (2011-07-30), i. k. 111301MISAK00D1-598</text:span></text:p>
      <text:p text:style-name="P71"><text:span text:style-name="T72">Nr.<text:s/></text:span><text:a xlink:href="https://www.e-tar.lt/portal/legalAct.html?documentId=TAR.951943A1C492" office:target-frame-name="_top" xlink:show="replace"><text:span text:style-name="T73">D1-874</text:span></text:a><text:span text:style-name="T74">, 2011-11-11, Žin., 2011, Nr. 137-6505 (2011-11-17), i. k. 111301MISAK00D1-874</text:span></text:p>
      <text:p text:style-name="P75"><text:span text:style-name="T76">Nr.<text:s/></text:span><text:a xlink:href="https://www.e-tar.lt/portal/legalAct.html?documentId=TAR.F91761DE31B1" office:target-frame-name="_top" xlink:show="replace"><text:span text:style-name="T77">D1-1018</text:span></text:a><text:span text:style-name="T78">, 2011-12-27, Žin., 2011, Nr. 162-7710 (2011-12-30), i. k. 111301MISAK0D1-1018</text:span></text:p>
      <text:p text:style-name="P79"><text:span text:style-name="T80">Nr.<text:s/></text:span><text:a xlink:href="https://www.e-tar.lt/portal/legalAct.html?documentId=TAR.DC570622D3E5" office:target-frame-name="_top" xlink:show="replace"><text:span text:style-name="T81">D1-618</text:span></text:a><text:span text:style-name="T82">, 2012-07-18, Žin., 2012, Nr. 88-4622 (2012-07-24), i. k. 112301MISAK00D1-618</text:span></text:p>
      <text:p text:style-name="Normal"/>
      <text:p text:style-name="P83"><text:span text:style-name="T84">1</text:span><text:span text:style-name="T85">. UAB „Kauno vandenys“ projekto „Vandens tiekimo ir nuotekų tvarkymo infrastruktūros<text:s/></text:span><text:span text:style-name="T86">plėtra Kaune“ išlaidoms padengti – iki 24 903 772,93 Lt (dvidešimt keturių milijonų devynių šimtų trijų tūkstančių septynių šimtų septyniasdešimt dviejų litų devyniasdešimt trijų centų):</text:span></text:p>
      <text:p text:style-name="P87"><text:span text:style-name="T88">1.1</text:span><text:span text:style-name="T89">. 85 proc. iš Europos Sąjungos fondų aplinkosaugai administravim</text:span><text:span text:style-name="T90">o programos (Europos Sąjungos lėšos) (finansavimo šaltinio kodas – 1.3.2.3.1) – iki 22 282 323,15 Lt (dvidešimt dviejų milijonų dviejų šimtų aštuoniasdešimt dviejų tūkstančių trijų šimtų<text:s/></text:span><text:soft-page-break/><text:span text:style-name="T91">dvidešimt trijų litų penkiolikos centų);</text:span></text:p>
      <text:p text:style-name="P92">Punkto pakeitimai:</text:p>
      <text:p text:style-name="P93"><text:span text:style-name="T94">Nr.<text:s/></text:span><text:a xlink:href="https://www.e-tar.lt/portal/legalAct.html?documentId=TAR.DC570622D3E5" office:target-frame-name="_top" xlink:show="replace"><text:span text:style-name="T95">D1-618</text:span></text:a><text:span text:style-name="T96">, 2012-07-18, Žin., 2012, Nr. 88-4622 (2012-07-24), i. k. 112301MISAK00D1-618</text:span></text:p>
      <text:p text:style-name="Normal"/>
      <text:p text:style-name="P97"><text:span text:style-name="T98">1.2</text:span><text:span text:style-name="T99">. 10 proc. iš Europos Sąjungos fondų aplinkosaugai administravimo programos (valstybės<text:s/></text:span><text:span text:style-name="T100">biudžeto lėšos) (finansavimo šaltinio kodas – 1.2.2.3.1) – iki 2 621 449,78 Lt (dviejų milijonų šešių šimtų dvidešimt vieno tūkstančio keturių šimtų keturiasdešimt devynių litų septyniasdešimt aštuonių centų).</text:span></text:p>
      <text:p text:style-name="P101">Punkto pakeitimai:</text:p>
      <text:p text:style-name="P102"><text:span text:style-name="T103">Nr.<text:s/></text:span><text:a xlink:href="https://www.e-tar.lt/portal/legalAct.html?documentId=TAR.DC570622D3E5" office:target-frame-name="_top" xlink:show="replace"><text:span text:style-name="T104">D1-618</text:span></text:a><text:span text:style-name="T105">, 2012-07-18, Žin., 2012, Nr. 88-4622 (2012-07-24), i. k. 112301MISAK00D1-618</text:span></text:p>
      <text:p text:style-name="Normal"/>
      <text:p text:style-name="P106"><text:span text:style-name="T107">2</text:span><text:span text:style-name="T108">. Kupiškio rajono savivaldybės administracijos projekto „Vandens tiekimo ir nuotekų tvarkymo<text:s/></text:span><text:span text:style-name="T109">infrastruktūros renovavimas ir plėtra Kupiškio rajone“ išlaidoms padengti – iki 14 415 317,21 Lt (keturiolikos milijonų keturių šimtų penkiolikos tūkstančių trijų šimtų septyniolikos litų dvidešimt vieno cento):</text:span></text:p>
      <text:p text:style-name="P110"><text:span text:style-name="T111">2.1</text:span><text:span text:style-name="T112">. 85 proc. iš 2007–2013 m. Europos Sąju</text:span><text:span text:style-name="T113">ngos struktūrinės paramos lėšų – iki 12 897 915,40 Lt (dvylikos milijonų aštuonių šimtų devyniasdešimt septynių tūkstančių devynių šimtų penkiolikos litų keturiasdešimt centų);</text:span></text:p>
      <text:p text:style-name="P114"><text:span text:style-name="T115">2.2</text:span><text:span text:style-name="T116">. 10 proc. iš 2007–2013 m. Europos Sąjungos struktūrinės paramos bendroj</text:span><text:span text:style-name="T117">o finansavimo lėšų – iki 1 517 401,81 Lt (vieno milijono penkių šimtų septyniolikos tūkstančių keturių šimtų vieno lito aštuoniasdešimt vieno cento).</text:span><text:s/></text:p>
      <text:p text:style-name="P118">Punkto pakeitimai:</text:p>
      <text:p text:style-name="P119"><text:span text:style-name="T120">Nr.<text:s/></text:span><text:a xlink:href="https://www.e-tar.lt/portal/legalAct.html?documentId=TAR.6BF3749EE390" office:target-frame-name="_top" xlink:show="replace"><text:span text:style-name="T121">D1-986</text:span></text:a><text:span text:style-name="T122">, 2012-11-28, Žin., 2012, Nr. 141-7248 (2012-12-06), i. k. 112301MISAK00D1-986</text:span></text:p>
      <text:p text:style-name="Normal"/>
      <text:p text:style-name="P123"><text:span text:style-name="T124">3</text:span><text:span text:style-name="T125">. UAB „Giraitės vandenys“ projekto „Vandens tiekimo ir nuotekų tvarkymo infrastruktūros plėtra Kauno rajone (Neveronyse, Ežerėlyje, Šlienavoje)“ išlaidoms padengti</text:span><text:span text:style-name="T126"><text:s/>– iki 5 371 192,20 Lt (penkių milijonų trijų šimtų septyniasdešimt vieno tūkstančio šimto devyniasdešimt dviejų litų dvidešimties centų):</text:span></text:p>
      <text:p text:style-name="P127"><text:span text:style-name="T128">3.1</text:span><text:span text:style-name="T129">. 85 proc. iš Europos Sąjungos fondų aplinkosaugai administravimo programos (Europos Sąjungos lėšos) (finansavim</text:span><text:span text:style-name="T130">o šaltinio kodas – 1.3.2.3.1) – iki 4 805 803,55 Lt (keturių milijonų aštuonių šimtų penkių tūkstančių aštuonių šimtų trijų litų penkiasdešimt penkių centų);</text:span></text:p>
      <text:p text:style-name="P131">Punkto pakeitimai:</text:p>
      <text:p text:style-name="P132"><text:span text:style-name="T133">Nr.<text:s/></text:span><text:a xlink:href="https://www.e-tar.lt/portal/legalAct.html?documentId=TAR.DC570622D3E5" office:target-frame-name="_top" xlink:show="replace"><text:span text:style-name="T134">D1-618</text:span></text:a><text:span text:style-name="T135">, 2012-07-18, Žin., 2012, Nr. 88-4622 (2012-07-24), i. k. 112301MISAK00D1-618</text:span></text:p>
      <text:p text:style-name="Normal"/>
      <text:p text:style-name="P136"><text:span text:style-name="T137">3.2</text:span><text:span text:style-name="T138">. 10 proc. iš Europos Sąjungos fondų aplinkosaugai administravimo programos (valstybės biudžeto lėšos) (finansavimo šaltinio kodas – 1.2.2.3.1) – iki 565 388</text:span><text:span text:style-name="T139">,65 Lt (penkių šimtų šešiasdešimt penkių tūkstančių trijų šimtų aštuoniasdešimt aštuonių litų šešiasdešimt penkių centų).</text:span><text:s/></text:p>
      <text:p text:style-name="P140">Punkto pakeitimai:</text:p>
      <text:p text:style-name="P141"><text:span text:style-name="T142">Nr.<text:s/></text:span><text:a xlink:href="https://www.e-tar.lt/portal/legalAct.html?documentId=TAR.DC570622D3E5" office:target-frame-name="_top" xlink:show="replace"><text:span text:style-name="T143">D1-618</text:span></text:a><text:span text:style-name="T144">, 2012-07-18, Žin., 20</text:span><text:span text:style-name="T145">12, Nr. 88-4622 (2012-07-24), i. k. 112301MISAK00D1-618</text:span></text:p>
      <text:p text:style-name="Normal"/>
      <text:p text:style-name="P146">Punkto pakeitimai:</text:p>
      <text:p text:style-name="P147"><text:span text:style-name="T148">Nr.<text:s/></text:span><text:a xlink:href="https://www.e-tar.lt/portal/legalAct.html?documentId=TAR.F91761DE31B1" office:target-frame-name="_top" xlink:show="replace"><text:span text:style-name="T149">D1-1018</text:span></text:a><text:span text:style-name="T150">, 2011-12-27, Žin., 2011, Nr. 162-7710 (2011-12-30), i. k. 111301MISAK0D1-1018</text:span></text:p>
      <text:p text:style-name="Normal"/>
      <text:p text:style-name="P151"><text:span text:style-name="T152">4</text:span><text:span text:style-name="T153">. UAB „Joniškio vandenys“ projekto „Vandens tiekimo ir nuotekų tvarkymo infrastruktūros plėtra Joniškyje“ išlaidoms padengti – iki 5 002 368,54 Lt (penkių milijonų dviejų tūkstančių trijų šimtų šešiasdešimt aštuonių litų penkiasdešimt keturių centų):</text:span></text:p>
      <text:p text:style-name="P154"><text:span text:style-name="T155">4.1</text:span><text:span text:style-name="T156">. 85 proc. iš 2007–2013 m. Europos Sąjungos struktūrinės paramos lėšų – iki 4 475 803,43 Lt (keturių milijonų keturių šimtų septyniasdešimt penkių tūkstančių aštuonių šimtų trijų litų keturiasdešimt trijų centų);</text:span></text:p>
      <text:p text:style-name="P157"><text:span text:style-name="T158">4.2</text:span><text:span text:style-name="T159">. 10 proc. iš 2007–2013 m. Europos S</text:span><text:span text:style-name="T160">ąjungos struktūrinės paramos lėšų – iki 526 565,11 Lt (penkių šimtų dvidešimt šešių tūkstančių penkių šimtų šešiasdešimt penkių litų vienuolikos centų).</text:span></text:p>
      <text:soft-page-break/>
      <text:p text:style-name="P161">Punkto pakeitimai:</text:p>
      <text:p text:style-name="P162"><text:span text:style-name="T163">Nr.<text:s/></text:span><text:a xlink:href="https://www.e-tar.lt/portal/legalAct.html?documentId=TAR.6BF3749EE390" office:target-frame-name="_top" xlink:show="replace"><text:span text:style-name="T164">D1-986</text:span></text:a><text:span text:style-name="T165">, 2012-11-28, Žin., 2012, Nr. 141-7248 (2012-12-06), i. k. 112301MISAK00D1-986</text:span></text:p>
      <text:p text:style-name="Normal"/>
      <text:p text:style-name="P166"><text:span text:style-name="T167">5</text:span><text:span text:style-name="T168">. Prienų rajono savivaldybės administracijos projekto „Vandens tiekimo ir nuotekų tvarkymo infrastruktūros renovavimas ir plėtra Prienų rajone“ išlaidoms padengt</text:span><text:span text:style-name="T169">i – iki 7 185 257,23 (septynių milijonų šimto aštuoniasdešimt penkių tūkstančių dviejų šimtų penkiasdešimt septynių litų dvidešimt trijų centų):</text:span></text:p>
      <text:p text:style-name="P170"><text:span text:style-name="T171">5.1</text:span><text:span text:style-name="T172">. 85 proc. iš Europos Sąjungos fondų aplinkosaugai administravimo programos (Europos Sąjungos lėšos) (fina</text:span><text:span text:style-name="T173">nsavimo šaltinio kodas – 1.3.2.3.1) – iki 6 428 914,36 (šešių milijonų keturių šimtų dvidešimt aštuonių tūkstančių devynių šimtų keturiolikos litų trisdešimt šešių centų);</text:span></text:p>
      <text:p text:style-name="P174">Punkto pakeitimai:</text:p>
      <text:p text:style-name="P175"><text:span text:style-name="T176">Nr.<text:s/></text:span><text:a xlink:href="https://www.e-tar.lt/portal/legalAct.html?documentId=TAR.DC570622D3E5" office:target-frame-name="_top" xlink:show="replace"><text:span text:style-name="T177">D1-618</text:span></text:a><text:span text:style-name="T178">, 2012-07-18, Žin., 2012, Nr. 88-4622 (2012-07-24), i. k. 112301MISAK00D1-618</text:span></text:p>
      <text:p text:style-name="Normal"/>
      <text:p text:style-name="P179"><text:span text:style-name="T180">5.2</text:span><text:span text:style-name="T181">. 10 proc. iš Europos Sąjungos fondų aplinkosaugai administravimo programos (valstybės biudžeto lėšos) (finansavimo šaltinio kodas – 1.2.2.3.1)</text:span><text:span text:style-name="T182"><text:s/>– iki 756 342,87 (septynių šimtų penkiasdešimt šešių tūkstančių trijų šimtų keturiasdešimt dviejų litų aštuoniasdešimt septynių centų).</text:span><text:s/></text:p>
      <text:p text:style-name="P183">Punkto pakeitimai:</text:p>
      <text:p text:style-name="P184"><text:span text:style-name="T185">Nr.<text:s/></text:span><text:a xlink:href="https://www.e-tar.lt/portal/legalAct.html?documentId=TAR.DC570622D3E5" office:target-frame-name="_top" xlink:show="replace"><text:span text:style-name="T186">D1-618</text:span></text:a><text:span text:style-name="T187">,<text:s/></text:span><text:span text:style-name="T188">2012-07-18, Žin., 2012, Nr. 88-4622 (2012-07-24), i. k. 112301MISAK00D1-618</text:span></text:p>
      <text:p text:style-name="Normal"/>
      <text:p text:style-name="P189">Punkto pakeitimai:</text:p>
      <text:p text:style-name="P190"><text:span text:style-name="T191">Nr.<text:s/></text:span><text:a xlink:href="https://www.e-tar.lt/portal/legalAct.html?documentId=TAR.9A9785C2F33E" office:target-frame-name="_top" xlink:show="replace"><text:span text:style-name="T192">D1-598</text:span></text:a><text:span text:style-name="T193">, 2011-07-26, Žin., 2011, Nr. 98-4627 (2011-07-30), i. k. 111301MI</text:span><text:span text:style-name="T194">SAK00D1-598</text:span></text:p>
      <text:p text:style-name="P195"><text:span text:style-name="T196">Nr.<text:s/></text:span><text:a xlink:href="https://www.e-tar.lt/portal/legalAct.html?documentId=TAR.F91761DE31B1" office:target-frame-name="_top" xlink:show="replace"><text:span text:style-name="T197">D1-1018</text:span></text:a><text:span text:style-name="T198">, 2011-12-27, Žin., 2011, Nr. 162-7710 (2011-12-30), i. k. 111301MISAK0D1-1018</text:span></text:p>
      <text:p text:style-name="Normal"/>
      <text:p text:style-name="P199"><text:span text:style-name="T200">6</text:span><text:span text:style-name="T201">. Lazdijų rajono savivaldybės administracijos projekto „Vandens ti</text:span><text:span text:style-name="T202">ekimo ir nuotekų tvarkymo infrastruktūros plėtra Lazdijų rajone“ išlaidoms padengti – iki 8 196 046,12 Lt (aštuonių milijonų šimto devyniasdešimt šešių tūkstančių keturiasdešimt šešių litų dvylikos centų):</text:span></text:p>
      <text:p text:style-name="P203"><text:span text:style-name="T204">6.1</text:span><text:span text:style-name="T205">. 85 proc. iš Europos Sąjungos fondų aplinkos</text:span><text:span text:style-name="T206">augai administravimo programos (Europos Sąjungos lėšos) (finansavimo šaltinio kodas – 1.3.2.3.1) – iki 7 333 304,42 Lt (septynių milijonų trijų šimtų trisdešimt trijų tūkstančių trijų šimtų keturių litų keturiasdešimt dviejų centų);</text:span></text:p>
      <text:p text:style-name="P207">Punkto pakeitimai:</text:p>
      <text:p text:style-name="P208"><text:span text:style-name="T209">Nr.<text:s/></text:span><text:a xlink:href="https://www.e-tar.lt/portal/legalAct.html?documentId=TAR.DC570622D3E5" office:target-frame-name="_top" xlink:show="replace"><text:span text:style-name="T210">D1-618</text:span></text:a><text:span text:style-name="T211">, 2012-07-18, Žin., 2012, Nr. 88-4622 (2012-07-24), i. k. 112301MISAK00D1-618</text:span></text:p>
      <text:p text:style-name="Normal"/>
      <text:p text:style-name="P212"><text:span text:style-name="T213">6.2</text:span><text:span text:style-name="T214">. 10 proc. iš Europos Sąjungos fondų aplinkosaugai administravimo programos (valst</text:span><text:span text:style-name="T215">ybės biudžeto lėšos) (</text:span><text:span text:style-name="T216">finansavimo šaltinio kodas – 1.2.2.3.1</text:span><text:span text:style-name="T217">) – iki 862 741,70 Lt (aštuonių šimtų šešiasdešimt dviejų tūkstančių septynių šimtų keturiasdešimt vieno lito septyniasdešimt centų).</text:span></text:p>
      <text:p text:style-name="P218">Punkto pakeitimai:</text:p>
      <text:p text:style-name="P219"><text:span text:style-name="T220">Nr.<text:s/></text:span><text:a xlink:href="https://www.e-tar.lt/portal/legalAct.html?documentId=TAR.DC570622D3E5" office:target-frame-name="_top" xlink:show="replace"><text:span text:style-name="T221">D1-618</text:span></text:a><text:span text:style-name="T222">, 2012-07-18, Žin., 2012, Nr. 88-4622 (2012-07-24), i. k. 112301MISAK00D1-618</text:span></text:p>
      <text:p text:style-name="Normal"/>
      <text:p text:style-name="P223">Punkto pakeitimai:</text:p>
      <text:p text:style-name="P224"><text:span text:style-name="T225">Nr.<text:s/></text:span><text:a xlink:href="https://www.e-tar.lt/portal/legalAct.html?documentId=TAR.F91761DE31B1" office:target-frame-name="_top" xlink:show="replace"><text:span text:style-name="T226">D1-1018</text:span></text:a><text:span text:style-name="T227">, 2011-12-27, Žin., 2011, Nr. 162-7710 (2011-12-30), i. k. 111301MISAK0D1-1018</text:span></text:p>
      <text:p text:style-name="Normal"/>
      <text:p text:style-name="P228"><text:span text:style-name="T229">7</text:span><text:span text:style-name="T230">. UAB „Dzūkijos vandenys“ projekto „Vandens tiekimo ir nuotekų tvarkymo infrastruktū</text:span><text:span text:style-name="T231">ros renovavimas ir plėtra Alytaus mieste“ išlaidoms padengti – iki 43 599 586,70 (keturiasdešimt trijų milijonų penkių šimtų devyniasdešimt devynių tūkstančių penkių šimtų aštuoniasdešimt šešių litų septyniasdešimt centų):</text:span></text:p>
      <text:p text:style-name="P232"><text:span text:style-name="T233">7.1</text:span><text:span text:style-name="T234">. 85 proc. iš Europos Sąjung</text:span><text:span text:style-name="T235">os fondų aplinkosaugai administravimo programos (Europos Sąjungos lėšos) (finansavimo šaltinio kodas – 1.3.2.3.1) – iki 39 010 156,52 (trisdešimt devynių milijonų dešimt tūkstančių šimto penkiasdešimt šešių litų penkiasdešimt dviejų centų);</text:span></text:p>
      <text:p text:style-name="P236">Punkto pakeitimai:</text:p>
      <text:soft-page-break/>
      <text:p text:style-name="P237"><text:span text:style-name="T238">Nr.<text:s/></text:span><text:a xlink:href="https://www.e-tar.lt/portal/legalAct.html?documentId=TAR.DC570622D3E5" office:target-frame-name="_top" xlink:show="replace"><text:span text:style-name="T239">D1-618</text:span></text:a><text:span text:style-name="T240">, 2012-07-18, Žin., 2012, Nr. 88-4622 (2012-07-24), i. k. 112301MISAK00D1-618</text:span></text:p>
      <text:p text:style-name="Normal"/>
      <text:p text:style-name="P241"><text:span text:style-name="T242">7.2</text:span><text:span text:style-name="T243">. 10 proc. iš Europos Sąjungos fondų aplinkosaugai administravimo programo</text:span><text:span text:style-name="T244">s (valstybės biudžeto lėšos) (finansavimo šaltinio kodas – 1.2.2.3.1) – iki 4 589 430,18 (keturių milijonų penkių šimtų aštuoniasdešimt devynių tūkstančių keturių šimtų trisdešimt litų aštuoniolikos centų)</text:span><text:s/></text:p>
      <text:p text:style-name="P245">Punkto pakeitimai:</text:p>
      <text:p text:style-name="P246"><text:span text:style-name="T247">Nr.<text:s/></text:span><text:a xlink:href="https://www.e-tar.lt/portal/legalAct.html?documentId=TAR.DC570622D3E5" office:target-frame-name="_top" xlink:show="replace"><text:span text:style-name="T248">D1-618</text:span></text:a><text:span text:style-name="T249">, 2012-07-18, Žin., 2012, Nr. 88-4622 (2012-07-24), i. k. 112301MISAK00D1-618</text:span></text:p>
      <text:p text:style-name="Normal"/>
      <text:p text:style-name="P250">Punkto pakeitimai:</text:p>
      <text:p text:style-name="P251"><text:span text:style-name="T252">Nr.<text:s/></text:span><text:a xlink:href="https://www.e-tar.lt/portal/legalAct.html?documentId=TAR.BAE0CB70FF14" office:target-frame-name="_top" xlink:show="replace"><text:span text:style-name="T253">D1-399</text:span></text:a><text:span text:style-name="T254">,<text:s/></text:span><text:span text:style-name="T255">2011-05-13, Žin., 2011, Nr. 60-2868 (2011-05-19), i. k. 111301MISAK00D1-399</text:span></text:p>
      <text:p text:style-name="Normal"/>
      <text:p text:style-name="P256"><text:span text:style-name="T257">8</text:span><text:span text:style-name="T258">. UAB „Varėnos vandenys“ projekto „Vandens tiekimo ir nuotekų tvarkymo infrastruktūros renovavimas ir plėtra Varėnoje“ išlaidoms padengti – iki 13 780 187,44 (trylikos milijo</text:span><text:span text:style-name="T259">nų septynių šimtų aštuoniasdešimties tūkstančių vieno šimto aštuoniasdešimt septynių litų keturiasdešimt keturių centų):</text:span></text:p>
      <text:p text:style-name="P260"><text:span text:style-name="T261">8.1</text:span><text:span text:style-name="T262">. 85 proc. iš Europos Sąjungos fondų aplinkosaugai administravimo programos (Europos Sąjungos lėšos) (finansavimo šaltinio kodas –</text:span><text:span text:style-name="T263"><text:s/>1.3.2.3.1) – iki 12 329 641,40 (dvylikos milijonų trijų šimtų dvidešimt devynių tūkstančių šešių šimtų keturiasdešimt vieno lito keturiasdešimties centų);</text:span></text:p>
      <text:p text:style-name="P264">Punkto pakeitimai:</text:p>
      <text:p text:style-name="P265"><text:span text:style-name="T266">Nr.<text:s/></text:span><text:a xlink:href="https://www.e-tar.lt/portal/legalAct.html?documentId=TAR.DC570622D3E5" office:target-frame-name="_top" xlink:show="replace"><text:span text:style-name="T267">D1-618</text:span></text:a><text:span text:style-name="T268">, 2012-07-18, Žin., 2012, Nr. 88-4622 (2012-07-24), i. k. 112301MISAK00D1-618</text:span></text:p>
      <text:p text:style-name="Normal"/>
      <text:p text:style-name="P269"><text:span text:style-name="T270">8.2</text:span><text:span text:style-name="T271">. 10 proc. iš Europos Sąjungos fondų aplinkosaugai administravimo programos (valstybės biudžeto lėšos) (finansavimo šaltinio kodas – 1.2.2.3.1) – iki 1 450<text:s/></text:span><text:span text:style-name="T272">546,04 (vieno milijono keturių šimtų penkiasdešimties tūkstančių penkių šimtų keturiasdešimt šešių litų keturių centų).</text:span></text:p>
      <text:p text:style-name="P273">Punkto pakeitimai:</text:p>
      <text:p text:style-name="P274"><text:span text:style-name="T275">Nr.<text:s/></text:span><text:a xlink:href="https://www.e-tar.lt/portal/legalAct.html?documentId=TAR.DC570622D3E5" office:target-frame-name="_top" xlink:show="replace"><text:span text:style-name="T276">D1-618</text:span></text:a><text:span text:style-name="T277">, 2012-07-18, Žin., 2012,</text:span><text:span text:style-name="T278"><text:s/>Nr. 88-4622 (2012-07-24), i. k. 112301MISAK00D1-618</text:span></text:p>
      <text:p text:style-name="Normal"/>
      <text:p text:style-name="P279"><text:span text:style-name="T280">9</text:span><text:span text:style-name="T281">. UAB „Pakruojo vandentiekis“ projekto „Vandens tiekimo ir nuotekų tvarkymo infrastruktūros renovavimas ir plėtra Pakruojo rajone“ išlaidoms padengti – iki 20 744 035,36 Lt (dvidešimties milijonų</text:span><text:span text:style-name="T282"><text:s/>septynių šimtų keturiasdešimt keturių tūkstančių trisdešimt penkių litų trisdešimt šešių centų);</text:span></text:p>
      <text:p text:style-name="P283"><text:span text:style-name="T284">9.1</text:span><text:span text:style-name="T285">. 85 proc. iš 2007–2013 m. Europos Sąjungos struktūrinės paramos lėšų (finansavimo šaltinio kodas 1.3.2.3.1) – iki 18 560 452,69 (aštuoniolikos milijonų<text:s/></text:span><text:span text:style-name="T286">penkių šimtų šešiasdešimt tūkstančių keturių šimtų penkiasdešimt dviejų litų šešiasdešimt devynių centų);</text:span></text:p>
      <text:p text:style-name="P287"><text:span text:style-name="T288">9.2</text:span><text:span text:style-name="T289">. 10 proc. iš 2007–2013 m. Europos Sąjungos struktūrinės paramos bendrojo finansavimo lėšų (finansavimo šaltinio kodas – 1.2.2.3.1) – iki 2 183</text:span><text:span text:style-name="T290"><text:s/>582,67 (dviejų milijonų šimto aštuoniasdešimt trijų tūkstančių penkių šimtų aštuoniasdešimt dviejų litų šešiasdešimt septynių centų).</text:span></text:p>
      <text:p text:style-name="P291">Punkto pakeitimai:</text:p>
      <text:p text:style-name="P292"><text:span text:style-name="T293">Nr.<text:s/></text:span><text:a xlink:href="https://www.e-tar.lt/portal/legalAct.html?documentId=TAR.DC570622D3E5" office:target-frame-name="_top" xlink:show="replace"><text:span text:style-name="T294">D1-618</text:span></text:a><text:span text:style-name="T295">, 2012-0</text:span><text:span text:style-name="T296">7-18, Žin., 2012, Nr. 88-4622 (2012-07-24), i. k. 112301MISAK00D1-618</text:span></text:p>
      <text:p text:style-name="Normal"/>
      <text:p text:style-name="P297"><text:span text:style-name="T298">10</text:span><text:span text:style-name="T299">. UAB „Šiaulių vandenys“ projekto „Vandens tiekimo ir nuotekų tvarkymo infrastruktūros plėtra Šiauliuose“ išlaidoms padengti – iki 51 027 137,13 Lt (penkiasdešimt vieno milijono d</text:span><text:span text:style-name="T300">videšimt septynių tūkstančių vieno šimto trisdešimt septynių litų trylikos centų):</text:span></text:p>
      <text:p text:style-name="P301"><text:span text:style-name="T302">10.1</text:span><text:span text:style-name="T303">. 85 proc. iš Europos Sąjungos fondų aplinkosaugai administravimo programos (Europos Sąjungos lėšos) (finansavimo šaltinio kodas – 1.3.2.3.1) – iki 45 655 859,54 Lt (k</text:span><text:span text:style-name="T304">eturiasdešimt penkių milijonų šešių šimtų penkiasdešimt penkių tūkstančių aštuonių šimtų penkiasdešimt devynių litų penkiasdešimt keturių centų);</text:span></text:p>
      <text:p text:style-name="P305">Punkto pakeitimai:</text:p>
      <text:p text:style-name="P306"><text:span text:style-name="T307">Nr.<text:s/></text:span><text:a xlink:href="https://www.e-tar.lt/portal/legalAct.html?documentId=TAR.DC570622D3E5" office:target-frame-name="_top" xlink:show="replace"><text:span text:style-name="T308">D1-61</text:span><text:span text:style-name="T309">8</text:span></text:a><text:span text:style-name="T310">, 2012-07-18, Žin., 2012, Nr. 88-4622 (2012-07-24), i. k. 112301MISAK00D1-618</text:span></text:p>
      <text:p text:style-name="Normal"/>
      <text:p text:style-name="P311"><text:span text:style-name="T312">10.2</text:span><text:span text:style-name="T313">. 10 proc. iš Europos Sąjungos fondų aplinkosaugai administravimo programos (valstybės biudžeto lėšos) (finansavimo šaltinio kodas – 1.2.2.3.1) – iki 5 371 277,59 Lt (p</text:span><text:span text:style-name="T314">enkių milijonų trijų šimtų septyniasdešimt vieno tūkstančio dviejų šimtų septyniasdešimt septynių litų penkiasdešimt devynių centų).</text:span><text:s/></text:p>
      <text:p text:style-name="P315">Punkto pakeitimai:</text:p>
      <text:p text:style-name="P316"><text:span text:style-name="T317">Nr.<text:s/></text:span><text:a xlink:href="https://www.e-tar.lt/portal/legalAct.html?documentId=TAR.DC570622D3E5" office:target-frame-name="_top" xlink:show="replace"><text:span text:style-name="T318">D1-618</text:span></text:a><text:span text:style-name="T319">,<text:s/></text:span><text:span text:style-name="T320">2012-07-18, Žin., 2012, Nr. 88-4622 (2012-07-24), i. k. 112301MISAK00D1-618</text:span></text:p>
      <text:p text:style-name="Normal"/>
      <text:p text:style-name="P321">Punkto pakeitimai:</text:p>
      <text:p text:style-name="P322"><text:span text:style-name="T323">Nr.<text:s/></text:span><text:a xlink:href="https://www.e-tar.lt/portal/legalAct.html?documentId=TAR.2343117D909E" office:target-frame-name="_top" xlink:show="replace"><text:span text:style-name="T324">D1-475</text:span></text:a><text:span text:style-name="T325">, 2011-06-08, Žin., 2011, Nr. 71-3435 (2011-06-11), i. k. 111301MI</text:span><text:span text:style-name="T326">SAK00D1-475</text:span></text:p>
      <text:p text:style-name="P327"><text:span text:style-name="T328">Nr.<text:s/></text:span><text:a xlink:href="https://www.e-tar.lt/portal/legalAct.html?documentId=TAR.9A9785C2F33E" office:target-frame-name="_top" xlink:show="replace"><text:span text:style-name="T329">D1-598</text:span></text:a><text:span text:style-name="T330">, 2011-07-26, Žin., 2011, Nr. 98-4627 (2011-07-30), i. k. 111301MISAK00D1-598</text:span></text:p>
      <text:p text:style-name="Normal"/>
      <text:p text:style-name="P331"><text:span text:style-name="T332">11</text:span><text:span text:style-name="T333">. UAB „Mažeikių vandenys“ projekto „Vandens tiekimo ir nuotekų tvar</text:span><text:span text:style-name="T334">kymo infrastruktūros renovavimas ir plėtra Mažeikiuose“ išlaidoms padengti – iki 15 272 569,06 Lt (penkiolikos milijonų dviejų šimtų septyniasdešimt dviejų tūkstančių penkių šimtų šešiasdešimt devynių litų šešių centų):</text:span></text:p>
      <text:p text:style-name="P335"><text:span text:style-name="T336">11.1</text:span><text:span text:style-name="T337">. 85 proc. iš Europos Sąjungos</text:span><text:span text:style-name="T338"><text:s/>fondų aplinkosaugai administravimo programos (Europos Sąjungos lėšos) (finansavimo šaltinio kodas – 1.3.2.3.1) – iki 13 664 930,21 Lt (trylikos milijonų šešių šimtų šešiasdešimt keturių tūkstančių devynių šimtų trisdešimt litų dvidešimt vieno cento);</text:span></text:p>
      <text:p text:style-name="P339">Punkto pakeitimai:</text:p>
      <text:p text:style-name="P340"><text:span text:style-name="T341">Nr.<text:s/></text:span><text:a xlink:href="https://www.e-tar.lt/portal/legalAct.html?documentId=TAR.DC570622D3E5" office:target-frame-name="_top" xlink:show="replace"><text:span text:style-name="T342">D1-618</text:span></text:a><text:span text:style-name="T343">, 2012-07-18, Žin., 2012, Nr. 88-4622 (2012-07-24), i. k. 112301MISAK00D1-618</text:span></text:p>
      <text:p text:style-name="Normal"/>
      <text:p text:style-name="P344"><text:span text:style-name="T345">11.2</text:span><text:span text:style-name="T346">. 10 proc. iš Europos Sąjungos fondų aplinkosaugai administrav</text:span><text:span text:style-name="T347">imo programos (valstybės biudžeto lėšos) (finansavimo šaltinio kodas – 1.2.2.3.1) – iki 1 607 638,85 Lt (vieno milijono šešių šimtų septynių tūkstančių šešių šimtų trisdešimt aštuonių litų aštuoniasdešimt penkių centų).</text:span></text:p>
      <text:p text:style-name="P348">Punkto pakeitimai:</text:p>
      <text:p text:style-name="P349"><text:span text:style-name="T350">Nr.<text:s/></text:span><text:a xlink:href="https://www.e-tar.lt/portal/legalAct.html?documentId=TAR.DC570622D3E5" office:target-frame-name="_top" xlink:show="replace"><text:span text:style-name="T351">D1-618</text:span></text:a><text:span text:style-name="T352">, 2012-07-18, Žin., 2012, Nr. 88-4622 (2012-07-24), i. k. 112301MISAK00D1-618</text:span></text:p>
      <text:p text:style-name="Normal"/>
      <text:p text:style-name="P353">Punkto pakeitimai:</text:p>
      <text:p text:style-name="P354"><text:span text:style-name="T355">Nr.<text:s/></text:span><text:a xlink:href="https://www.e-tar.lt/portal/legalAct.html?documentId=TAR.951943A1C492" office:target-frame-name="_top" xlink:show="replace"><text:span text:style-name="T356">D1-874</text:span></text:a><text:span text:style-name="T357">, 2011-11-11, Žin., 2011, Nr. 137-6505 (2011-11-17), i. k. 111301MISAK00D1-874</text:span></text:p>
      <text:p text:style-name="Normal"/>
      <text:p text:style-name="P358"><text:span text:style-name="T359">12</text:span><text:span text:style-name="T360">. AB „Klaipėdos vanduo“ projekto „Vandens tiekimo ir nuotekų tvarkymo<text:s/></text:span><text:span text:style-name="T361">infrastruktūros plėtra Klaipėdoje“ išlaidoms padengti – iki 33 320 731,22 Lt (trisdešimt trijų milijonų trijų šimtų dvidešimt tūkstančių septynių šimtų trisdešimt vieno lito dvidešimt dviejų centų):</text:span></text:p>
      <text:p text:style-name="P362"><text:span text:style-name="T363">12.1</text:span><text:span text:style-name="T364">. 85 proc. iš Europos Sąjungos fondų aplinkosaugai<text:s/></text:span><text:span text:style-name="T365">administravimo programos (Europos Sąjungos lėšos) (finansavimo šaltinio kodas – 1.3.2.3.1) – iki 29 813 285,83 Lt (dvidešimt devynių milijonų aštuonių šimtų trylikos tūkstančių dviejų šimtų aštuoniasdešimt penkių litų aštuoniasdešimt trijų centų);</text:span></text:p>
      <text:p text:style-name="P366">Punkto pakeitimai:</text:p>
      <text:p text:style-name="P367"><text:span text:style-name="T368">Nr.<text:s/></text:span><text:a xlink:href="https://www.e-tar.lt/portal/legalAct.html?documentId=TAR.DC570622D3E5" office:target-frame-name="_top" xlink:show="replace"><text:span text:style-name="T369">D1-618</text:span></text:a><text:span text:style-name="T370">, 2012-07-18, Žin., 2012, Nr. 88-4622 (2012-07-24), i. k. 112301MISAK00D1-618</text:span></text:p>
      <text:p text:style-name="Normal"/>
      <text:p text:style-name="P371"><text:span text:style-name="T372">12.2</text:span><text:span text:style-name="T373">. 10 proc. iš Europos Sąjungos fondų aplinkosaugai administravimo<text:s/></text:span><text:span text:style-name="T374">programos (valstybės biudžeto lėšos) (finansavimo šaltinio kodas – 1.2.2.3.1) – iki 3 507 445,39 Lt (trijų milijonų penkių šimtų septynių tūkstančių keturių šimtų keturiasdešimt penkių litų trisdešimt devynių centų).</text:span></text:p>
      <text:p text:style-name="P375">Punkto pakeitimai:</text:p>
      <text:p text:style-name="P376"><text:span text:style-name="T377">Nr.<text:s/></text:span><text:a xlink:href="https://www.e-tar.lt/portal/legalAct.html?documentId=TAR.DC570622D3E5" office:target-frame-name="_top" xlink:show="replace"><text:span text:style-name="T378">D1-618</text:span></text:a><text:span text:style-name="T379">, 2012-07-18, Žin., 2012, Nr. 88-4622 (2012-07-24), i. k. 112301MISAK00D1-618</text:span></text:p>
      <text:p text:style-name="Normal"/>
      <text:p text:style-name="P380">Punkto pakeitimai:</text:p>
      <text:p text:style-name="P381"><text:span text:style-name="T382">Nr.<text:s/></text:span><text:a xlink:href="https://www.e-tar.lt/portal/legalAct.html?documentId=TAR.9A9785C2F33E" office:target-frame-name="_top" xlink:show="replace"><text:span text:style-name="T383">D1-598</text:span></text:a><text:span text:style-name="T384">, 2011-07-26, Žin., 2011, Nr. 98-4627 (2011-07-30), i. k. 111301MISAK00D1-598</text:span></text:p>
      <text:p text:style-name="P385"><text:span text:style-name="T386">Nr.<text:s/></text:span><text:a xlink:href="https://www.e-tar.lt/portal/legalAct.html?documentId=TAR.6453676C18AB" office:target-frame-name="_top" xlink:show="replace"><text:span text:style-name="T387">D1-875</text:span></text:a><text:span text:style-name="T388">, 2011-11-11, Žin., 2011, Nr. 137-6506 (2011-11-17), i. k. 111301MISAK00D1-875</text:span></text:p>
      <text:p text:style-name="Normal"/>
      <text:p text:style-name="P389"><text:span text:style-name="T390">13</text:span><text:span text:style-name="T391">. UAB „Trakų vandenys“ projekto „Vandens tiekimo ir nuotekų tvarkymo infrastruktūros plėtra Trakų rajone“ išlaidoms padengti – iki 51 800 776,15 Lt (penkiasdešimt vieno milijono aštuonių šimtų tūkstančių septynių šimtų septyniasdešimt šešių litų pe</text:span><text:span text:style-name="T392">nkiolikos centų);</text:span></text:p>
      <text:p text:style-name="P393"><text:span text:style-name="T394">13.1</text:span><text:span text:style-name="T395">. 85 proc. iš Europos Sąjungos fondų aplinkosaugai administravimo programos (Europos Sąjungos lėšos) (finansavimo šaltinio kodas – 1.3.2.3.1) – iki 46 348 062,87 (keturiasdešimt šešių milijonų trijų šimtų keturiasdešimt aštuonių tūk</text:span><text:span text:style-name="T396">stančių šešiasdešimt dviejų litų aštuoniasdešimt septynių centų);</text:span></text:p>
      <text:p text:style-name="P397"><text:span text:style-name="T398">13.2</text:span><text:span text:style-name="T399">. 10 proc. iš Europos Sąjungos fondų aplinkosaugai administravimo programos (valstybės biudžeto lėšos) (finansavimo šaltinio kodas – 1.2.2.3.1) – iki 5 452 713,28 (penkių milijonų ke</text:span><text:span text:style-name="T400">turių šimtų penkiasdešimt dviejų tūkstančių septynių šimtų trylikos litų dvidešimt aštuonių centų)</text:span>.</text:p>
      <text:p text:style-name="P401">Punkto pakeitimai:</text:p>
      <text:p text:style-name="P402"><text:span text:style-name="T403">Nr.<text:s/></text:span><text:a xlink:href="https://www.e-tar.lt/portal/legalAct.html?documentId=TAR.EBAB882B9A3F" office:target-frame-name="_top" xlink:show="replace"><text:span text:style-name="T404">D1-649</text:span></text:a><text:span text:style-name="T405">, 2012-08-07, Žin., 2012, Nr. 95-4890<text:s/></text:span><text:span text:style-name="T406">(2012-08-11), i. k. 112301MISAK00D1-649</text:span></text:p>
      <text:p text:style-name="Normal"/>
      <text:p text:style-name="P407"/>
      <text:p text:style-name="P408"/>
      <text:p text:style-name="P409">APLINKOS MINISTRAS<text:tab/>GEDIMINAS KAZLAUSKAS</text:p>
      <text:p text:style-name="Normal"/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Lietuvos Respublikos aplinkos ministerija, Įsakymas</text:span></text:p>
      <text:p text:style-name="P419"><text:span text:style-name="T420">Nr.<text:s/></text:span><text:a xlink:href="https://www.e-tar.lt/portal/legalAct.html?documentId=TAR.6FB7F708B792" office:target-frame-name="_top" xlink:show="replace"><text:span text:style-name="T421">D1-297</text:span></text:a><text:span text:style-name="T422">,<text:s/></text:span><text:span text:style-name="T423">2010-04-15, Žin., 2010, Nr. 48-2338 (2010-04-27), i. k. 110301MISAK00D1-297</text:span></text:p>
      <text:p text:style-name="P424"><text:span text:style-name="T425">Dėl Lietuvos Respublikos aplinkos ministro 2009 m. birželio 17 d. įsakymo Nr. D1-336 "Dėl finansavimo skyrimo projektams pagal 2007–2013 m. Sanglaudos skatinimo veiksmų programos p</text:span><text:span text:style-name="T426">riemonę Nr. VP3-3.1-AM-01-V "Vandens tiekimo ir nuotekų tvarkymo sistemų renovavimas ir plėtra" pakeitimo</text:span></text:p>
      <text:p text:style-name="P427"/>
      <text:p text:style-name="P428"><text:span text:style-name="T429">2.</text:span></text:p>
      <text:p text:style-name="P430"><text:span text:style-name="T431">Lietuvos Respublikos aplinkos ministerija, Įsakymas</text:span></text:p>
      <text:p text:style-name="P432"><text:span text:style-name="T433">Nr.<text:s/></text:span><text:a xlink:href="https://www.e-tar.lt/portal/legalAct.html?documentId=TAR.A2F08DDAD27A" office:target-frame-name="_top" xlink:show="replace"><text:span text:style-name="T434">D1-799</text:span></text:a><text:span text:style-name="T435">,<text:s/></text:span><text:span text:style-name="T436">2010-09-23, Žin., 2010, Nr. 114-5851 (2010-09-27), i. k. 110301MISAK00D1-799</text:span></text:p>
      <text:p text:style-name="P437"><text:span text:style-name="T438">Dėl Lietuvos Respublikos aplinkos ministro 2009 m. birželio 17 d. įsakymo Nr. D1-336 "Dėl finansavimo skyrimo projektams pagal 2007–2013 m. Sanglaudos skatinimo veiksmų programos<text:s/></text:span><text:span text:style-name="T439">priemonę Nr. VP3-3.1-AM-01-V "Vandens tiekimo ir nuotekų tvarkymo sistemų renovavimas ir plėtra" pakeitimo</text:span></text:p>
      <text:p text:style-name="P440"/>
      <text:p text:style-name="P441"><text:span text:style-name="T442">3.</text:span></text:p>
      <text:p text:style-name="P443"><text:span text:style-name="T444">Lietuvos Respublikos aplinkos ministerija, Įsakymas</text:span></text:p>
      <text:p text:style-name="P445"><text:span text:style-name="T446">Nr.<text:s/></text:span><text:a xlink:href="https://www.e-tar.lt/portal/legalAct.html?documentId=TAR.7A116BBC9C4F" office:target-frame-name="_top" xlink:show="replace"><text:span text:style-name="T447">D1-956</text:span></text:a><text:span text:style-name="T448">,</text:span><text:span text:style-name="T449"><text:s/>2010-11-30, Žin., 2010, Nr. 143-7343 (2010-12-07), i. k. 110301MISAK00D1-956</text:span></text:p>
      <text:p text:style-name="P450"><text:span text:style-name="T451">Dėl Lietuvos Respublikos aplinkos ministro 2009 m. birželio 17 d. įsakymo Nr. D1-336 "Dėl finansavimo skyrimo projektams pagal 2007–2013 m. Sanglaudos skatinimo veiksmų programos</text:span><text:span text:style-name="T452"><text:s/>priemonę Nr. VP3-3.1-AM-01-V "Vandens tiekimo ir nuotekų tvarkymo sistemų renovavimas ir plėtra" pakeitimo</text:span></text:p>
      <text:p text:style-name="P453"/>
      <text:p text:style-name="P454"><text:span text:style-name="T455">4.</text:span></text:p>
      <text:p text:style-name="P456"><text:span text:style-name="T457">Lietuvos Respublikos aplinkos ministerija, Įsakymas</text:span></text:p>
      <text:p text:style-name="P458"><text:span text:style-name="T459">Nr.<text:s/></text:span><text:a xlink:href="https://www.e-tar.lt/portal/legalAct.html?documentId=TAR.202CF3699D93" office:target-frame-name="_top" xlink:show="replace"><text:span text:style-name="T460">D1-1007</text:span></text:a><text:span text:style-name="T461">, 2010-12-16, Žin., 2010, Nr. 152-7753 (2010-12-23), i. k. 110301MISAK0D1-1007</text:span></text:p>
      <text:p text:style-name="P462"><text:span text:style-name="T463">Dėl Lietuvos Respublikos aplinkos ministro 2009 m. birželio 17 d. įsakymo Nr. D1-336 "Dėl finansavimo skyrimo projektams pagal 2007–2013 m. Sanglaudos skatinimo veiksmų p</text:span><text:span text:style-name="T464">rogramos priemonę Nr. VP3-3.1-AM-01-V "Vandens tiekimo ir nuotekų tvarkymo sistemų renovavimas ir plėtra" pakeitimo</text:span></text:p>
      <text:p text:style-name="P465"/>
      <text:p text:style-name="P466"><text:span text:style-name="T467">5.</text:span></text:p>
      <text:p text:style-name="P468"><text:span text:style-name="T469">Lietuvos Respublikos aplinkos ministerija, Įsakymas</text:span></text:p>
      <text:p text:style-name="P470"><text:span text:style-name="T471">Nr.<text:s/></text:span><text:a xlink:href="https://www.e-tar.lt/portal/legalAct.html?documentId=TAR.7B0AF9457F80" office:target-frame-name="_top" xlink:show="replace"><text:span text:style-name="T472">D1-1053</text:span></text:a><text:span text:style-name="T473">, 2010-12-29, Žin., 2011, Nr. 1-6 (2011-01-04), i. k. 110301MISAK0D1-1053</text:span></text:p>
      <text:p text:style-name="P474"><text:span text:style-name="T475">Dėl Lietuvos Respublikos aplinkos ministro 2009 m. birželio 17 d. įsakymo Nr. D1-336 "Dėl finansavimo skyrimo projektams pagal 2007–2013 m. Sanglaudos skatinimo veiksmų<text:s/></text:span><text:span text:style-name="T476">programos priemonę Nr. VP3-3.1-AM-01-V "Vandens tiekimo ir nuotekų tvarkymo sistemų renovavimas ir plėtra" pakeitimo</text:span></text:p>
      <text:p text:style-name="P477"/>
      <text:p text:style-name="P478"><text:span text:style-name="T479">6.</text:span></text:p>
      <text:soft-page-break/>
      <text:p text:style-name="P480"><text:span text:style-name="T481">Lietuvos Respublikos aplinkos ministerija, Įsakymas</text:span></text:p>
      <text:p text:style-name="P482"><text:span text:style-name="T483">Nr.<text:s/></text:span><text:a xlink:href="https://www.e-tar.lt/portal/legalAct.html?documentId=TAR.00A34F3CC7B5" office:target-frame-name="_top" xlink:show="replace"><text:span text:style-name="T484">D1-119</text:span></text:a><text:span text:style-name="T485">, 2011-02-08, Žin., 2011, Nr. 18-883 (2011-02-12), i. k. 111301MISAK00D1-119</text:span></text:p>
      <text:p text:style-name="P486"><text:span text:style-name="T487">Dėl Lietuvos Respublikos aplinkos ministro 2009 m. birželio 17 d. įsakymo Nr. D1-336 "Dėl finansavimo skyrimo projektams pagal 2007–2013 m. Sanglaudos skatinimo veiksmų p</text:span><text:span text:style-name="T488">rogramos priemonę Nr. VP3-3.1-AM-01-V "Vandens tiekimo ir nuotekų tvarkymo sistemų renovavimas ir plėtra" pakeitimo</text:span></text:p>
      <text:p text:style-name="P489"/>
      <text:p text:style-name="P490"><text:span text:style-name="T491">7.</text:span></text:p>
      <text:p text:style-name="P492"><text:span text:style-name="T493">Lietuvos Respublikos aplinkos ministerija, Įsakymas</text:span></text:p>
      <text:p text:style-name="P494"><text:span text:style-name="T495">Nr.<text:s/></text:span><text:a xlink:href="https://www.e-tar.lt/portal/legalAct.html?documentId=TAR.BA3146311398" office:target-frame-name="_top" xlink:show="replace"><text:span text:style-name="T496">D1-330</text:span></text:a><text:span text:style-name="T497">, 2011-04-18, Žin., 2011, Nr. 48-2327 (2011-04-23), i. k. 111301MISAK00D1-330</text:span></text:p>
      <text:p text:style-name="P498"><text:span text:style-name="T499">Dėl Lietuvos Respublikos aplinkos ministro 2009 m. birželio 17 d. įsakymo Nr. D1-336 "Dėl finansavimo skyrimo projektams pagal 2007–2013 m. Sanglaudos skatinimo veiksmų p</text:span><text:span text:style-name="T500">rogramos priemonę Nr. VP3-3.1-AM-01-V "Vandens tiekimo ir nuotekų tvarkymo sistemų renovavimas ir plėtra" pakeitimo</text:span></text:p>
      <text:p text:style-name="P501"/>
      <text:p text:style-name="P502"><text:span text:style-name="T503">8.</text:span></text:p>
      <text:p text:style-name="P504"><text:span text:style-name="T505">Lietuvos Respublikos aplinkos ministerija, Įsakymas</text:span></text:p>
      <text:p text:style-name="P506"><text:span text:style-name="T507">Nr.<text:s/></text:span><text:a xlink:href="https://www.e-tar.lt/portal/legalAct.html?documentId=TAR.BAE0CB70FF14" office:target-frame-name="_top" xlink:show="replace"><text:span text:style-name="T508">D1-399</text:span></text:a><text:span text:style-name="T509">, 2011-05-13, Žin., 2011, Nr. 60-2868 (2011-05-19), i. k. 111301MISAK00D1-399</text:span></text:p>
      <text:p text:style-name="P510"><text:span text:style-name="T511">Dėl Lietuvos Respublikos aplinkos ministro 2009 m. birželio 17 d. įsakymo Nr. D1-336 "Dėl finansavimo skyrimo projektams pagal 2007–2013 m. Sanglaudos skatinimo veiksmų p</text:span><text:span text:style-name="T512">rogramos priemonę Nr. VP3-3.1-AM-01-V "Vandens tiekimo ir nuotekų tvarkymo sistemų renovavimas ir plėtra" pakeitimo</text:span></text:p>
      <text:p text:style-name="P513"/>
      <text:p text:style-name="P514"><text:span text:style-name="T515">9.</text:span></text:p>
      <text:p text:style-name="P516"><text:span text:style-name="T517">Lietuvos Respublikos aplinkos ministerija, Įsakymas</text:span></text:p>
      <text:p text:style-name="P518"><text:span text:style-name="T519">Nr.<text:s/></text:span><text:a xlink:href="https://www.e-tar.lt/portal/legalAct.html?documentId=TAR.2343117D909E" office:target-frame-name="_top" xlink:show="replace"><text:span text:style-name="T520">D1-475</text:span></text:a><text:span text:style-name="T521">, 2011-06-08, Žin., 2011, Nr. 71-3435 (2011-06-11), i. k. 111301MISAK00D1-475</text:span></text:p>
      <text:p text:style-name="P522"><text:span text:style-name="T523">Dėl Lietuvos Respublikos aplinkos ministro 2009 m. birželio 17 d. įsakymo Nr. D1-336 "Dėl finansavimo skyrimo projektams pagal 2007–2013 m. Sanglaudos skatinimo veiksmų<text:s/></text:span><text:span text:style-name="T524">programos priemonę Nr. VP3-3.1-AM-01-V "Vandens tiekimo ir nuotekų tvarkymo sistemų renovavimas ir plėtra" pakeitimo</text:span></text:p>
      <text:p text:style-name="P525"/>
      <text:p text:style-name="P526"><text:span text:style-name="T527">10.</text:span></text:p>
      <text:p text:style-name="P528"><text:span text:style-name="T529">Lietuvos Respublikos aplinkos ministerija, Įsakymas</text:span></text:p>
      <text:p text:style-name="P530"><text:span text:style-name="T531">Nr.<text:s/></text:span><text:a xlink:href="https://www.e-tar.lt/portal/legalAct.html?documentId=TAR.9A9785C2F33E" office:target-frame-name="_top" xlink:show="replace"><text:span text:style-name="T532">D1-598</text:span></text:a><text:span text:style-name="T533">, 2011-07-26, Žin., 2011, Nr. 98-4627 (2011-07-30), i. k. 111301MISAK00D1-598</text:span></text:p>
      <text:p text:style-name="P534"><text:span text:style-name="T535">Dėl Lietuvos Respublikos aplinkos ministro 2009 m. birželio 17 d. įsakymo Nr. D1-336 "Dėl finansavimo skyrimo projektams pagal 2007–2013 m. Sanglaudos skatinimo veiksmų</text:span><text:span text:style-name="T536"><text:s/>programos priemonę Nr. VP3-3.1-AM-01-V "Vandens tiekimo ir nuotekų tvarkymo sistemų renovavimas ir plėtra" pakeitimo</text:span></text:p>
      <text:p text:style-name="P537"/>
      <text:p text:style-name="P538"><text:span text:style-name="T539">11.</text:span></text:p>
      <text:p text:style-name="P540"><text:span text:style-name="T541">Lietuvos Respublikos aplinkos ministerija, Įsakymas</text:span></text:p>
      <text:p text:style-name="P542"><text:span text:style-name="T543">Nr.<text:s/></text:span><text:a xlink:href="https://www.e-tar.lt/portal/legalAct.html?documentId=TAR.951943A1C492" office:target-frame-name="_top" xlink:show="replace"><text:span text:style-name="T544">D1-874</text:span></text:a><text:span text:style-name="T545">, 2011-11-11, Žin., 2011, Nr. 137-6505 (2011-11-17), i. k. 111301MISAK00D1-874</text:span></text:p>
      <text:p text:style-name="P546"><text:span text:style-name="T547">Dėl Lietuvos Respublikos aplinkos ministro 2009 m. birželio 17 d. įsakymo Nr. D1-336 "Dėl f</text:span><text:span text:style-name="T548">inansavimo skyrimo projektams pagal 2007–2013 m. Sanglaudos skatinimo veiksmų programos priemonę Nr. VP3-3.1-AM-01-V "Vandens tiekimo ir nuotekų tvarkymo sistemų renovavimas ir plėtra" pakeitimo</text:span></text:p>
      <text:p text:style-name="P549"/>
      <text:p text:style-name="P550"><text:span text:style-name="T551">12.</text:span></text:p>
      <text:p text:style-name="P552"><text:span text:style-name="T553">Lietuvos Respublikos aplinkos ministerija, Įsakymas</text:span></text:p>
      <text:p text:style-name="P554"><text:span text:style-name="T555">Nr.<text:s/></text:span><text:a xlink:href="https://www.e-tar.lt/portal/legalAct.html?documentId=TAR.6453676C18AB" office:target-frame-name="_top" xlink:show="replace"><text:span text:style-name="T556">D1-875</text:span></text:a><text:span text:style-name="T557">, 2011-11-11, Žin., 2011, Nr. 137-6506 (2011-11-17), i. k. 111301MISAK00D1-875</text:span></text:p>
      <text:p text:style-name="P558"><text:span text:style-name="T559">Dėl Lietuvos Respublikos aplinkos ministro 2011 m. liepos 26 d. įsakymo Nr. D1-598 "Dėl L</text:span><text:span text:style-name="T560">ietuvos Respublikos aplinkos ministro 2009 m. birželio 17 d. įsakymo Nr. D1-336 "Dėl finansavimo skyrimo projektams pagal 2007–2013 m. Sanglaudos skatinimo veiksmų programos priemonę Nr. VP3-3.1-AM-01-V "Vandens tiekimo ir nuotekų tvarkymo sistemų renovavi</text:span><text:span text:style-name="T561">mas ir plėtra" pakeitimo" pakeitimo</text:span></text:p>
      <text:p text:style-name="P562"/>
      <text:p text:style-name="P563"><text:span text:style-name="T564">13.</text:span></text:p>
      <text:p text:style-name="P565"><text:span text:style-name="T566">Lietuvos Respublikos aplinkos ministerija, Įsakymas</text:span></text:p>
      <text:p text:style-name="P567"><text:span text:style-name="T568">Nr.<text:s/></text:span><text:a xlink:href="https://www.e-tar.lt/portal/legalAct.html?documentId=TAR.F91761DE31B1" office:target-frame-name="_top" xlink:show="replace"><text:span text:style-name="T569">D1-1018</text:span></text:a><text:span text:style-name="T570">, 2011-12-27, Žin., 2011, Nr. 162-7710 (2011-12-30), i. k. 111301MISAK</text:span><text:span text:style-name="T571">0D1-1018</text:span></text:p>
      <text:p text:style-name="P572"><text:span text:style-name="T573">Dėl Lietuvos Respublikos aplinkos ministro 2009 m. birželio 17 d. įsakymo Nr. D1-336 "Dėl finansavimo skyrimo projektams pagal 2007–2013 m. Sanglaudos skatinimo veiksmų programos priemonę Nr. VP3-3.1-AM-01-V "Vandens tiekimo ir nuotekų tvarkymo si</text:span><text:span text:style-name="T574">stemų renovavimas ir plėtra" pakeitimo</text:span></text:p>
      <text:p text:style-name="P575"/>
      <text:p text:style-name="P576"><text:span text:style-name="T577">14.</text:span></text:p>
      <text:p text:style-name="P578"><text:span text:style-name="T579">Lietuvos Respublikos aplinkos ministerija, Įsakymas</text:span></text:p>
      <text:p text:style-name="P580"><text:span text:style-name="T581">Nr.<text:s/></text:span><text:a xlink:href="https://www.e-tar.lt/portal/legalAct.html?documentId=TAR.DC570622D3E5" office:target-frame-name="_top" xlink:show="replace"><text:span text:style-name="T582">D1-618</text:span></text:a><text:span text:style-name="T583">, 2012-07-18, Žin., 2012, Nr. 88-4622 (2012-07-24), i. k. 112301MISA</text:span><text:span text:style-name="T584">K00D1-618</text:span></text:p>
      <text:p text:style-name="P585"><text:span text:style-name="T586">Dėl papildomo finansavimo skyrimo projektui Nr. VP3-3.1-AM-01-V-01-012, finansuojamam pagal 2007–2013 m. Sanglaudos skatinimo veiksmų programos 3 prioriteto "Aplinka ir darnus vystymasis" VP3-3.1-AM-01-V priemonę "Vandens tiekimo ir nuotekų tvark</text:span><text:span text:style-name="T587">ymo sistemų renovavimas ir plėtra", ir Lietuvos Respublikos aplinkos ministro 2009 birželio 17 d. įsakymo Nr. D1-336 "Dėl finansavimo skyrimo projektams pagal 2007–</text:span><text:soft-page-break/><text:span text:style-name="T588">2013 m. Sanglaudos skatinimo veiksmų programos priemonę Nr. VP3-3.1-AM-01-V "Vandens tiekimo</text:span><text:span text:style-name="T589"><text:s/>ir nuotekų tvarkymo sistemų renovavimas ir plėtra" pakeitimo</text:span></text:p>
      <text:p text:style-name="P590"/>
      <text:p text:style-name="P591"><text:span text:style-name="T592">15.</text:span></text:p>
      <text:p text:style-name="P593"><text:span text:style-name="T594">Lietuvos Respublikos aplinkos ministerija, Įsakymas</text:span></text:p>
      <text:p text:style-name="P595"><text:span text:style-name="T596">Nr.<text:s/></text:span><text:a xlink:href="https://www.e-tar.lt/portal/legalAct.html?documentId=TAR.EBAB882B9A3F" office:target-frame-name="_top" xlink:show="replace"><text:span text:style-name="T597">D1-649</text:span></text:a><text:span text:style-name="T598">, 2012-08-07, Žin., 2012, Nr. 95-4890<text:s/></text:span><text:span text:style-name="T599">(2012-08-11), i. k. 112301MISAK00D1-649</text:span></text:p>
      <text:p text:style-name="P600"><text:span text:style-name="T601">Dėl finansavimo sumažinimo projektui Nr. VP3-3.1-AM-01-V-01-001, finansuojamam pagal 2007–2013 m. Sanglaudos skatinimo veiksmų programos 3 prioriteto "Aplinka ir darnus vystymasis" VP3-3.1-AM-01-V priemonę "Vandens t</text:span><text:span text:style-name="T602">iekimo ir nuotekų tvarkymo sistemų renovavimas ir plėtra", ir Lietuvos Respublikos aplinkos ministro 2009 m. birželio 17 d. įsakymo Nr. D1-336 "Dėl finansavimo skyrimo projektams pagal 2007–2013 m. Sanglaudos skatinimo veiksmų programos priemonę Nr. VP3-3.</text:span><text:span text:style-name="T603">1-AM-01-V "Vandens tiekimo ir nuotekų tvarkymo sistemų renovavimas ir plėtra" pakeitimo</text:span></text:p>
      <text:p text:style-name="P604"/>
      <text:p text:style-name="P605"><text:span text:style-name="T606">16.</text:span></text:p>
      <text:p text:style-name="P607"><text:span text:style-name="T608">Lietuvos Respublikos aplinkos ministerija, Įsakymas</text:span></text:p>
      <text:p text:style-name="P609"><text:span text:style-name="T610">Nr.<text:s/></text:span><text:a xlink:href="https://www.e-tar.lt/portal/legalAct.html?documentId=TAR.6BF3749EE390" office:target-frame-name="_top" xlink:show="replace"><text:span text:style-name="T611">D1-986</text:span></text:a><text:span text:style-name="T612">, 2012-11-28, Žin.,</text:span><text:span text:style-name="T613"><text:s/>2012, Nr. 141-7248 (2012-12-06), i. k. 112301MISAK00D1-986</text:span></text:p>
      <text:p text:style-name="P614"><text:span text:style-name="T615">Dėl Lietuvos Respublikos aplinkos ministro 2009 m. birželio 17 d. įsakymo Nr. D1-336 "Dėl finansavimo skyrimo projektams pagal 2007–2013 m. Sanglaudos skatinimo veiksmų programos priemonę Nr. VP3-</text:span><text:span text:style-name="T616">3.1-AM-01-V "Vandens tiekimo ir nuotekų tvarkymo sistemų renovavimas ir plėtra" pakeitimo</text:span></text:p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6:00Z</meta:creation-date>
    <dc:date>2016-05-23T22:36:00Z</dc:date>
    <meta:template xlink:href="Normal" xlink:type="simple"/>
    <meta:editing-cycles>2</meta:editing-cycles>
    <meta:editing-duration>PT0S</meta:editing-duration>
    <meta:document-statistic meta:page-count="8" meta:paragraph-count="446" meta:word-count="3913" meta:character-count="29922" meta:row-count="912" meta:non-whitespace-character-count="26455"/>
  </office:meta>
</office:document-meta>
</file>