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2in"/>
    </style:style>
    <style:style style:name="T220" style:parent-style-name="DefaultParagraphFont" style:family="text">
      <style:text-properties fo:color="#000000" fo:letter-spacing="-0.002in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-0.002in"/>
    </style:style>
    <style:style style:name="T224" style:parent-style-name="DefaultParagraphFont" style:family="text">
      <style:text-properties fo:color="#000000" fo:letter-spacing="-0.002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41in"/>
    </style:style>
    <style:style style:name="T292" style:parent-style-name="DefaultParagraphFont" style:family="text">
      <style:text-properties fo:color="#000000" fo:letter-spacing="-0.0041in"/>
    </style:style>
    <style:style style:name="T293" style:parent-style-name="DefaultParagraphFont" style:family="text">
      <style:text-properties fo:color="#000000" fo:letter-spacing="-0.0041in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7 iki 2013-03-23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<text:s/></text:span><text:span text:style-name="T59">Aplinkos taršos mažinimo ir prevencijos programos (programos kodas 01</text:span><text:span text:style-name="T60"><text:s/>31</text:span><text:span text:style-name="T61">):</text:span><text:s/></text:p>
      <text:p text:style-name="P62">Pastraipos pakeitimai:</text:p>
      <text:p text:style-name="P63"><text:span text:style-name="T64">Nr.<text:s/></text:span><text:a xlink:href="https://www.e-tar.lt/portal/legalAct.html?documentId=TAR.BAE0CB70FF14" office:target-frame-name="_top" xlink:show="replace"><text:span text:style-name="T65">D1-399</text:span></text:a><text:span text:style-name="T66">, 2011-05-13, Žin., 2011, Nr. 60-2868 (2011-05-19), i. k. 111301MISAK00D1-399</text:span></text:p>
      <text:p text:style-name="P67"><text:span text:style-name="T68">Nr.<text:s/></text:span><text:a xlink:href="https://www.e-tar.lt/portal/legalAct.html?documentId=TAR.9A9785C2F33E" office:target-frame-name="_top" xlink:show="replace"><text:span text:style-name="T69">D1-598</text:span></text:a><text:span text:style-name="T70">, 2011-07-26, Žin., 2011, Nr. 98-4627 (2011-07-30), i. k. 111301MISAK00D1-598</text:span></text:p>
      <text:p text:style-name="P71"><text:span text:style-name="T72">Nr.<text:s/></text:span><text:a xlink:href="https://www.e-tar.lt/portal/legalAct.html?documentId=TAR.951943A1C492" office:target-frame-name="_top" xlink:show="replace"><text:span text:style-name="T73">D1-874</text:span></text:a><text:span text:style-name="T74">, 2011-11-11, Žin., 2011, Nr. 137-6505 (2011-11-17), i. k. 111301MISAK00D1-874</text:span></text:p>
      <text:p text:style-name="P75"><text:span text:style-name="T76">Nr.<text:s/></text:span><text:a xlink:href="https://www.e-tar.lt/portal/legalAct.html?documentId=TAR.F91761DE31B1" office:target-frame-name="_top" xlink:show="replace"><text:span text:style-name="T77">D1-1018</text:span></text:a><text:span text:style-name="T78">, 2011-12-27, Žin., 2011, Nr. 162-7710 (2011-12-30), i. k. 111301MISAK0D1-1018</text:span></text:p>
      <text:p text:style-name="P79"><text:span text:style-name="T80">Nr.<text:s/></text:span><text:a xlink:href="https://www.e-tar.lt/portal/legalAct.html?documentId=TAR.DC570622D3E5" office:target-frame-name="_top" xlink:show="replace"><text:span text:style-name="T81">D1-618</text:span></text:a><text:span text:style-name="T82">, 2012-07-18, Žin., 2012, Nr. 88-4622 (2012-07-24), i. k. 112301MISAK00D1-618</text:span></text:p>
      <text:p text:style-name="Normal"/>
      <text:p text:style-name="P83"><text:span text:style-name="T84">1</text:span><text:span text:style-name="T85">. UAB „Kauno vandenys“ projekto „Vandens tiekimo ir nuotekų tvarkymo infrastruktūros<text:s/></text:span><text:span text:style-name="T86">plėtra Kaune“ išlaidoms padengti – iki 24 903 772,93 Lt (dvidešimt keturių milijonų devynių šimtų trijų tūkstančių septynių šimtų septyniasdešimt dviejų litų devyniasdešimt trijų centų):</text:span></text:p>
      <text:p text:style-name="P87"><text:span text:style-name="T88">1.1</text:span><text:span text:style-name="T89">. 85 proc. iš Europos Sąjungos fondų aplinkosaugai administravim</text:span><text:span text:style-name="T90">o programos (Europos Sąjungos lėšos) (finansavimo šaltinio kodas – 1.3.2.3.1) – iki 22 282 323,15 Lt (dvidešimt dviejų milijonų dviejų šimtų aštuoniasdešimt dviejų tūkstančių trijų šimtų<text:s/></text:span><text:soft-page-break/><text:span text:style-name="T91">dvidešimt trijų litų penkiolikos centų);</text:span></text:p>
      <text:p text:style-name="P92">Punkto pakeitimai:</text:p>
      <text:p text:style-name="P93"><text:span text:style-name="T94">Nr.<text:s/></text:span><text:a xlink:href="https://www.e-tar.lt/portal/legalAct.html?documentId=TAR.DC570622D3E5" office:target-frame-name="_top" xlink:show="replace"><text:span text:style-name="T95">D1-618</text:span></text:a><text:span text:style-name="T96">, 2012-07-18, Žin., 2012, Nr. 88-4622 (2012-07-24), i. k. 112301MISAK00D1-618</text:span></text:p>
      <text:p text:style-name="Normal"/>
      <text:p text:style-name="P97"><text:span text:style-name="T98">1.2</text:span><text:span text:style-name="T99">. 10 proc. iš Europos Sąjungos fondų aplinkosaugai administravimo programos (valstybės<text:s/></text:span><text:span text:style-name="T100">biudžeto lėšos) (finansavimo šaltinio kodas – 1.2.2.3.1) – iki 2 621 449,78 Lt (dviejų milijonų šešių šimtų dvidešimt vieno tūkstančio keturių šimtų keturiasdešimt devynių litų septyniasdešimt aštuonių centų).</text:span></text:p>
      <text:p text:style-name="P101">Punkto pakeitimai:</text:p>
      <text:p text:style-name="P102"><text:span text:style-name="T103">Nr.<text:s/></text:span><text:a xlink:href="https://www.e-tar.lt/portal/legalAct.html?documentId=TAR.DC570622D3E5" office:target-frame-name="_top" xlink:show="replace"><text:span text:style-name="T104">D1-618</text:span></text:a><text:span text:style-name="T105">, 2012-07-18, Žin., 2012, Nr. 88-4622 (2012-07-24), i. k. 112301MISAK00D1-618</text:span></text:p>
      <text:p text:style-name="Normal"/>
      <text:p text:style-name="P106"><text:span text:style-name="T107">2</text:span><text:span text:style-name="T108">. Kupiškio rajono savivaldybės administracijos projekto „Vandens tiekimo ir nuotekų tvarkymo<text:s/></text:span><text:span text:style-name="T109">infrastruktūros renovavimas ir plėtra Kupiškio rajone“ išlaidoms padengti – iki 14 415 317,21 Lt (keturiolikos milijonų keturių šimtų penkiolikos tūkstančių trijų šimtų septyniolikos litų dvidešimt vieno cento):</text:span></text:p>
      <text:p text:style-name="P110"><text:span text:style-name="T111">2.1</text:span><text:span text:style-name="T112">. 85 proc. iš 2007–2013 m. Europos Sąju</text:span><text:span text:style-name="T113">ngos struktūrinės paramos lėšų – iki 12 897 915,40 Lt (dvylikos milijonų aštuonių šimtų devyniasdešimt septynių tūkstančių devynių šimtų penkiolikos litų keturiasdešimt centų);</text:span></text:p>
      <text:p text:style-name="P114"><text:span text:style-name="T115">2.2</text:span><text:span text:style-name="T116">. 10 proc. iš 2007–2013 m. Europos Sąjungos struktūrinės paramos bendroj</text:span><text:span text:style-name="T117">o finansavimo lėšų – iki 1 517 401,81 Lt (vieno milijono penkių šimtų septyniolikos tūkstančių keturių šimtų vieno lito aštuoniasdešimt vieno cento).</text:span><text:s/></text:p>
      <text:p text:style-name="P118">Punkto pakeitimai:</text:p>
      <text:p text:style-name="P119"><text:span text:style-name="T120">Nr.<text:s/></text:span><text:a xlink:href="https://www.e-tar.lt/portal/legalAct.html?documentId=TAR.6BF3749EE390" office:target-frame-name="_top" xlink:show="replace"><text:span text:style-name="T121">D1-986</text:span></text:a><text:span text:style-name="T122">, 2012-11-28, Žin., 2012, Nr. 141-7248 (2012-12-06), i. k. 112301MISAK00D1-986</text:span></text:p>
      <text:p text:style-name="Normal"/>
      <text:p text:style-name="P123"><text:span text:style-name="T124">3</text:span><text:span text:style-name="T125">. UAB „Giraitės vandenys“ projekto „Vandens tiekimo ir nuotekų tvarkymo infrastruktūros plėtra Kauno rajone (Neveronyse, Ežerėlyje, Šlienavoje)“ išlaidoms padengti</text:span><text:span text:style-name="T126"><text:s/>– iki 5 371 192,20 Lt (penkių milijonų trijų šimtų septyniasdešimt vieno tūkstančio šimto devyniasdešimt dviejų litų dvidešimties centų):</text:span></text:p>
      <text:p text:style-name="P127"><text:span text:style-name="T128">3.1</text:span><text:span text:style-name="T129">. 85 proc. iš Europos Sąjungos fondų aplinkosaugai administravimo programos (Europos Sąjungos lėšos) (finansavim</text:span><text:span text:style-name="T130">o šaltinio kodas – 1.3.2.3.1) – iki 4 805 803,55 Lt (keturių milijonų aštuonių šimtų penkių tūkstančių aštuonių šimtų trijų litų penkiasdešimt penkių centų);</text:span></text:p>
      <text:p text:style-name="P131">Punkto pakeitimai:</text:p>
      <text:p text:style-name="P132"><text:span text:style-name="T133">Nr.<text:s/></text:span><text:a xlink:href="https://www.e-tar.lt/portal/legalAct.html?documentId=TAR.DC570622D3E5" office:target-frame-name="_top" xlink:show="replace"><text:span text:style-name="T134">D1-618</text:span></text:a><text:span text:style-name="T135">, 2012-07-18, Žin., 2012, Nr. 88-4622 (2012-07-24), i. k. 112301MISAK00D1-618</text:span></text:p>
      <text:p text:style-name="Normal"/>
      <text:p text:style-name="P136"><text:span text:style-name="T137">3.2</text:span><text:span text:style-name="T138">. 10 proc. iš Europos Sąjungos fondų aplinkosaugai administravimo programos (valstybės biudžeto lėšos) (finansavimo šaltinio kodas – 1.2.2.3.1) – iki 565 388</text:span><text:span text:style-name="T139">,65 Lt (penkių šimtų šešiasdešimt penkių tūkstančių trijų šimtų aštuoniasdešimt aštuonių litų šešiasdešimt penkių centų).</text:span><text:s/></text:p>
      <text:p text:style-name="P140">Punkto pakeitimai:</text:p>
      <text:p text:style-name="P141"><text:span text:style-name="T142">Nr.<text:s/></text:span><text:a xlink:href="https://www.e-tar.lt/portal/legalAct.html?documentId=TAR.DC570622D3E5" office:target-frame-name="_top" xlink:show="replace"><text:span text:style-name="T143">D1-618</text:span></text:a><text:span text:style-name="T144">, 2012-07-18, Žin., 20</text:span><text:span text:style-name="T145">12, Nr. 88-4622 (2012-07-24), i. k. 112301MISAK00D1-618</text:span></text:p>
      <text:p text:style-name="Normal"/>
      <text:p text:style-name="P146">Punkto pakeitimai:</text:p>
      <text:p text:style-name="P147"><text:span text:style-name="T148">Nr.<text:s/></text:span><text:a xlink:href="https://www.e-tar.lt/portal/legalAct.html?documentId=TAR.F91761DE31B1" office:target-frame-name="_top" xlink:show="replace"><text:span text:style-name="T149">D1-1018</text:span></text:a><text:span text:style-name="T150">, 2011-12-27, Žin., 2011, Nr. 162-7710 (2011-12-30), i. k. 111301MISAK0D1-1018</text:span></text:p>
      <text:p text:style-name="Normal"/>
      <text:p text:style-name="P151"><text:span text:style-name="T152">4</text:span><text:span text:style-name="T153">. UAB „Joniškio vandenys“ projekto „Vandens tiekimo ir nuotekų tvarkymo infrastruktūros plėtra Joniškyje“ išlaidoms padengti – iki 5 002 368,54 Lt (penkių milijonų dviejų tūkstančių trijų šimtų šešiasdešimt aštuonių litų penkiasdešimt keturių centų):</text:span></text:p>
      <text:p text:style-name="P154"><text:span text:style-name="T155">4.1</text:span><text:span text:style-name="T156">. 85 proc. iš Europos Sąjungos fondų aplinkosaugai administravimo programos (Europos Sąjungos lėšos) (finansavimo šaltinio kodas – 1.3.2.3.1) – iki 4 475 803,43 Lt (keturių milijonų keturių šimtų septyniasdešimt penkių tūkstančių aštuonių šimtų trijų litų<text:s/></text:span><text:span text:style-name="T157">keturiasdešimt trijų centų);</text:span></text:p>
      <text:p text:style-name="P158"><text:span text:style-name="T159">4.2</text:span><text:span text:style-name="T160">. 10 proc. iš Europos Sąjungos fondų aplinkosaugai administravimo programos (valstybės biudžeto lėšos) (finansavimo šaltinio kodas – 1.2.2.3.1) – iki 526 565,11 Lt (penkių<text:s/></text:span><text:soft-page-break/><text:span text:style-name="T161">šimtų dvidešimt šešių tūkstančių penkių šimtų še</text:span><text:span text:style-name="T162">šiasdešimt penkių litų vienuolikos centų).</text:span><text:s/></text:p>
      <text:p text:style-name="P163">Punkto pakeitimai:</text:p>
      <text:p text:style-name="P164"><text:span text:style-name="T165">Nr.<text:s/></text:span><text:a xlink:href="https://www.e-tar.lt/portal/legalAct.html?documentId=TAR.6BF3749EE390" office:target-frame-name="_top" xlink:show="replace"><text:span text:style-name="T166">D1-986</text:span></text:a><text:span text:style-name="T167">, 2012-11-28, Žin., 2012, Nr. 141-7248 (2012-12-06), i. k. 112301MISAK00D1-986</text:span></text:p>
      <text:p text:style-name="P168"><text:span text:style-name="T169">Nr.<text:s/></text:span><text:a xlink:href="https://www.e-tar.lt/portal/legalAct.html?documentId=TAR.820CE58C784A" office:target-frame-name="_top" xlink:show="replace"><text:span text:style-name="T170">D1-65</text:span></text:a><text:span text:style-name="T171">, 2013-01-29, Žin., 2013, Nr. 14-686 (2013-02-07), i. k. 113301MISAK000D1-65</text:span></text:p>
      <text:p text:style-name="Normal"/>
      <text:p text:style-name="P172"><text:span text:style-name="T173">5</text:span><text:span text:style-name="T174">. Prienų rajono savivaldybės administracijos projekto „Vandens tiekimo ir nuotekų tvarkymo infrastrukt</text:span><text:span text:style-name="T175">ūros renovavimas ir plėtra Prienų rajone“ išlaidoms padengti – iki 7 185 257,23 (septynių milijonų šimto aštuoniasdešimt penkių tūkstančių dviejų šimtų penkiasdešimt septynių litų dvidešimt trijų centų):</text:span></text:p>
      <text:p text:style-name="P176"><text:span text:style-name="T177">5.1</text:span><text:span text:style-name="T178">. 85 proc. iš Europos Sąjungos fondų aplinkosau</text:span><text:span text:style-name="T179">gai administravimo programos (Europos Sąjungos lėšos) (finansavimo šaltinio kodas – 1.3.2.3.1) – iki 6 428 914,36 (šešių milijonų keturių šimtų dvidešimt aštuonių tūkstančių devynių šimtų keturiolikos litų trisdešimt šešių centų);</text:span></text:p>
      <text:p text:style-name="P180">Punkto pakeitimai:</text:p>
      <text:p text:style-name="P181"><text:span text:style-name="T182">Nr.<text:s/></text:span><text:a xlink:href="https://www.e-tar.lt/portal/legalAct.html?documentId=TAR.DC570622D3E5" office:target-frame-name="_top" xlink:show="replace"><text:span text:style-name="T183">D1-618</text:span></text:a><text:span text:style-name="T184">, 2012-07-18, Žin., 2012, Nr. 88-4622 (2012-07-24), i. k. 112301MISAK00D1-618</text:span></text:p>
      <text:p text:style-name="Normal"/>
      <text:p text:style-name="P185"><text:span text:style-name="T186">5.2</text:span><text:span text:style-name="T187">. 10 proc. iš Europos Sąjungos fondų aplinkosaugai administravimo programos<text:s/></text:span><text:span text:style-name="T188">(valstybės biudžeto lėšos) (finansavimo šaltinio kodas – 1.2.2.3.1) – iki 756 342,87 (septynių šimtų penkiasdešimt šešių tūkstančių trijų šimtų keturiasdešimt dviejų litų aštuoniasdešimt septynių centų).</text:span><text:s/></text:p>
      <text:p text:style-name="P189">Punkto pakeitimai:</text:p>
      <text:p text:style-name="P190"><text:span text:style-name="T191">Nr.<text:s/></text:span><text:a xlink:href="https://www.e-tar.lt/portal/legalAct.html?documentId=TAR.DC570622D3E5" office:target-frame-name="_top" xlink:show="replace"><text:span text:style-name="T192">D1-618</text:span></text:a><text:span text:style-name="T193">, 2012-07-18, Žin., 2012, Nr. 88-4622 (2012-07-24), i. k. 112301MISAK00D1-618</text:span></text:p>
      <text:p text:style-name="Normal"/>
      <text:p text:style-name="P194">Punkto pakeitimai:</text:p>
      <text:p text:style-name="P195"><text:span text:style-name="T196">Nr.<text:s/></text:span><text:a xlink:href="https://www.e-tar.lt/portal/legalAct.html?documentId=TAR.9A9785C2F33E" office:target-frame-name="_top" xlink:show="replace"><text:span text:style-name="T197">D1-598</text:span></text:a><text:span text:style-name="T198">, 20</text:span><text:span text:style-name="T199">11-07-26, Žin., 2011, Nr. 98-4627 (2011-07-30), i. k. 111301MISAK00D1-598</text:span></text:p>
      <text:p text:style-name="P200"><text:span text:style-name="T201">Nr.<text:s/></text:span><text:a xlink:href="https://www.e-tar.lt/portal/legalAct.html?documentId=TAR.F91761DE31B1" office:target-frame-name="_top" xlink:show="replace"><text:span text:style-name="T202">D1-1018</text:span></text:a><text:span text:style-name="T203">, 2011-12-27, Žin., 2011, Nr. 162-7710 (2011-12-30), i. k. 111301MISAK0D1-1018</text:span></text:p>
      <text:p text:style-name="Normal"/>
      <text:p text:style-name="P204"><text:span text:style-name="T205">6</text:span><text:span text:style-name="T206">. La</text:span><text:span text:style-name="T207">zdijų rajono savivaldybės administracijos projekto „Vandens tiekimo ir nuotekų tvarkymo infrastruktūros plėtra Lazdijų rajone“ išlaidoms padengti – iki 8 196 046,12 Lt (aštuonių milijonų šimto devyniasdešimt šešių tūkstančių keturiasdešimt šešių litų dvyli</text:span><text:span text:style-name="T208">kos centų):</text:span></text:p>
      <text:p text:style-name="P209"><text:span text:style-name="T210">6.1</text:span><text:span text:style-name="T211">. 85 proc. iš Europos Sąjungos fondų aplinkosaugai administravimo programos (Europos Sąjungos lėšos) (finansavimo šaltinio kodas – 1.3.2.3.1) – iki 7 333 304,42 Lt (septynių milijonų trijų šimtų trisdešimt trijų tūkstančių trijų šimtų ketu</text:span><text:span text:style-name="T212">rių litų keturiasdešimt dviejų centų);</text:span></text:p>
      <text:p text:style-name="P213">Punkto pakeitimai:</text:p>
      <text:p text:style-name="P214"><text:span text:style-name="T215">Nr.<text:s/></text:span><text:a xlink:href="https://www.e-tar.lt/portal/legalAct.html?documentId=TAR.DC570622D3E5" office:target-frame-name="_top" xlink:show="replace"><text:span text:style-name="T216">D1-618</text:span></text:a><text:span text:style-name="T217">, 2012-07-18, Žin., 2012, Nr. 88-4622 (2012-07-24), i. k. 112301MISAK00D1-618</text:span></text:p>
      <text:p text:style-name="Normal"/>
      <text:p text:style-name="P218"><text:span text:style-name="T219">6.2</text:span><text:span text:style-name="T220">. 10 proc. iš<text:s/></text:span><text:span text:style-name="T221">Europos Sąjungos fondų aplinkosaugai administravimo programos (valstybės biudžeto lėšos) (</text:span><text:span text:style-name="T222">finansavimo šaltinio kodas – 1.2.2.3.1</text:span><text:span text:style-name="T223">) – iki 862 741,70 Lt (aštuonių šimtų šešiasdešimt dviejų tūkstančių septynių šimtų keturiasdešimt vieno lito septyniasdešimt ce</text:span><text:span text:style-name="T224">ntų).</text:span></text:p>
      <text:p text:style-name="P225">Punkto pakeitimai:</text:p>
      <text:p text:style-name="P226"><text:span text:style-name="T227">Nr.<text:s/></text:span><text:a xlink:href="https://www.e-tar.lt/portal/legalAct.html?documentId=TAR.DC570622D3E5" office:target-frame-name="_top" xlink:show="replace"><text:span text:style-name="T228">D1-618</text:span></text:a><text:span text:style-name="T229">, 2012-07-18, Žin., 2012, Nr. 88-4622 (2012-07-24), i. k. 112301MISAK00D1-618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TAR.F91761DE31B1" office:target-frame-name="_top" xlink:show="replace"><text:span text:style-name="T233">D1-1018</text:span></text:a><text:span text:style-name="T234">, 2011-12-27, Žin., 2011, Nr. 162-7710 (2011-12-30), i. k. 111301MISAK0D1-1018</text:span></text:p>
      <text:p text:style-name="Normal"/>
      <text:p text:style-name="P235"><text:span text:style-name="T236">7</text:span><text:span text:style-name="T237">. UAB „Dzūkijos vandenys“ projekto „Vandens tiekimo ir nuotekų tvarkymo infrastruktū</text:span><text:span text:style-name="T238">ros renovavimas 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239"><text:span text:style-name="T240">7.1</text:span><text:span text:style-name="T241">. 85 proc. iš Europos Sąjung</text:span><text:span text:style-name="T242">os fondų aplinkosaugai administravimo programos (Europos Sąjungos lėšos) (finansavimo šaltinio kodas – 1.3.2.3.1) – iki 39 010 156,52 (trisdešimt devynių milijonų dešimt tūkstančių šimto penkiasdešimt šešių litų penkiasdešimt<text:s/></text:span><text:soft-page-break/><text:span text:style-name="T243">dviejų centų);</text:span></text:p>
      <text:p text:style-name="P244">Punkto pakeitimai:</text:p>
      <text:p text:style-name="P245"><text:span text:style-name="T246">Nr.<text:s/></text:span><text:a xlink:href="https://www.e-tar.lt/portal/legalAct.html?documentId=TAR.DC570622D3E5" office:target-frame-name="_top" xlink:show="replace"><text:span text:style-name="T247">D1-618</text:span></text:a><text:span text:style-name="T248">, 2012-07-18, Žin., 2012, Nr. 88-4622 (2012-07-24), i. k. 112301MISAK00D1-618</text:span></text:p>
      <text:p text:style-name="Normal"/>
      <text:p text:style-name="P249"><text:span text:style-name="T250">7.2</text:span><text:span text:style-name="T251">. 10 proc. iš Europos Sąjungos fondų aplinkosaugai administravimo programo</text:span><text:span text:style-name="T252">s (valstybės biudžeto lėšos) (finansavimo šaltinio kodas – 1.2.2.3.1) – iki 4 589 430,18 (keturių milijonų penkių šimtų aštuoniasdešimt devynių tūkstančių keturių šimtų trisdešimt litų aštuoniolikos centų)</text:span><text:s/></text:p>
      <text:p text:style-name="P253">Punkto pakeitimai:</text:p>
      <text:p text:style-name="P254"><text:span text:style-name="T255">Nr.<text:s/></text:span><text:a xlink:href="https://www.e-tar.lt/portal/legalAct.html?documentId=TAR.DC570622D3E5" office:target-frame-name="_top" xlink:show="replace"><text:span text:style-name="T256">D1-618</text:span></text:a><text:span text:style-name="T257">, 2012-07-18, Žin., 2012, Nr. 88-4622 (2012-07-24), i. k. 112301MISAK00D1-618</text:span></text:p>
      <text:p text:style-name="Normal"/>
      <text:p text:style-name="P258">Punkto pakeitimai:</text:p>
      <text:p text:style-name="P259"><text:span text:style-name="T260">Nr.<text:s/></text:span><text:a xlink:href="https://www.e-tar.lt/portal/legalAct.html?documentId=TAR.BAE0CB70FF14" office:target-frame-name="_top" xlink:show="replace"><text:span text:style-name="T261">D1-399</text:span></text:a><text:span text:style-name="T262">,<text:s/></text:span><text:span text:style-name="T263">2011-05-13, Žin., 2011, Nr. 60-2868 (2011-05-19), i. k. 111301MISAK00D1-399</text:span></text:p>
      <text:p text:style-name="Normal"/>
      <text:p text:style-name="P264"><text:span text:style-name="T265">8</text:span><text:span text:style-name="T266">. UAB „Varėnos vandenys“ projekto „Vandens tiekimo ir nuotekų tvarkymo infrastruktūros renovavimas ir plėtra Varėnoje“ išlaidoms padengti – iki 13 780 187,44 (trylikos milijo</text:span><text:span text:style-name="T267">nų septynių šimtų aštuoniasdešimties tūkstančių vieno šimto aštuoniasdešimt septynių litų keturiasdešimt keturių centų):</text:span></text:p>
      <text:p text:style-name="P268"><text:span text:style-name="T269">8.1</text:span><text:span text:style-name="T270">. 85 proc. iš Europos Sąjungos fondų aplinkosaugai administravimo programos (Europos Sąjungos lėšos) (finansavimo šaltinio kodas –</text:span><text:span text:style-name="T271"><text:s/>1.3.2.3.1) – iki 12 329 641,40 (dvylikos milijonų trijų šimtų dvidešimt devynių tūkstančių šešių šimtų keturiasdešimt vieno lito keturiasdešimties centų);</text:span></text:p>
      <text:p text:style-name="P272">Punkto pakeitimai:</text:p>
      <text:p text:style-name="P273"><text:span text:style-name="T274">Nr.<text:s/></text:span><text:a xlink:href="https://www.e-tar.lt/portal/legalAct.html?documentId=TAR.DC570622D3E5" office:target-frame-name="_top" xlink:show="replace"><text:span text:style-name="T275">D1-618</text:span></text:a><text:span text:style-name="T276">, 2012-07-18, Žin., 2012, Nr. 88-4622 (2012-07-24), i. k. 112301MISAK00D1-618</text:span></text:p>
      <text:p text:style-name="Normal"/>
      <text:p text:style-name="P277"><text:span text:style-name="T278">8.2</text:span><text:span text:style-name="T279">. 10 proc. iš Europos Sąjungos fondų aplinkosaugai administravimo programos (valstyb</text:span><text:span text:style-name="T280">ės biudžeto lėšos) (finansavimo šaltinio kodas – 1.2.2.3.1) – iki 1 450 546,04 (vieno milijono keturių šimtų penkiasdešimties tūkstančių penkių šimtų keturiasdešimt šešių litų keturių centų).</text:span></text:p>
      <text:p text:style-name="P281">Punkto pakeitimai:</text:p>
      <text:p text:style-name="P282"><text:span text:style-name="T283">Nr.<text:s/></text:span><text:a xlink:href="https://www.e-tar.lt/portal/legalAct.html?documentId=TAR.DC570622D3E5" office:target-frame-name="_top" xlink:show="replace"><text:span text:style-name="T284">D1-618</text:span></text:a><text:span text:style-name="T285">, 2012-07-18, Žin., 2012, Nr. 88-4622 (2012-07-24), i. k. 112301MISAK00D1-618</text:span></text:p>
      <text:p text:style-name="Normal"/>
      <text:p text:style-name="P286"><text:span text:style-name="T287">9</text:span><text:span text:style-name="T288">. UAB „Pakruojo vandentiekis“ projekto „Vandens tiekimo ir nuotekų tvarkymo infrastruktūros renovavimas ir plėtra Pakruojo<text:s/></text:span><text:span text:style-name="T289">rajone“ išlaidoms padengti – iki 20 744 035,36 Lt (dvidešimties milijonų septynių šimtų keturiasdešimt keturių tūkstančių trisdešimt penkių litų trisdešimt šešių centų);</text:span></text:p>
      <text:p text:style-name="P290"><text:span text:style-name="T291">9.1</text:span><text:span text:style-name="T292">. 85 proc. iš 2007–2013 m. Europos Sąjungos struktūrinės paramos lėšų (finansavim</text:span><text:span text:style-name="T293">o šaltinio kodas 1.3.2.3.1) – iki 18 560 452,69 (aštuoniolikos milijonų penkių šimtų šešiasdešimt tūkstančių keturių šimtų penkiasdešimt dviejų litų šešiasdešimt devynių centų);</text:span></text:p>
      <text:p text:style-name="P294"><text:span text:style-name="T295">9.2</text:span><text:span text:style-name="T296">. 10 proc. iš 2007–2013 m. Europos Sąjungos struktūrinės paramos bendro</text:span><text:span text:style-name="T297">jo finansavimo lėšų (finansavimo šaltinio kodas – 1.2.2.3.1) – iki 2 183 582,67 (dviejų milijonų šimto aštuoniasdešimt trijų tūkstančių penkių šimtų aštuoniasdešimt dviejų litų šešiasdešimt septynių centų).</text:span></text:p>
      <text:p text:style-name="P298">Punkto pakeitimai:</text:p>
      <text:p text:style-name="P299"><text:span text:style-name="T300">Nr.<text:s/></text:span><text:a xlink:href="https://www.e-tar.lt/portal/legalAct.html?documentId=TAR.DC570622D3E5" office:target-frame-name="_top" xlink:show="replace"><text:span text:style-name="T301">D1-618</text:span></text:a><text:span text:style-name="T302">, 2012-07-18, Žin., 2012, Nr. 88-4622 (2012-07-24), i. k. 112301MISAK00D1-618</text:span></text:p>
      <text:p text:style-name="Normal"/>
      <text:p text:style-name="P303"><text:span text:style-name="T304">10</text:span><text:span text:style-name="T305">. UAB „Šiaulių vandenys“ projekto „Vandens tiekimo ir nuotekų tvarkymo infrastruktūros plėtra Šiauliuose“ i</text:span><text:span text:style-name="T306">šlaidoms padengti – iki 51 027 137,13 Lt (penkiasdešimt vieno milijono dvidešimt septynių tūkstančių vieno šimto trisdešimt septynių litų trylikos centų):</text:span></text:p>
      <text:p text:style-name="P307"><text:span text:style-name="T308">10.1</text:span><text:span text:style-name="T309">. 85 proc. iš Europos Sąjungos fondų aplinkosaugai administravimo programos (Europos Sąjungos l</text:span><text:span text:style-name="T310">ėšos) (finansavimo šaltinio kodas – 1.3.2.3.1) – iki 45 655 859,54 Lt (keturiasdešimt penkių milijonų šešių šimtų penkiasdešimt penkių tūkstančių aštuonių šimtų penkiasdešimt devynių litų penkiasdešimt keturių centų);</text:span></text:p>
      <text:soft-page-break/>
      <text:p text:style-name="P311">Punkto pakeitimai:</text:p>
      <text:p text:style-name="P312"><text:span text:style-name="T313">Nr.<text:s/></text:span><text:a xlink:href="https://www.e-tar.lt/portal/legalAct.html?documentId=TAR.DC570622D3E5" office:target-frame-name="_top" xlink:show="replace"><text:span text:style-name="T314">D1-618</text:span></text:a><text:span text:style-name="T315">, 2012-07-18, Žin., 2012, Nr. 88-4622 (2012-07-24), i. k. 112301MISAK00D1-618</text:span></text:p>
      <text:p text:style-name="Normal"/>
      <text:p text:style-name="P316"><text:span text:style-name="T317">10.2</text:span><text:span text:style-name="T318">. 10 proc. iš Europos Sąjungos fondų aplinkosaugai administravimo programos (valstybės biudžeto<text:s/></text:span><text:span text:style-name="T319">lėšos) (finansavimo šaltinio kodas – 1.2.2.3.1) – iki 5 371 277,59 Lt (penkių milijonų trijų šimtų septyniasdešimt vieno tūkstančio dviejų šimtų septyniasdešimt septynių litų penkiasdešimt devynių centų).</text:span><text:s/></text:p>
      <text:p text:style-name="P320">Punkto pakeitimai:</text:p>
      <text:p text:style-name="P321"><text:span text:style-name="T322">Nr.<text:s/></text:span><text:a xlink:href="https://www.e-tar.lt/portal/legalAct.html?documentId=TAR.DC570622D3E5" office:target-frame-name="_top" xlink:show="replace"><text:span text:style-name="T323">D1-618</text:span></text:a><text:span text:style-name="T324">, 2012-07-18, Žin., 2012, Nr. 88-4622 (2012-07-24), i. k. 112301MISAK00D1-618</text:span></text:p>
      <text:p text:style-name="Normal"/>
      <text:p text:style-name="P325">Punkto pakeitimai:</text:p>
      <text:p text:style-name="P326"><text:span text:style-name="T327">Nr.<text:s/></text:span><text:a xlink:href="https://www.e-tar.lt/portal/legalAct.html?documentId=TAR.2343117D909E" office:target-frame-name="_top" xlink:show="replace"><text:span text:style-name="T328">D1-475</text:span></text:a><text:span text:style-name="T329">, 2</text:span><text:span text:style-name="T330">011-06-08, Žin., 2011, Nr. 71-3435 (2011-06-11), i. k. 111301MISAK00D1-475</text:span></text:p>
      <text:p text:style-name="P331"><text:span text:style-name="T332">Nr.<text:s/></text:span><text:a xlink:href="https://www.e-tar.lt/portal/legalAct.html?documentId=TAR.9A9785C2F33E" office:target-frame-name="_top" xlink:show="replace"><text:span text:style-name="T333">D1-598</text:span></text:a><text:span text:style-name="T334">, 2011-07-26, Žin., 2011, Nr. 98-4627 (2011-07-30), i. k. 111301MISAK00D1-598</text:span></text:p>
      <text:p text:style-name="Normal"/>
      <text:p text:style-name="P335"><text:span text:style-name="T336">11</text:span><text:span text:style-name="T337">. UA</text:span><text:span text:style-name="T338">B „Mažeikių vandenys“ projekto „Vandens tiekimo ir nuotekų tvarkymo infrastruktūros renovavimas ir plėtra Mažeikiuose“ išlaidoms padengti – iki 15 227 071,38 Lt (penkiolikos milijonų dviejų šimtų dvidešimt septynių tūkstančių septyniasdešimt vieno lito tri</text:span><text:span text:style-name="T339">sdešimt aštuonių centų):</text:span></text:p>
      <text:p text:style-name="P340"><text:span text:style-name="T341">11.1</text:span><text:span text:style-name="T342">. 85 proc. iš Europos Sąjungos fondų aplinkosaugai administravimo programos (Europos Sąjungos lėšos) (finansavimo šaltinio kodas – 1.3.2.3.1) – iki 13 624 221,76 Lt (trylikos milijonų šešių šimtų dvidešimt keturių tūkstančių<text:s/></text:span><text:span text:style-name="T343">dviejų šimtų dvidešimt vieno lito septyniasdešimt šešių centų);</text:span></text:p>
      <text:p text:style-name="P344"><text:span text:style-name="T345">11.2</text:span><text:span text:style-name="T346">. 10 proc. iš Europos Sąjungos fondų aplinkosaugai administravimo programos (valstybės biudžeto lėšos) (finansavimo šaltinio kodas – 1.2.2.3.1) – iki 1 602 849,62 Lt (vieno milijono še</text:span><text:span text:style-name="T347">šių šimtų dviejų tūkstančių aštuonių šimtų keturiasdešimt devynių litų šešiasdešimt dviejų centų).</text:span></text:p>
      <text:p text:style-name="P348">Punkto pakeitimai:</text:p>
      <text:p text:style-name="P349"><text:span text:style-name="T350">Nr.<text:s/></text:span><text:a xlink:href="https://www.e-tar.lt/portal/legalAct.html?documentId=TAR.951943A1C492" office:target-frame-name="_top" xlink:show="replace"><text:span text:style-name="T351">D1-874</text:span></text:a><text:span text:style-name="T352">, 2011-11-11, Žin., 2011, Nr. 137-6505 (2011</text:span><text:span text:style-name="T353">-11-17), i. k. 111301MISAK00D1-874</text:span></text:p>
      <text:p text:style-name="P354"><text:span text:style-name="T355">Nr.<text:s/></text:span><text:a xlink:href="https://www.e-tar.lt/portal/legalAct.html?documentId=TAR.820CE58C784A" office:target-frame-name="_top" xlink:show="replace"><text:span text:style-name="T356">D1-65</text:span></text:a><text:span text:style-name="T357">, 2013-01-29, Žin., 2013, Nr. 14-686 (2013-02-07), i. k. 113301MISAK000D1-65</text:span></text:p>
      <text:p text:style-name="Normal"/>
      <text:p text:style-name="P358"><text:span text:style-name="T359">12</text:span><text:span text:style-name="T360">. AB „Klaipėdos vanduo“ projekto „Vandens<text:s/></text:span><text:span text:style-name="T361">tiekimo ir nuotekų tvarkymo infrastruktūros plėtra Klaipėdoje“ išlaidoms padengti – iki 33 320 731,22 Lt (trisdešimt trijų milijonų trijų šimtų dvidešimt tūkstančių septynių šimtų trisdešimt vieno lito dvidešimt dviejų centų):</text:span></text:p>
      <text:p text:style-name="P362"><text:span text:style-name="T363">12.1</text:span><text:span text:style-name="T364">. 85 proc. iš Europos S</text:span><text:span text:style-name="T365">ąjungos fondų aplinkosaugai administravimo programos (Europos Sąjungos lėšos) (finansavimo šaltinio kodas – 1.3.2.3.1) – iki 29 813 285,83 Lt (dvidešimt devynių milijonų aštuonių šimtų trylikos tūkstančių dviejų šimtų aštuoniasdešimt penkių litų aštuoniasd</text:span><text:span text:style-name="T366">ešimt trijų centų);</text:span></text:p>
      <text:p text:style-name="P367">Punkto pakeitimai:</text:p>
      <text:p text:style-name="P368"><text:span text:style-name="T369">Nr.<text:s/></text:span><text:a xlink:href="https://www.e-tar.lt/portal/legalAct.html?documentId=TAR.DC570622D3E5" office:target-frame-name="_top" xlink:show="replace"><text:span text:style-name="T370">D1-618</text:span></text:a><text:span text:style-name="T371">, 2012-07-18, Žin., 2012, Nr. 88-4622 (2012-07-24), i. k. 112301MISAK00D1-618</text:span></text:p>
      <text:p text:style-name="Normal"/>
      <text:p text:style-name="P372"><text:span text:style-name="T373">12.2</text:span><text:span text:style-name="T374">. 10 proc. iš Europos Sąjungos fondų a</text:span><text:span text:style-name="T375">plinkosaugai administravimo programos (valstybės biudžeto lėšos) (finansavimo šaltinio kodas – 1.2.2.3.1) – iki 3 507 445,39 Lt (trijų milijonų penkių šimtų septynių tūkstančių keturių šimtų keturiasdešimt penkių litų trisdešimt devynių centų).</text:span></text:p>
      <text:p text:style-name="P376">Punkto pakeitimai:</text:p>
      <text:p text:style-name="P377"><text:span text:style-name="T378">Nr.<text:s/></text:span><text:a xlink:href="https://www.e-tar.lt/portal/legalAct.html?documentId=TAR.DC570622D3E5" office:target-frame-name="_top" xlink:show="replace"><text:span text:style-name="T379">D1-618</text:span></text:a><text:span text:style-name="T380">, 2012-07-18, Žin., 2012, Nr. 88-4622 (2012-07-24), i. k. 112301MISAK00D1-618</text:span></text:p>
      <text:p text:style-name="Normal"/>
      <text:p text:style-name="P381">Punkto pakeitimai:</text:p>
      <text:p text:style-name="P382"><text:span text:style-name="T383">Nr.<text:s/></text:span><text:a xlink:href="https://www.e-tar.lt/portal/legalAct.html?documentId=TAR.9A9785C2F33E" office:target-frame-name="_top" xlink:show="replace"><text:span text:style-name="T384">D1-598</text:span></text:a><text:span text:style-name="T385">, 2011-07-26, Žin., 2011, Nr. 98-4627 (2011-07-30), i. k. 111301MISAK00D1-598</text:span></text:p>
      <text:p text:style-name="P386"><text:span text:style-name="T387">Nr.<text:s/></text:span><text:a xlink:href="https://www.e-tar.lt/portal/legalAct.html?documentId=TAR.6453676C18AB" office:target-frame-name="_top" xlink:show="replace"><text:span text:style-name="T388">D1-875</text:span></text:a><text:span text:style-name="T389">, 2011-11-11, Žin., 2011, Nr. 137-6506 (2011-11-17</text:span><text:span text:style-name="T390">), i. k. 111301MISAK00D1-875</text:span></text:p>
      <text:p text:style-name="Normal"/>
      <text:p text:style-name="P391"><text:span text:style-name="T392">13</text:span><text:span text:style-name="T393">. UAB „Trakų vandenys“ projekto „Vandens tiekimo ir nuotekų tvarkymo infrastruktūros plėtra Trakų rajone“ išlaidoms padengti – iki 51 535 030,33 Lt (penkiasdešimt vieno milijono penkių šimtų trisdešimt penkių tūkstančių<text:s/></text:span><text:span text:style-name="T394">trisdešimt litų trisdešimt trijų centų);</text:span></text:p>
      <text:p text:style-name="P395"><text:span text:style-name="T396">13.1</text:span><text:span text:style-name="T397">. 85 proc. iš Europos Sąjungos fondų aplinkosaugai administravimo programos (Europos Sąjungos lėšos) (finansavimo šaltinio kodas – 1.3.2.3.1) – iki 46 110 290,30 (keturiasdešimt šešių milijonų šimto dešimt<text:s/></text:span><text:span text:style-name="T398">tūkstančių dviejų šimtų devyniasdešimt litų trisdešimt centų);</text:span></text:p>
      <text:p text:style-name="P399"><text:span text:style-name="T400">13.2</text:span><text:span text:style-name="T401">. 10 proc. iš Europos Sąjungos fondų aplinkosaugai administravimo programos (valstybės biudžeto lėšos) (finansavimo šaltinio kodas – 1.2.2.3.1) – iki 5 424 740,03 (penkių milijonų ketur</text:span><text:span text:style-name="T402">ių šimtų dvidešimt keturių tūkstančių septynių šimtų keturiasdešimt litų trijų centų).</text:span></text:p>
      <text:p text:style-name="P403">Punkto pakeitimai:</text:p>
      <text:p text:style-name="P404"><text:span text:style-name="T405">Nr.<text:s/></text:span><text:a xlink:href="https://www.e-tar.lt/portal/legalAct.html?documentId=TAR.EBAB882B9A3F" office:target-frame-name="_top" xlink:show="replace"><text:span text:style-name="T406">D1-649</text:span></text:a><text:span text:style-name="T407">, 2012-08-07, Žin., 2012, Nr. 95-4890 (2012-08-11), i. k</text:span><text:span text:style-name="T408">. 112301MISAK00D1-649</text:span></text:p>
      <text:p text:style-name="P409"><text:span text:style-name="T410">Nr.<text:s/></text:span><text:a xlink:href="https://www.e-tar.lt/portal/legalAct.html?documentId=TAR.27F152D4BE3C" office:target-frame-name="_top" xlink:show="replace"><text:span text:style-name="T411">D1-129</text:span></text:a><text:span text:style-name="T412">, 2013-02-13, Žin., 2013, Nr. 18-913 (2013-02-16), i. k. 113301MISAK00D1-129</text:span></text:p>
      <text:p text:style-name="Normal"/>
      <text:p text:style-name="P413"/>
      <text:p text:style-name="P414"/>
      <text:p text:style-name="P415">APLINKOS MINISTRAS<text:tab/>GEDIMINAS KAZLAUSKAS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aplinkos ministerija, Įsakymas</text:span></text:p>
      <text:p text:style-name="P425"><text:span text:style-name="T426">Nr.<text:s/></text:span><text:a xlink:href="https://www.e-tar.lt/portal/legalAct.html?documentId=TAR.6FB7F708B792" office:target-frame-name="_top" xlink:show="replace"><text:span text:style-name="T427">D1-297</text:span></text:a><text:span text:style-name="T428">, 2010-04-15, Žin., 2010, Nr. 48-2338 (2010-04-27), i. k. 110301MISAK00D1-297</text:span></text:p>
      <text:p text:style-name="P429"><text:span text:style-name="T430">Dėl Lietuvos Respublikos aplinkos</text:span><text:span text:style-name="T431"><text:s/>ministro 200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32"/>
      <text:p text:style-name="P433"><text:span text:style-name="T434">2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TAR.A2F08DDAD27A" office:target-frame-name="_top" xlink:show="replace"><text:span text:style-name="T439">D1-799</text:span></text:a><text:span text:style-name="T440">, 2010-09-23, Žin., 2010, Nr. 114-5851 (2010-09-27), i. k. 110301MISAK00D1-799</text:span></text:p>
      <text:p text:style-name="P441"><text:span text:style-name="T442">Dėl Lietuvos Respublikos aplinko</text:span><text:span text:style-name="T443">s ministro 200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44"/>
      <text:p text:style-name="P445"><text:span text:style-name="T446">3</text:span><text:span text:style-name="T447">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TAR.7A116BBC9C4F" office:target-frame-name="_top" xlink:show="replace"><text:span text:style-name="T452">D1-956</text:span></text:a><text:span text:style-name="T453">, 2010-11-30, Žin., 2010, Nr. 143-7343 (2010-12-07), i. k. 110301MISAK00D1-956</text:span></text:p>
      <text:p text:style-name="P454"><text:span text:style-name="T455">Dėl Lietuvos Respublikos aplink</text:span><text:span text:style-name="T456">os ministro 200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57"/>
      <text:p text:style-name="P458"><text:span text:style-name="T459">4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TAR.202CF3699D93" office:target-frame-name="_top" xlink:show="replace"><text:span text:style-name="T464">D1-1007</text:span></text:a><text:span text:style-name="T465">, 2010-12-16, Žin., 2010, Nr. 152-7753 (2010-12-23), i. k. 110301MISAK0D1-1007</text:span></text:p>
      <text:p text:style-name="P466"><text:span text:style-name="T467">Dėl Lietuvos Respublikos apli</text:span><text:span text:style-name="T468">nkos ministro 200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69"/>
      <text:p text:style-name="P470"><text:span text:style-name="T471">5.</text:span></text:p>
      <text:p text:style-name="P472"><text:span text:style-name="T473">Lietuvos Respublikos aplinkos ministerija, Įsakymas</text:span></text:p>
      <text:p text:style-name="P474"><text:span text:style-name="T475">Nr.<text:s/></text:span><text:a xlink:href="https://www.e-tar.lt/portal/legalAct.html?documentId=TAR.7B0AF9457F80" office:target-frame-name="_top" xlink:show="replace"><text:span text:style-name="T476">D1-1053</text:span></text:a><text:span text:style-name="T477">, 2010-12-29, Žin., 2011, Nr. 1-6 (2011-01-04), i. k. 110301MISAK0D1-1053</text:span></text:p>
      <text:p text:style-name="P478"><text:span text:style-name="T479">Dėl Lietuvos Respublikos aplinko</text:span><text:span text:style-name="T480">s ministro 200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81"/>
      <text:p text:style-name="P482"><text:span text:style-name="T483">6.</text:span></text:p>
      <text:p text:style-name="P484"><text:span text:style-name="T485">Lietuvos Respublikos aplinkos ministerija, Įsakymas</text:span></text:p>
      <text:p text:style-name="P486"><text:span text:style-name="T487">Nr.<text:s/></text:span><text:a xlink:href="https://www.e-tar.lt/portal/legalAct.html?documentId=TAR.00A34F3CC7B5" office:target-frame-name="_top" xlink:show="replace"><text:span text:style-name="T488">D1-119</text:span></text:a><text:span text:style-name="T489">, 2011-02-08, Žin., 2011, Nr. 18-883 (2011-02-12), i. k. 111301MISAK00D1-119</text:span></text:p>
      <text:soft-page-break/>
      <text:p text:style-name="P490"><text:span text:style-name="T491">Dėl Lietuvos Respublikos aplinko</text:span><text:span text:style-name="T492">s ministro 200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93"/>
      <text:p text:style-name="P494"><text:span text:style-name="T495">7</text:span><text:span text:style-name="T496">.</text:span></text:p>
      <text:p text:style-name="P497"><text:span text:style-name="T498">Lietuvos Respublikos aplinkos ministerija, Įsakymas</text:span></text:p>
      <text:p text:style-name="P499"><text:span text:style-name="T500">Nr.<text:s/></text:span><text:a xlink:href="https://www.e-tar.lt/portal/legalAct.html?documentId=TAR.BA3146311398" office:target-frame-name="_top" xlink:show="replace"><text:span text:style-name="T501">D1-330</text:span></text:a><text:span text:style-name="T502">, 2011-04-18, Žin., 2011, Nr. 48-2327 (2011-04-23), i. k. 111301MISAK00D1-330</text:span></text:p>
      <text:p text:style-name="P503"><text:span text:style-name="T504">Dėl Lietuvos Respublikos<text:s/></text:span><text:span text:style-name="T505">aplinkos ministro 2009 m. birželio 17 d. įsakymo Nr. D1-336 "Dėl finansavimo skyrimo projektams pagal 2007–2013 m. Sanglaudos skatinimo veiksmų programos priemonę Nr. VP3-3.1-AM-01-V "Vandens tiekimo ir nuotekų tvarkymo sistemų renovavimas ir plėtra" pakei</text:span><text:span text:style-name="T506">timo</text:span></text:p>
      <text:p text:style-name="P507"/>
      <text:p text:style-name="P508"><text:span text:style-name="T509">8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TAR.BAE0CB70FF14" office:target-frame-name="_top" xlink:show="replace"><text:span text:style-name="T514">D1-399</text:span></text:a><text:span text:style-name="T515">, 2011-05-13, Žin., 2011, Nr. 60-2868 (2011-05-19), i. k. 111301MISAK00D1-399</text:span></text:p>
      <text:p text:style-name="P516"><text:span text:style-name="T517">Dėl Lietuvos Respublikos<text:s/></text:span><text:span text:style-name="T518">aplinkos ministro 2009 m. birželio 17 d. įsakymo Nr. D1-336 "Dėl finansavimo skyrimo projektams pagal 2007–2013 m. Sanglaudos skatinimo veiksmų programos priemonę Nr. VP3-3.1-AM-01-V "Vandens tiekimo ir nuotekų tvarkymo sistemų renovavimas ir plėtra" pakei</text:span><text:span text:style-name="T519">timo</text:span></text:p>
      <text:p text:style-name="P520"/>
      <text:p text:style-name="P521"><text:span text:style-name="T522">9.</text:span></text:p>
      <text:p text:style-name="P523"><text:span text:style-name="T524">Lietuvos Respublikos aplinkos ministerija, Įsakymas</text:span></text:p>
      <text:p text:style-name="P525"><text:span text:style-name="T526">Nr.<text:s/></text:span><text:a xlink:href="https://www.e-tar.lt/portal/legalAct.html?documentId=TAR.2343117D909E" office:target-frame-name="_top" xlink:show="replace"><text:span text:style-name="T527">D1-475</text:span></text:a><text:span text:style-name="T528">, 2011-06-08, Žin., 2011, Nr. 71-3435 (2011-06-11), i. k. 111301MISAK00D1-475</text:span></text:p>
      <text:p text:style-name="P529"><text:span text:style-name="T530">Dėl Lietuvos Respublikos<text:s/></text:span><text:span text:style-name="T531">aplinkos ministro 2009 m. birželio 17 d. įsakymo Nr. D1-336 "Dėl finansavimo skyrimo projektams pagal 2007–2013 m. Sanglaudos skatinimo veiksmų programos priemonę Nr. VP3-3.1-AM-01-V "Vandens tiekimo ir nuotekų tvarkymo sistemų renovavimas ir plėtra" pakei</text:span><text:span text:style-name="T532">timo</text:span></text:p>
      <text:p text:style-name="P533"/>
      <text:p text:style-name="P534"><text:span text:style-name="T535">10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TAR.9A9785C2F33E" office:target-frame-name="_top" xlink:show="replace"><text:span text:style-name="T540">D1-598</text:span></text:a><text:span text:style-name="T541">, 2011-07-26, Žin., 2011, Nr. 98-4627 (2011-07-30), i. k. 111301MISAK00D1-598</text:span></text:p>
      <text:p text:style-name="P542"><text:span text:style-name="T543">Dėl Lietuvos Respublikos</text:span><text:span text:style-name="T544"><text:s/>aplinkos ministro 2009 m. birželio 17 d. įsakymo Nr. D1-336 "Dėl finansavimo skyrimo projektams pagal 2007–2013 m. Sanglaudos skatinimo veiksmų programos priemonę Nr. VP3-3.1-AM-01-V "Vandens tiekimo ir nuotekų tvarkymo sistemų renovavimas ir plėtra" pake</text:span><text:span text:style-name="T545">itimo</text:span></text:p>
      <text:p text:style-name="P546"/>
      <text:p text:style-name="P547"><text:span text:style-name="T548">11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TAR.951943A1C492" office:target-frame-name="_top" xlink:show="replace"><text:span text:style-name="T553">D1-874</text:span></text:a><text:span text:style-name="T554">, 2011-11-11, Žin., 2011, Nr. 137-6505 (2011-11-17), i. k. 111301MISAK00D1-874</text:span></text:p>
      <text:p text:style-name="P555"><text:span text:style-name="T556">Dėl Lietuvos Respublik</text:span><text:span text:style-name="T557">os aplinkos ministro 2009 m. birželio 17 d. įsakymo Nr. D1-336 "Dėl finansavimo skyrimo projektams pagal 2007–2013 m. Sanglaudos skatinimo veiksmų programos priemonę Nr. VP3-3.1-AM-01-V "Vandens tiekimo ir nuotekų tvarkymo sistemų renovavimas ir plėtra" pa</text:span><text:span text:style-name="T558">keitimo</text:span></text:p>
      <text:p text:style-name="P559"/>
      <text:p text:style-name="P560"><text:span text:style-name="T561">12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TAR.6453676C18AB" office:target-frame-name="_top" xlink:show="replace"><text:span text:style-name="T566">D1-875</text:span></text:a><text:span text:style-name="T567">, 2011-11-11, Žin., 2011, Nr. 137-6506 (2011-11-17), i. k. 111301MISAK00D1-875</text:span></text:p>
      <text:p text:style-name="P568"><text:span text:style-name="T569">Dėl Lietuvos<text:s/></text:span><text:span text:style-name="T570">Respublikos aplinkos ministro 2011 m. liepos 26 d. įsakymo Nr. D1-598 "Dėl Lietuvos Respublikos aplinkos ministro 2009 m. birželio 17 d. įsakymo Nr. D1-336 "Dėl finansavimo skyrimo projektams pagal 2007–2013 m. Sanglaudos skatinimo veiksmų programos priemo</text:span><text:span text:style-name="T571">nę Nr. VP3-3.1-AM-01-V "Vandens tiekimo ir nuotekų tvarkymo sistemų renovavimas ir plėtra" pakeitimo" pakeitimo</text:span></text:p>
      <text:p text:style-name="P572"/>
      <text:p text:style-name="P573"><text:span text:style-name="T574">13.</text:span></text:p>
      <text:p text:style-name="P575"><text:span text:style-name="T576">Lietuvos Respublikos aplinkos ministerija, Įsakymas</text:span></text:p>
      <text:p text:style-name="P577"><text:span text:style-name="T578">Nr.<text:s/></text:span><text:a xlink:href="https://www.e-tar.lt/portal/legalAct.html?documentId=TAR.F91761DE31B1" office:target-frame-name="_top" xlink:show="replace"><text:span text:style-name="T579">D1-1018</text:span></text:a><text:span text:style-name="T580">, 2011-12-27, Žin., 2011, Nr. 162-7710 (2011-12-30), i. k. 111301MISAK0D1-1018</text:span></text:p>
      <text:p text:style-name="P581"><text:span text:style-name="T582">Dėl Lietuvos Respublikos aplinkos ministro 2009 m. birželio 17 d. įsakymo Nr. D1-336 "Dėl finansavimo skyrimo projektams pagal 2007–2013 m. Sanglaudos skatinimo veiksmų p</text:span><text:span text:style-name="T583">rogramos priemonę Nr. VP3-3.1-AM-01-V "Vandens tiekimo ir nuotekų tvarkymo sistemų renovavimas ir plėtra" pakeitimo</text:span></text:p>
      <text:p text:style-name="P584"/>
      <text:p text:style-name="P585"><text:span text:style-name="T586">14.</text:span></text:p>
      <text:p text:style-name="P587"><text:span text:style-name="T588">Lietuvos Respublikos aplinkos ministerija, Įsakymas</text:span></text:p>
      <text:p text:style-name="P589"><text:span text:style-name="T590">Nr.<text:s/></text:span><text:a xlink:href="https://www.e-tar.lt/portal/legalAct.html?documentId=TAR.DC570622D3E5" office:target-frame-name="_top" xlink:show="replace"><text:span text:style-name="T591">D1-618</text:span></text:a><text:span text:style-name="T592">, 2012-07-18, Žin., 2012, Nr. 88-4622 (2012-07-24), i. k. 112301MISAK00D1-618</text:span></text:p>
      <text:p text:style-name="P593"><text:span text:style-name="T594">Dėl papildomo finansavimo skyrimo projektui Nr. VP3-3.1-AM-01-V-01-012, finansuojamam pagal 2007–2013 m. Sanglaudos skatinimo veiksmų programos 3 prioriteto "Aplinka ir<text:s/></text:span><text:span text:style-name="T595">darnus vystymasis" VP3-3.1-AM-01-V priemonę "Vandens tiekimo ir nuotekų tvarkymo sistemų renovavimas ir plėtra", ir Lietuvos Respublikos aplinkos ministro 2009 birželio 17 d. įsakymo Nr. D1-336 "Dėl finansavimo skyrimo projektams pagal 2007–2013 m. Sanglau</text:span><text:span text:style-name="T596">dos skatinimo veiksmų programos priemonę Nr. VP3-3.1-AM-01-V "Vandens tiekimo ir nuotekų tvarkymo sistemų renovavimas ir plėtra" pakeitimo</text:span></text:p>
      <text:p text:style-name="P597"/>
      <text:p text:style-name="P598"><text:span text:style-name="T599">15.</text:span></text:p>
      <text:p text:style-name="P600"><text:span text:style-name="T601">Lietuvos Respublikos aplinkos ministerija, Įsakymas</text:span></text:p>
      <text:p text:style-name="P602"><text:span text:style-name="T603">Nr.<text:s/></text:span><text:a xlink:href="https://www.e-tar.lt/portal/legalAct.html?documentId=TAR.EBAB882B9A3F" office:target-frame-name="_top" xlink:show="replace"><text:span text:style-name="T604">D1-649</text:span></text:a><text:span text:style-name="T605">, 2012-08-07, Žin., 2012, Nr. 95-4890 (2012-08-11), i. k. 112301MISAK00D1-649</text:span></text:p>
      <text:p text:style-name="P606"><text:span text:style-name="T607">Dėl finansavimo sumažinimo projektui Nr. VP3-3.1-AM-01-V-01-001, finansuojamam pagal 2007–2013 m. Sanglaudos skatinimo veiksmų programos 3 priorit</text:span><text:span text:style-name="T608">eto "Aplinka ir darnus vystymasis" VP3-3.1-AM-01-V priemonę "Vandens tiekimo ir nuotekų tvarkymo sistemų renovavimas ir plėtra", ir Lietuvos Respublikos aplinkos ministro 2009 m. birželio 17 d. įsakymo Nr. D1-336 "Dėl finansavimo skyrimo projektams pagal 2</text:span><text:span text:style-name="T609">007–2013 m. Sanglaudos skatinimo veiksmų programos priemonę Nr. VP3-3.1-AM-01-V "Vandens tiekimo ir nuotekų tvarkymo sistemų renovavimas ir plėtra" pakeitimo</text:span></text:p>
      <text:p text:style-name="P610"/>
      <text:p text:style-name="P611"><text:span text:style-name="T612">16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TAR.6BF3749EE390" office:target-frame-name="_top" xlink:show="replace"><text:span text:style-name="T617">D1-986</text:span></text:a><text:span text:style-name="T618">, 2012-11-28, Žin., 2012, Nr. 141-7248 (2012-12-06), i. k. 112301MISAK00D1-986</text:span></text:p>
      <text:p text:style-name="P619"><text:span text:style-name="T620">Dėl Lietuvos Respublikos aplinkos ministro 2009 m. birželio 17 d. įsakymo Nr. D1-336 "Dėl finansavimo skyrimo projektams pagal</text:span><text:span text:style-name="T621"><text:s/>2007–2013 m. Sanglaudos skatinimo veiksmų programos priemonę Nr. VP3-3.1-AM-01-V "Vandens tiekimo ir nuotekų tvarkymo sistemų renovavimas ir plėtra" pakeitimo</text:span></text:p>
      <text:p text:style-name="P622"/>
      <text:p text:style-name="P623"><text:span text:style-name="T624">17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TAR.820CE58C784A" office:target-frame-name="_top" xlink:show="replace"><text:span text:style-name="T629">D1-65</text:span></text:a><text:span text:style-name="T630">, 2013-01-29, Žin., 2013, Nr. 14-686 (2013-02-07), i. k. 113301MISAK000D1-65</text:span></text:p>
      <text:p text:style-name="P631"><text:span text:style-name="T632">Dėl Lietuvos Respublikos aplinkos ministro 2009 m. birželio 17 d. įsakymo Nr. D1-336 "Dėl finansavimo skyrimo projektams pagal<text:s/></text:span><text:span text:style-name="T633">2007–2013 m. Sanglaudos skatinimo veiksmų programos priemonę Nr. VP3-3.1-AM-01-V "Vandens tiekimo ir nuotekų tvarkymo sistemų renovavimas ir plėtra" pakeitimo</text:span></text:p>
      <text:p text:style-name="P634"/>
      <text:p text:style-name="P635"><text:span text:style-name="T636">18.</text:span></text:p>
      <text:p text:style-name="P637"><text:span text:style-name="T638">Lietuvos Respublikos aplinkos ministerija, Įsakymas</text:span></text:p>
      <text:p text:style-name="P639"><text:span text:style-name="T640">Nr.<text:s/></text:span><text:a xlink:href="https://www.e-tar.lt/portal/legalAct.html?documentId=TAR.27F152D4BE3C" office:target-frame-name="_top" xlink:show="replace"><text:span text:style-name="T641">D1-129</text:span></text:a><text:span text:style-name="T642">, 2013-02-13, Žin., 2013, Nr. 18-913 (2013-02-16), i. k. 113301MISAK00D1-129</text:span></text:p>
      <text:p text:style-name="P643"><text:span text:style-name="T644">Dėl Lietuvos Respublikos aplinkos ministro 2009 m. birželio 17 d. įsakymo Nr. D1-336 "Dėl finansavimo skyrimo projektams pagal<text:s/></text:span><text:span text:style-name="T645">2007–2013 m. Sanglaudos skatinimo veiksmų programos priemonę Nr. VP3-3.1-AM-01-V "Vandens tiekimo ir nuotekų tvarkymo sistemų renovavimas ir plėtra"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5:00Z</meta:creation-date>
    <dc:date>2016-05-23T22:35:00Z</dc:date>
    <meta:template xlink:href="Normal" xlink:type="simple"/>
    <meta:editing-cycles>2</meta:editing-cycles>
    <meta:editing-duration>PT0S</meta:editing-duration>
    <meta:document-statistic meta:page-count="8" meta:paragraph-count="270" meta:word-count="3958" meta:character-count="31355" meta:row-count="628" meta:non-whitespace-character-count="27667"/>
  </office:meta>
</office:document-meta>
</file>