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16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P395" style:parent-style-name="Normal" style:family="paragraph">
      <style:paragraph-properties fo:text-align="justify" fo:text-indent="0.4916in"/>
    </style:style>
    <style:style style:name="P39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5-01 iki 2015-09-30</text:span></text:p>
      <text:p text:style-name="P13"/>
      <text:p text:style-name="P14"><text:span text:style-name="T15">Įstatymas paskelbtas: Žin. 1998, Nr.<text:s/></text:span><text:a xlink:href="https://www.e-tar.lt/portal/legalAct.html?documentId=TAR.17D427E4AAD3" office:target-frame-name="_top" xlink:show="replace"><text:span text:style-name="T16">60-1705</text:span></text:a><text:span text:style-name="T17">, i. k. 0981010ISTAVIII-800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POLICIJOS RĖMĖJŲ</text:span><text:span text:style-name="T24"><text:line-break/>ĮSTATYMAS</text:span></text:p>
      <text:p text:style-name="P25"/>
      <text:p text:style-name="P26">1998 m. birželio 18 d. Nr. VIII-800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paskirtis</text:span></text:p>
      <text:p text:style-name="P38"><text:span text:style-name="T39">Šis įstatymas nustato Lietuvos Respublikos pil</text:span><text:span text:style-name="T40">iečių, talkinančių policijai (toliau – policijos rėmėjų), veiklos teisinius pagrindus, jų teises, pareigas, socialines garantijas ir atsakomybę.</text:span></text:p>
      <text:p text:style-name="P41"/>
      <text:p text:style-name="P42"><text:span text:style-name="T43">2</text:span><text:span text:style-name="T44"><text:s/>straipsnis.<text:s/></text:span><text:span text:style-name="T45">Policijos rėmėjas</text:span></text:p>
      <text:p text:style-name="P46"><text:span text:style-name="T47">Policijos rėmėjas yra netarnaujantis policijoje ar Lietuvos<text:s/></text:span><text:span text:style-name="T48">kariuomenėje, įskaitant kario savanorio tarnybą, Lietuvos Respublikos pilietis, savanoriškai padedantis policijai šio bei kitų įstatymų ir teisės aktų nustatyta tvarka.</text:span></text:p>
      <text:p text:style-name="P49"/>
      <text:p text:style-name="P50"><text:span text:style-name="T51">3</text:span><text:span text:style-name="T52"><text:s/>straipsnis.<text:s/></text:span><text:span text:style-name="T53">Policijos rėmėjų veiklos organizavimas ir jų mokymas</text:span></text:p>
      <text:p text:style-name="P54"><text:span text:style-name="T55">1</text:span><text:span text:style-name="T56">. Polici</text:span><text:span text:style-name="T57">jos įstaigos vadovo įsakymu policijos rėmėjas, atsižvelgiant į šio prašymą ir į policijos įstaigos poreikius padėti jai tam tikroje srityje, įtraukiamas į policijos rėmėjų prie policijos įstaigos sąrašą.</text:span></text:p>
      <text:p text:style-name="P58"><text:span text:style-name="T59">2</text:span><text:span text:style-name="T60">. Asmenys, įtraukti į policijos rėmėjų prie pol</text:span><text:span text:style-name="T61">icijos įstaigos sąrašus policijos įstaigos vadovo sprendimu šio įstatymo 4 straipsnyje nustatytoms funkcijoms atlikti, gali būti paskirti į policijos vadovaujamas organizacines struktūras, sudarytas teritoriniu ar policijos veiklos krypties principu.</text:span></text:p>
      <text:p text:style-name="P62"><text:span text:style-name="T63">3</text:span><text:span text:style-name="T64">. Policijos rėmėjas paties prašymu ir suderinus su kitos policijos įstaigos vadovu gali būti perkeltas į kitos policijos įstaigos policijos rėmėjų prie policijos įstaigos sąrašą.</text:span></text:p>
      <text:p text:style-name="P65"><text:span text:style-name="T66">4</text:span><text:span text:style-name="T67">. Policijos rėmėjų mokymą organizuoja policijos įstaiga. Mokymo reikalav</text:span><text:span text:style-name="T68">imus nustato Lietuvos Respublikos policijos generalinis komisaras.</text:span></text:p>
      <text:p text:style-name="P69"/>
      <text:p text:style-name="P70"><text:span text:style-name="T71">ANTRASIS</text:span><text:span text:style-name="T72"><text:s/>SKIRSNIS</text:span></text:p>
      <text:p text:style-name="P73"><text:span text:style-name="T74">POLICIJOS RĖMĖJŲ FUNKCIJOS</text:span></text:p>
      <text:p text:style-name="Normal"/>
      <text:p text:style-name="P75"><text:span text:style-name="T76">4</text:span><text:span text:style-name="T77"><text:s/>straipsnis.<text:s/></text:span><text:span text:style-name="T78">Policijos rėmėjų funkcijos</text:span></text:p>
      <text:p text:style-name="P79"><text:span text:style-name="T80">Policijos rėmėjai, neviršydami šio įstatymo nustatytų įgaliojimų, padeda policijai:</text:span></text:p>
      <text:p text:style-name="P81"><text:span text:style-name="T82">1</text:span><text:span text:style-name="T83">) užtikrinti žmogaus teises ir laisves;</text:span></text:p>
      <text:p text:style-name="P84"><text:span text:style-name="T85">2</text:span><text:span text:style-name="T86">) saugoti viešąją tvarką;</text:span></text:p>
      <text:p text:style-name="P87"><text:span text:style-name="T88">3</text:span><text:span text:style-name="T89">) prižiūrėti eismo saugumą;</text:span></text:p>
      <text:p text:style-name="P90"><text:span text:style-name="T91">4</text:span><text:span text:style-name="T92">) kontroliuoti, kaip laikomasi aplinkos apsaugos ir tvarkymo reikalavimų;</text:span></text:p>
      <text:p text:style-name="P93"><text:span text:style-name="T94">5</text:span><text:span text:style-name="T95">) užkardyti nusikaltimus bei kitus teisės pažeidimus ir juos atsklei</text:span><text:span text:style-name="T96">sti;</text:span></text:p>
      <text:p text:style-name="P97"><text:span text:style-name="T98">6</text:span><text:span text:style-name="T99">) įgyvendinti teisės pažeidimų prevencijos priemones;</text:span></text:p>
      <text:p text:style-name="P100"><text:span text:style-name="T101">7</text:span><text:span text:style-name="T102">) teikti visokeriopą pagalbą asmenims, nukentėjusiems nuo nusikaltimų, kitų teisės pažeidimų ar nelaimingų atsitikimų, arba tiems, kurių būklė bejėgiška;</text:span></text:p>
      <text:p text:style-name="P103"><text:span text:style-name="T104">8</text:span><text:span text:style-name="T105">) gelbėti žmones ir turtą st</text:span><text:span text:style-name="T106">ichinės nelaimės ar kito ypatingo įvykio, keliančio grėsmę žmonių gyvybei, sveikatai ar turtui, atveju;</text:span></text:p>
      <text:p text:style-name="P107"><text:span text:style-name="T108">9</text:span><text:span text:style-name="T109">) kartu su policijos komisariatų savivaldybių policijos nepilnamečių reikalų inspektoriais, globos ir rūpybos darbuotojais lankytis asocialiose<text:s/></text:span><text:span text:style-name="T110">šeimose nepilnamečių teisių užtikrinimo, jų nusikalstamumo prevencijos klausimais.</text:span></text:p>
      <text:p text:style-name="P111"/>
      <text:p text:style-name="P112"><text:span text:style-name="T113">TREČIASIS</text:span><text:span text:style-name="T114"><text:s/>SKIRSNIS</text:span></text:p>
      <text:p text:style-name="P115"><text:span text:style-name="T116">POLICIJOS RĖMĖJŲ TEISĖS IR PAREIGOS</text:span></text:p>
      <text:p text:style-name="Normal"/>
      <text:p text:style-name="P117"><text:span text:style-name="T118">5</text:span><text:span text:style-name="T119"><text:s/>straipsnis.<text:s/></text:span><text:span text:style-name="T120">Policijos rėmėjų teisės</text:span></text:p>
      <text:p text:style-name="P121"><text:span text:style-name="T122">1</text:span><text:span text:style-name="T123">. Policijos rėmėjai turi šias teises:</text:span></text:p>
      <text:p text:style-name="P124"><text:span text:style-name="T125">1</text:span><text:span text:style-name="T126">) įstatymų ir kitų</text:span><text:span text:style-name="T127"><text:s/>teisės aktų nustatyta tvarka kartu su policijos pareigūnais panaudoti specialiąsias priemones;</text:span></text:p>
      <text:p text:style-name="P128"><text:span text:style-name="T129">2</text:span><text:span text:style-name="T130">) reikalauti, kad asmenys laikytųsi viešosios tvarkos ir nepažeidinėtų įstatymų.</text:span></text:p>
      <text:p text:style-name="P131"><text:span text:style-name="T132">2</text:span><text:span text:style-name="T133">. Kartu su policijos pareigūnais saugodami viešąją tvarką, policijo</text:span><text:span text:style-name="T134">s rėmėjai turi šias teises:</text:span></text:p>
      <text:p text:style-name="P135"><text:span text:style-name="T136">1</text:span><text:span text:style-name="T137">) padėti policijos pareigūnams sulaikyti ir pristatyti asmenį į policijos įstaigą įstatymų numatytais atvejais;</text:span></text:p>
      <text:p text:style-name="P138"><text:span text:style-name="T139">2</text:span><text:span text:style-name="T140">) įstatymų nustatyta tvarka įeiti į gyvenamąsias ir kitas patalpas, kad būtų užkirstas kelias nusikalstamai<text:s/></text:span><text:span text:style-name="T141">veikai ar sulaikytas nusikaltėlis, stichinės nelaimės ar kito ypatingo įvykio, keliančio grėsmę žmonių gyvybei, sveikatai ar turtui, atveju;</text:span><text:s/></text:p>
      <text:p text:style-name="P142">Straipsnio punkto pakeitimai:</text:p>
      <text:p text:style-name="P143"><text:span text:style-name="T144">Nr.<text:s/></text:span><text:a xlink:href="https://www.e-tar.lt/portal/legalAct.html?documentId=TAR.B36A23936689" office:target-frame-name="_top" xlink:show="replace"><text:span text:style-name="T145">IX-1435</text:span></text:a><text:span text:style-name="T146">, 2003-04-03, Žin., 2003, Nr. 38-1680 (2003-04-24), i. k. 1031010ISTA0IX-1435</text:span></text:p>
      <text:p text:style-name="Normal"/>
      <text:p text:style-name="P147"><text:span text:style-name="T148">3</text:span><text:span text:style-name="T149">) jei įtariama, kad yra padaryta nusikalstama veika ar administracinis teisės pažeidi</text:span><text:span text:style-name="T150">mas, stabdyti transporto priemones.</text:span></text:p>
      <text:p text:style-name="P151">Straipsnio punkto pakeitimai:</text:p>
      <text:p text:style-name="P152"><text:span text:style-name="T153">Nr.<text:s/></text:span><text:a xlink:href="https://www.e-tar.lt/portal/legalAct.html?documentId=TAR.B36A23936689" office:target-frame-name="_top" xlink:show="replace"><text:span text:style-name="T154">IX-1435</text:span></text:a><text:span text:style-name="T155">, 2003-04-03, Žin., 2003, Nr. 38-1680 (2003-04-24), i. k. 1031010ISTA0IX-1435</text:span></text:p>
      <text:p text:style-name="Normal"/>
      <text:p text:style-name="P156"><text:span text:style-name="T157">6</text:span><text:span text:style-name="T158"><text:s/>straipsnis.<text:s/></text:span><text:span text:style-name="T159">Policijos rėmėjų pareigos</text:span></text:p>
      <text:p text:style-name="P160"><text:span text:style-name="T161">1</text:span><text:span text:style-name="T162">. Policijos rėmėjai privalo:</text:span></text:p>
      <text:p text:style-name="P163"><text:span text:style-name="T164">1</text:span><text:span text:style-name="T165">) gavę pranešimą apie daromą nusikaltimą ar kitokį teisės pažeidimą, pastebėję rengiamą ar daromą nusikaltimą ar kitokį teisės pažeidimą, imtis priemonių užkirsti jam kelią, nedels</text:span><text:span text:style-name="T166">dami pranešti policijai, organizuoti įvykio vietos apsaugą, kol atvyks policijos pareigūnai, nustatyti liudytojus, suteikti kitokią pagalbą policijos pareigūnams, tiriantiems nusikaltimo ar teisės pažeidimo aplinkybes;</text:span></text:p>
      <text:p text:style-name="P167"><text:span text:style-name="T168">2</text:span><text:span text:style-name="T169">) suteikti neatidėliotiną medici</text:span><text:span text:style-name="T170">nos pagalbą nukentėjusiesiems, bejėgiškos būklės asmenims;</text:span></text:p>
      <text:p text:style-name="P171"><text:span text:style-name="T172">3</text:span><text:span text:style-name="T173">) imtis visų galimų priemonių asmens, valstybės, įmonių, įstaigų ir organizacijų turtui gelbėti stichinių nelaimių, katastrofų, avarijų ir kitų ypatingų įvykių atvejais;</text:span></text:p>
      <text:p text:style-name="P174"><text:span text:style-name="T175">4</text:span><text:span text:style-name="T176">) laikyti paslapt</text:span><text:span text:style-name="T177">yje konfidencialią informaciją ar patikėtas tarnybos paslaptis;</text:span></text:p>
      <text:p text:style-name="P178"><text:span text:style-name="T179">5</text:span><text:span text:style-name="T180">) atlikdami pavestas funkcijas, nešioti nustatyto pavyzdžio atpažinimo ženklą, prisistatyti, pateikti policijos rėmėjo pažymėjimą;</text:span></text:p>
      <text:p text:style-name="P181"><text:span text:style-name="T182">6</text:span><text:span text:style-name="T183">) laikytis įstatymų, kitų teisės aktų, patikėtas už</text:span><text:span text:style-name="T184">duotis atlikti laiku ir tiksliai.</text:span></text:p>
      <text:p text:style-name="P185"><text:span text:style-name="T186">2</text:span><text:span text:style-name="T187">. Policijos rėmėjai, atlikdami savo funkcijas, privalo gerbti ir užtikrinti žmogaus teises bei laisves.</text:span></text:p>
      <text:p text:style-name="Normal"/>
      <text:p text:style-name="P188"><text:span text:style-name="T189">KETVIRTASIS</text:span><text:span text:style-name="T190"><text:s/>SKIRSNIS</text:span></text:p>
      <text:p text:style-name="P191"><text:span text:style-name="T192">PRIĖMIMAS Į POLICIJOS RĖMĖJUS. ATLEIDIMAS IŠ POLICIJOS RĖMĖJŲ</text:span></text:p>
      <text:p text:style-name="Normal"/>
      <text:p text:style-name="P193"><text:span text:style-name="T194">7</text:span><text:span text:style-name="T195"><text:s/>straipsnis.<text:s/></text:span><text:span text:style-name="T196">Priėmimas į policijos rėmėjus</text:span></text:p>
      <text:p text:style-name="P197"><text:span text:style-name="T198">1</text:span><text:span text:style-name="T199">. Policijos rėmėju gali tapti ne jaunesnis kaip 18 metų, mokantis lietuvių kalbą, neteistas Lietuvos Respublikos pilietis, pagal asmenines ir moralines savybes tinkantis būti policijos rėmėju.</text:span></text:p>
      <text:p text:style-name="P200"><text:span text:style-name="T201">2</text:span><text:span text:style-name="T202">. Asmuo, norintis tapti</text:span><text:span text:style-name="T203"><text:s/>policijos rėmėju, pateikia prašymą policijos įstaigos vadovui. Prašyme pretendentas įsipareigoja vykdyti policijos rėmėjui keliamus reikalavimus, nustatytus šiame įstatyme. Šaulių sąjungos, judėjimo „Stabdyk nusikalstamumą“, kitų visuomeninių organizacijų</text:span><text:span text:style-name="T204">, kurių įstatai įpareigoja kovoti su nusikalstamumu, vadovai gali pateikti<text:s/></text:span><text:soft-page-break/><text:span text:style-name="T205">rekomenduojamų būti policijos rėmėjais asmenų sąrašus kartu su sąraše esančių asmenų prašymais tapti policijos rėmėjais.</text:span></text:p>
      <text:p text:style-name="P206"><text:span text:style-name="T207">3</text:span><text:span text:style-name="T208">. Prieš įrašant asmenį į policijos rėmėjus, tikrinama,<text:s/></text:span><text:span text:style-name="T209">ar pretendentas atitinka policijos rėmėjams keliamus reikalavimus. Jei būtina, organizuojamas atitinkamas mokymas.</text:span></text:p>
      <text:p text:style-name="P210"><text:span text:style-name="T211">4</text:span><text:span text:style-name="T212">. Patenkinus prašymą, pretendentas įrašomas į policijos rėmėjus policijos įstaigos vadovo įsakymu. Apie nepatenkintą prašymą pranešama j</text:span><text:span text:style-name="T213">o pateikėjui ir šį rekomendavusiai organizacijai.</text:span></text:p>
      <text:p text:style-name="P214"/>
      <text:p text:style-name="P215"><text:span text:style-name="T216">8</text:span><text:span text:style-name="T217"><text:s/>straipsnis.<text:s/></text:span><text:span text:style-name="T218">Policijos rėmėjo pažymėjimas ir atpažinimo ženklai</text:span></text:p>
      <text:p text:style-name="P219"><text:span text:style-name="T220">1</text:span><text:span text:style-name="T221">. Policijos rėmėjui išduodamas pažymėjimas, prie krūtinės segamas atpažinimo ženklas, prireikus – raištis ant rankovės. Jų formą<text:s/></text:span><text:span text:style-name="T222">ir nešiojimo tvarką tvirtina Lietuvos Respublikos policijos generalinis komisaras.</text:span></text:p>
      <text:p text:style-name="P223"><text:span text:style-name="T224">2</text:span><text:span text:style-name="T225">. Atlikdamas pavestas funkcijas, policijos rėmėjas nešioja atpažinimo ženklus.</text:span></text:p>
      <text:p text:style-name="P226"><text:span text:style-name="T227">3</text:span><text:span text:style-name="T228">. Atleidus policijos rėmėją, atpažinimo ženklai turi būti grąžinti.</text:span></text:p>
      <text:p text:style-name="P229"><text:span text:style-name="T230">4</text:span><text:span text:style-name="T231">. Policijos</text:span><text:span text:style-name="T232"><text:s/>įstaigos vadovo sprendimu, suderintu su savivaldos vykdomąja institucija, gali būti nustatytas policijos rėmėjo uniformos pavyzdys ir jos dėvėjimo tvarka.</text:span></text:p>
      <text:p text:style-name="P233"/>
      <text:p text:style-name="P234"><text:span text:style-name="T235">9</text:span><text:span text:style-name="T236"><text:s/>straipsnis.<text:s/></text:span><text:span text:style-name="T237">Atleidimas iš policijos rėmėjų</text:span></text:p>
      <text:p text:style-name="P238"><text:span text:style-name="T239">1</text:span><text:span text:style-name="T240">. Policijos rėmėjas policijos įstaigos vado</text:span><text:span text:style-name="T241">vo įsakymu išbraukiamas iš policijos rėmėjų prie policijos įstaigos sąrašo:</text:span></text:p>
      <text:p text:style-name="P242"><text:span text:style-name="T243">1</text:span><text:span text:style-name="T244">) paties prašymu;<text:s/></text:span></text:p>
      <text:p text:style-name="P245"><text:span text:style-name="T246">2</text:span><text:span text:style-name="T247">) dėl policijos rėmėjo vardo diskreditavimo, netekęs institucijos, kuriai jis atstovauja, pasitikėjimo ir gavus jos motyvuotą siūlymą;</text:span></text:p>
      <text:p text:style-name="P248"><text:span text:style-name="T249">3</text:span><text:span text:style-name="T250">) jei jis nea</text:span><text:span text:style-name="T251">titinka šio įstatymo 7 straipsnio reikalavimų.</text:span></text:p>
      <text:p text:style-name="P252"><text:span text:style-name="T253">2</text:span><text:span text:style-name="T254">. Policijos įstaigos vadovo sprendimas gali būti apskųstas Lietuvos Respublikos policijos generaliniam komisarui. Šio sprendimas yra galutinis ir neskundžiamas.</text:span></text:p>
      <text:p text:style-name="P255"/>
      <text:p text:style-name="P256"><text:span text:style-name="T257">PENKTASIS</text:span><text:span text:style-name="T258"><text:s/>SKIRSNIS</text:span></text:p>
      <text:p text:style-name="P259"><text:span text:style-name="T260">POLICIJOS RĖM</text:span><text:span text:style-name="T261">ĖJŲ SOCIALINĖS GARANTIJOS IR ATSAKOMYBĖ</text:span></text:p>
      <text:p text:style-name="Normal"/>
      <text:p text:style-name="P262"><text:span text:style-name="T263">10</text:span><text:span text:style-name="T264"><text:s/>straipsnis.<text:s/></text:span><text:span text:style-name="T265">Policijos rėmėjų teisinės garantijos</text:span></text:p>
      <text:p text:style-name="P266"><text:span text:style-name="T267">1</text:span><text:span text:style-name="T268">. Policijos rėmėjų gyvybę, sveikatą ir orumą, kaip ir policijos pareigūnų, gina įstatymai.</text:span></text:p>
      <text:p text:style-name="P269"><text:span text:style-name="T270">2</text:span><text:span text:style-name="T271">. Teisėti policijos rėmėjų reikalavimai ir nurodymai yra<text:s/></text:span><text:span text:style-name="T272">privalomi asmenims, įmonėms, įstaigoms, organizacijoms bei pareigūnams.</text:span></text:p>
      <text:p text:style-name="P273"><text:span text:style-name="T274">3</text:span><text:span text:style-name="T275">. Už policijos rėmėjų, kaip ir policijos pareigūnų, teisėtų reikalavimų ir nurodymų nevykdymą atsakoma įstatymų nustatyta tvarka.</text:span></text:p>
      <text:p text:style-name="P276"/>
      <text:p text:style-name="P277"><text:span text:style-name="T278">11</text:span><text:span text:style-name="T279"><text:s/>straipsnis.<text:s/></text:span><text:span text:style-name="T280">Policijos rėmėjų socialinės</text:span><text:span text:style-name="T281"><text:s/>garantijos</text:span></text:p>
      <text:p text:style-name="P282"><text:span text:style-name="T283">1</text:span><text:span text:style-name="T284">. Valstybė išmoka vienkartinę pašalpą policijos rėmėjui, jei jam atliekant policijos rėmėjo funkcijas buvo padaryti kūno sužalojimai, dėl kurių jis tapo:</text:span></text:p>
      <text:p text:style-name="P285"><text:span text:style-name="T286">1</text:span><text:span text:style-name="T287">) I ar II grupės invalidu – 60 MGL dydžio;</text:span></text:p>
      <text:p text:style-name="P288"><text:span text:style-name="T289">2</text:span><text:span text:style-name="T290">) III grupės invalidu – 40 MGL dyd</text:span><text:span text:style-name="T291">žio.</text:span></text:p>
      <text:p text:style-name="P292"><text:span text:style-name="T293">2</text:span><text:span text:style-name="T294">. Jei policijos rėmėjas, atlikdamas policijos rėmėjų funkcijas, žuvo, jo šeimos nariams (sutuoktiniui, nepilnamečiams vaikams (įvaikiams), vaikams, gimusiems po žuvusiojo mirties) ir nedarbingiems asmenims, kurie buvo žuvusiojo išlaikomi ar jo<text:s/></text:span><text:span text:style-name="T295">žuvimo dieną turėjo teisę gauti jo išlaikymą, išmokama lygiomis dalimis 120 MGL dydžio vienkartinė pašalpa.</text:span></text:p>
      <text:p text:style-name="P296"><text:span text:style-name="T297">3</text:span><text:span text:style-name="T298">. Pašalpos nemokamos, jeigu:</text:span></text:p>
      <text:p text:style-name="P299"><text:span text:style-name="T300">1</text:span><text:span text:style-name="T301">) policijos rėmėjas žuvo ar susižalojo darydamas tyčinę nusikalstamą veiką;</text:span></text:p>
      <text:p text:style-name="P302">Straipsnio punkto pakeitimai:</text:p>
      <text:p text:style-name="P303"><text:span text:style-name="T304">Nr.<text:s/></text:span><text:a xlink:href="https://www.e-tar.lt/portal/legalAct.html?documentId=TAR.B36A23936689" office:target-frame-name="_top" xlink:show="replace"><text:span text:style-name="T305">IX-1435</text:span></text:a><text:span text:style-name="T306">, 2003-04-03, Žin., 2003, Nr. 38-1680 (2003-04-24), i. k. 1031010ISTA0IX-1435</text:span></text:p>
      <text:p text:style-name="Normal"/>
      <text:p text:style-name="P307"><text:span text:style-name="T308">2</text:span><text:span text:style-name="T309">) policijos rėmėjo žuvimo ar susižalojimo priežastis buvo apsvaigimas nuo alkoholio,</text:span><text:span text:style-name="T310"><text:s/>narkotinių, psichotropinių ar toksinių medžiagų;</text:span></text:p>
      <text:p text:style-name="P311"><text:span text:style-name="T312">3</text:span><text:span text:style-name="T313">) policijos rėmėjas nusižudė, kėsinosi nusižudyti ar tyčia save sužalojo;</text:span></text:p>
      <text:p text:style-name="P314"><text:span text:style-name="T315">4</text:span><text:span text:style-name="T316">) policijos rėmėjo žuvimo ar susižalojimo priežastis buvo transporto priemonės vairavimas neturint teisės ją vairuoti arba</text:span><text:span text:style-name="T317"><text:s/>perdavimas ją vairuoti asmeniui, apsvaigusiam nuo alkoholio, narkotinių, psichotropinių ar toksinių medžiagų arba neturinčiam teisės ją vairuoti;</text:span></text:p>
      <text:p text:style-name="P318"><text:span text:style-name="T319">5</text:span><text:span text:style-name="T320">) policijos rėmėjo sveikata sutriko ar jis mirė dėl ligos ar karo veiksmų ir jei tai nesusiję su policij</text:span><text:span text:style-name="T321">os rėmėjo funkcijų vykdymu.</text:span></text:p>
      <text:p text:style-name="P322"><text:span text:style-name="T323">4</text:span><text:span text:style-name="T324">. Šių pašalpų išmokėjimo tvarką nustato Vyriausybė ar jos įgaliota institucija.</text:span></text:p>
      <text:p text:style-name="P325"><text:span text:style-name="T326">5</text:span><text:span text:style-name="T327">. Kai dėl pavojingos teisės pažeidėjo veikos policijos rėmėjas suluošinamas ar kitaip sužalojama jo sveikata, įstatymų nustatyta tvarka<text:s/></text:span><text:span text:style-name="T328">jam atlyginama turtinė ir neturtinė (moralinė) žala.</text:span></text:p>
      <text:p text:style-name="P329"/>
      <text:p text:style-name="P330"><text:span text:style-name="T331">12</text:span><text:span text:style-name="T332"><text:s/>straipsnis.<text:s/></text:span><text:span text:style-name="T333">Išlaidų atlyginimas</text:span></text:p>
      <text:p text:style-name="P334"><text:span text:style-name="T335">Policijos rėmėjui gali būti atlygintos transporto, ryšių ir kitos išlaidos, kurių jis turėjo atlikdamas pavestas funkcijas. Sprendimą dėl šių išlaidų atlyginim</text:span><text:span text:style-name="T336">o priima ir jų sąmatą tvirtina policijos įstaigos vadovas.</text:span></text:p>
      <text:p text:style-name="P337"/>
      <text:p text:style-name="P338"><text:span text:style-name="T339">13</text:span><text:span text:style-name="T340"><text:s/>straipsnis.<text:s/></text:span><text:span text:style-name="T341">Policijos rėmėjų apdovanojimas</text:span></text:p>
      <text:p text:style-name="P342"><text:span text:style-name="T343">1</text:span><text:span text:style-name="T344">. Policijos rėmėjas, pasižymėjęs saugant viešąją tvarką ir visuomenę, užkardant nusikalstamas veikas, gali būti policijos įstaigos vadovo a</text:span><text:span text:style-name="T345">r kitų institucijų paskatintas padėka, pinigine premija bei apdovanotas ar pristatytas aukštesniam apdovanojimui įstatymų nustatyta tvarka.</text:span></text:p>
      <text:p text:style-name="P346">Straipsnio dalies pakeitimai:</text:p>
      <text:p text:style-name="P347"><text:span text:style-name="T348">Nr.<text:s/></text:span><text:a xlink:href="https://www.e-tar.lt/portal/legalAct.html?documentId=TAR.B36A23936689" office:target-frame-name="_top" xlink:show="replace"><text:span text:style-name="T349">IX-1435</text:span></text:a><text:span text:style-name="T350">, 2003-04-03, Žin., 2003, Nr. 38-1680 (2003-04-24), i. k. 1031010ISTA0IX-1435</text:span></text:p>
      <text:p text:style-name="Normal"/>
      <text:p text:style-name="P351"><text:span text:style-name="T352">2</text:span><text:span text:style-name="T353">. Už didelius nuopelnus policijos rėmėjas gali būti pristatytas valstybiniam apdovanojimui.</text:span></text:p>
      <text:p text:style-name="P354"/>
      <text:p text:style-name="P355"><text:span text:style-name="T356">14</text:span><text:span text:style-name="T357"><text:s/>straipsnis.<text:s/></text:span><text:span text:style-name="T358">Policijos rėmėjų atsakomybė</text:span></text:p>
      <text:p text:style-name="P359"><text:span text:style-name="T360">1</text:span><text:span text:style-name="T361">. Policijos<text:s/></text:span><text:span text:style-name="T362">rėmėjai už neteisėtus veiksmus atsako įstatymų nustatyta tvarka.</text:span></text:p>
      <text:p text:style-name="P363"><text:span text:style-name="T364">2</text:span><text:span text:style-name="T365">. Policijos įstaigos vadovas turi teisę įspėti policijos rėmėją už veiksmus, nesuderinamus su policijos rėmėjų veikla, ir apie tai pranešti rekomendaciją pateikusiai organizacijai.</text:span></text:p>
      <text:p text:style-name="Normal"/>
      <text:p text:style-name="P366"><text:span text:style-name="T367">ŠEŠTASIS</text:span><text:span text:style-name="T368"><text:s/>SKIRSNIS</text:span></text:p>
      <text:p text:style-name="P369"><text:span text:style-name="T370">SPECIALIŲJŲ PRIEMONIŲ PANAUDOJIMAS IR VEIKLOS FINANSAVIMAS</text:span></text:p>
      <text:p text:style-name="Normal"/>
      <text:p text:style-name="P371"><text:span text:style-name="T372">15</text:span><text:span text:style-name="T373"><text:s/>straipsnis.<text:s/></text:span><text:span text:style-name="T374">Specialiųjų priemonių išdavimas ir panaudojimas</text:span></text:p>
      <text:p text:style-name="P375"><text:span text:style-name="T376">1</text:span><text:span text:style-name="T377">. Specialiųjų priemonių išdavimo policijos rėmėjams atvejus ir leidžiamų išduoti specialiųjų priemonių</text:span><text:span text:style-name="T378"><text:s/>rūšis nustato Lietuvos Respublikos policijos generalinis komisaras.</text:span></text:p>
      <text:p text:style-name="P379"><text:span text:style-name="T380">2</text:span><text:span text:style-name="T381">. Specialiosios priemonės gali būti išduodamos tinkamai parengtiems policijos rėmėjams atlikti pavestas funkcijas tik kartu su policijos pareigūnais.</text:span></text:p>
      <text:p text:style-name="P382"><text:span text:style-name="T383">3</text:span><text:span text:style-name="T384">. Specialiųjų priemonių pan</text:span><text:span text:style-name="T385">audojimo sąlygas reglamentuoja Policijos įstatymas.</text:span></text:p>
      <text:p text:style-name="P386"/>
      <text:p text:style-name="P387"><text:span text:style-name="T388">16</text:span><text:span text:style-name="T389"><text:s/>straipsnis.<text:s/></text:span><text:span text:style-name="T390">Policijos rėmėjų veiklos finansavimas</text:span></text:p>
      <text:p text:style-name="P391"><text:span text:style-name="T392">Policijos rėmėjų veikla finansuojama iš valstybės biudžete Policijos departamentui prie Vidaus reikalų ministerijos skirtų lėšų, iš specialių<text:s/></text:span><text:span text:style-name="T393">kovos su nusikalstamumu bei teisėtvarkos pažeidimais fondų, miestų ir rajonų savivaldybių bei visuomeninių organizacijų lėšų.</text:span></text:p>
      <text:p text:style-name="P394"/>
      <text:p text:style-name="P395"/>
      <text:p text:style-name="P396">Skelbiu šį Lietuvos Respublikos Seimo priimtą įstatymą.</text:p>
      <text:p text:style-name="P397"/>
      <text:p text:style-name="P398"/>
      <text:p text:style-name="P399">RESPUBLIKOS PREZIDENTAS<text:tab/>VALDAS ADAMKUS</text:p>
      <text:p text:style-name="P400"/>
      <text:p text:style-name="P401"/>
      <text:p text:style-name="P402"/>
      <text:p text:style-name="P403"/>
      <text:soft-page-break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Seimas, Įstatymas</text:span></text:p>
      <text:p text:style-name="P411"><text:span text:style-name="T412">Nr.<text:s/></text:span><text:a xlink:href="https://www.e-tar.lt/portal/legalAct.html?documentId=TAR.B36A23936689" office:target-frame-name="_top" xlink:show="replace"><text:span text:style-name="T413">IX-1435</text:span></text:a><text:span text:style-name="T414">, 2003-04-03, Žin., 2003, Nr. 38-1680 (2003-04-24), i. k. 1031010ISTA0IX-1435</text:span></text:p>
      <text:p text:style-name="P415"><text:span text:style-name="T416">Lietuvos Respublikos policijos rėmėjų įstatymo</text:span><text:span text:style-name="T417"><text:s/>5, 11 ir 13 straipsnių pakeitimo įstatymas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00:26:00Z</meta:creation-date>
    <dc:date>2016-06-01T00:26:00Z</dc:date>
    <meta:template xlink:href="Normal" xlink:type="simple"/>
    <meta:editing-cycles>2</meta:editing-cycles>
    <meta:editing-duration>PT0S</meta:editing-duration>
    <meta:document-statistic meta:page-count="5" meta:paragraph-count="109" meta:word-count="1578" meta:character-count="12547" meta:row-count="382" meta:non-whitespace-character-count="11078"/>
  </office:meta>
</office:document-meta>
</file>