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4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T222" style:parent-style-name="DefaultParagraphFont" style:family="text">
      <style:text-properties fo:text-transform="uppercase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10-01</text:span></text:p>
      <text:p text:style-name="P6"/>
      <text:p text:style-name="P7"><text:span text:style-name="T8">Įsakymas paskelbtas: Žin. 2005, Nr.<text:s/></text:span><text:a xlink:href="https://www.e-tar.lt/portal/legalAct.html?documentId=TAR.17E0622CB7D0" office:target-frame-name="_top" xlink:show="replace"><text:span text:style-name="T9">20-644</text:span></text:a><text:span text:style-name="T10">, i. k. 105223VISAK0000V-34</text:span></text:p>
      <text:p text:style-name="P11"/>
      <text:p text:style-name="P12"/>
      <text:p text:style-name="P13">VALSTYBINIO SOCIALINIO DRAUDIMO FONDO VALDYBOS PRIE SOCIALINĖS<text:s/>APSAUGOS IR DARBO MINISTERIJOS DIREKTORIUS</text:p>
      <text:p text:style-name="P14"/>
      <text:p text:style-name="P15">Į S A K Y M A S</text:p>
      <text:p text:style-name="P16">DĖL VALSTYBINIO SOCIALINIO DRAUDIMO FONDO VALDYBOS TERITORINIŲ SKYRIŲ PAVADINIMŲ PAKEITIMO IR NUOSTATŲ PATVIRTINIMO</text:p>
      <text:p text:style-name="P17"/>
      <text:p text:style-name="P18">2005 m. vasario 2 d. Nr. V-34</text:p>
      <text:p text:style-name="P19">Vilnius</text:p>
      <text:p text:style-name="P20"/>
      <text:p text:style-name="P21"/>
      <text:p text:style-name="P22"><text:span text:style-name="T23">Siekdamas suvienodinti Valstybinio soci</text:span><text:span text:style-name="T24">alinio draudimo fondo valdybos prie Socialinės apsaugos ir darbo ministerijos (toliau – Fondo valdyba) teritorinių skyrių pavadinimus ir vadovaudamasis Lietuvos Respublikos valstybinio socialinio draudimo įstatymo (Žin., 1991, Nr.<text:s/></text:span><text:a xlink:href="https://www.e-tar.lt/portal/lt/legalAct/TAR.0F9036415DBD" office:target-frame-name="_blank" xlink:show="new"><text:span text:style-name="T25">17-447</text:span></text:a><text:span text:style-name="T26">; 2004, Nr.<text:s/></text:span><text:a xlink:href="https://www.e-tar.lt/portal/lt/legalAct/TAR.AB8D4779ABE1" office:target-frame-name="_blank" xlink:show="new"><text:span text:style-name="T27">171-6295</text:span></text:a><text:span text:style-name="T28">) 28 straipsnio 4 dalimi,</text:span></text:p>
      <text:p text:style-name="P29"><text:span text:style-name="T30">1</text:span><text:span text:style-name="T31">.<text:s/></text:span><text:span text:style-name="T32">Keiči</text:span><text:span text:style-name="T33">u:</text:span></text:p>
      <text:p text:style-name="P34"><text:span text:style-name="T35">1.1</text:span><text:span text:style-name="T36">. Fondo valdybos teritorinio skyriaus<text:s/></text:span><text:span text:style-name="T37">pavadinimą „Valstybinio socialinio draudimo fondo valdybos Akmenės rajono skyrius“ į pavadinimą „Valstybinio socialinio draudimo fondo valdybos Akmenės skyrius“;</text:span></text:p>
      <text:p text:style-name="P38"><text:span text:style-name="T39">1.2</text:span><text:span text:style-name="T40">. Fondo valdybos teritorinio skyriaus pavadinimą „Valstybinio socialinio draudimo fondo</text:span><text:span text:style-name="T41"><text:s/>valdybos Anykščių rajono skyrius“ į pavadinimą „Valstybinio socialinio draudimo fondo valdybos Anykščių skyrius“;</text:span></text:p>
      <text:p text:style-name="P42"><text:span text:style-name="T43">1.3</text:span><text:span text:style-name="T44">. Fondo valdybos teritorinio skyriaus pavadinimą „Valstybinio socialinio draudimo fondo valdybos Biržų rajono skyrius“ į pavadinimą „V</text:span><text:span text:style-name="T45">alstybinio socialinio draudimo fondo valdybos Biržų skyrius“;</text:span></text:p>
      <text:p text:style-name="P46"><text:span text:style-name="T47">1.4</text:span><text:span text:style-name="T48">. Fondo valdybos teritorinio skyriaus pavadinimą „Valstybinio socialinio draudimo fondo valdybos Druskininkų miesto skyrius“ į pavadinimą „Valstybinio socialinio draudimo fondo valdybos D</text:span><text:span text:style-name="T49">ruskininkų skyrius“;</text:span></text:p>
      <text:p text:style-name="P50"><text:span text:style-name="T51">1.5</text:span><text:span text:style-name="T52">. Fondo valdybos teritorinio skyriaus pavadinimą „Valstybinio socialinio draudimo fondo valdybos Ignalinos rajono skyrius“ į pavadinimą „Valstybinio socialinio draudimo fondo valdybos Ignalinos skyrius“;</text:span></text:p>
      <text:p text:style-name="P53"><text:span text:style-name="T54">1.6</text:span><text:span text:style-name="T55">. Fondo valdybos<text:s/></text:span><text:span text:style-name="T56">teritorinio skyriaus pavadinimą „Valstybinio socialinio draudimo fondo valdybos Jonavos rajono skyrius“ į pavadinimą „Valstybinio socialinio draudimo fondo valdybos Jonavos skyrius“;</text:span></text:p>
      <text:p text:style-name="P57"><text:span text:style-name="T58">1.7</text:span><text:span text:style-name="T59">. Fondo valdybos teritorinio skyriaus pavadinimą „Valstybinio soci</text:span><text:span text:style-name="T60">alinio draudimo fondo valdybos Joniškio rajono skyrius“ į pavadinimą „Valstybinio socialinio draudimo fondo valdybos Joniškio skyrius“;</text:span></text:p>
      <text:p text:style-name="P61"><text:span text:style-name="T62">1.8</text:span><text:span text:style-name="T63">. Fondo valdybos teritorinio skyriaus pavadinimą „Valstybinio socialinio draudimo fondo valdybos Jurbarko rajono<text:s/></text:span><text:span text:style-name="T64">skyrius“ į pavadinimą „Valstybinio socialinio draudimo fondo valdybos Jurbarko skyrius“;</text:span></text:p>
      <text:p text:style-name="P65"><text:span text:style-name="T66">1.9</text:span><text:span text:style-name="T67">. Fondo valdybos teritorinio skyriaus pavadinimą „Valstybinio socialinio draudimo fondo valdybos Kaišiadorių rajono skyrius“ į pavadinimą „Valstybinio socialini</text:span><text:span text:style-name="T68">o draudimo fondo valdybos Kaišiadorių skyrius“;</text:span></text:p>
      <text:p text:style-name="P69"><text:span text:style-name="T70">1.10</text:span><text:span text:style-name="T71">. Fondo valdybos teritorinio skyriaus pavadinimą „Valstybinio socialinio draudimo fondo valdybos Kėdainių rajono skyrius“ į pavadinimą „Valstybinio socialinio draudimo fondo valdybos Kėdainių skyrius“</text:span><text:span text:style-name="T72">;</text:span></text:p>
      <text:p text:style-name="P73"><text:span text:style-name="T74">1.11</text:span><text:span text:style-name="T75">. Fondo valdybos teritorinio skyriaus pavadinimą „Valstybinio socialinio draudimo fondo valdybos Kelmės rajono skyrius“ į pavadinimą „Valstybinio socialinio draudimo fondo valdybos Kelmės skyrius“;</text:span></text:p>
      <text:p text:style-name="P76"><text:span text:style-name="T77">1.12</text:span><text:span text:style-name="T78">. Fondo valdybos teritorinio skyriaus<text:s/></text:span><text:span text:style-name="T79">pavadinimą „Valstybinio socialinio draudimo fondo valdybos Kretingos rajono skyrius“ į pavadinimą „Valstybinio socialinio draudimo fondo valdybos Kretingos skyrius“;</text:span></text:p>
      <text:p text:style-name="P80"><text:span text:style-name="T81">1.13</text:span><text:span text:style-name="T82">. Fondo valdybos teritorinio skyriaus pavadinimą „Valstybinio socialinio draudimo<text:s/></text:span><text:span text:style-name="T83">fondo valdybos Kupiškio rajono skyrius“ į pavadinimą „Valstybinio socialinio draudimo fondo valdybos Kupiškio skyrius“;</text:span></text:p>
      <text:p text:style-name="P84"><text:span text:style-name="T85">1.14</text:span><text:span text:style-name="T86">. Fondo valdybos teritorinio skyriaus pavadinimą „Valstybinio socialinio draudimo fondo valdybos Lazdijų rajono skyrius“ į pavad</text:span><text:span text:style-name="T87">inimą „Valstybinio socialinio draudimo fondo valdybos Lazdijų skyrius“;</text:span></text:p>
      <text:p text:style-name="P88"><text:span text:style-name="T89">1.15</text:span><text:span text:style-name="T90">. Fondo valdybos teritorinio skyriaus pavadinimą „Valstybinio socialinio draudimo fondo valdybos Mažeikių rajono skyrius“ į pavadinimą „Valstybinio socialinio draudimo fondo va</text:span><text:span text:style-name="T91">ldybos Mažeikių skyrius“;</text:span></text:p>
      <text:p text:style-name="P92"><text:span text:style-name="T93">1.16</text:span><text:span text:style-name="T94">. Fondo valdybos teritorinio skyriaus pavadinimą „Valstybinio socialinio draudimo fondo valdybos Molėtų rajono skyrius“ į pavadinimą „Valstybinio socialinio draudimo fondo valdybos Molėtų skyrius“;</text:span></text:p>
      <text:p text:style-name="P95"><text:span text:style-name="T96">1.17</text:span><text:span text:style-name="T97">. Fondo valdybos</text:span><text:span text:style-name="T98"><text:s/>teritorinio skyriaus pavadinimą „Valstybinio socialinio draudimo fondo valdybos Pakruojo rajono skyrius“ į pavadinimą „Valstybinio socialinio draudimo fondo valdybos Pakruojo skyrius“;</text:span></text:p>
      <text:p text:style-name="P99"><text:span text:style-name="T100">1.18</text:span><text:span text:style-name="T101">. Fondo valdybos teritorinio skyriaus pavadinimą „Valstybinio<text:s/></text:span><text:span text:style-name="T102">socialinio draudimo fondo valdybos Palangos miesto skyrius“ į pavadinimą „Valstybinio socialinio draudimo fondo valdybos Palangos skyrius“;</text:span></text:p>
      <text:p text:style-name="P103"><text:span text:style-name="T104">1.19</text:span><text:span text:style-name="T105">. Fondo valdybos teritorinio skyriaus pavadinimą „Valstybinio socialinio draudimo fondo valdybos Pasvalio ra</text:span><text:span text:style-name="T106">jono skyrius“ į pavadinimą „Valstybinio socialinio draudimo fondo valdybos Pasvalio skyrius“;</text:span></text:p>
      <text:p text:style-name="P107"><text:span text:style-name="T108">1.20</text:span><text:span text:style-name="T109">. Fondo valdybos teritorinio skyriaus pavadinimą „Valstybinio socialinio draudimo fondo valdybos Plungės rajono skyrius“ į pavadinimą „Valstybinio sociali</text:span><text:span text:style-name="T110">nio draudimo fondo valdybos Plungės skyrius“;</text:span></text:p>
      <text:p text:style-name="P111"><text:span text:style-name="T112">1.21</text:span><text:span text:style-name="T113">. Fondo valdybos teritorinio skyriaus pavadinimą „Valstybinio socialinio draudimo fondo valdybos Radviliškio rajono skyrius“ į pavadinimą „Valstybinio socialinio draudimo fondo valdybos Radviliškio skyr</text:span><text:span text:style-name="T114">ius“;</text:span></text:p>
      <text:p text:style-name="P115"><text:span text:style-name="T116">1.22</text:span><text:span text:style-name="T117">. Fondo valdybos teritorinio skyriaus pavadinimą „Valstybinio socialinio draudimo fondo valdybos Raseinių rajono skyrius“ į pavadinimą „Valstybinio socialinio draudimo fondo valdybos Raseinių skyrius“;</text:span></text:p>
      <text:p text:style-name="P118"><text:span text:style-name="T119">1.23</text:span><text:span text:style-name="T120">. Fondo valdybos teritorinio sky</text:span><text:span text:style-name="T121">riaus pavadinimą „Valstybinio socialinio draudimo fondo valdybos Rokiškio rajono skyrius“ į pavadinimą „Valstybinio socialinio draudimo fondo valdybos Rokiškio skyrius“;</text:span></text:p>
      <text:p text:style-name="P122"><text:span text:style-name="T123">1.24</text:span><text:span text:style-name="T124">. Fondo valdybos teritorinio skyriaus pavadinimą „Valstybinio socialinio draud</text:span><text:span text:style-name="T125">imo fondo valdybos Skuodo rajono skyrius“ į pavadinimą „Valstybinio socialinio draudimo fondo valdybos Skuodo skyrius“;</text:span></text:p>
      <text:p text:style-name="P126"><text:span text:style-name="T127">1.25</text:span><text:span text:style-name="T128">. Fondo valdybos teritorinio skyriaus pavadinimą „Valstybinio socialinio draudimo fondo valdybos Šakių rajono skyrius“ į pavadin</text:span><text:span text:style-name="T129">imą „Valstybinio socialinio draudimo fondo valdybos Šakių skyrius“;</text:span></text:p>
      <text:p text:style-name="P130"><text:span text:style-name="T131">1.26</text:span><text:span text:style-name="T132">. Fondo valdybos teritorinio skyriaus pavadinimą „Valstybinio socialinio draudimo fondo valdybos Šalčininkų rajono skyrius“ į pavadinimą „Valstybinio socialinio draudimo fondo vald</text:span><text:span text:style-name="T133">ybos Šalčininkų skyrius“;</text:span></text:p>
      <text:p text:style-name="P134"><text:span text:style-name="T135">1.27</text:span><text:span text:style-name="T136">. Fondo valdybos teritorinio skyriaus pavadinimą „Valstybinio socialinio draudimo fondo valdybos Šilalės rajono skyrius“ į pavadinimą „Valstybinio socialinio draudimo fondo valdybos Šilalės skyrius“;</text:span></text:p>
      <text:p text:style-name="P137"><text:span text:style-name="T138">1.28</text:span><text:span text:style-name="T139">. Fondo valdyb</text:span><text:span text:style-name="T140">os teritorinio skyriaus pavadinimą „Valstybinio socialinio draudimo fondo valdybos Šilutės rajono skyrius“ į pavadinimą „Valstybinio socialinio draudimo fondo valdybos Šilutės skyrius“;</text:span></text:p>
      <text:p text:style-name="P141"><text:span text:style-name="T142">1.29</text:span><text:span text:style-name="T143">. Fondo valdybos teritorinio skyriaus pavadinimą „Valstybinio<text:s/></text:span><text:span text:style-name="T144">socialinio draudimo fondo valdybos Širvintų rajono skyrius“ į pavadinimą „Valstybinio socialinio draudimo fondo valdybos Širvintų skyrius“;</text:span></text:p>
      <text:p text:style-name="P145"><text:span text:style-name="T146">1.30</text:span><text:span text:style-name="T147">. Fondo valdybos teritorinio skyriaus pavadinimą „Valstybinio socialinio draudimo fondo valdybos Švenčionių<text:s/></text:span><text:span text:style-name="T148">rajono skyrius“ į pavadinimą „Valstybinio socialinio draudimo fondo valdybos Švenčionių skyrius“;</text:span></text:p>
      <text:p text:style-name="P149"><text:span text:style-name="T150">1.31</text:span><text:span text:style-name="T151">. Fondo valdybos teritorinio skyriaus pavadinimą „Valstybinio socialinio draudimo fondo valdybos Tauragės rajono skyrius“ į pavadinimą „Valstybinio so</text:span><text:span text:style-name="T152">cialinio draudimo fondo valdybos Tauragės skyrius“;</text:span></text:p>
      <text:p text:style-name="P153"><text:span text:style-name="T154">1.32</text:span><text:span text:style-name="T155">. Fondo valdybos teritorinio skyriaus pavadinimą „Valstybinio socialinio draudimo fondo valdybos Telšių rajono skyrius“ į pavadinimą „Valstybinio socialinio draudimo fondo valdybos Telšių skyrius“</text:span><text:span text:style-name="T156">;</text:span></text:p>
      <text:p text:style-name="P157"><text:span text:style-name="T158">1.33</text:span><text:span text:style-name="T159">. Fondo valdybos teritorinio skyriaus pavadinimą „Valstybinio socialinio draudimo fondo valdybos Trakų rajono skyrius“ į pavadinimą „Valstybinio socialinio draudimo fondo valdybos Trakų skyrius“;</text:span></text:p>
      <text:p text:style-name="P160"><text:span text:style-name="T161">1.34</text:span><text:span text:style-name="T162">. Fondo valdybos teritorinio skyriaus pava</text:span><text:span text:style-name="T163">dinimą „Valstybinio socialinio draudimo fondo valdybos Ukmergės rajono skyrius“ į pavadinimą „Valstybinio socialinio draudimo fondo valdybos Ukmergės skyrius“;</text:span></text:p>
      <text:p text:style-name="P164"><text:span text:style-name="T165">1.35</text:span><text:span text:style-name="T166">. Fondo valdybos teritorinio skyriaus pavadinimą „Valstybinio socialinio draudimo fondo<text:s/></text:span><text:span text:style-name="T167">valdybos Utenos rajono skyrius“ į pavadinimą „Valstybinio socialinio draudimo fondo valdybos Utenos skyrius“;</text:span></text:p>
      <text:p text:style-name="P168"><text:span text:style-name="T169">1.36</text:span><text:span text:style-name="T170">. Fondo valdybos teritorinio skyriaus pavadinimą „Valstybinio socialinio draudimo fondo valdybos Varėnos rajono skyrius“ į pavadinimą<text:s/></text:span><text:span text:style-name="T171">„Valstybinio socialinio draudimo fondo valdybos Varėnos skyrius“;</text:span></text:p>
      <text:p text:style-name="P172"><text:span text:style-name="T173">1.37</text:span><text:span text:style-name="T174">. Fondo valdybos teritorinio skyriaus pavadinimą „Valstybinio socialinio draudimo fondo valdybos Vilkaviškio rajono skyrius“ į pavadinimą „Valstybinio socialinio draudimo fondo valdy</text:span><text:span text:style-name="T175">bos Vilkaviškio skyrius“;</text:span></text:p>
      <text:p text:style-name="P176"><text:span text:style-name="T177">1.38</text:span><text:span text:style-name="T178">. Fondo valdybos teritorinio skyriaus pavadinimą „Valstybinio socialinio draudimo fondo valdybos Vilniaus miesto skyrius“ į pavadinimą „Valstybinio socialinio draudimo fondo valdybos Vilniaus skyrius“;</text:span></text:p>
      <text:p text:style-name="P179"><text:span text:style-name="T180">1.39</text:span><text:span text:style-name="T181">. Fondo<text:s/></text:span><text:span text:style-name="T182">valdybos teritorinio skyriaus pavadinimą „Valstybinio socialinio draudimo fondo valdybos Visagino miesto skyrius“ į pavadinimą „Valstybinio socialinio draudimo fondo valdybos Visagino skyrius“;</text:span></text:p>
      <text:p text:style-name="P183"><text:span text:style-name="T184">1.40</text:span><text:span text:style-name="T185">. Fondo valdybos teritorinio skyriaus pavadinimą „Vals</text:span><text:span text:style-name="T186">tybinio socialinio draudimo fondo valdybos Zarasų rajono skyrius“ į pavadinimą „Valstybinio socialinio draudimo fondo valdybos Zarasų skyrius“;</text:span></text:p>
      <text:p text:style-name="P187"><text:span text:style-name="T188">1.41</text:span><text:span text:style-name="T189">. Fondo įstaigos pavadinimą „Karinių ir joms prilygintų struktūrų valstybinio socialinio draudimo Lietuv</text:span><text:span text:style-name="T190">os teritorinis skyrius“ į pavadinimą „Valstybinio socialinio draudimo fondo valdybos Karinių ir joms prilygintų struktūrų skyrius“.</text:span></text:p>
      <text:p text:style-name="P191"><text:span text:style-name="T192">2.</text:span><text:span text:style-name="T193"><text:s/>Neteko galios nuo 2010-10-01</text:span></text:p>
      <text:p text:style-name="P194">Punkto naikinimas:</text:p>
      <text:p text:style-name="P195"><text:span text:style-name="T196">Nr.<text:s/></text:span><text:a xlink:href="https://www.e-tar.lt/portal/legalAct.html?documentId=TAR.B93ADFD029B2" office:target-frame-name="_top" xlink:show="replace"><text:span text:style-name="T197">V-394</text:span></text:a><text:span text:style-name="T198">, 2010-09-28, Žin. 2010, Nr. 116-5961 (2010-09-30), i. k. 110223VISAK000V-394</text:span></text:p>
      <text:p text:style-name="Normal"/>
      <text:p text:style-name="P199"><text:span text:style-name="T200">3</text:span><text:span text:style-name="T201">.<text:s/></text:span><text:span text:style-name="T202">Įpareigoj</text:span><text:span text:style-name="T203">u:</text:span></text:p>
      <text:p text:style-name="P204"><text:span text:style-name="T205">3.1</text:span><text:span text:style-name="T206">. (Nepateikiamas);</text:span></text:p>
      <text:p text:style-name="P207"><text:span text:style-name="T208">3.2</text:span><text:span text:style-name="T209">. (Nepateikiamas);</text:span></text:p>
      <text:p text:style-name="P210"><text:span text:style-name="T211">3.3</text:span><text:span text:style-name="T212">. (Nepateikiamas);</text:span></text:p>
      <text:p text:style-name="P213"><text:span text:style-name="T214">3.4</text:span><text:span text:style-name="T215">. (Nepateikiamas).</text:span></text:p>
      <text:p text:style-name="P216"/>
      <text:p text:style-name="P217"/>
      <text:p text:style-name="P218"/>
      <text:p text:style-name="P219"><text:span text:style-name="T220">DIREKTORIUS</text:span><text:span text:style-name="T221"><text:tab/>MINDAUGAS<text:s/></text:span><text:span text:style-name="T222">MIKAILA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alstybinio socialinio draudimo fondo valdyba prie Socialinės apsaugos ir darbo ministerijos, Įsakymas</text:span></text:p>
      <text:p text:style-name="P232"><text:span text:style-name="T233">Nr.<text:s/></text:span><text:a xlink:href="https://www.e-tar.lt/portal/legalAct.html?documentId=TAR.50D8F661B83D" office:target-frame-name="_top" xlink:show="replace"><text:span text:style-name="T234">V-19</text:span></text:a><text:span text:style-name="T235">, 2006-01-12, Žin., 2006, Nr. 7-2</text:span><text:span text:style-name="T236">69 (2006-01-19), i. k. 106223VISAK0000V-19</text:span></text:p>
      <text:p text:style-name="P237"><text:span text:style-name="T238">Dėl Valstybinio socialinio draudimo fondo valdybos prie Socialinės apsaugos ir darbo ministerijos direktoriaus 2005 m. vasario 2 d. įsakymo Nr. V-34 "Dėl Valstybinio socialinio draudimo fondo valdybos teritorinių<text:s/></text:span><text:span text:style-name="T239">skyrių pavadinimų pakeitimo ir nuostatų patvirtinimo" pakeitimo</text:span></text:p>
      <text:p text:style-name="P240"/>
      <text:p text:style-name="P241"><text:span text:style-name="T242">2.</text:span></text:p>
      <text:p text:style-name="P243"><text:span text:style-name="T244">Valstybinio socialinio draudimo fondo valdyba prie Socialinės apsaugos ir darbo ministerijos, Įsakymas</text:span></text:p>
      <text:p text:style-name="P245"><text:span text:style-name="T246">Nr.<text:s/></text:span><text:a xlink:href="https://www.e-tar.lt/portal/legalAct.html?documentId=TAR.44DD4BC5A2B1" office:target-frame-name="_top" xlink:show="replace"><text:span text:style-name="T247">V-142</text:span></text:a><text:span text:style-name="T248">, 2007-03-30, Žin., 2007, Nr. 39-1469 (2007-04-05), i. k. 107223VISAK000V-142</text:span></text:p>
      <text:p text:style-name="P249"><text:span text:style-name="T250">Dėl Valstybinio socialinio draudimo fondo valdybos prie Socialinės apsaugos ir darbo ministerijos direktoriaus 2005 m. vasario 2 d. įsakymo Nr. V-34 "Dėl Valstybinio social</text:span><text:span text:style-name="T251">inio draudimo fondo valdybos teritorinių skyrių pavadinimų pakeitimo ir nuostatų patvirtinimo" pakeitimo</text:span></text:p>
      <text:p text:style-name="P252"/>
      <text:p text:style-name="P253"><text:span text:style-name="T254">3.</text:span></text:p>
      <text:p text:style-name="P255"><text:span text:style-name="T256">Valstybinio socialinio draudimo fondo valdyba prie Socialinės apsaugos ir darbo ministerijos, Įsakymas</text:span></text:p>
      <text:p text:style-name="P257"><text:span text:style-name="T258">Nr.<text:s/></text:span><text:a xlink:href="https://www.e-tar.lt/portal/legalAct.html?documentId=TAR.8441A53EAE9C" office:target-frame-name="_top" xlink:show="replace"><text:span text:style-name="T259">V-176</text:span></text:a><text:span text:style-name="T260">, 2007-04-24, Žin., 2007, Nr. 47-1847 (2007-04-28), i. k. 107223VISAK000V-176</text:span></text:p>
      <text:p text:style-name="P261"><text:span text:style-name="T262">Dėl Valstybinio socialinio draudimo fondo valdybos prie Socialinės apsaugos ir darbo ministerijos direktoriaus 2005 m. vasario 2 d.</text:span><text:span text:style-name="T263"><text:s/>įsakymo Nr. V-34 "Dėl Valstybinio socialinio draudimo fondo valdybos teritorinių skyrių pavadinimų pakeitimo ir nuostatų patvirtinimo" pakeitimo</text:span></text:p>
      <text:p text:style-name="P264"/>
      <text:p text:style-name="P265"><text:span text:style-name="T266">4.</text:span></text:p>
      <text:p text:style-name="P267"><text:span text:style-name="T268">Valstybinio socialinio draudimo fondo valdyba prie Socialinės apsaugos ir darbo ministerijos, Įsakymas</text:span></text:p>
      <text:p text:style-name="P269"><text:span text:style-name="T270">Nr.<text:s/></text:span><text:a xlink:href="https://www.e-tar.lt/portal/legalAct.html?documentId=TAR.660E95D00DB7" office:target-frame-name="_top" xlink:show="replace"><text:span text:style-name="T271">V-221</text:span></text:a><text:span text:style-name="T272">, 2008-04-30, Žin., 2008, Nr. 59-2238 (2008-05-24), i. k. 108223VISAK000V-221</text:span></text:p>
      <text:p text:style-name="P273"><text:span text:style-name="T274">Dėl Valstybinio socialinio draudimo fondo valdybos prie Socialinės apsaugos ir darbo mi</text:span><text:span text:style-name="T275">nisterijos direktoriaus 2005 m. vasario 2 d. įsakymo Nr. V-34 "Dėl Valstybinio socialinio draudimo fondo valdybos teritorinių skyrių pavadinimų pakeitimo ir nuostatų patvirtinimo" pakeitimo</text:span></text:p>
      <text:p text:style-name="P276"/>
      <text:p text:style-name="P277"><text:span text:style-name="T278">5.</text:span></text:p>
      <text:p text:style-name="P279"><text:span text:style-name="T280">Valstybinio socialinio draudimo fondo valdyba prie Socialinės<text:s/></text:span><text:span text:style-name="T281">apsaugos ir darbo ministerijos, Įsakymas</text:span></text:p>
      <text:p text:style-name="P282"><text:span text:style-name="T283">Nr.<text:s/></text:span><text:a xlink:href="https://www.e-tar.lt/portal/legalAct.html?documentId=TAR.A0CD4518390A" office:target-frame-name="_top" xlink:show="replace"><text:span text:style-name="T284">V-277</text:span></text:a><text:span text:style-name="T285">, 2009-06-01, Žin., 2009, Nr. 67-2737 (2009-06-06), i. k. 109223VISAK000V-277</text:span></text:p>
      <text:p text:style-name="P286"><text:span text:style-name="T287">Dėl Valstybinio socialinio draudimo fondo vald</text:span><text:span text:style-name="T288">ybos prie Socialinės apsaugos ir darbo ministerijos direktoriaus 2005 m. vasario 2 d. įsakymo Nr. V-34 "Dėl Valstybinio socialinio draudimo fondo valdybos teritorinių skyrių pavadinimų pakeitimo ir nuostatų patvirtinimo" pakeitimo</text:span></text:p>
      <text:p text:style-name="P289"/>
      <text:p text:style-name="P290"><text:span text:style-name="T291">6.</text:span></text:p>
      <text:p text:style-name="P292"><text:span text:style-name="T293">Valstybinio socialini</text:span><text:span text:style-name="T294">o draudimo fondo valdyba prie Socialinės apsaugos ir darbo ministerijos, Įsakymas</text:span></text:p>
      <text:p text:style-name="P295"><text:span text:style-name="T296">Nr.<text:s/></text:span><text:a xlink:href="https://www.e-tar.lt/portal/legalAct.html?documentId=TAR.7ADAF0FD5111" office:target-frame-name="_top" xlink:show="replace"><text:span text:style-name="T297">V-406</text:span></text:a><text:span text:style-name="T298">, 2009-07-17, Žin., 2009, Nr. 87-3729 (2009-07-23), i. k. 109223VISAK000V-406</text:span></text:p>
      <text:p text:style-name="P299"><text:span text:style-name="T300">Dėl V</text:span><text:span text:style-name="T301">alstybinio socialinio draudimo fondo valdybos prie Socialinės apsaugos ir darbo ministerijos direktoriaus 2005 m. vasario 2 d. įsakymo Nr. V-34 "Dėl Valstybinio socialinio draudimo fondo valdybos teritorinių skyrių pavadinimų pakeitimo ir nuostatų patvirti</text:span><text:span text:style-name="T302">nimo" pakeitimo</text:span></text:p>
      <text:p text:style-name="P303"/>
      <text:p text:style-name="P304"><text:span text:style-name="T305">7.</text:span></text:p>
      <text:p text:style-name="P306"><text:span text:style-name="T307">Valstybinio socialinio draudimo fondo valdyba prie Socialinės apsaugos ir darbo ministerijos, Įsakymas</text:span></text:p>
      <text:p text:style-name="P308"><text:span text:style-name="T309">Nr.<text:s/></text:span><text:a xlink:href="https://www.e-tar.lt/portal/legalAct.html?documentId=TAR.2F6DB7E8B3F8" office:target-frame-name="_top" xlink:show="replace"><text:span text:style-name="T310">V-477</text:span></text:a><text:span text:style-name="T311">, 2009-08-11, Žin., 2009, Nr. 98-4153 (200</text:span><text:span text:style-name="T312">9-08-18), i. k. 109223VISAK000V-477</text:span></text:p>
      <text:p text:style-name="P313"><text:span text:style-name="T314">Dėl Valstybinio socialinio draudimo fondo valdybos prie Socialinės apsaugos ir darbo ministerijos direktoriaus 2005 m. vasario 2 d. įsakymo Nr. V-34 "Dėl Valstybinio socialinio draudimo fondo valdybos teritorinių skyrių<text:s/></text:span><text:span text:style-name="T315">pavadinimų pakeitimo ir nuostatų patvirtinimo" pakeitimo</text:span></text:p>
      <text:p text:style-name="P316"/>
      <text:p text:style-name="P317"><text:span text:style-name="T318">8.</text:span></text:p>
      <text:p text:style-name="P319"><text:span text:style-name="T320">Valstybinio socialinio draudimo fondo valdyba prie Socialinės apsaugos ir darbo ministerijos, Įsakymas</text:span></text:p>
      <text:p text:style-name="P321"><text:span text:style-name="T322">Nr.<text:s/></text:span><text:a xlink:href="https://www.e-tar.lt/portal/legalAct.html?documentId=TAR.1A99EE3B6EC9" office:target-frame-name="_top" xlink:show="replace"><text:span text:style-name="T323">V-528</text:span></text:a><text:span text:style-name="T324">,</text:span><text:span text:style-name="T325"><text:s/>2009-09-29, Žin., 2009, Nr. 118-5100 (2009-10-03), i. k. 109223VISAK000V-528</text:span></text:p>
      <text:p text:style-name="P326"><text:span text:style-name="T327">Dėl Valstybinio socialinio draudimo fondo valdybos prie Socialinės apsaugos ir darbo ministerijos direktoriaus 2005 m. vasario 2 d. įsakymo Nr. V-34 "Dėl Valstybinio socialinio d</text:span><text:span text:style-name="T328">raudimo fondo valdybos teritorinių skyrių pavadinimų pakeitimo ir nuostatų patvirtinimo" pakeitimo</text:span></text:p>
      <text:p text:style-name="P329"/>
      <text:soft-page-break/>
      <text:p text:style-name="P330"><text:span text:style-name="T331">9.</text:span></text:p>
      <text:p text:style-name="P332"><text:span text:style-name="T333">Valstybinio socialinio draudimo fondo valdyba prie Socialinės apsaugos ir darbo ministerijos, Įsakymas</text:span></text:p>
      <text:p text:style-name="P334"><text:span text:style-name="T335">Nr.<text:s/></text:span><text:a xlink:href="https://www.e-tar.lt/portal/legalAct.html?documentId=TAR.B93ADFD029B2" office:target-frame-name="_top" xlink:show="replace"><text:span text:style-name="T336">V-394</text:span></text:a><text:span text:style-name="T337">, 2010-09-28, Žin., 2010, Nr. 116-5961 (2010-09-30), i. k. 110223VISAK000V-394</text:span></text:p>
      <text:p text:style-name="P338"><text:span text:style-name="T339">Dėl Valstybinio socialinio draudimo fondo valdybos teritorinių skyrių, Valstybinio socialinio draudimo fondo valdybos Karinių ir joms pr</text:span><text:span text:style-name="T340">ilygintų struktūrų skyriaus ir Valstybinio socialinio draudimo fondo valdybos Mokymo centro nuostatų patvirtin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8T11:28:00Z</meta:creation-date>
    <dc:date>2016-07-18T11:28:00Z</dc:date>
    <meta:template xlink:href="Normal" xlink:type="simple"/>
    <meta:editing-cycles>2</meta:editing-cycles>
    <meta:editing-duration>PT0S</meta:editing-duration>
    <meta:document-statistic meta:page-count="5" meta:paragraph-count="105" meta:word-count="1760" meta:character-count="14839" meta:row-count="399" meta:non-whitespace-character-count="13184"/>
  </office:meta>
</office:document-meta>
</file>