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fo:hyphenate="false"/>
    </style:style>
    <style:style style:name="P92" style:parent-style-name="Normal" style:family="paragraph">
      <style:paragraph-properties fo:text-align="justify" fo:text-indent="0.4923in"/>
      <style:text-properties style:font-size-complex="12pt" style:language-asian="lt" style:country-asian="LT" fo:hyphenate="false"/>
    </style:style>
    <style:style style:name="P93" style:parent-style-name="Normal" style:family="paragraph">
      <style:paragraph-properties fo:text-align="justify" fo:text-indent="0.4923in"/>
      <style:text-properties style:font-size-complex="12pt" style:language-asian="lt" style:country-asian="LT" fo:hyphenate="false"/>
    </style:style>
    <style:style style:name="P94" style:parent-style-name="Normal" style:family="paragraph">
      <style:paragraph-properties fo:text-align="justify" fo:text-indent="0.4923in"/>
      <style:text-properties style:font-size-complex="12pt" style:language-asian="lt" style:country-asian="LT"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break-before="page"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ext-properties style:font-size-complex="12pt" style:language-asian="lt" style:country-asian="LT" fo:hyphenate="false"/>
    </style:style>
    <style:style style:name="P140" style:parent-style-name="Normal" style:family="paragraph">
      <style:paragraph-properties fo:text-align="justify" fo:text-indent="0.4923in"/>
      <style:text-properties style:font-size-complex="12pt" style:language-asian="lt" style:country-asian="LT" fo:hyphenate="false"/>
    </style:style>
    <style:style style:name="P141" style:parent-style-name="Normal" style:family="paragraph">
      <style:paragraph-properties fo:text-align="justify" fo:text-indent="0.4923in"/>
      <style:text-properties style:font-size-complex="12pt" style:language-asian="lt" style:country-asian="LT" fo:hyphenate="false"/>
    </style:style>
    <style:style style:name="P142" style:parent-style-name="Normal" style:family="paragraph">
      <style:paragraph-properties fo:text-align="justify" fo:text-indent="0.4923in"/>
      <style:text-properties style:font-size-complex="12pt" style:language-asian="lt" style:country-asian="LT" fo:hyphenate="false"/>
    </style:style>
    <style:style style:name="P143" style:parent-style-name="Normal" style:family="paragraph">
      <style:paragraph-properties fo:text-align="justify" fo:text-indent="0.4923in"/>
      <style:text-properties style:font-size-complex="12pt" style:language-asian="lt" style:country-asian="LT" fo:hyphenate="false"/>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Įsakymas paskelbtas: Žin. 2006, Nr.<text:s/></text:span><text:a xlink:href="https://www.e-tar.lt/portal/legalAct.html?documentId=TAR.17EE8A06882C" office:target-frame-name="_top" xlink:show="replace"><text:span text:style-name="T10">62-2293</text:span></text:a><text:span text:style-name="T11">, i. k. 106301MISAK00D1-263</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PILIEČIŲ NUOSAVYBĖS TEISIŲ Į IŠLIKUSĮ NEKILNOJAMĄJĮ TURTĄ ATKŪRIMO ĮSTATYMU SAVIVALDYBĖMS PAVESTOMS VALSTYBINĖMS (PERDUOTOMS SAVIVALDYBĖMS) FUNKCIJOMS ATLIKTI LĖŠŲ APSKAIČIAVIMO METODIKŲ PATVIRTINIMO</text:p>
      <text:p text:style-name="P20"/>
      <text:p text:style-name="P21">2006 m. gegužės 29 d. Nr. D1-263</text:p>
      <text:p text:style-name="P22">Vilnius</text:p>
      <text:p text:style-name="P23"/>
      <text:p text:style-name="P24">Vadovaudamasis Lietuvos Respublikos piliečių nuosavybės teisių į išlikusį nekilnojamąjį turtą atkūrimo įstatymu (Žin., 1997, Nr.<text:s/><text:a xlink:href="https://www.e-tar.lt/portal/lt/legalAct/TAR.8A16A03D98D4" office:target-frame-name="_blank" xlink:show="new"><text:span text:style-name="T25">65-1558</text:span></text:a>) ir Lietuvos Respublikos Vyriausybės 2006 m. vasario 24 d. nutarimo Nr. 193 „Dėl Lietuvos Respublikos 2007 metų valstybės biudžeto ir savivaldybių biudžetų finansinių rodiklių projektų rengimo plano patvirtinimo (Žin., 2006, Nr.<text:s/><text:a xlink:href="https://www.e-tar.lt/portal/lt/legalAct/TAR.6085BC7EF10C" office:target-frame-name="_blank" xlink:show="new"><text:span text:style-name="T26">25-847</text:span></text:a>) 13.4 ir 14.2 punktais,</text:p>
      <text:p text:style-name="P27">1.<text:s/><text:span text:style-name="T28">Tvirtinu</text:span><text:s/>pridedamas:</text:p>
      <text:p text:style-name="P29">1.1. Piliečių prašymų atkurti nuosavybės teises į gyvenamuosius namus, jų dalis, butus,<text:s/>ūkinės ir komercinės paskirties pastatus nagrinėjimo bei sprendimų dėl nuosavybės teisės atkūrimo priėmimo valstybinėms (perduotoms savivaldybėms) funkcijoms atlikti skirtų lėšų apskaičiavimo metodiką;</text:p>
      <text:p text:style-name="P30">1.2. Valstybės garantijų nuomininkams,<text:s/>išsikeliantiems iš savininkams grąžintų gyvenamųjų namų, jų dalių ir butų, vykdymo valstybinėms (perduotoms savivaldybėms) funkcijoms atlikti skirtų lėšų apskaičiavimo metodiką.</text:p>
      <text:p text:style-name="P31">2.<text:s/><text:span text:style-name="T32">Pavedu</text:span><text:s/>Statybos ir būsto departamentui kasmet Lietuvos Respublikos Vyriausybės nustatytais terminais pateikti Finansų ministerijai kitiems metams savivaldybių valstybės biudžeto lėšų poreikį Piliečių nuosavybės teisių į išlikusį nekilnojamąjį turtą atkūrimo įstatymu joms pavestoms valstybės (perduotoms savivaldybėms) funkcijoms atlikti, apskaičiuotą vadovaujantis šio įsakymo 1 punktu nustatytomis metodikomis pagal savivaldybių Aplinkos ministerijai jos nurodytu terminu pateiktus duomenis apie kitais metais numatomus:</text:p>
      <text:p text:style-name="P33">2.1. piliečių prašymų atkurti nuosavybės teises į gyvenamuosius namus, jų dalis, butus, ūkinės ir komercinės paskirties pastatus nagrinėti bei priimti sprendimus skaičių;</text:p>
      <text:p text:style-name="P34">2.2. išduoti ir vykdyti valstybės garantijų nuomininkams, išsikeliantiems iš savininkams grąžintų gyvenamųjų namų, jų dalių ir butų, skaičių;</text:p>
      <text:p text:style-name="P35">2.3. iš savininkų nuomojamų gyvenamųjų patalpų nuomos mokesčiui padengti reikalingą lėšų kiekį;</text:p>
      <text:p text:style-name="P36"><text:span text:style-name="T37">2.4</text:span><text:span text:style-name="T38">. darbo užmokesčiui (be įnašų socialiniam draudimui) numatomą panaudoti 1.1 ir 1.2 punkte nurodytose metodikose nustatytų vidutinių vieno<text:s/></text:span><text:span text:style-name="T39">sprendimo priėmimo ir vykdymo kainos dalį.</text:span><text:s/></text:p>
      <text:p text:style-name="P40">Papildyta punktu:</text:p>
      <text:p text:style-name="P41"><text:span text:style-name="T42">Nr.<text:s/></text:span><text:a xlink:href="https://www.e-tar.lt/portal/legalAct.html?documentId=d29a5e40422611e48f819e33a7306fcc" office:target-frame-name="_top" xlink:show="replace"><text:span text:style-name="T43">D1-734</text:span></text:a><text:span text:style-name="T44">, 2014-09-15, paskelbta TAR 2014-09-22, i. k. 2014-12672</text:span></text:p>
      <text:p text:style-name="Normal"/>
      <text:p text:style-name="P45"><text:span text:style-name="T46">3</text:span><text:span text:style-name="T47">. Įsakymo vykdymo kon</text:span><text:span text:style-name="T48">trolę pavedu aplinkos viceministrei</text:span><text:span text:style-name="T49"><text:s/></text:span><text:span text:style-name="T50">Daivai Matonienei</text:span><text:span text:style-name="T51">.</text:span><text:s/></text:p>
      <text:p text:style-name="P52">Punkto pakeitimai:</text:p>
      <text:p text:style-name="P53"><text:span text:style-name="T54">Nr.<text:s/></text:span><text:a xlink:href="https://www.e-tar.lt/portal/legalAct.html?documentId=TAR.9D8AA67E0990" office:target-frame-name="_top" xlink:show="replace"><text:span text:style-name="T55">D1-108</text:span></text:a><text:span text:style-name="T56">, 2010-02-04, Žin., 2010, Nr. 18-831 (2010-02-11), i. k. 110301MISAK00D1-108</text:span></text:p>
      <text:p text:style-name="P57"><text:span text:style-name="T58">Nr.<text:s/></text:span><text:a xlink:href="https://www.e-tar.lt/portal/legalAct.html?documentId=d29a5e40422611e48f819e33a7306fcc" office:target-frame-name="_top" xlink:show="replace"><text:span text:style-name="T59">D1-734</text:span></text:a><text:span text:style-name="T60">, 2014-09-15, paskelbta TAR 2014-09-22, i. k. 2014-12672</text:span></text:p>
      <text:p text:style-name="Normal"/>
      <text:p text:style-name="P61"/>
      <text:p text:style-name="P62"/>
      <text:soft-page-break/>
      <text:p text:style-name="P63">APLINKOS MINISTRAS<text:tab/>ARŪNAS KUNDROTAS</text:p>
      <text:p text:style-name="P64"/>
      <text:p text:style-name="P65">SUDERINTA</text:p>
      <text:p text:style-name="P66">Lietuvos Respublikos finansų ministerijos</text:p>
      <text:p text:style-name="P67">2006-05-23 raštu Nr. (2.36-04-5K-0612711)-6K-0605465</text:p>
      <text:p text:style-name="P68"/>
      <text:soft-page-break/>
      <text:p text:style-name="P69">PATVIRTINTA</text:p>
      <text:p text:style-name="P70">Lietuvos Respublikos aplinkos ministro<text:s/></text:p>
      <text:p text:style-name="P71">2006 m. gegužės 29 d. įsakymu Nr. D1-263</text:p>
      <text:p text:style-name="P72"/>
      <text:p text:style-name="P73"/>
      <text:p text:style-name="P74"><text:span text:style-name="T75">PILIEČIŲ PRAŠYMŲ ATKURTI NUOSAVYBĖS TEISES Į GYVENAMUOSIUS NAMUS, JŲ DALIS, BUTUS, ŪKINĖS IR<text:s/></text:span><text:span text:style-name="T76">KOMERCINĖS PASKIRTIES PASTATUS NAGRINĖJIMO BEI SPRENDIMŲ DĖL NUOSAVYBĖS TEISĖS ATKŪRIMO PRIĖMIMO VALSTYBINĖMS (PERDUOTOMS SAVIVALDYBĖMS) FUNKCIJOMS ATLIKTI SKIRTŲ LĖŠŲ APSKAIČIAVIMO METODIKA</text:span></text:p>
      <text:p text:style-name="P77"/>
      <text:p text:style-name="P78"/>
      <text:p text:style-name="P79">1. Savivaldybėms lėšos nagrinėti piliečių prašymus atkurti<text:s/>nuosavybės teises į gyvenamuosius namus, jų dalis, butus, ūkinės ir komercinės paskirties pastatus bei sprendimams dėl nuosavybės teisių atkūrimo priimti skaičiuojamos naudojant koeficientą, nustatantį visoms savivaldybėms vienodą vidutinę kainą vienam sprendimui priimti pagal tokias išlaidas:</text:p>
      <text:p text:style-name="P80">1.1. administravimo: darbo užmokestis ir įnašai socialiniam draudimui bei išlaidos prekėms ir paslaugoms;</text:p>
      <text:p text:style-name="P81">1.2. turto eksploatavimo: lėšos kadastro darbams vykdyti, rinkos kainai nustatyti, detaliesiems planams parengti pagal valstybės garantiją perduodamų neatlygintinai nuomininkų nuosavybėn žemės sklypų gyvenamiesiems namams statyti, gyvenamųjų patalpų einamojo remonto (atitinkančio Statybos įstatymo sąvokai „paprastojo remonto“) išlaidoms padengti.</text:p>
      <text:p text:style-name="P82">Punkto pakeitimai:</text:p>
      <text:p text:style-name="P83"><text:span text:style-name="T84">Nr.<text:s/></text:span><text:a xlink:href="https://www.e-tar.lt/portal/legalAct.html?documentId=TAR.A29237DCEC65" office:target-frame-name="_top" xlink:show="replace"><text:span text:style-name="T85">D1-15</text:span></text:a><text:span text:style-name="T86">, 2007-01-09, Žin., 2007, Nr. 8-338 (2007-01-19), i. k. 107301MISAK000D1-15</text:span></text:p>
      <text:p text:style-name="Normal"/>
      <text:p text:style-name="P87"><text:span text:style-name="T88">2</text:span><text:span text:style-name="T89">. Savivaldybei metams reikalinga lėšų suma nagrinėti piliečių prašymus atk</text:span><text:span text:style-name="T90">urti nuosavybės teises į gyvenamuosius namus, jų dalis, butus, ūkinės ir komercinės paskirties pastatus bei sprendimams dėl nuosavybės teisių atkūrimo priimti apskaičiuojama pagal formulę:</text:span></text:p>
      <text:p text:style-name="P91">NA = VAk x NAS,</text:p>
      <text:p text:style-name="P92">kur:</text:p>
      <text:p text:style-name="P93">NA - metinis lėšų piliečių prašymams atkurti nuosavybės teises nagrinėti bei sprendimams dėl nuosavybės teisių <text:s/>atkūrimo priimti poreikis;</text:p>
      <text:p text:style-name="P94">VAk = 700 eurų (vidutinė vieno sprendimo priėmimo ir vykdymo kaina);</text:p>
      <text:p text:style-name="P95"><text:span text:style-name="T96">NAS - savivaldybėje numatytas prašymų atkurti nuosavybės teises nagrinėti bei priimti sprendim</text:span><text:span text:style-name="T97">us dėl nuosavybės teisių atkūrimo skaičius per metus.</text:span><text:s/></text:p>
      <text:p text:style-name="P98">Punkto pakeitimai:</text:p>
      <text:p text:style-name="P99"><text:span text:style-name="T100">Nr.<text:s/></text:span><text:a xlink:href="https://www.e-tar.lt/portal/legalAct.html?documentId=TAR.A12CC7102C0C" office:target-frame-name="_top" xlink:show="replace"><text:span text:style-name="T101">D1-691</text:span></text:a><text:span text:style-name="T102">, 2007-12-20, Žin., 2007, Nr. 137-5623 (2007-12-28), i. k. 107301MISAK00D1-691</text:span></text:p>
      <text:p text:style-name="P103"><text:span text:style-name="T104">Nr.<text:s/></text:span><text:a xlink:href="https://www.e-tar.lt/portal/legalAct.html?documentId=TAR.9D8AA67E0990" office:target-frame-name="_top" xlink:show="replace"><text:span text:style-name="T105">D1-108</text:span></text:a><text:span text:style-name="T106">, 2010-02-04, Žin., 2010, Nr. 18-831 (2010-02-11), i. k. 110301MISAK00D1-108</text:span></text:p>
      <text:p text:style-name="P107"><text:span text:style-name="T108">Nr.<text:s/></text:span><text:a xlink:href="https://www.e-tar.lt/portal/legalAct.html?documentId=d29a5e40422611e48f819e33a7306fcc" office:target-frame-name="_top" xlink:show="replace"><text:span text:style-name="T109">D1-734</text:span></text:a><text:span text:style-name="T110">, 2014-09-15, paskelbta TAR 2014-09-22, i. k. 2014-12672</text:span></text:p>
      <text:p text:style-name="P111"><text:span text:style-name="T112">Nr.<text:s/></text:span><text:a xlink:href="https://www.e-tar.lt/portal/legalAct.html?documentId=bad911d086b811e481c9c95e73113964" office:target-frame-name="_top" xlink:show="replace"><text:span text:style-name="T113">D1-1021</text:span></text:a><text:span text:style-name="T114">, 2014-12-15, paskelbta TAR 2014-12-18, i. k. 2014-19985</text:span></text:p>
      <text:p text:style-name="Normal"/>
      <text:p text:style-name="P115">______________</text:p>
      <text:p text:style-name="P116"/>
      <text:soft-page-break/>
      <text:p text:style-name="P117">PATVIRTINTA</text:p>
      <text:p text:style-name="P118">Lietuvos Respublikos aplinkos ministro<text:s/></text:p>
      <text:p text:style-name="P119">2006 m. gegužės 29 d. įsakymu Nr. D1-263</text:p>
      <text:p text:style-name="P120"/>
      <text:p text:style-name="P121"/>
      <text:p text:style-name="P122"><text:span text:style-name="T123">VALSTYBĖS GARANTIJŲ NUOMININKAMS, IŠSIKELIANTIEMS IŠ SAVININKAMS GRĄŽINTŲ GYVENAMŲJŲ NAMŲ, JŲ DALIŲ IR BUTŲ, VYKDYMO VALSTYBINĖMS (PERDUOTOMS SAVIVALDYBĖMS</text:span><text:span text:style-name="T124">) FUNKCIJOMS ATLIKTI SKIRTŲ LĖŠŲ APSKAIČIAVIMO METODIKA</text:span></text:p>
      <text:p text:style-name="P125"/>
      <text:p text:style-name="P126"/>
      <text:p text:style-name="P127">1. Lėšos savivaldybėms valstybės garantijų nuomininkams, išsikeliantiems iš savininkams grąžintų gyvenamųjų namų ar jų dalių ir butų, vykdymui skaičiuojamos naudojant koeficientą, nustatantį visoms savivaldybėms vienodą vidutinę kainą vienam nuomininkui garantijai suteikti ir vykdyti pagal tokias išlaidas:</text:p>
      <text:p text:style-name="P128">1.1. administravimo: darbo užmokestis ir įnašai socialiniam draudimui bei išlaidos prekėms ir paslaugoms;</text:p>
      <text:p text:style-name="P129">1.2. turto eksploatavimo: lėšos kadastro darbams vykdyti, rinkos kainai nustatyti, detaliesiems planams parengti pagal valstybės garantiją perduodamų neatlygintinai nuomininkų nuosavybėn žemės sklypų gyvenamiesiems namams statyti;</text:p>
      <text:p text:style-name="P130">1.3. nuomojamų iš savininkų gyvenamųjų namų, jų dalių, butų nuomos mokesčio dydžiui padengti, kurio maksimalus dydis nustatomas pagal formulę:</text:p>
      <text:p text:style-name="P131">Kmax=(V x k) / (12 x 100),</text:p>
      <text:p text:style-name="P132">kur:</text:p>
      <text:p text:style-name="P133">Kmax – maksimalus mėnesio gyvenamųjų patalpų nuomos mokestis, litais;</text:p>
      <text:p text:style-name="P134">V – nuomojamų gyvenamųjų patalpų rinkos vertė, nurodyta nuomininkui išduotame valstybės garantiniame dokumente, litais;</text:p>
      <text:p text:style-name="P135">k = 4.</text:p>
      <text:p text:style-name="P136"><text:span text:style-name="T137">2</text:span><text:span text:style-name="T138">. Savivaldybei metams reikalinga lėšų suma valstybės garantijų nuomininkams suteikimui ir vykdymui skaičiuojama pagal formulę:</text:span></text:p>
      <text:p text:style-name="P139">VG = GNS x VGk + M,</text:p>
      <text:p text:style-name="P140">kur:</text:p>
      <text:p text:style-name="P141">VG - metinis lėšų valstybės<text:s/>garantijų nuomininkams suteikti ir vykdyti poreikis;</text:p>
      <text:p text:style-name="P142">GNS - per metus savivaldybėje numatytas valstybės garantijų nuomininkams suteikimo ir vykdymo skaičius;</text:p>
      <text:p text:style-name="P143">VGk = 1200 eurų (vidutinė vieno sprendimo dėl valstybės garantijos nuomininkui suteikimo ir vykdymo<text:s/>kaina);</text:p>
      <text:p text:style-name="P144"><text:span text:style-name="T145">M - metinė visų savivaldybės nuomojamų gyvenamųjų patalpų savininkams grąžintuose gyvenamuosiuose namuose, jų dalyse, butuose nuomos mokesčiui, nustatytam pagal 1.3 papunktį nuomos sutartyse, padengti reikalinga lėšų suma, eurais.</text:span><text:s/></text:p>
      <text:p text:style-name="P146">Punkto pakeitimai:</text:p>
      <text:p text:style-name="P147"><text:span text:style-name="T148">Nr.<text:s/></text:span><text:a xlink:href="https://www.e-tar.lt/portal/legalAct.html?documentId=TAR.A12CC7102C0C" office:target-frame-name="_top" xlink:show="replace"><text:span text:style-name="T149">D1-691</text:span></text:a><text:span text:style-name="T150">, 2007-12-20, Žin., 2007, Nr. 137-5623 (2007-12-28), i. k. 107301MISAK00D1-691</text:span></text:p>
      <text:p text:style-name="P151"><text:span text:style-name="T152">Nr.<text:s/></text:span><text:a xlink:href="https://www.e-tar.lt/portal/legalAct.html?documentId=TAR.9D8AA67E0990" office:target-frame-name="_top" xlink:show="replace"><text:span text:style-name="T153">D1-108</text:span></text:a><text:span text:style-name="T154">, 2010-02-04, Žin., 2010, Nr. 18-831 (2010-02-11), i. k. 110301MISAK00D1-108</text:span></text:p>
      <text:p text:style-name="P155"><text:span text:style-name="T156">Nr.<text:s/></text:span><text:a xlink:href="https://www.e-tar.lt/portal/legalAct.html?documentId=d29a5e40422611e48f819e33a7306fcc" office:target-frame-name="_top" xlink:show="replace"><text:span text:style-name="T157">D1-734</text:span></text:a><text:span text:style-name="T158">, 2014-09-15, paskelbta TAR 2014-09-22, i. k. 2014-12672</text:span></text:p>
      <text:p text:style-name="P159"><text:span text:style-name="T160">Nr.</text:span><text:span text:style-name="T161"><text:s/></text:span><text:a xlink:href="https://www.e-tar.lt/portal/legalAct.html?documentId=bad911d086b811e481c9c95e73113964" office:target-frame-name="_top" xlink:show="replace"><text:span text:style-name="T162">D1-1021</text:span></text:a><text:span text:style-name="T163">, 2014-12-15, paskelbta TAR 2014-12-18, i. k. 2014-19985</text:span></text:p>
      <text:p text:style-name="Normal"/>
      <text:p text:style-name="P164">______________</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aplinkos ministerija, Įsakymas</text:span></text:p>
      <text:p text:style-name="P174"><text:span text:style-name="T175">Nr.<text:s/></text:span><text:a xlink:href="https://www.e-tar.lt/portal/legalAct.html?documentId=TAR.A29237DCEC65" office:target-frame-name="_top" xlink:show="replace"><text:span text:style-name="T176">D1-15</text:span></text:a><text:span text:style-name="T177">, 2007-01-09, Žin., 2007, Nr. 8-338 (2007-01-19), i. k. 107301MISAK000D1-15</text:span></text:p>
      <text:soft-page-break/>
      <text:p text:style-name="P178"><text:span text:style-name="T179">Dėl Lietuvos Respublikos aplinkos ministro 2006 m. gegužės 29 d. įsakymo Nr. D1-263 "Dėl<text:s/></text:span><text:span text:style-name="T180">Piliečių nuosavybės teisių į išlikusį nekilnojamąjį turtą atkūrimo įstatymu savivaldybėms pavestoms valstybinėms (perduotoms savivaldybėms) funkcijoms atlikti lėšų apskaičiavimo metodikų patvirtinimo" pakeitimo</text:span></text:p>
      <text:p text:style-name="P181"/>
      <text:p text:style-name="P182"><text:span text:style-name="T183">2.</text:span></text:p>
      <text:p text:style-name="P184"><text:span text:style-name="T185">Lietuvos Respublikos aplinkos ministerija</text:span><text:span text:style-name="T186">, Įsakymas</text:span></text:p>
      <text:p text:style-name="P187"><text:span text:style-name="T188">Nr.<text:s/></text:span><text:a xlink:href="https://www.e-tar.lt/portal/legalAct.html?documentId=TAR.A12CC7102C0C" office:target-frame-name="_top" xlink:show="replace"><text:span text:style-name="T189">D1-691</text:span></text:a><text:span text:style-name="T190">, 2007-12-20, Žin., 2007, Nr. 137-5623 (2007-12-28), i. k. 107301MISAK00D1-691</text:span></text:p>
      <text:p text:style-name="P191"><text:span text:style-name="T192">Dėl Lietuvos Respublikos aplinkos ministro 2006 m. gegužės 29 d. įsakymo N</text:span><text:span text:style-name="T193">r. D1-263 "Dėl Piliečių nuosavybės teisių į išlikusį nekilnojamąjį turtą atkūrimo įstatymu savivaldybėms pavestoms valstybinėms (perduotoms savivaldybėms) funkcijoms atlikti lėšų apskaičiavimo metodikų patvirtinimo" pakeitimo</text:span></text:p>
      <text:p text:style-name="P194"/>
      <text:p text:style-name="P195"><text:span text:style-name="T196">3.</text:span></text:p>
      <text:p text:style-name="P197"><text:span text:style-name="T198">Lietuvos Respublikos<text:s/></text:span><text:span text:style-name="T199">aplinkos ministerija, Įsakymas</text:span></text:p>
      <text:p text:style-name="P200"><text:span text:style-name="T201">Nr.<text:s/></text:span><text:a xlink:href="https://www.e-tar.lt/portal/legalAct.html?documentId=TAR.9D8AA67E0990" office:target-frame-name="_top" xlink:show="replace"><text:span text:style-name="T202">D1-108</text:span></text:a><text:span text:style-name="T203">, 2010-02-04, Žin., 2010, Nr. 18-831 (2010-02-11), i. k. 110301MISAK00D1-108</text:span></text:p>
      <text:p text:style-name="P204"><text:span text:style-name="T205">Dėl Lietuvos Respublikos aplinkos ministro 2006 m. geguž</text:span><text:span text:style-name="T206">ės 29 d. įsakymo Nr. D1-263 "Dėl Piliečių nuosavybės teisių į išlikusį nekilnojamąjį turtą atkūrimo įstatymu savivaldybėms pavestoms valstybinėms (perduotoms savivaldybėms) funkcijoms atlikti lėšų apskaičiavimo metodikų patvirtinimo" pakeitimo</text:span></text:p>
      <text:p text:style-name="P207"/>
      <text:p text:style-name="P208"><text:span text:style-name="T209">4.</text:span></text:p>
      <text:p text:style-name="P210"><text:span text:style-name="T211">Lietuvos</text:span><text:span text:style-name="T212"><text:s/>Respublikos aplinkos ministerija, Įsakymas</text:span></text:p>
      <text:p text:style-name="P213"><text:span text:style-name="T214">Nr.<text:s/></text:span><text:a xlink:href="https://www.e-tar.lt/portal/legalAct.html?documentId=d29a5e40422611e48f819e33a7306fcc" office:target-frame-name="_top" xlink:show="replace"><text:span text:style-name="T215">D1-734</text:span></text:a><text:span text:style-name="T216">, 2014-09-15, paskelbta TAR 2014-09-22, i. k. 2014-12672</text:span></text:p>
      <text:p text:style-name="P217"><text:span text:style-name="T218">Dėl Lietuvos Respublikos aplinkos ministro 2006</text:span><text:span text:style-name="T219"><text:s/>m. gegužės 29 d. įsakymo Nr. D1-263 „Dėl Piliečių nuosavybės teisių į išlikusį nekilnojamąjį turtą atkūrimo įstatymu savivaldybėms pavestoms valstybinėms (perduotoms savivaldybėms) funkcijoms atlikti lėšų apskaičiavimo metodikų patvirtinimo“ pakeitimo</text:span></text:p>
      <text:p text:style-name="P220"/>
      <text:p text:style-name="P221"><text:span text:style-name="T222">5.</text:span></text:p>
      <text:p text:style-name="P223"><text:span text:style-name="T224">Lietuvos Respublikos aplinkos ministerija, Įsakymas</text:span></text:p>
      <text:p text:style-name="P225"><text:span text:style-name="T226">Nr.<text:s/></text:span><text:a xlink:href="https://www.e-tar.lt/portal/legalAct.html?documentId=bad911d086b811e481c9c95e73113964" office:target-frame-name="_top" xlink:show="replace"><text:span text:style-name="T227">D1-1021</text:span></text:a><text:span text:style-name="T228">, 2014-12-15, paskelbta TAR 2014-12-18, i. k. 2014-19985</text:span></text:p>
      <text:p text:style-name="P229"><text:span text:style-name="T230">Dėl Lietuvos Respublikos aplinkos min</text:span><text:span text:style-name="T231">istro 2014 m. rugsėjo 15 d. įsakymo Nr. D1-734 „Dėl Lietuvos Respublikos aplinkos ministro 2006 m. gegužės 29 d. įsakymo Nr. D1-263 „Dėl Piliečių nuosavybės teisių į išlikusį nekilnojamąjį turtą atkūrimo įstatymu savivaldybėms pavestoms valstybinėms (perdu</text:span><text:span text:style-name="T232">otoms savivaldybėms) funkcijoms atlikti lėšų apskaičiavimo metodikų patvirtinimo“ pakeit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2-18T16:33:00Z</meta:creation-date>
    <dc:date>2016-02-18T16:33:00Z</dc:date>
    <meta:template xlink:href="Normal" xlink:type="simple"/>
    <meta:editing-cycles>2</meta:editing-cycles>
    <meta:editing-duration>PT0S</meta:editing-duration>
    <meta:document-statistic meta:page-count="5" meta:paragraph-count="119" meta:word-count="1430" meta:character-count="11614" meta:row-count="321" meta:non-whitespace-character-count="10303"/>
  </office:meta>
</office:document-meta>
</file>