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P77" style:parent-style-name="Normal" style:family="paragraph">
      <style:paragraph-properties fo:widows="0" fo:orphans="0" fo:break-before="page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1-01 iki 2010-02-11</text:span></text:p>
      <text:p text:style-name="P7"/>
      <text:p text:style-name="P8"><text:span text:style-name="T9">Įsakymas paskelbtas: Žin. 2006, Nr.<text:s/></text:span><text:a xlink:href="https://www.e-tar.lt/portal/legalAct.html?documentId=TAR.17EE8A06882C" office:target-frame-name="_top" xlink:show="replace"><text:span text:style-name="T10">62-2293</text:span></text:a><text:span text:style-name="T11">, i. k. 106301MISAK00D1-263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PILIEČIŲ NUOSAVYBĖS TEISIŲ Į IŠLIKUSĮ NEKILNOJAMĄJĮ TURTĄ ATKŪRIMO ĮSTATYMU SAVIVALDYBĖMS PAVESTOMS VALSTYBINĖMS (PERDUOTOMS SAVIVALDYBĖMS) FUNKCIJOMS ATLIKTI LĖŠŲ APSKAIČIAVIMO METODIKŲ PATVIRTINIMO</text:p>
      <text:p text:style-name="P20"/>
      <text:p text:style-name="P21">2006 m. gegužės 29 d. Nr. D1-263</text:p>
      <text:p text:style-name="P22">Vilnius</text:p>
      <text:p text:style-name="P23"/>
      <text:p text:style-name="P24">Vadovaudamasis Lietuvos Respublikos piliečių nuosavybės teisių į išlikusį nekilnojamąjį turtą atkūrimo įstatymu (Žin., 1997, Nr.<text:s/><text:a xlink:href="https://www.e-tar.lt/portal/lt/legalAct/TAR.8A16A03D98D4" office:target-frame-name="_blank" xlink:show="new"><text:span text:style-name="T25">65-1558</text:span></text:a>) ir Lietuvos Respublikos Vyriausybės 2006 m. vasario 24 d. nutarimo Nr. 193 „Dėl Lietuvos Respublikos 2007 metų valstybės biudžeto ir savivaldybių biudžetų finansinių rodiklių projektų rengimo plano patvirtinimo (Žin., 2006, Nr.<text:s/><text:a xlink:href="https://www.e-tar.lt/portal/lt/legalAct/TAR.6085BC7EF10C" office:target-frame-name="_blank" xlink:show="new"><text:span text:style-name="T26">25-847</text:span></text:a>) 13.4 ir 14.2 punktais,</text:p>
      <text:p text:style-name="P27">1.<text:s/><text:span text:style-name="T28">Tvirtinu</text:span><text:s/>pridedamas:</text:p>
      <text:p text:style-name="P29">1.1. Piliečių prašymų atkurti nuosavybės teises į gyvenamuosius namus, jų dalis, butus,<text:s/>ūkinės ir komercinės paskirties pastatus nagrinėjimo bei sprendimų dėl nuosavybės teisės atkūrimo priėmimo valstybinėms (perduotoms savivaldybėms) funkcijoms atlikti skirtų lėšų apskaičiavimo metodiką;</text:p>
      <text:p text:style-name="P30">1.2. Valstybės garantijų nuomininkams,<text:s/>išsikeliantiems iš savininkams grąžintų gyvenamųjų namų, jų dalių ir butų, vykdymo valstybinėms (perduotoms savivaldybėms) funkcijoms atlikti skirtų lėšų apskaičiavimo metodiką.</text:p>
      <text:p text:style-name="P31">2.<text:s/><text:span text:style-name="T32">Pavedu</text:span><text:s/>Statybos ir būsto departamentui kasmet Lietuvos Respublikos Vyriausybės nustatytais terminais pateikti Finansų ministerijai kitiems metams savivaldybių valstybės biudžeto lėšų poreikį Piliečių nuosavybės teisių į išlikusį nekilnojamąjį turtą atkūrimo įstatymu joms pavestoms valstybės (perduotoms savivaldybėms) funkcijoms atlikti, apskaičiuotą vadovaujantis šio įsakymo 1 punktu nustatytomis metodikomis pagal savivaldybių Aplinkos ministerijai jos nurodytu terminu pateiktus duomenis apie kitais metais numatomus:</text:p>
      <text:p text:style-name="P33">2.1. piliečių prašymų atkurti nuosavybės teises į gyvenamuosius namus, jų dalis, butus, ūkinės ir komercinės paskirties pastatus nagrinėti bei priimti sprendimus skaičių;</text:p>
      <text:p text:style-name="P34">2.2. išduoti ir vykdyti valstybės garantijų nuomininkams, išsikeliantiems iš savininkams grąžintų gyvenamųjų namų, jų dalių ir butų, skaičių;</text:p>
      <text:p text:style-name="P35">2.3. iš savininkų nuomojamų gyvenamųjų patalpų nuomos mokesčiui padengti reikalingą lėšų kiekį.</text:p>
      <text:p text:style-name="P36">3. Įsakymo vykdymo kontrolę<text:s/><text:span text:style-name="T37">pavedu</text:span><text:s/>Aplinkos ministerijos sekretoriui Juliui Laiconui.</text:p>
      <text:p text:style-name="P38"/>
      <text:p text:style-name="P39"/>
      <text:p text:style-name="P40">APLINKOS MINISTRAS<text:tab/>ARŪNAS KUNDROTAS</text:p>
      <text:p text:style-name="P41"/>
      <text:p text:style-name="P42">SUDERINTA</text:p>
      <text:p text:style-name="P43">Lietuvos<text:s/>Respublikos finansų ministerijos</text:p>
      <text:p text:style-name="P44">2006-05-23 raštu Nr. (2.36-04-5K-0612711)-6K-0605465</text:p>
      <text:p text:style-name="P45"/>
      <text:soft-page-break/>
      <text:p text:style-name="P46">PATVIRTINTA</text:p>
      <text:p text:style-name="P47">Lietuvos Respublikos aplinkos ministro<text:s/></text:p>
      <text:p text:style-name="P48">2006 m. gegužės 29 d. įsakymu Nr. D1-263</text:p>
      <text:p text:style-name="P49"/>
      <text:p text:style-name="P50"/>
      <text:p text:style-name="P51"><text:span text:style-name="T52">PILIEČIŲ PRAŠYMŲ ATKURTI NUOSAVYBĖS TEISES Į GYVENAMUOSIUS NAMUS, JŲ</text:span><text:span text:style-name="T53"><text:s/>DALIS, BUTUS, ŪKINĖS IR KOMERCINĖS PASKIRTIES PASTATUS NAGRINĖJIMO BEI SPRENDIMŲ DĖL NUOSAVYBĖS TEISĖS ATKŪRIMO PRIĖMIMO VALSTYBINĖMS (PERDUOTOMS SAVIVALDYBĖMS) FUNKCIJOMS ATLIKTI SKIRTŲ LĖŠŲ APSKAIČIAVIMO METODIKA</text:span></text:p>
      <text:p text:style-name="P54"/>
      <text:p text:style-name="P55"/>
      <text:p text:style-name="P56">1. Savivaldybėms lėšos nagrinėti piliečių prašymus atkurti nuosavybės teises į gyvenamuosius namus, jų dalis, butus, ūkinės ir komercinės paskirties pastatus bei sprendimams dėl nuosavybės teisių atkūrimo priimti skaičiuojamos naudojant koeficientą, nustatantį visoms savivaldybėms vienodą<text:s/>vidutinę kainą vienam sprendimui priimti pagal tokias išlaidas:</text:p>
      <text:p text:style-name="P57">1.1. administravimo: darbo užmokestis ir įnašai socialiniam draudimui bei išlaidos prekėms ir paslaugoms;</text:p>
      <text:p text:style-name="P58">1.2. turto eksploatavimo: lėšos kadastro darbams vykdyti, rinkos kainai<text:s/>nustatyti, detaliesiems planams parengti pagal valstybės garantiją perduodamų neatlygintinai nuomininkų nuosavybėn žemės sklypų gyvenamiesiems namams statyti, gyvenamųjų patalpų einamojo remonto (atitinkančio Statybos įstatymo sąvokai „paprastojo remonto“)<text:s/>išlaidoms padengti.</text:p>
      <text:p text:style-name="P59">Punkto pakeitimai:</text:p>
      <text:p text:style-name="P60"><text:span text:style-name="T61">Nr.<text:s/></text:span><text:a xlink:href="https://www.e-tar.lt/portal/legalAct.html?documentId=TAR.A29237DCEC65" office:target-frame-name="_top" xlink:show="replace"><text:span text:style-name="T62">D1-15</text:span></text:a><text:span text:style-name="T63">, 2007-01-09, Žin., 2007, Nr. 8-338 (2007-01-19), i. k. 107301MISAK000D1-15</text:span></text:p>
      <text:p text:style-name="Normal"/>
      <text:p text:style-name="P64">2. Savivaldybei metams reikalinga lėšų<text:s/>suma nagrinėti piliečių prašymus atkurti nuosavybės teises į gyvenamuosius namus, jų dalis, butus, ūkinės ir komercinės paskirties pastatus bei sprendimams dėl nuosavybės teisių atkūrimo priimti apskaičiuojama pagal formulę:</text:p>
      <text:p text:style-name="P65">NA = VAk x NAS,</text:p>
      <text:p text:style-name="P66">kur:</text:p>
      <text:p text:style-name="P67">NA – metinis lėšų piliečių prašymams atkurti nuosavybės teises nagrinėti bei sprendimams dėl nuosavybės teisių atkūrimo priimti poreikis;</text:p>
      <text:p text:style-name="P68">VAk = 2700 litų (vidutinė vieno sprendimo priėmimo ir vykdymo kaina);</text:p>
      <text:p text:style-name="P69">NAS – savivaldybėje numatytas prašymų atkurti nuosavybės teises nagrinėti bei priimti sprendimus dėl nuosavybės teisių atkūrimo skaičius per metus.</text:p>
      <text:p text:style-name="P70">Punkto pakeitimai:</text:p>
      <text:p text:style-name="P71"><text:span text:style-name="T72">Nr.<text:s/></text:span><text:a xlink:href="https://www.e-tar.lt/portal/legalAct.html?documentId=TAR.A12CC7102C0C" office:target-frame-name="_top" xlink:show="replace"><text:span text:style-name="T73">D1-691</text:span></text:a><text:span text:style-name="T74">, 2007-12-20, Žin., 2007, Nr. 137-5623 (2007-12-28), i.</text:span><text:span text:style-name="T75"><text:s/>k. 107301MISAK00D1-691</text:span></text:p>
      <text:p text:style-name="Normal"/>
      <text:p text:style-name="P76">______________</text:p>
      <text:p text:style-name="P77"/>
      <text:soft-page-break/>
      <text:p text:style-name="P78">PATVIRTINTA</text:p>
      <text:p text:style-name="P79">Lietuvos Respublikos aplinkos ministro<text:s/></text:p>
      <text:p text:style-name="P80">2006 m. gegužės 29 d. įsakymu Nr. D1-263</text:p>
      <text:p text:style-name="P81"/>
      <text:p text:style-name="P82"/>
      <text:p text:style-name="P83"><text:span text:style-name="T84">VALSTYBĖS GARANTIJŲ NUOMININKAMS, IŠSIKELIANTIEMS IŠ SAVININKAMS GRĄŽINTŲ GYVENAMŲJŲ NAMŲ, JŲ DALIŲ IR BUTŲ, VYKD</text:span><text:span text:style-name="T85">YMO VALSTYBINĖMS (PERDUOTOMS SAVIVALDYBĖMS) FUNKCIJOMS ATLIKTI SKIRTŲ LĖŠŲ APSKAIČIAVIMO METODIKA</text:span></text:p>
      <text:p text:style-name="P86"/>
      <text:p text:style-name="P87"/>
      <text:p text:style-name="P88">1. Lėšos savivaldybėms valstybės garantijų nuomininkams, išsikeliantiems iš savininkams grąžintų gyvenamųjų namų ar jų dalių ir butų, vykdymui<text:s/>skaičiuojamos naudojant koeficientą, nustatantį visoms savivaldybėms vienodą vidutinę kainą vienam nuomininkui garantijai suteikti ir vykdyti pagal tokias išlaidas:</text:p>
      <text:p text:style-name="P89">1.1. administravimo: darbo užmokestis ir įnašai socialiniam draudimui bei išlaidos prekėms ir paslaugoms;</text:p>
      <text:p text:style-name="P90">1.2. turto eksploatavimo: lėšos kadastro darbams vykdyti, rinkos kainai nustatyti, detaliesiems planams parengti pagal valstybės garantiją perduodamų neatlygintinai nuomininkų nuosavybėn žemės sklypų gyvenamiesiems namams statyti;</text:p>
      <text:p text:style-name="P91">1.3. nuomojamų iš savininkų gyvenamųjų namų, jų dalių, butų nuomos mokesčio dydžiui padengti, kurio maksimalus dydis nustatomas pagal formulę:</text:p>
      <text:p text:style-name="P92">Kmax=(V x k) / (12 x 100),</text:p>
      <text:p text:style-name="P93">kur:</text:p>
      <text:p text:style-name="P94">Kmax – maksimalus mėnesio gyvenamųjų patalpų nuomos mokestis, litais;</text:p>
      <text:p text:style-name="P95">V – nuomojamų gyvenamųjų patalpų rinkos vertė, nurodyta nuomininkui išduotame valstybės garantiniame dokumente, litais;</text:p>
      <text:p text:style-name="P96">k = 4.</text:p>
      <text:p text:style-name="P97">2. Savivaldybei metams reikalinga lėšų suma valstybės garantijų nuomininkams suteikimui ir vykdymui skaičiuojama pagal formulę:</text:p>
      <text:p text:style-name="P98">VG =<text:s/>GNS x VGk + M,</text:p>
      <text:p text:style-name="P99">kur:</text:p>
      <text:p text:style-name="P100">VG – metinis lėšų valstybės garantijų nuomininkams suteikti ir vykdyti poreikis;</text:p>
      <text:p text:style-name="P101">GNS – per metus savivaldybėje numatytas valstybės garantijų nuomininkams suteikimo ir vykdymo skaičius;</text:p>
      <text:p text:style-name="P102">VGk = 4360 litų (vidutinė vieno sprendimo dėl valstybės garantijos nuomininkui suteikimo ir vykdymo kaina);</text:p>
      <text:p text:style-name="P103">M – metinė visų savivaldybės nuomojamų gyvenamųjų patalpų savininkams grąžintuose gyvenamuosiuose namuose, jų dalyse, butuose nuomos mokesčiui, nustatytam pagal 1.3 punktą nuomos sutartyse, padengti<text:s/>reikalinga lėšų suma, litais.</text:p>
      <text:p text:style-name="P104">Punkto pakeitimai:</text:p>
      <text:p text:style-name="P105"><text:span text:style-name="T106">Nr.<text:s/></text:span><text:a xlink:href="https://www.e-tar.lt/portal/legalAct.html?documentId=TAR.A12CC7102C0C" office:target-frame-name="_top" xlink:show="replace"><text:span text:style-name="T107">D1-691</text:span></text:a><text:span text:style-name="T108">, 2007-12-20, Žin., 2007, Nr. 137-5623 (2007-12-28), i. k. 107301MISAK00D1-691</text:span></text:p>
      <text:p text:style-name="Normal"/>
      <text:p text:style-name="P109">______________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TAR.A29237DCEC65" office:target-frame-name="_top" xlink:show="replace"><text:span text:style-name="T121">D1-15</text:span></text:a><text:span text:style-name="T122">, 2007-01-09, Žin., 2007, Nr. 8-338 (2007-01-19), i. k. 107301MISAK000D1-15</text:span></text:p>
      <text:p text:style-name="P123"><text:span text:style-name="T124">Dėl Lietuvos Respublikos aplinkos<text:s/></text:span><text:span text:style-name="T125">ministro 2006 m. gegužės 29 d. įsakymo Nr. D1-263 "Dėl Piliečių nuosavybės teisių į išlikusį nekilnojamąjį turtą atkūrimo įstatymu savivaldybėms pavestoms valstybinėms (perduotoms savivaldybėms) funkcijoms atlikti lėšų apskaičiavimo metodikų patvirtinimo"<text:s/></text:span><text:span text:style-name="T126">pakeiti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A12CC7102C0C" office:target-frame-name="_top" xlink:show="replace"><text:span text:style-name="T134">D1-691</text:span></text:a><text:span text:style-name="T135">, 2007-12-20, Žin., 2007, Nr. 137-5623 (2007-12-28), i. k. 107301MISAK00D1-691</text:span></text:p>
      <text:p text:style-name="P136"><text:span text:style-name="T137">Dėl Lietuvos<text:s/></text:span><text:span text:style-name="T138">Respublikos aplinkos ministro 2006 m. gegužės 29 d. įsakymo Nr. D1-263 "Dėl Piliečių nuosavybės teisių į išlikusį nekilnojamąjį turtą atkūrimo įstatymu savivaldybėms pavestoms valstybinėms (perduotoms savivaldybėms) funkcijoms atlikti lėšų apskaičiavimo me</text:span><text:span text:style-name="T139">todikų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2-18T16:33:00Z</meta:creation-date>
    <dc:date>2016-02-18T16:33:00Z</dc:date>
    <meta:template xlink:href="Normal" xlink:type="simple"/>
    <meta:editing-cycles>2</meta:editing-cycles>
    <meta:editing-duration>PT0S</meta:editing-duration>
    <meta:document-statistic meta:page-count="4" meta:paragraph-count="90" meta:word-count="1024" meta:character-count="8271" meta:row-count="209" meta:non-whitespace-character-count="7337"/>
  </office:meta>
</office:document-meta>
</file>