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indent="0.4923in"/>
      <style:text-properties fo:color="#000000"/>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margin-left="3.5437in">
        <style:tab-stops/>
      </style:paragraph-properties>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master-page-name="MPF2" style:family="paragraph">
      <style:paragraph-properties fo:break-before="page" fo:margin-left="3.5437in">
        <style:tab-stops/>
      </style:paragraph-properties>
    </style:style>
    <style:style style:name="P238" style:parent-style-name="Normal" style:family="paragraph">
      <style:paragraph-properties fo:text-indent="3.5437in"/>
    </style:style>
    <style:style style:name="P239" style:parent-style-name="Normal" style:family="paragraph">
      <style:paragraph-properties fo:text-indent="3.5437in"/>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TableColumn251" style:family="table-column">
      <style:table-column-properties style:column-width="0.4305in"/>
    </style:style>
    <style:style style:name="TableColumn252" style:family="table-column">
      <style:table-column-properties style:column-width="4.0604in"/>
    </style:style>
    <style:style style:name="TableColumn253" style:family="table-column">
      <style:table-column-properties style:column-width="0.2888in"/>
    </style:style>
    <style:style style:name="TableColumn254" style:family="table-column">
      <style:table-column-properties style:column-width="0.6347in"/>
    </style:style>
    <style:style style:name="TableColumn255" style:family="table-column">
      <style:table-column-properties style:column-width="0.6347in"/>
    </style:style>
    <style:style style:name="TableColumn256" style:family="table-column">
      <style:table-column-properties style:column-width="0.643in"/>
    </style:style>
    <style:style style:name="Table250" style:family="table">
      <style:table-properties style:width="6.692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Row264" style:family="table-row">
      <style:table-row-properties/>
    </style:style>
    <style:style style:name="P265" style:parent-style-name="Normal" style:family="paragraph">
      <style:paragraph-properties fo:text-align="center" fo:text-indent="0.4923in"/>
      <style:text-properties fo:font-size="10pt" style:font-size-asian="10pt"/>
    </style:style>
    <style:style style:name="P266" style:parent-style-name="Normal" style:family="paragraph">
      <style:paragraph-properties fo:text-align="center" fo:text-indent="0.4923in"/>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0pt" style:font-size-asian="10pt" style:language-asian="lt" style:country-asian="LT"/>
    </style:style>
    <style:style style:name="T277" style:parent-style-name="DefaultParagraphFont" style:family="text">
      <style:text-properties fo:font-weight="bold" style:font-weight-asian="bold" style:text-position="sub 65%" fo:font-size="10pt" style:font-size-asian="10pt" style:language-asian="lt" style:country-asian="LT"/>
    </style:style>
    <style:style style:name="T278" style:parent-style-name="DefaultParagraphFont" style:family="text">
      <style:text-properties fo:font-weight="bold" style:font-weight-asian="bold" fo:font-size="10pt" style:font-size-asian="10pt" style:language-asian="lt" style:country-asian="LT"/>
    </style:style>
    <style:style style:name="T279" style:parent-style-name="DefaultParagraphFont" style:family="text">
      <style:text-properties fo:font-weight="bold" style:font-weight-asian="bold" style:text-position="sub 65%" fo:font-size="10pt" style:font-size-asian="10pt" style:language-asian="lt" style:country-asian="LT"/>
    </style:style>
    <style:style style:name="T280" style:parent-style-name="DefaultParagraphFont" style:family="text">
      <style:text-properties fo:font-weight="bold" style:font-weight-asian="bold"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0pt" style:font-size-asian="10pt" style:language-asian="lt" style:country-asian="LT"/>
    </style:style>
    <style:style style:name="T873" style:parent-style-name="DefaultParagraphFont" style:family="text">
      <style:text-properties fo:font-weight="bold" style:font-weight-asian="bold" style:text-position="sub 65%" fo:font-size="10pt" style:font-size-asian="10pt" style:language-asian="lt" style:country-asian="LT"/>
    </style:style>
    <style:style style:name="T874" style:parent-style-name="DefaultParagraphFont" style:family="text">
      <style:text-properties fo:font-weight="bold" style:font-weight-asian="bold" fo:font-size="10pt" style:font-size-asian="10pt" style:language-asian="lt" style:country-asian="LT"/>
    </style:style>
    <style:style style:name="T875" style:parent-style-name="DefaultParagraphFont" style:family="text">
      <style:text-properties fo:font-weight="bold" style:font-weight-asian="bold" style:text-position="sub 65%" fo:font-size="10pt" style:font-size-asian="10pt" style:language-asian="lt" style:country-asian="LT"/>
    </style:style>
    <style:style style:name="T876" style:parent-style-name="DefaultParagraphFont" style:family="text">
      <style:text-properties fo:font-weight="bold" style:font-weight-asian="bold"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paragraph-properties fo:text-indent="0.4923in"/>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P1006" style:parent-style-name="Normal" style:master-page-name="MPF3" style:family="paragraph">
      <style:paragraph-properties fo:break-before="page" fo:margin-left="3.5437in">
        <style:tab-stops/>
      </style:paragraph-properties>
    </style:style>
    <style:style style:name="P1014" style:parent-style-name="Normal" style:family="paragraph">
      <style:paragraph-properties fo:text-indent="3.5437in"/>
    </style:style>
    <style:style style:name="P1015" style:parent-style-name="Normal" style:family="paragraph">
      <style:paragraph-properties fo:text-indent="3.5437in"/>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23in"/>
      <style:text-properties fo:color="#000000"/>
    </style:style>
    <style:style style:name="TableColumn1026" style:family="table-column">
      <style:table-column-properties style:column-width="1.725in"/>
    </style:style>
    <style:style style:name="TableColumn1027" style:family="table-column">
      <style:table-column-properties style:column-width="0.4659in"/>
    </style:style>
    <style:style style:name="TableColumn1028" style:family="table-column">
      <style:table-column-properties style:column-width="2.7486in"/>
    </style:style>
    <style:style style:name="TableColumn1029" style:family="table-column">
      <style:table-column-properties style:column-width="0.5923in"/>
    </style:style>
    <style:style style:name="TableColumn1030" style:family="table-column">
      <style:table-column-properties style:column-width="0.5923in"/>
    </style:style>
    <style:style style:name="TableColumn1031" style:family="table-column">
      <style:table-column-properties style:column-width="0.568in"/>
    </style:style>
    <style:style style:name="Table1025" style:family="table">
      <style:table-properties style:width="6.6923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P1038" style:parent-style-name="Normal" style:family="paragraph">
      <style:paragraph-properties fo:text-align="center" fo:text-indent="0.4923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b 65%"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b 65%"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b 65%"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style:text-position="sub 65%"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style:text-position="sub 65%"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style:text-position="sub 65%"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style:text-position="sub 65%"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style:text-position="sub 65%"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style:text-position="sub 65%"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style:text-position="sub 65%"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style:text-position="sub 65%"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text-position="sub 65%"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b 65%"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style:text-position="sub 65%"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text-position="sub 65%"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P1184" style:parent-style-name="Normal" style:family="paragraph">
      <style:paragraph-properties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P1290" style:parent-style-name="Normal" style:family="paragraph">
      <style:paragraph-properties fo:text-align="center"/>
    </style:style>
    <style:style style:name="P1291" style:parent-style-name="Normal" style:master-page-name="MPF4" style:family="paragraph">
      <style:paragraph-properties fo:break-before="page" fo:text-indent="3.5437in"/>
    </style:style>
    <style:style style:name="P1299" style:parent-style-name="Normal" style:family="paragraph">
      <style:paragraph-properties fo:text-indent="3.5437in"/>
    </style:style>
    <style:style style:name="P1300" style:parent-style-name="Normal" style:family="paragraph">
      <style:paragraph-properties fo:text-indent="3.5437in"/>
    </style:style>
    <style:style style:name="P1301" style:parent-style-name="Normal" style:family="paragraph">
      <style:paragraph-properties fo:text-indent="0.4923in"/>
      <style:text-properties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TableColumn1312" style:family="table-column">
      <style:table-column-properties style:column-width="1.2909in"/>
    </style:style>
    <style:style style:name="TableColumn1313" style:family="table-column">
      <style:table-column-properties style:column-width="0.3479in"/>
    </style:style>
    <style:style style:name="TableColumn1314" style:family="table-column">
      <style:table-column-properties style:column-width="2.5687in"/>
    </style:style>
    <style:style style:name="TableColumn1315" style:family="table-column">
      <style:table-column-properties style:column-width="0.5555in"/>
    </style:style>
    <style:style style:name="TableColumn1316" style:family="table-column">
      <style:table-column-properties style:column-width="0.684in"/>
    </style:style>
    <style:style style:name="TableColumn1317" style:family="table-column">
      <style:table-column-properties style:column-width="0.6611in"/>
    </style:style>
    <style:style style:name="TableColumn1318" style:family="table-column">
      <style:table-column-properties style:column-width="0.584in"/>
    </style:style>
    <style:style style:name="Table1311" style:family="table">
      <style:table-properties style:width="6.6923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style>
    <style:style style:name="P1325" style:parent-style-name="Normal" style:family="paragraph">
      <style:paragraph-properties fo:text-align="center" fo:text-indent="0.4923in"/>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style:text-position="sub 65%"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text-position="sub 65%"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style:text-position="sub 65%"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style:text-position="sub 65%"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style:text-position="sub 65%"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P1419" style:parent-style-name="Normal" style:family="paragraph">
      <style:paragraph-properties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center"/>
    </style:style>
    <style:style style:name="P1500" style:parent-style-name="Normal" style:master-page-name="MPF5" style:family="paragraph">
      <style:paragraph-properties fo:break-before="page" fo:text-indent="3.5437in"/>
    </style:style>
    <style:style style:name="P1508" style:parent-style-name="Normal" style:family="paragraph">
      <style:paragraph-properties fo:text-indent="3.5437in"/>
    </style:style>
    <style:style style:name="P1509" style:parent-style-name="Normal" style:family="paragraph">
      <style:paragraph-properties fo:text-indent="3.5437in"/>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523" style:family="table-column">
      <style:table-column-properties style:column-width="0.6104in"/>
    </style:style>
    <style:style style:name="TableColumn1524" style:family="table-column">
      <style:table-column-properties style:column-width="0.6138in"/>
    </style:style>
    <style:style style:name="TableColumn1525" style:family="table-column">
      <style:table-column-properties style:column-width="0.8652in"/>
    </style:style>
    <style:style style:name="TableColumn1526" style:family="table-column">
      <style:table-column-properties style:column-width="1.3166in"/>
    </style:style>
    <style:style style:name="TableColumn1527" style:family="table-column">
      <style:table-column-properties style:column-width="0.7541in"/>
    </style:style>
    <style:style style:name="TableColumn1528" style:family="table-column">
      <style:table-column-properties style:column-width="0.8888in"/>
    </style:style>
    <style:style style:name="TableColumn1529" style:family="table-column">
      <style:table-column-properties style:column-width="0.7541in"/>
    </style:style>
    <style:style style:name="TableColumn1530" style:family="table-column">
      <style:table-column-properties style:column-width="0.8888in"/>
    </style:style>
    <style:style style:name="Table1522" style:family="table">
      <style:table-properties style:width="6.6923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style>
    <style:style style:name="TableRow1550" style:family="table-row">
      <style:table-row-properties/>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language-asian="lt" style:country-asian="LT"/>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center"/>
      <style:text-properties fo:color="#000000"/>
    </style:style>
    <style:style style:name="P1679"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681" style:family="table-column">
      <style:table-column-properties style:column-width="2.4486in"/>
    </style:style>
    <style:style style:name="TableColumn1682" style:family="table-column">
      <style:table-column-properties style:column-width="1.4409in"/>
    </style:style>
    <style:style style:name="TableColumn1683" style:family="table-column">
      <style:table-column-properties style:column-width="1.0493in"/>
    </style:style>
    <style:style style:name="TableColumn1684" style:family="table-column">
      <style:table-column-properties style:column-width="1.7534in"/>
    </style:style>
    <style:style style:name="Table1680" style:family="table">
      <style:table-properties style:width="6.6923in"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Row1690" style:family="table-row">
      <style:table-row-properties/>
    </style:style>
    <style:style style:name="P1691" style:parent-style-name="Normal" style:family="paragraph">
      <style:paragraph-properties fo:text-align="center" fo:text-indent="0.4923in"/>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Row1696" style:family="table-row">
      <style:table-row-properties/>
    </style:style>
    <style:style style:name="P1697" style:parent-style-name="Normal" style:family="paragraph">
      <style:paragraph-properties fo:text-align="center" fo:text-indent="0.4923in"/>
      <style:text-properties fo:font-size="10pt" style:font-size-asian="10pt"/>
    </style:style>
    <style:style style:name="P1698" style:parent-style-name="Normal" style:family="paragraph">
      <style:paragraph-properties fo:text-align="center" fo:text-indent="0.4923in"/>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P1784" style:parent-style-name="Normal" style:family="paragraph">
      <style:paragraph-properties fo:text-indent="0.4923in"/>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805" style:family="table-column">
      <style:table-column-properties style:column-width="2.4513in"/>
    </style:style>
    <style:style style:name="TableColumn1806" style:family="table-column">
      <style:table-column-properties style:column-width="4.2409in"/>
    </style:style>
    <style:style style:name="Table1804" style:family="table">
      <style:table-properties style:width="6.6923in" fo:margin-left="0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fo:text-indent="0.4923in"/>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P1864" style:parent-style-name="Normal" style:family="paragraph">
      <style:paragraph-properties fo:text-align="center"/>
    </style:style>
    <style:style style:name="P1865" style:parent-style-name="Normal" style:master-page-name="MPF6" style:family="paragraph">
      <style:paragraph-properties fo:break-before="page" fo:margin-left="3.5437in">
        <style:tab-stops/>
      </style:paragraph-properties>
    </style:style>
    <style:style style:name="P1873" style:parent-style-name="Normal" style:family="paragraph">
      <style:paragraph-properties fo:text-indent="3.5437in"/>
    </style:style>
    <style:style style:name="P1874" style:parent-style-name="Normal" style:family="paragraph">
      <style:paragraph-properties fo:text-indent="3.5437in"/>
    </style:style>
    <style:style style:name="P1875" style:parent-style-name="Normal" style:family="paragraph">
      <style:paragraph-properties fo:text-indent="0.4923in"/>
      <style:text-properties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indent="0.4923in"/>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1919" style:parent-style-name="DefaultParagraphFont" style:family="text">
      <style:text-properties fo:color="#000000"/>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center"/>
      <style:text-properties fo:color="#000000"/>
    </style:style>
    <style:style style:name="P1927" style:parent-style-name="Normal" style:family="paragraph">
      <style:paragraph-properties fo:text-align="center"/>
    </style:style>
    <style:style style:name="P1928" style:parent-style-name="Normal" style:master-page-name="MPF7" style:family="paragraph">
      <style:paragraph-properties fo:break-before="page" fo:text-indent="3.5437in"/>
    </style:style>
    <style:style style:name="P1936" style:parent-style-name="Normal" style:family="paragraph">
      <style:paragraph-properties fo:text-indent="3.5437in"/>
    </style:style>
    <style:style style:name="P1937" style:parent-style-name="Normal" style:family="paragraph">
      <style:paragraph-properties fo:text-indent="3.5437in"/>
    </style:style>
    <style:style style:name="P1938" style:parent-style-name="Normal" style:family="paragraph">
      <style:paragraph-properties fo:text-indent="0.4923in"/>
      <style:text-properties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center"/>
    </style:style>
    <style:style style:name="T2172" style:parent-style-name="DefaultParagraphFont" style:family="text">
      <style:text-properties fo:color="#000000"/>
    </style:style>
    <style:style style:name="P2173" style:parent-style-name="Normal" style:family="paragraph">
      <style:paragraph-properties fo:text-align="center"/>
      <style:text-properties fo:color="#000000"/>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widows="0" fo:orphans="0"/>
    </style:style>
  </office:automatic-styles>
  <office:body>
    <office:text text:use-soft-page-breaks="true">
      <text:p text:style-name="P1"><text:span text:style-name="T9">Suvestinė redakcija nuo 2003-07-24 iki 2004-08-30</text:span></text:p>
      <text:p text:style-name="P10"/>
      <text:p text:style-name="P11"><text:span text:style-name="T12">Nutarimas paskelbtas: Žin. 2002, Nr.<text:s/></text:span><text:a xlink:href="https://www.e-tar.lt/portal/legalAct.html?documentId=TAR.17FF990A73B6" office:target-frame-name="_top" xlink:show="replace"><text:span text:style-name="T13">10-363</text:span></text:a><text:span text:style-name="T14">, i. k. 1021100NUTA0000010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ELIŲ PRIEŽIŪROS IR PLĖTROS PROGRAMOS FINANSAVIMO ĮSTATYMO ĮGYVENDINIMO</text:p>
      <text:p text:style-name="P23"/>
      <text:p text:style-name="P24">2002 m. sausio 25 d. Nr. 108</text:p>
      <text:p text:style-name="P25">Vilnius</text:p>
      <text:p text:style-name="P26"/>
      <text:p text:style-name="P27"><text:span text:style-name="T28">Vadovaudamasi Lietuvos Respublikos</text:span><text:span text:style-name="T29"><text:s/>kelių priežiūros ir plėtros programos finansavimo įstatymu (Žin., 2000, Nr.<text:s/></text:span><text:a xlink:href="https://www.e-tar.lt/portal/lt/legalAct/TAR.A7D82E8EDC6B" office:target-frame-name="_blank" xlink:show="new"><text:span text:style-name="T30">92-2873</text:span></text:a><text:span text:style-name="T31">; 2001, Nr.<text:s/></text:span><text:a xlink:href="https://www.e-tar.lt/portal/lt/legalAct/TAR.EFF9ECF45C6E" office:target-frame-name="_blank" xlink:show="new"><text:span text:style-name="T32">112-4089</text:span></text:a><text:span text:style-name="T33">), Lietuvos Respublikos Vyriausybė<text:s/></text:span><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Atskaitymų nuo pajamų dydžius, šių atskaitymų apskaičiavimo, mokėjimo ir kontrolės tvarką;</text:span></text:p>
      <text:p text:style-name="P42"><text:span text:style-name="T43">1.2</text:span><text:span text:style-name="T44">. Mokesčio už Lietuvos Respublikoje įregistruotas<text:s/></text:span><text:span text:style-name="T45">krovinines transporto priemones dydžius, mokėjimo ir kontrolės tvarką;</text:span></text:p>
      <text:p text:style-name="P46"><text:span text:style-name="T47">1.3</text:span><text:span text:style-name="T48">. Lietuvos Respublikoje įregistruotų transporto priemonių savininkų ar valdytojų naudotojo mokesčio dydžius, mokėjimo ir kontrolės tvarką;</text:span></text:p>
      <text:p text:style-name="P49"><text:span text:style-name="T50">1.4</text:span><text:span text:style-name="T51">. Užsienio šalyse įregistruotų t</text:span><text:span text:style-name="T52">ransporto priemonių savininkų ar valdytojų naudotojo mokesčio dydžius, mokėjimo ir kontrolės tvarką;</text:span></text:p>
      <text:p text:style-name="P53"><text:span text:style-name="T54">1.5</text:span><text:span text:style-name="T55">. Mokesčio už važiavimą keliais Lietuvos Respublikoje ir užsienio šalyse įregistruotomis transporto priemonėmis (jų junginiais), kurių matmenys su k</text:span><text:span text:style-name="T56">roviniu ar be jo viršija leidžiamus, kai viršijama leidžiama ašies (ašių) apkrova ir (ar) transporto priemonės (jų junginio) leidžiama bendroji masė, dydžius ir mokėjimo tvarką;</text:span></text:p>
      <text:p text:style-name="P57"><text:span text:style-name="T58">1.6</text:span><text:span text:style-name="T59">. Mokesčio už leidimą dirbti įvairius darbus kelio juostoje ar kelio ap</text:span><text:span text:style-name="T60">saugos zonoje apskaičiavimo, mokėjimo ir kontrolės tvarką;</text:span></text:p>
      <text:p text:style-name="P61"><text:span text:style-name="T62">1.7</text:span><text:span text:style-name="T63">. Lietuvos Respublikos kelių priežiūros ir plėtros programos finansavimo lėšų naudojimo tvarką.</text:span></text:p>
      <text:p text:style-name="P64"><text:span text:style-name="T65">2</text:span><text:span text:style-name="T66">. Nustatyti, kad Lietuvos Respublikos kelių priežiūros ir plėtros programos finansavimo</text:span><text:span text:style-name="T67"><text:s/>lėšos negali būti naudojamos kitoms valstybės reikmėms finansuoti.</text:span></text:p>
      <text:p text:style-name="P68"><text:span text:style-name="T69">3</text:span><text:span text:style-name="T70">. Įgalioti:</text:span></text:p>
      <text:p text:style-name="P71"><text:span text:style-name="T72">3.1</text:span><text:span text:style-name="T73">. Valstybinę mokesčių inspekciją prie Finansų ministerijos – rinkti ir kontroliuoti atskaitymus nuo pajamų;</text:span></text:p>
      <text:p text:style-name="P74"><text:span text:style-name="T75">3.2</text:span><text:span text:style-name="T76">. Muitinės departamentą prie Finansų ministerijos<text:s/></text:span><text:span text:style-name="T77">rinkti mokestį:</text:span></text:p>
      <text:p text:style-name="P78"><text:span text:style-name="T79">3.2.1</text:span><text:span text:style-name="T80">. numatytą pagal Užsienio šalyse įregistruotų transporto priemonių savininkų ar valdytojų naudotojo mokesčio dydžius, mokėjimo ir kontrolės tvarką;</text:span></text:p>
      <text:p text:style-name="P81"><text:span text:style-name="T82">3.2.2</text:span><text:span text:style-name="T83">. numatytą pagal Mokesčio už važiavimą keliais Lietuvos Respublikoje ir užsi</text:span><text:span text:style-name="T84">enio šalyse įregistruotomis transporto priemonėmis (jų junginiais), kurių matmenys su kroviniu ar be jo viršija leidžiamus, kai viršijama leidžiama ašies (ašių) apkrova ir (ar) transporto priemonės (jų junginio) leidžiama bendroji masė, dydžius ir mokėjimo</text:span><text:span text:style-name="T85"><text:s/>tvarką, jeigu tokios transporto priemonės įvažiuodamos ar išvažiuodamos kerta Lietuvos Respublikos valstybės sieną;</text:span></text:p>
      <text:p text:style-name="P86"><text:span text:style-name="T87">3.3</text:span><text:span text:style-name="T88">. Lietuvos viešosios policijos biurą – išduoti leidimus važiuoti keliais Lietuvos Respublikoje ir užsienio šalyse įregistruotomis<text:s/></text:span><text:span text:style-name="T89">transporto priemonėmis (jų junginiais), kurių tik matmenys su kroviniu ar be jo viršija leidžiamus;</text:span></text:p>
      <text:p text:style-name="P90"><text:span text:style-name="T91">3.4</text:span><text:span text:style-name="T92">. Valstybinę kelių transporto inspekciją prie Susisiekimo ministerijos išduoti leidimus (ir pasitelkus Lietuvos viešosios policijos biurą kontroliuot</text:span><text:span text:style-name="T93">i jų turėjimą) važiuoti keliais Lietuvos Respublikoje ir užsienio šalyse įregistruotomis transporto priemonėmis (jų junginiais), sumokėjus<text:s/></text:span><text:soft-page-break/><text:span text:style-name="T94">nustatyto dydžio mokestį už naudojimąsi keliais ir jų infrastruktūra šiomis didžiagabaritėmis ir (ar) sunkiasvorėmis<text:s/></text:span><text:span text:style-name="T95">transporto priemonėmis:</text:span></text:p>
      <text:p text:style-name="P96"><text:span text:style-name="T97">3.4.1</text:span><text:span text:style-name="T98">. kurių matmenys su kroviniu ar be jo viršija leidžiamus ir kai viršijama leidžiama ašies (ašių) apkrova;</text:span></text:p>
      <text:p text:style-name="P99"><text:span text:style-name="T100">3.4.2</text:span><text:span text:style-name="T101">. kurių matmenys su kroviniu ar be jo viršija leidžiamus ir kai viršijama transporto priemonės (jų junginio) l</text:span><text:span text:style-name="T102">eidžiama bendroji masė;</text:span></text:p>
      <text:p text:style-name="P103"><text:span text:style-name="T104">3.4.3</text:span><text:span text:style-name="T105">. kai viršijama leidžiama ašies (ašių) apkrova ir (ar) transporto priemonės (jų junginio) leidžiama bendroji masė;</text:span></text:p>
      <text:p text:style-name="P106"><text:span text:style-name="T107">3.4.4</text:span><text:span text:style-name="T108">. kurių matmenys su kroviniu ar be jo viršija leidžiamus ir kai viršijama leidžiama ašies (ašių)<text:s/></text:span><text:span text:style-name="T109">apkrova, ir kai viršijama transporto priemonės (jų junginio) leidžiama bendroji masė.</text:span></text:p>
      <text:p text:style-name="P110"><text:span text:style-name="T111">4</text:span><text:span text:style-name="T112">. Paskirti Lietuvos automobilių kelių direkciją prie Susisiekimo ministerijos asignavimų valdytoja įgyvendinant Lietuvos Respublikos kelių priežiūros ir plėtros<text:s/></text:span><text:span text:style-name="T113">programos finansavimo įstatymą.</text:span></text:p>
      <text:p text:style-name="P114"><text:span text:style-name="T115">5</text:span><text:span text:style-name="T116">. Pavesti Susisiekimo ministerijai:</text:span></text:p>
      <text:p text:style-name="P117"><text:span text:style-name="T118">5.1</text:span><text:span text:style-name="T119">. parengti ir iki 2002 m. kovo 1 d. pateikti Lietuvos Respublikos Vyriausybei nutarimo dėl Lietuvos Respublikos kelių priežiūros ir plėtros programos nuolatinės komisijos sudarym</text:span><text:span text:style-name="T120">o ir jos nuostatų patvirtinimo projektą;</text:span></text:p>
      <text:p text:style-name="P121"><text:span text:style-name="T122">5.2</text:span><text:span text:style-name="T123">. parengti ir iki 2002 m. vasario 1 d. pateikti Lietuvos Respublikos Vyriausybei nutarimo dėl keleivių ir transporto priemonių neatlygintino perkėlimo keltais per Kuršių marias išlaidų kompensavimo tvarkos pr</text:span><text:span text:style-name="T124">ojektą (kuriame, be kita ko, būtų aptarta turėtų išlaidų dėl keleivių ir transporto priemonių perkėlimo keltais per Kuršių marias kompensavimas asmenims, pateikusiems išduotus nuo 2002 m. sausio 1 d. iki minėtos tvarkos įsigaliojimo kelionės dokumentus).</text:span></text:p>
      <text:p text:style-name="P125"><text:span text:style-name="T126">6</text:span><text:span text:style-name="T127">. Pripažinti netekusiais galios:</text:span></text:p>
      <text:p text:style-name="P128"><text:span text:style-name="T129">6.1</text:span><text:span text:style-name="T130">. Lietuvos Respublikos Vyriausybės 1998 m. birželio 30 d. nutarimą Nr. 791 „Dėl Lietuvos Respublikos kelių fondo įstatymo įgyvendinimo“ (Žin., 1998, Nr.<text:s/></text:span><text:a xlink:href="https://www.e-tar.lt/portal/lt/legalAct/TAR.A8C0B266D2EC" office:target-frame-name="_blank" xlink:show="new"><text:span text:style-name="T131">60-1710</text:span></text:a><text:span text:style-name="T132">);</text:span></text:p>
      <text:p text:style-name="P133"><text:span text:style-name="T134">6.2</text:span><text:span text:style-name="T135">. Lietuvos Respublikos Vyriausybės 2000 m. rugpjūčio 21 d. nutarimą Nr. 955 „Dėl Lietuvos Respublikos Vyriausybės 1998 m. birželio 30 d. nutarimo Nr. 791 „Dėl Lietuvos Respublikos kelių fondo įstatymo įgyvendinimo</text:span><text:span text:style-name="T136">“ papildymo“ (Žin., 2000, Nr.<text:s/></text:span><text:a xlink:href="https://www.e-tar.lt/portal/lt/legalAct/TAR.E9D4B89D6C5E" office:target-frame-name="_blank" xlink:show="new"><text:span text:style-name="T137">71-2100</text:span></text:a><text:span text:style-name="T138">);</text:span></text:p>
      <text:p text:style-name="P139"><text:span text:style-name="T140">6.3</text:span><text:span text:style-name="T141">. Lietuvos Respublikos Vyriausybės 2000 m. lapkričio 8 d. nutarimą Nr. 1387 „Dėl Lietuvos Respublikos Vyriausybės 1998 m. bi</text:span><text:span text:style-name="T142">rželio 30 d. nutarimo Nr. 791 „Dėl Lietuvos Respublikos kelių fondo įstatymo įgyvendinimo“ dalinio pakeitimo“ (Žin., 2000, Nr.<text:s/></text:span><text:a xlink:href="https://www.e-tar.lt/portal/lt/legalAct/TAR.8B4731BA57AA" office:target-frame-name="_blank" xlink:show="new"><text:span text:style-name="T143">98-3118</text:span></text:a><text:span text:style-name="T144">);</text:span></text:p>
      <text:p text:style-name="P145"><text:span text:style-name="T146">6.4</text:span><text:span text:style-name="T147">. Lietuvos Respublikos Vyri</text:span><text:span text:style-name="T148">ausybės 2001 m. balandžio 9 d. nutarimą Nr. 387 „Dėl Lietuvos Respublikos Vyriausybės 1998 m. birželio 30 d. nutarimo Nr. 791 „Dėl Lietuvos Respublikos kelių fondo įstatymo įgyvendinimo“ dalinio pakeitimo“ (Žin., 2001, Nr.<text:s/></text:span><text:a xlink:href="https://www.e-tar.lt/portal/lt/legalAct/TAR.D0D043DEB787" office:target-frame-name="_blank" xlink:show="new"><text:span text:style-name="T149">32-1065</text:span></text:a><text:span text:style-name="T150">);</text:span></text:p>
      <text:p text:style-name="P151"><text:span text:style-name="T152">6.5</text:span><text:span text:style-name="T153">. Lietuvos Respublikos Vyriausybės 2001 m. rugsėjo 19 d. nutarimą Nr. 1122 „Dėl Lietuvos Respublikos Vyriausybės 1998 m. birželio 30 d. nutarimo Nr. 791 „Dėl Lietuvos Respublikos kelių fo</text:span><text:span text:style-name="T154">ndo įstatymo įgyvendinimo“ dalinio pakeitimo“ (Žin., 2001, Nr.<text:s/></text:span><text:a xlink:href="https://www.e-tar.lt/portal/lt/legalAct/TAR.6BE01B6E1EA3" office:target-frame-name="_blank" xlink:show="new"><text:span text:style-name="T155">82-2857</text:span></text:a><text:span text:style-name="T156">).</text:span></text:p>
      <text:p text:style-name="P157"/>
      <text:p text:style-name="P158"/>
      <text:p text:style-name="P159">Ministras Pirmininkas<text:tab/>Algirdas Brazauskas</text:p>
      <text:p text:style-name="P160"/>
      <text:p text:style-name="P161"><text:span text:style-name="T162">Susisiekimo ministras</text:span><text:span text:style-name="T163"><text:tab/>Zigmantas Balčytis</text:span></text:p>
      <text:soft-page-break/>
      <text:p text:style-name="P164">PATVIRTINTA</text:p>
      <text:p text:style-name="P172">Lietuvos Respublikos Vyriausybės</text:p>
      <text:p text:style-name="P173">2002 m. sausio 25 d. nutarimu Nr. 108</text:p>
      <text:p text:style-name="P174"/>
      <text:p text:style-name="P175"><text:span text:style-name="T176">ATSKAITYMŲ NUO PAJAMŲ DYDŽIAI, ŠIŲ ATSKAITYMŲ<text:s/></text:span><text:span text:style-name="T177">APSKAIČIAVIMO, MOKĖJIMO IR KONTROLĖS TVARKA</text:span></text:p>
      <text:p text:style-name="P178"/>
      <text:p text:style-name="P179"><text:span text:style-name="T180">1</text:span><text:span text:style-name="T181">. Lietuvos Respublikos kelių priežiūros ir plėtros programai (toliau vadinama – programa) finansuoti atskaitymus nuo pajamų moka:</text:span></text:p>
      <text:p text:style-name="P182"><text:span text:style-name="T183">1.1</text:span><text:span text:style-name="T184">. juridiniai asmenys, išskyrus juridinius asmenis, kurie verčiasi<text:s/></text:span><text:span text:style-name="T185">prekybos veikla, suskystintųjų dujų, skirtų automobiliams, realizavimu, juridinius asmenis, kurie verčiasi veikla, bet negauna pajamų iš tos veiklos, taip pat kredito įstaigas, – 0,48 procento pajamų;</text:span></text:p>
      <text:p text:style-name="P186"><text:span text:style-name="T187">1.2</text:span><text:span text:style-name="T188">. juridiniai asmenys, kurie verčiasi prekybos ve</text:span><text:span text:style-name="T189">ikla, – 0,3 procento pajamų;</text:span></text:p>
      <text:p text:style-name="P190"><text:span text:style-name="T191">1.3</text:span><text:span text:style-name="T192">. juridiniai asmenys, kurie verčiasi suskystintųjų dujų, skirtų automobiliams, realizavimu, – 0,1 procento pajamų;</text:span></text:p>
      <text:p text:style-name="P193"><text:span text:style-name="T194">1.4</text:span><text:span text:style-name="T195">. kredito įstaigos, išskyrus Lietuvos banką, – 1 procentą pajamų, gautų iš maržos ir už kitas pasl</text:span><text:span text:style-name="T196">augas.</text:span></text:p>
      <text:p text:style-name="P197"><text:span text:style-name="T198">2</text:span><text:span text:style-name="T199">. Atskaitymai atliekami nuo pajamų, apskaičiuotų Lietuvos Respublikos pelno mokesčio įstatymo (Žin., 2001, Nr.<text:s/></text:span><text:a xlink:href="https://www.e-tar.lt/portal/lt/legalAct/TAR.A5ACBDA529A9" office:target-frame-name="_blank" xlink:show="new"><text:span text:style-name="T200">110-3992</text:span></text:a><text:span text:style-name="T201">) nustatyta tvarka ir atsižvelgiant į<text:s/></text:span><text:span text:style-name="T202">Lietuvos Respublikos kelių priežiūros ir plėtros programos finansavimo įstatymo (Žin., 2000, Nr.<text:s/></text:span><text:a xlink:href="https://www.e-tar.lt/portal/lt/legalAct/TAR.A7D82E8EDC6B" office:target-frame-name="_blank" xlink:show="new"><text:span text:style-name="T203">92-2873</text:span></text:a><text:span text:style-name="T204">; 2001, Nr.<text:s/></text:span><text:a xlink:href="https://www.e-tar.lt/portal/lt/legalAct/TAR.EFF9ECF45C6E" office:target-frame-name="_blank" xlink:show="new"><text:span text:style-name="T205">112-4089</text:span></text:a><text:span text:style-name="T206">) 4 straipsnio 1 dalį.</text:span></text:p>
      <text:p text:style-name="P207"><text:span text:style-name="T208">3</text:span><text:span text:style-name="T209">. Mokėtojai atskaitymus nuo kiekvieno mėnesio pajamų apskaičiuoja patys ir iki kito mėnesio 25 dienos moka į Lietuvos Respublikos valstybės biudžeto sąskaitą programai finansuoti pagal<text:s/></text:span><text:span text:style-name="T210">Valstybinės mokesčių inspekcijos prie Finansų ministerijos viršininko įsakymu patvirtintą įmokos kodą. Atskaitymų apskaičiavimo tikslumą, jų pervedimo terminų laikymąsi kontroliuoja vietos mokesčių administratorius.</text:span></text:p>
      <text:p text:style-name="P211"><text:span text:style-name="T212">4</text:span><text:span text:style-name="T213">. Mokėtojams, pažeidusiems atskaity</text:span><text:span text:style-name="T214">mų nuo pajamų apskaičiavimo ir mokėjimo tvarką, baudos skiriamos ir delspinigiai skaičiuojami Lietuvos Respublikos mokesčių administravimo įstatymo (Žin., 1995, Nr.<text:s/></text:span><text:a xlink:href="https://www.e-tar.lt/portal/lt/legalAct/TAR.D503DCB3BF0D" office:target-frame-name="_blank" xlink:show="new"><text:span text:style-name="T215">61-152</text:span><text:span text:style-name="T216">5</text:span></text:a><text:span text:style-name="T217">) nustatyta tvarka.</text:span></text:p>
      <text:p text:style-name="P218"><text:span text:style-name="T219">5</text:span><text:span text:style-name="T220">. Šios tvarkos 1.2 ir 1.3 punktuose nurodytų dydžių atskaitymus į Lietuvos Respublikos valstybės biudžeto sąskaitą programai finansuoti moka juridiniai asmenys, kurių pajamos iš šiuose punktuose nurodytos veiklos (iš jos – ir vieš</text:span><text:span text:style-name="T221">ojo maitinimo) sudaro daugiau kaip 50 (įskaitytinai) procentų pajamų. Juridiniai asmenys, kurių pajamos iš šios tvarkos 1.2 ir 1.3 punktuose nurodytos veiklos (iš jos – ir viešojo maitinimo) sudaro mažiau kaip 50 procentų visų pajamų, ir visi kiti juridini</text:span><text:span text:style-name="T222">ai asmenys, išskyrus kredito įstaigas, moka šios tvarkos 1.1 punkte nurodyto dydžio atskaitymus.</text:span></text:p>
      <text:p text:style-name="P223"><text:span text:style-name="T224">6</text:span><text:span text:style-name="T225">. Mokėtojai kasmet, iki kovo 1 dienos, privalo pateikti apskrities valstybinės mokesčių inspekcijos atitinkamam skyriui praėjusių metų atskaitymų į Lietuv</text:span><text:span text:style-name="T226">os Respublikos valstybės biudžeto sąskaitą programai finansuoti deklaraciją. Šios deklaracijos formą ir pildymo tvarką nustato centrinis mokesčių administratorius.</text:span></text:p>
      <text:p text:style-name="P227"><text:span text:style-name="T228">______________</text:span></text:p>
      <text:p text:style-name="P229"/>
      <text:soft-page-break/>
      <text:p text:style-name="P230">PATVIRTINTA</text:p>
      <text:p text:style-name="P238">Lietuvos Respublikos Vyriausybės</text:p>
      <text:p text:style-name="P239">2002 m.<text:s/>sausio 25 d. nutarimu Nr. 108</text:p>
      <text:p text:style-name="P240"/>
      <text:p text:style-name="P241"><text:span text:style-name="T242">MOKESČIO UŽ LIETUVOS RESPUBLIKOJE ĮREGISTRUOTAS KROVININES TRANSPORTO PRIEMONES DYDŽIAI, MOKĖJIMO IR KONTROLĖS TVARKA</text:span></text:p>
      <text:p text:style-name="P243"/>
      <text:p text:style-name="P244"><text:span text:style-name="T245">1</text:span><text:span text:style-name="T246">. Transporto priemonių savininkai ar valdytojai moka į Lietuvos Respublikos valstybės biudžeto sąska</text:span><text:span text:style-name="T247">itą „Transporto priemonių mokestis“ Lietuvos Respublikos kelių priežiūros ir plėtros programai (toliau vadinama – programa) finansuoti pagal Valstybinės mokesčių inspekcijos prie Finansų ministerijos viršininko įsakymu patvirtintą įmokos kodą šį kasmetinį<text:s/></text:span><text:span text:style-name="T248">mokestį už Lietuvos Respublikoje įregistruotas krovinines transporto priemone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Eil. Nr.</text:p>
          </table:table-cell>
          <table:table-cell table:style-name="TableCell260" table:number-columns-spanned="2" table:number-rows-spanned="2">
            <text:p text:style-name="P261">Transporto priemonės tipas</text:p>
          </table:table-cell>
          <table:covered-table-cell/>
          <table:table-cell table:style-name="TableCell262" table:number-columns-spanned="3">
            <text:p text:style-name="P263">Mokesčio dydis (litais)</text:p>
          </table:table-cell>
          <table:covered-table-cell/>
          <table:covered-table-cell/>
        </table:table-row>
        <table:table-row table:style-name="TableRow264">
          <table:covered-table-cell>
            <text:p text:style-name="P265"/>
          </table:covered-table-cell>
          <table:covered-table-cell>
            <text:p text:style-name="P266"/>
          </table:covered-table-cell>
          <table:covered-table-cell/>
          <table:table-cell table:style-name="TableCell267">
            <text:p text:style-name="P268">2002 metais</text:p>
          </table:table-cell>
          <table:table-cell table:style-name="TableCell269">
            <text:p text:style-name="P270">2003 metais</text:p>
          </table:table-cell>
          <table:table-cell table:style-name="TableCell271">
            <text:p text:style-name="P272">nuo 2004 metų</text:p>
          </table:table-cell>
        </table:table-row>
        <table:table-row table:style-name="TableRow273">
          <table:table-cell table:style-name="TableCell274" table:number-columns-spanned="6">
            <text:p text:style-name="P275"><text:span text:style-name="T276">I. KROVININĖS KELIŲ TRANSPORTO PRIEMONĖS (N</text:span><text:span text:style-name="T277">3</text:span><text:span text:style-name="T278"><text:s/>KATEGORIJA), IŠ JŲ O</text:span><text:span text:style-name="T279">4</text:span><text:span text:style-name="T280"><text:s/>KLASĖS 12 TONŲ (ĮSKAITYTINAI) PRIEKABOS IR PUSPRIEKABĖS</text:span></text:p>
          </table:table-cell>
          <table:covered-table-cell/>
          <table:covered-table-cell/>
          <table:covered-table-cell/>
          <table:covered-table-cell/>
          <table:covered-table-cell/>
        </table:table-row>
        <table:table-row table:style-name="TableRow281">
          <table:table-cell table:style-name="TableCell282">
            <text:p text:style-name="P283">1.</text:p>
          </table:table-cell>
          <table:table-cell table:style-name="TableCell284" table:number-columns-spanned="2">
            <text:p text:style-name="P285">Nuo 12 (įskaitytinai) iki 13 tonų bendrosios masės*</text:p>
          </table:table-cell>
          <table:covered-table-cell/>
          <table:table-cell table:style-name="TableCell286" table:number-rows-spanned="2">
            <text:p text:style-name="P287">300</text:p>
          </table:table-cell>
          <table:table-cell table:style-name="TableCell288">
            <text:p text:style-name="P289">300</text:p>
          </table:table-cell>
          <table:table-cell table:style-name="TableCell290">
            <text:p text:style-name="P291">300</text:p>
          </table:table-cell>
        </table:table-row>
        <table:table-row table:style-name="TableRow292">
          <table:table-cell table:style-name="TableCell293">
            <text:p text:style-name="P294">2.</text:p>
          </table:table-cell>
          <table:table-cell table:style-name="TableCell295" table:number-columns-spanned="2">
            <text:p text:style-name="P296">Nuo 12 (įskaitytinai) iki 13 tonų bendrosios masės**</text:p>
          </table:table-cell>
          <table:covered-table-cell/>
          <table:covered-table-cell>
            <text:p text:style-name="P297"/>
          </table:covered-table-cell>
          <table:table-cell table:style-name="TableCell298">
            <text:p text:style-name="P299">345</text:p>
          </table:table-cell>
          <table:table-cell table:style-name="TableCell300">
            <text:p text:style-name="P301">440</text:p>
          </table:table-cell>
        </table:table-row>
        <table:table-row table:style-name="TableRow302">
          <table:table-cell table:style-name="TableCell303">
            <text:p text:style-name="P304">3.</text:p>
          </table:table-cell>
          <table:table-cell table:style-name="TableCell305" table:number-columns-spanned="2">
            <text:p text:style-name="P306">Nuo 13 (įskaitytinai) iki 14 tonų bendrosios masės*</text:p>
          </table:table-cell>
          <table:covered-table-cell/>
          <table:table-cell table:style-name="TableCell307" table:number-rows-spanned="2">
            <text:p text:style-name="P308">300</text:p>
          </table:table-cell>
          <table:table-cell table:style-name="TableCell309">
            <text:p text:style-name="P310">300</text:p>
          </table:table-cell>
          <table:table-cell table:style-name="TableCell311">
            <text:p text:style-name="P312">320</text:p>
          </table:table-cell>
        </table:table-row>
        <table:table-row table:style-name="TableRow313">
          <table:table-cell table:style-name="TableCell314">
            <text:p text:style-name="P315">4.</text:p>
          </table:table-cell>
          <table:table-cell table:style-name="TableCell316" table:number-columns-spanned="2">
            <text:p text:style-name="P317">Nuo 13 (įskaitytinai) iki 14 tonų bendrosios masės**</text:p>
          </table:table-cell>
          <table:covered-table-cell/>
          <table:covered-table-cell>
            <text:p text:style-name="P318"/>
          </table:covered-table-cell>
          <table:table-cell table:style-name="TableCell319">
            <text:p text:style-name="P320">350</text:p>
          </table:table-cell>
          <table:table-cell table:style-name="TableCell321">
            <text:p text:style-name="P322">460</text:p>
          </table:table-cell>
        </table:table-row>
        <table:table-row table:style-name="TableRow323">
          <table:table-cell table:style-name="TableCell324">
            <text:p text:style-name="P325">5.</text:p>
          </table:table-cell>
          <table:table-cell table:style-name="TableCell326" table:number-columns-spanned="2">
            <text:p text:style-name="P327">Nuo 14 (įskaitytinai) iki 15 tonų bendrosios masės*</text:p>
          </table:table-cell>
          <table:covered-table-cell/>
          <table:table-cell table:style-name="TableCell328" table:number-rows-spanned="2">
            <text:p text:style-name="P329">300</text:p>
          </table:table-cell>
          <table:table-cell table:style-name="TableCell330">
            <text:p text:style-name="P331">300</text:p>
          </table:table-cell>
          <table:table-cell table:style-name="TableCell332">
            <text:p text:style-name="P333">340</text:p>
          </table:table-cell>
        </table:table-row>
        <table:table-row table:style-name="TableRow334">
          <table:table-cell table:style-name="TableCell335">
            <text:p text:style-name="P336">6.</text:p>
          </table:table-cell>
          <table:table-cell table:style-name="TableCell337" table:number-columns-spanned="2">
            <text:p text:style-name="P338">Nuo 14 (įskaitytinai) iki 15 tonų bendrosios masės**</text:p>
          </table:table-cell>
          <table:covered-table-cell/>
          <table:covered-table-cell>
            <text:p text:style-name="P339"/>
          </table:covered-table-cell>
          <table:table-cell table:style-name="TableCell340">
            <text:p text:style-name="P341">355</text:p>
          </table:table-cell>
          <table:table-cell table:style-name="TableCell342">
            <text:p text:style-name="P343">480</text:p>
          </table:table-cell>
        </table:table-row>
        <table:table-row table:style-name="TableRow344">
          <table:table-cell table:style-name="TableCell345">
            <text:p text:style-name="P346">7.</text:p>
          </table:table-cell>
          <table:table-cell table:style-name="TableCell347" table:number-columns-spanned="2">
            <text:p text:style-name="P348">Nuo 15 (įskaitytinai) iki 16 tonų bendrosios<text:s/>masės*</text:p>
          </table:table-cell>
          <table:covered-table-cell/>
          <table:table-cell table:style-name="TableCell349" table:number-rows-spanned="2">
            <text:p text:style-name="P350">440</text:p>
          </table:table-cell>
          <table:table-cell table:style-name="TableCell351">
            <text:p text:style-name="P352">440</text:p>
          </table:table-cell>
          <table:table-cell table:style-name="TableCell353">
            <text:p text:style-name="P354">440</text:p>
          </table:table-cell>
        </table:table-row>
        <table:table-row table:style-name="TableRow355">
          <table:table-cell table:style-name="TableCell356">
            <text:p text:style-name="P357">8.</text:p>
          </table:table-cell>
          <table:table-cell table:style-name="TableCell358" table:number-columns-spanned="2">
            <text:p text:style-name="P359">Nuo 15 (įskaitytinai) iki 16 tonų bendrosios masės**</text:p>
          </table:table-cell>
          <table:covered-table-cell/>
          <table:covered-table-cell>
            <text:p text:style-name="P360"/>
          </table:covered-table-cell>
          <table:table-cell table:style-name="TableCell361">
            <text:p text:style-name="P362">600</text:p>
          </table:table-cell>
          <table:table-cell table:style-name="TableCell363">
            <text:p text:style-name="P364">990</text:p>
          </table:table-cell>
        </table:table-row>
        <table:table-row table:style-name="TableRow365">
          <table:table-cell table:style-name="TableCell366">
            <text:p text:style-name="P367">9.</text:p>
          </table:table-cell>
          <table:table-cell table:style-name="TableCell368" table:number-columns-spanned="2">
            <text:p text:style-name="P369">Nuo 16 (įskaitytinai) iki 17 tonų bendrosios masės*</text:p>
          </table:table-cell>
          <table:covered-table-cell/>
          <table:table-cell table:style-name="TableCell370" table:number-rows-spanned="2">
            <text:p text:style-name="P371">440</text:p>
          </table:table-cell>
          <table:table-cell table:style-name="TableCell372">
            <text:p text:style-name="P373">440</text:p>
          </table:table-cell>
          <table:table-cell table:style-name="TableCell374">
            <text:p text:style-name="P375">460</text:p>
          </table:table-cell>
        </table:table-row>
        <table:table-row table:style-name="TableRow376">
          <table:table-cell table:style-name="TableCell377">
            <text:p text:style-name="P378">10.</text:p>
          </table:table-cell>
          <table:table-cell table:style-name="TableCell379" table:number-columns-spanned="2">
            <text:p text:style-name="P380">Nuo 16 (įskaitytinai) iki 17 tonų bendrosios masės**</text:p>
          </table:table-cell>
          <table:covered-table-cell/>
          <table:covered-table-cell>
            <text:p text:style-name="P381"/>
          </table:covered-table-cell>
          <table:table-cell table:style-name="TableCell382">
            <text:p text:style-name="P383">610</text:p>
          </table:table-cell>
          <table:table-cell table:style-name="TableCell384">
            <text:p text:style-name="P385">1010</text:p>
          </table:table-cell>
        </table:table-row>
        <table:table-row table:style-name="TableRow386">
          <table:table-cell table:style-name="TableCell387">
            <text:p text:style-name="P388">11.</text:p>
          </table:table-cell>
          <table:table-cell table:style-name="TableCell389" table:number-columns-spanned="2">
            <text:p text:style-name="P390">Nuo 17 (įskaitytinai) iki 18<text:s/>tonų bendrosios masės*</text:p>
          </table:table-cell>
          <table:covered-table-cell/>
          <table:table-cell table:style-name="TableCell391" table:number-rows-spanned="2">
            <text:p text:style-name="P392">440</text:p>
          </table:table-cell>
          <table:table-cell table:style-name="TableCell393">
            <text:p text:style-name="P394">440</text:p>
          </table:table-cell>
          <table:table-cell table:style-name="TableCell395">
            <text:p text:style-name="P396">480</text:p>
          </table:table-cell>
        </table:table-row>
        <table:table-row table:style-name="TableRow397">
          <table:table-cell table:style-name="TableCell398">
            <text:p text:style-name="P399">12.</text:p>
          </table:table-cell>
          <table:table-cell table:style-name="TableCell400" table:number-columns-spanned="2">
            <text:p text:style-name="P401">Nuo 17 (įskaitytinai) iki 18 tonų bendrosios masės**</text:p>
          </table:table-cell>
          <table:covered-table-cell/>
          <table:covered-table-cell>
            <text:p text:style-name="P402"/>
          </table:covered-table-cell>
          <table:table-cell table:style-name="TableCell403">
            <text:p text:style-name="P404">620</text:p>
          </table:table-cell>
          <table:table-cell table:style-name="TableCell405">
            <text:p text:style-name="P406">1030</text:p>
          </table:table-cell>
        </table:table-row>
        <table:table-row table:style-name="TableRow407">
          <table:table-cell table:style-name="TableCell408">
            <text:p text:style-name="P409">13.</text:p>
          </table:table-cell>
          <table:table-cell table:style-name="TableCell410" table:number-columns-spanned="2">
            <text:p text:style-name="P411">Nuo 18 (įskaitytinai) iki 19 tonų bendrosios masės*</text:p>
          </table:table-cell>
          <table:covered-table-cell/>
          <table:table-cell table:style-name="TableCell412" table:number-rows-spanned="2">
            <text:p text:style-name="P413">440</text:p>
          </table:table-cell>
          <table:table-cell table:style-name="TableCell414">
            <text:p text:style-name="P415">440</text:p>
          </table:table-cell>
          <table:table-cell table:style-name="TableCell416">
            <text:p text:style-name="P417">500</text:p>
          </table:table-cell>
        </table:table-row>
        <table:table-row table:style-name="TableRow418">
          <table:table-cell table:style-name="TableCell419">
            <text:p text:style-name="P420">14.</text:p>
          </table:table-cell>
          <table:table-cell table:style-name="TableCell421" table:number-columns-spanned="2">
            <text:p text:style-name="P422">Nuo 18 (įskaitytinai) iki 19 tonų bendrosios masės**</text:p>
          </table:table-cell>
          <table:covered-table-cell/>
          <table:covered-table-cell>
            <text:p text:style-name="P423"/>
          </table:covered-table-cell>
          <table:table-cell table:style-name="TableCell424">
            <text:p text:style-name="P425">630</text:p>
          </table:table-cell>
          <table:table-cell table:style-name="TableCell426">
            <text:p text:style-name="P427">1050</text:p>
          </table:table-cell>
        </table:table-row>
        <table:table-row table:style-name="TableRow428">
          <table:table-cell table:style-name="TableCell429">
            <text:p text:style-name="P430">15.</text:p>
          </table:table-cell>
          <table:table-cell table:style-name="TableCell431" table:number-columns-spanned="2">
            <text:p text:style-name="P432">Nuo 19<text:s/>(įskaitytinai) iki 20 tonų bendrosios masės*</text:p>
          </table:table-cell>
          <table:covered-table-cell/>
          <table:table-cell table:style-name="TableCell433" table:number-rows-spanned="2">
            <text:p text:style-name="P434">440</text:p>
          </table:table-cell>
          <table:table-cell table:style-name="TableCell435">
            <text:p text:style-name="P436">440</text:p>
          </table:table-cell>
          <table:table-cell table:style-name="TableCell437">
            <text:p text:style-name="P438">520</text:p>
          </table:table-cell>
        </table:table-row>
        <table:table-row table:style-name="TableRow439">
          <table:table-cell table:style-name="TableCell440">
            <text:p text:style-name="P441">16.</text:p>
          </table:table-cell>
          <table:table-cell table:style-name="TableCell442" table:number-columns-spanned="2">
            <text:p text:style-name="P443">Nuo 19 (įskaitytinai) iki 20 tonų bendrosios masės**</text:p>
          </table:table-cell>
          <table:covered-table-cell/>
          <table:covered-table-cell>
            <text:p text:style-name="P444"/>
          </table:covered-table-cell>
          <table:table-cell table:style-name="TableCell445">
            <text:p text:style-name="P446">640</text:p>
          </table:table-cell>
          <table:table-cell table:style-name="TableCell447">
            <text:p text:style-name="P448">1070</text:p>
          </table:table-cell>
        </table:table-row>
        <table:table-row table:style-name="TableRow449">
          <table:table-cell table:style-name="TableCell450">
            <text:p text:style-name="P451">17.</text:p>
          </table:table-cell>
          <table:table-cell table:style-name="TableCell452" table:number-columns-spanned="2">
            <text:p text:style-name="P453">Nuo 20 (įskaitytinai) iki 21 tonos bendrosios masės*</text:p>
          </table:table-cell>
          <table:covered-table-cell/>
          <table:table-cell table:style-name="TableCell454" table:number-rows-spanned="2">
            <text:p text:style-name="P455">440</text:p>
          </table:table-cell>
          <table:table-cell table:style-name="TableCell456">
            <text:p text:style-name="P457">440</text:p>
          </table:table-cell>
          <table:table-cell table:style-name="TableCell458">
            <text:p text:style-name="P459">540</text:p>
          </table:table-cell>
        </table:table-row>
        <table:table-row table:style-name="TableRow460">
          <table:table-cell table:style-name="TableCell461">
            <text:p text:style-name="P462">18.</text:p>
          </table:table-cell>
          <table:table-cell table:style-name="TableCell463" table:number-columns-spanned="2">
            <text:p text:style-name="P464">Nuo 20 (įskaitytinai) iki 21 tonos bendrosios masės**</text:p>
          </table:table-cell>
          <table:covered-table-cell/>
          <table:covered-table-cell>
            <text:p text:style-name="P465"/>
          </table:covered-table-cell>
          <table:table-cell table:style-name="TableCell466">
            <text:p text:style-name="P467">650</text:p>
          </table:table-cell>
          <table:table-cell table:style-name="TableCell468">
            <text:p text:style-name="P469">1090</text:p>
          </table:table-cell>
        </table:table-row>
        <table:table-row table:style-name="TableRow470">
          <table:table-cell table:style-name="TableCell471">
            <text:p text:style-name="P472">19.</text:p>
          </table:table-cell>
          <table:table-cell table:style-name="TableCell473" table:number-columns-spanned="2">
            <text:p text:style-name="P474">Nuo 21 (įskaitytinai) iki 22 tonų bendrosios masės*</text:p>
          </table:table-cell>
          <table:covered-table-cell/>
          <table:table-cell table:style-name="TableCell475" table:number-rows-spanned="2">
            <text:p text:style-name="P476">440</text:p>
          </table:table-cell>
          <table:table-cell table:style-name="TableCell477">
            <text:p text:style-name="P478">440</text:p>
          </table:table-cell>
          <table:table-cell table:style-name="TableCell479">
            <text:p text:style-name="P480">560</text:p>
          </table:table-cell>
        </table:table-row>
        <table:table-row table:style-name="TableRow481">
          <table:table-cell table:style-name="TableCell482">
            <text:p text:style-name="P483">20.</text:p>
          </table:table-cell>
          <table:table-cell table:style-name="TableCell484" table:number-columns-spanned="2">
            <text:p text:style-name="P485">Nuo 21 (įskaitytinai) iki 22 tonų bendrosios masės**</text:p>
          </table:table-cell>
          <table:covered-table-cell/>
          <table:covered-table-cell>
            <text:p text:style-name="P486"/>
          </table:covered-table-cell>
          <table:table-cell table:style-name="TableCell487">
            <text:p text:style-name="P488">660</text:p>
          </table:table-cell>
          <table:table-cell table:style-name="TableCell489">
            <text:p text:style-name="P490">1110</text:p>
          </table:table-cell>
        </table:table-row>
        <table:table-row table:style-name="TableRow491">
          <table:table-cell table:style-name="TableCell492">
            <text:p text:style-name="P493">21.</text:p>
          </table:table-cell>
          <table:table-cell table:style-name="TableCell494" table:number-columns-spanned="2">
            <text:p text:style-name="P495">Nuo 22 (įskaitytinai) iki 23 tonų bendrosios masės*</text:p>
          </table:table-cell>
          <table:covered-table-cell/>
          <table:table-cell table:style-name="TableCell496" table:number-rows-spanned="2">
            <text:p text:style-name="P497">440</text:p>
          </table:table-cell>
          <table:table-cell table:style-name="TableCell498">
            <text:p text:style-name="P499">440</text:p>
          </table:table-cell>
          <table:table-cell table:style-name="TableCell500">
            <text:p text:style-name="P501">580</text:p>
          </table:table-cell>
        </table:table-row>
        <table:table-row table:style-name="TableRow502">
          <table:table-cell table:style-name="TableCell503">
            <text:p text:style-name="P504">22.</text:p>
          </table:table-cell>
          <table:table-cell table:style-name="TableCell505" table:number-columns-spanned="2">
            <text:p text:style-name="P506">Nuo 22 (įskaitytinai) iki 23 tonų<text:s/>bendrosios masės**</text:p>
          </table:table-cell>
          <table:covered-table-cell/>
          <table:covered-table-cell>
            <text:p text:style-name="P507"/>
          </table:covered-table-cell>
          <table:table-cell table:style-name="TableCell508">
            <text:p text:style-name="P509">670</text:p>
          </table:table-cell>
          <table:table-cell table:style-name="TableCell510">
            <text:p text:style-name="P511">1130</text:p>
          </table:table-cell>
        </table:table-row>
        <table:table-row table:style-name="TableRow512">
          <table:table-cell table:style-name="TableCell513">
            <text:p text:style-name="P514">23.</text:p>
          </table:table-cell>
          <table:table-cell table:style-name="TableCell515" table:number-columns-spanned="2">
            <text:p text:style-name="P516">Nuo 23 (įskaitytinai) iki 24 tonų bendrosios masės*</text:p>
          </table:table-cell>
          <table:covered-table-cell/>
          <table:table-cell table:style-name="TableCell517" table:number-rows-spanned="2">
            <text:p text:style-name="P518">820</text:p>
          </table:table-cell>
          <table:table-cell table:style-name="TableCell519">
            <text:p text:style-name="P520">820</text:p>
          </table:table-cell>
          <table:table-cell table:style-name="TableCell521">
            <text:p text:style-name="P522">820</text:p>
          </table:table-cell>
        </table:table-row>
        <table:table-row table:style-name="TableRow523">
          <table:table-cell table:style-name="TableCell524">
            <text:p text:style-name="P525">24.</text:p>
          </table:table-cell>
          <table:table-cell table:style-name="TableCell526" table:number-columns-spanned="2">
            <text:p text:style-name="P527">Nuo 23 (įskaitytinai) iki 24 tonų bendrosios masės**</text:p>
          </table:table-cell>
          <table:covered-table-cell/>
          <table:covered-table-cell>
            <text:p text:style-name="P528"/>
          </table:covered-table-cell>
          <table:table-cell table:style-name="TableCell529">
            <text:p text:style-name="P530">960</text:p>
          </table:table-cell>
          <table:table-cell table:style-name="TableCell531">
            <text:p text:style-name="P532">1300</text:p>
          </table:table-cell>
        </table:table-row>
        <table:table-row table:style-name="TableRow533">
          <table:table-cell table:style-name="TableCell534">
            <text:p text:style-name="P535">25.</text:p>
          </table:table-cell>
          <table:table-cell table:style-name="TableCell536" table:number-columns-spanned="2">
            <text:p text:style-name="P537">Nuo 24 (įskaitytinai) iki 25 tonų bendrosios masės*</text:p>
          </table:table-cell>
          <table:covered-table-cell/>
          <table:table-cell table:style-name="TableCell538" table:number-rows-spanned="2">
            <text:p text:style-name="P539">820</text:p>
          </table:table-cell>
          <table:table-cell table:style-name="TableCell540">
            <text:p text:style-name="P541">820</text:p>
          </table:table-cell>
          <table:table-cell table:style-name="TableCell542">
            <text:p text:style-name="P543">840</text:p>
          </table:table-cell>
        </table:table-row>
        <table:table-row table:style-name="TableRow544">
          <table:table-cell table:style-name="TableCell545">
            <text:p text:style-name="P546">26.</text:p>
          </table:table-cell>
          <table:table-cell table:style-name="TableCell547" table:number-columns-spanned="2">
            <text:p text:style-name="P548">Nuo 24<text:s/>(įskaitytinai) iki 25 tonų bendrosios masės**</text:p>
          </table:table-cell>
          <table:covered-table-cell/>
          <table:covered-table-cell>
            <text:p text:style-name="P549"/>
          </table:covered-table-cell>
          <table:table-cell table:style-name="TableCell550">
            <text:p text:style-name="P551">970</text:p>
          </table:table-cell>
          <table:table-cell table:style-name="TableCell552">
            <text:p text:style-name="P553">1320</text:p>
          </table:table-cell>
        </table:table-row>
        <table:table-row table:style-name="TableRow554">
          <table:table-cell table:style-name="TableCell555">
            <text:p text:style-name="P556">27.</text:p>
          </table:table-cell>
          <table:table-cell table:style-name="TableCell557" table:number-columns-spanned="2">
            <text:p text:style-name="P558">Nuo 25 (įskaitytinai) iki 26 tonų bendrosios masės*</text:p>
          </table:table-cell>
          <table:covered-table-cell/>
          <table:table-cell table:style-name="TableCell559" table:number-rows-spanned="2">
            <text:p text:style-name="P560">820</text:p>
          </table:table-cell>
          <table:table-cell table:style-name="TableCell561">
            <text:p text:style-name="P562">820</text:p>
          </table:table-cell>
          <table:table-cell table:style-name="TableCell563">
            <text:p text:style-name="P564">860</text:p>
          </table:table-cell>
        </table:table-row>
        <table:table-row table:style-name="TableRow565">
          <table:table-cell table:style-name="TableCell566">
            <text:p text:style-name="P567">28.</text:p>
          </table:table-cell>
          <table:table-cell table:style-name="TableCell568" table:number-columns-spanned="2">
            <text:p text:style-name="P569">Nuo 25 (įskaitytinai) iki 26 tonų bendrosios masės**</text:p>
          </table:table-cell>
          <table:covered-table-cell/>
          <table:covered-table-cell>
            <text:p text:style-name="P570"/>
          </table:covered-table-cell>
          <table:table-cell table:style-name="TableCell571">
            <text:p text:style-name="P572">980</text:p>
          </table:table-cell>
          <table:table-cell table:style-name="TableCell573">
            <text:p text:style-name="P574">1340</text:p>
          </table:table-cell>
        </table:table-row>
        <table:table-row table:style-name="TableRow575">
          <table:table-cell table:style-name="TableCell576">
            <text:p text:style-name="P577">29.</text:p>
          </table:table-cell>
          <table:table-cell table:style-name="TableCell578" table:number-columns-spanned="2">
            <text:p text:style-name="P579">Nuo 26 (įskaitytinai) iki 27 tonų bendrosios masės*</text:p>
          </table:table-cell>
          <table:covered-table-cell/>
          <table:table-cell table:style-name="TableCell580" table:number-rows-spanned="2">
            <text:p text:style-name="P581">820</text:p>
          </table:table-cell>
          <table:table-cell table:style-name="TableCell582">
            <text:p text:style-name="P583">820</text:p>
          </table:table-cell>
          <table:table-cell table:style-name="TableCell584">
            <text:p text:style-name="P585">880</text:p>
          </table:table-cell>
        </table:table-row>
        <table:table-row table:style-name="TableRow586">
          <table:table-cell table:style-name="TableCell587">
            <text:p text:style-name="P588">30.</text:p>
          </table:table-cell>
          <table:table-cell table:style-name="TableCell589" table:number-columns-spanned="2">
            <text:p text:style-name="P590">Nuo 26 (įskaitytinai) iki 27 tonų bendrosios masės**</text:p>
          </table:table-cell>
          <table:covered-table-cell/>
          <table:covered-table-cell>
            <text:p text:style-name="P591"/>
          </table:covered-table-cell>
          <table:table-cell table:style-name="TableCell592">
            <text:p text:style-name="P593">990</text:p>
          </table:table-cell>
          <table:table-cell table:style-name="TableCell594">
            <text:p text:style-name="P595">1360</text:p>
          </table:table-cell>
        </table:table-row>
        <table:table-row table:style-name="TableRow596">
          <table:table-cell table:style-name="TableCell597">
            <text:p text:style-name="P598">31.</text:p>
          </table:table-cell>
          <table:table-cell table:style-name="TableCell599" table:number-columns-spanned="2">
            <text:p text:style-name="P600">Nuo 27 (įskaitytinai) iki 28 tonų bendrosios masės*</text:p>
          </table:table-cell>
          <table:covered-table-cell/>
          <table:table-cell table:style-name="TableCell601" table:number-rows-spanned="2">
            <text:p text:style-name="P602">820</text:p>
          </table:table-cell>
          <table:table-cell table:style-name="TableCell603">
            <text:p text:style-name="P604">820</text:p>
          </table:table-cell>
          <table:table-cell table:style-name="TableCell605">
            <text:p text:style-name="P606">900</text:p>
          </table:table-cell>
        </table:table-row>
        <table:table-row table:style-name="TableRow607">
          <table:table-cell table:style-name="TableCell608">
            <text:p text:style-name="P609">32.</text:p>
          </table:table-cell>
          <table:table-cell table:style-name="TableCell610" table:number-columns-spanned="2">
            <text:p text:style-name="P611">Nuo 27 (įskaitytinai) iki 28 tonų bendrosios masės**</text:p>
          </table:table-cell>
          <table:covered-table-cell/>
          <table:covered-table-cell>
            <text:p text:style-name="P612"/>
          </table:covered-table-cell>
          <table:table-cell table:style-name="TableCell613">
            <text:p text:style-name="P614">1000</text:p>
          </table:table-cell>
          <table:table-cell table:style-name="TableCell615">
            <text:p text:style-name="P616">1380</text:p>
          </table:table-cell>
        </table:table-row>
        <table:table-row table:style-name="TableRow617">
          <table:table-cell table:style-name="TableCell618">
            <text:p text:style-name="P619">33.</text:p>
          </table:table-cell>
          <table:table-cell table:style-name="TableCell620" table:number-columns-spanned="2">
            <text:p text:style-name="P621">Nuo 28 (įskaitytinai) iki 29 tonų<text:s/>bendrosios masės*</text:p>
          </table:table-cell>
          <table:covered-table-cell/>
          <table:table-cell table:style-name="TableCell622" table:number-rows-spanned="2">
            <text:p text:style-name="P623">820</text:p>
          </table:table-cell>
          <table:table-cell table:style-name="TableCell624">
            <text:p text:style-name="P625">820</text:p>
          </table:table-cell>
          <table:table-cell table:style-name="TableCell626">
            <text:p text:style-name="P627">920</text:p>
          </table:table-cell>
        </table:table-row>
        <table:table-row table:style-name="TableRow628">
          <table:table-cell table:style-name="TableCell629">
            <text:p text:style-name="P630">34.</text:p>
          </table:table-cell>
          <table:table-cell table:style-name="TableCell631" table:number-columns-spanned="2">
            <text:p text:style-name="P632">Nuo 28 (įskaitytinai) iki 29 tonų bendrosios masės**</text:p>
          </table:table-cell>
          <table:covered-table-cell/>
          <table:covered-table-cell>
            <text:p text:style-name="P633"/>
          </table:covered-table-cell>
          <table:table-cell table:style-name="TableCell634">
            <text:p text:style-name="P635">1010</text:p>
          </table:table-cell>
          <table:table-cell table:style-name="TableCell636">
            <text:p text:style-name="P637">1400</text:p>
          </table:table-cell>
        </table:table-row>
        <table:table-row table:style-name="TableRow638">
          <table:table-cell table:style-name="TableCell639">
            <text:p text:style-name="P640">35.</text:p>
          </table:table-cell>
          <table:table-cell table:style-name="TableCell641" table:number-columns-spanned="2">
            <text:p text:style-name="P642">Nuo 29 (įskaitytinai) iki 30 tonų bendrosios masės*</text:p>
          </table:table-cell>
          <table:covered-table-cell/>
          <table:table-cell table:style-name="TableCell643" table:number-rows-spanned="2">
            <text:p text:style-name="P644">1300</text:p>
          </table:table-cell>
          <table:table-cell table:style-name="TableCell645">
            <text:p text:style-name="P646">1300</text:p>
          </table:table-cell>
          <table:table-cell table:style-name="TableCell647">
            <text:p text:style-name="P648">1300</text:p>
          </table:table-cell>
        </table:table-row>
        <table:table-row table:style-name="TableRow649">
          <table:table-cell table:style-name="TableCell650">
            <text:p text:style-name="P651">36.</text:p>
          </table:table-cell>
          <table:table-cell table:style-name="TableCell652" table:number-columns-spanned="2">
            <text:p text:style-name="P653">Nuo 29 (įskaitytinai) iki 30 tonų bendrosios masės**</text:p>
          </table:table-cell>
          <table:covered-table-cell/>
          <table:covered-table-cell>
            <text:p text:style-name="P654"/>
          </table:covered-table-cell>
          <table:table-cell table:style-name="TableCell655">
            <text:p text:style-name="P656">1490</text:p>
          </table:table-cell>
          <table:table-cell table:style-name="TableCell657">
            <text:p text:style-name="P658">1930</text:p>
          </table:table-cell>
        </table:table-row>
        <table:table-row table:style-name="TableRow659">
          <table:table-cell table:style-name="TableCell660">
            <text:p text:style-name="P661">37.</text:p>
          </table:table-cell>
          <table:table-cell table:style-name="TableCell662" table:number-columns-spanned="2">
            <text:p text:style-name="P663">Nuo 30<text:s/>(įskaitytinai) iki 31 tonos bendrosios masės*</text:p>
          </table:table-cell>
          <table:covered-table-cell/>
          <table:table-cell table:style-name="TableCell664" table:number-rows-spanned="2">
            <text:p text:style-name="P665">1300</text:p>
          </table:table-cell>
          <table:table-cell table:style-name="TableCell666">
            <text:p text:style-name="P667">1300</text:p>
          </table:table-cell>
          <table:table-cell table:style-name="TableCell668">
            <text:p text:style-name="P669">1320</text:p>
          </table:table-cell>
        </table:table-row>
        <table:table-row table:style-name="TableRow670">
          <table:table-cell table:style-name="TableCell671">
            <text:p text:style-name="P672">38.</text:p>
          </table:table-cell>
          <table:table-cell table:style-name="TableCell673" table:number-columns-spanned="2">
            <text:p text:style-name="P674">Nuo 30 (įskaitytinai) iki 31 tonos bendrosios masės**</text:p>
          </table:table-cell>
          <table:covered-table-cell/>
          <table:covered-table-cell>
            <text:p text:style-name="P675"/>
          </table:covered-table-cell>
          <table:table-cell table:style-name="TableCell676">
            <text:p text:style-name="P677">1500</text:p>
          </table:table-cell>
          <table:table-cell table:style-name="TableCell678">
            <text:p text:style-name="P679">1950</text:p>
          </table:table-cell>
        </table:table-row>
        <table:table-row table:style-name="TableRow680">
          <table:table-cell table:style-name="TableCell681">
            <text:p text:style-name="P682">39.</text:p>
          </table:table-cell>
          <table:table-cell table:style-name="TableCell683" table:number-columns-spanned="2">
            <text:p text:style-name="P684">Nuo 31 (įskaitytinai) iki 32 tonų bendrosios masės*</text:p>
          </table:table-cell>
          <table:covered-table-cell/>
          <table:table-cell table:style-name="TableCell685" table:number-rows-spanned="2">
            <text:p text:style-name="P686">1300</text:p>
          </table:table-cell>
          <table:table-cell table:style-name="TableCell687">
            <text:p text:style-name="P688">1300</text:p>
          </table:table-cell>
          <table:table-cell table:style-name="TableCell689">
            <text:p text:style-name="P690">1340</text:p>
          </table:table-cell>
        </table:table-row>
        <text:soft-page-break/>
        <table:table-row table:style-name="TableRow691">
          <table:table-cell table:style-name="TableCell692">
            <text:p text:style-name="P693">40.</text:p>
          </table:table-cell>
          <table:table-cell table:style-name="TableCell694" table:number-columns-spanned="2">
            <text:p text:style-name="P695">Nuo 31 (įskaitytinai) iki 32 tonų bendrosios<text:s/>masės**</text:p>
          </table:table-cell>
          <table:covered-table-cell/>
          <table:covered-table-cell>
            <text:p text:style-name="P696"/>
          </table:covered-table-cell>
          <table:table-cell table:style-name="TableCell697">
            <text:p text:style-name="P698">1510</text:p>
          </table:table-cell>
          <table:table-cell table:style-name="TableCell699">
            <text:p text:style-name="P700">1970</text:p>
          </table:table-cell>
        </table:table-row>
        <table:table-row table:style-name="TableRow701">
          <table:table-cell table:style-name="TableCell702">
            <text:p text:style-name="P703">41.</text:p>
          </table:table-cell>
          <table:table-cell table:style-name="TableCell704" table:number-columns-spanned="2">
            <text:p text:style-name="P705">Nuo 32 (įskaitytinai) iki 33 tonų bendrosios masės*</text:p>
          </table:table-cell>
          <table:covered-table-cell/>
          <table:table-cell table:style-name="TableCell706" table:number-rows-spanned="2">
            <text:p text:style-name="P707">1300</text:p>
          </table:table-cell>
          <table:table-cell table:style-name="TableCell708">
            <text:p text:style-name="P709">1300</text:p>
          </table:table-cell>
          <table:table-cell table:style-name="TableCell710">
            <text:p text:style-name="P711">1360</text:p>
          </table:table-cell>
        </table:table-row>
        <table:table-row table:style-name="TableRow712">
          <table:table-cell table:style-name="TableCell713">
            <text:p text:style-name="P714">42.</text:p>
          </table:table-cell>
          <table:table-cell table:style-name="TableCell715" table:number-columns-spanned="2">
            <text:p text:style-name="P716">Nuo 32 (įskaitytinai) iki 33 tonų bendrosios masės**</text:p>
          </table:table-cell>
          <table:covered-table-cell/>
          <table:covered-table-cell>
            <text:p text:style-name="P717"/>
          </table:covered-table-cell>
          <table:table-cell table:style-name="TableCell718">
            <text:p text:style-name="P719">1520</text:p>
          </table:table-cell>
          <table:table-cell table:style-name="TableCell720">
            <text:p text:style-name="P721">1990</text:p>
          </table:table-cell>
        </table:table-row>
        <table:table-row table:style-name="TableRow722">
          <table:table-cell table:style-name="TableCell723">
            <text:p text:style-name="P724">43.</text:p>
          </table:table-cell>
          <table:table-cell table:style-name="TableCell725" table:number-columns-spanned="2">
            <text:p text:style-name="P726">Nuo 33 (įskaitytinai) iki 34 tonų bendrosios masės*</text:p>
          </table:table-cell>
          <table:covered-table-cell/>
          <table:table-cell table:style-name="TableCell727" table:number-rows-spanned="2">
            <text:p text:style-name="P728">1850</text:p>
          </table:table-cell>
          <table:table-cell table:style-name="TableCell729">
            <text:p text:style-name="P730">1850</text:p>
          </table:table-cell>
          <table:table-cell table:style-name="TableCell731">
            <text:p text:style-name="P732">1850</text:p>
          </table:table-cell>
        </table:table-row>
        <table:table-row table:style-name="TableRow733">
          <table:table-cell table:style-name="TableCell734">
            <text:p text:style-name="P735">44.</text:p>
          </table:table-cell>
          <table:table-cell table:style-name="TableCell736" table:number-columns-spanned="2">
            <text:p text:style-name="P737">Nuo 33<text:s/>(įskaitytinai) iki 34 tonų bendrosios masės**</text:p>
          </table:table-cell>
          <table:covered-table-cell/>
          <table:covered-table-cell>
            <text:p text:style-name="P738"/>
          </table:covered-table-cell>
          <table:table-cell table:style-name="TableCell739">
            <text:p text:style-name="P740">2060</text:p>
          </table:table-cell>
          <table:table-cell table:style-name="TableCell741">
            <text:p text:style-name="P742">2540</text:p>
          </table:table-cell>
        </table:table-row>
        <table:table-row table:style-name="TableRow743">
          <table:table-cell table:style-name="TableCell744">
            <text:p text:style-name="P745">45.</text:p>
          </table:table-cell>
          <table:table-cell table:style-name="TableCell746" table:number-columns-spanned="2">
            <text:p text:style-name="P747">Nuo 34 (įskaitytinai) iki 35 tonų bendrosios masės*</text:p>
          </table:table-cell>
          <table:covered-table-cell/>
          <table:table-cell table:style-name="TableCell748" table:number-rows-spanned="2">
            <text:p text:style-name="P749">1850</text:p>
          </table:table-cell>
          <table:table-cell table:style-name="TableCell750">
            <text:p text:style-name="P751">1850</text:p>
          </table:table-cell>
          <table:table-cell table:style-name="TableCell752">
            <text:p text:style-name="P753">1870</text:p>
          </table:table-cell>
        </table:table-row>
        <table:table-row table:style-name="TableRow754">
          <table:table-cell table:style-name="TableCell755">
            <text:p text:style-name="P756">46.</text:p>
          </table:table-cell>
          <table:table-cell table:style-name="TableCell757" table:number-columns-spanned="2">
            <text:p text:style-name="P758">Nuo 34 (įskaitytinai) iki 35 tonų bendrosios masės**</text:p>
          </table:table-cell>
          <table:covered-table-cell/>
          <table:covered-table-cell>
            <text:p text:style-name="P759"/>
          </table:covered-table-cell>
          <table:table-cell table:style-name="TableCell760">
            <text:p text:style-name="P761">2070</text:p>
          </table:table-cell>
          <table:table-cell table:style-name="TableCell762">
            <text:p text:style-name="P763">2560</text:p>
          </table:table-cell>
        </table:table-row>
        <table:table-row table:style-name="TableRow764">
          <table:table-cell table:style-name="TableCell765">
            <text:p text:style-name="P766">47.</text:p>
          </table:table-cell>
          <table:table-cell table:style-name="TableCell767" table:number-columns-spanned="2">
            <text:p text:style-name="P768">Nuo 35 (įskaitytinai) iki 36 tonų bendrosios masės*</text:p>
          </table:table-cell>
          <table:covered-table-cell/>
          <table:table-cell table:style-name="TableCell769" table:number-rows-spanned="2">
            <text:p text:style-name="P770">1850</text:p>
          </table:table-cell>
          <table:table-cell table:style-name="TableCell771">
            <text:p text:style-name="P772">1850</text:p>
          </table:table-cell>
          <table:table-cell table:style-name="TableCell773">
            <text:p text:style-name="P774">1890</text:p>
          </table:table-cell>
        </table:table-row>
        <table:table-row table:style-name="TableRow775">
          <table:table-cell table:style-name="TableCell776">
            <text:p text:style-name="P777">48.</text:p>
          </table:table-cell>
          <table:table-cell table:style-name="TableCell778" table:number-columns-spanned="2">
            <text:p text:style-name="P779">Nuo 35 (įskaitytinai) iki 36 tonų bendrosios masės**</text:p>
          </table:table-cell>
          <table:covered-table-cell/>
          <table:covered-table-cell>
            <text:p text:style-name="P780"/>
          </table:covered-table-cell>
          <table:table-cell table:style-name="TableCell781">
            <text:p text:style-name="P782">2080</text:p>
          </table:table-cell>
          <table:table-cell table:style-name="TableCell783">
            <text:p text:style-name="P784">2580</text:p>
          </table:table-cell>
        </table:table-row>
        <table:table-row table:style-name="TableRow785">
          <table:table-cell table:style-name="TableCell786">
            <text:p text:style-name="P787">49.</text:p>
          </table:table-cell>
          <table:table-cell table:style-name="TableCell788" table:number-columns-spanned="2">
            <text:p text:style-name="P789">Nuo 36 (įskaitytinai) iki 37 tonų bendrosios masės*</text:p>
          </table:table-cell>
          <table:covered-table-cell/>
          <table:table-cell table:style-name="TableCell790" table:number-rows-spanned="2">
            <text:p text:style-name="P791">1850</text:p>
          </table:table-cell>
          <table:table-cell table:style-name="TableCell792">
            <text:p text:style-name="P793">1850</text:p>
          </table:table-cell>
          <table:table-cell table:style-name="TableCell794">
            <text:p text:style-name="P795">1910</text:p>
          </table:table-cell>
        </table:table-row>
        <table:table-row table:style-name="TableRow796">
          <table:table-cell table:style-name="TableCell797">
            <text:p text:style-name="P798">50.</text:p>
          </table:table-cell>
          <table:table-cell table:style-name="TableCell799" table:number-columns-spanned="2">
            <text:p text:style-name="P800">Nuo 36 (įskaitytinai) iki 37 tonų bendrosios masės**</text:p>
          </table:table-cell>
          <table:covered-table-cell/>
          <table:covered-table-cell>
            <text:p text:style-name="P801"/>
          </table:covered-table-cell>
          <table:table-cell table:style-name="TableCell802">
            <text:p text:style-name="P803">2090</text:p>
          </table:table-cell>
          <table:table-cell table:style-name="TableCell804">
            <text:p text:style-name="P805">2600</text:p>
          </table:table-cell>
        </table:table-row>
        <table:table-row table:style-name="TableRow806">
          <table:table-cell table:style-name="TableCell807">
            <text:p text:style-name="P808">51.</text:p>
          </table:table-cell>
          <table:table-cell table:style-name="TableCell809" table:number-columns-spanned="2">
            <text:p text:style-name="P810">Nuo 37 (įskaitytinai) iki<text:s/>38 tonų bendrosios masės*</text:p>
          </table:table-cell>
          <table:covered-table-cell/>
          <table:table-cell table:style-name="TableCell811" table:number-rows-spanned="2">
            <text:p text:style-name="P812">1850</text:p>
          </table:table-cell>
          <table:table-cell table:style-name="TableCell813">
            <text:p text:style-name="P814">1850</text:p>
          </table:table-cell>
          <table:table-cell table:style-name="TableCell815">
            <text:p text:style-name="P816">1930</text:p>
          </table:table-cell>
        </table:table-row>
        <table:table-row table:style-name="TableRow817">
          <table:table-cell table:style-name="TableCell818">
            <text:p text:style-name="P819">52.</text:p>
          </table:table-cell>
          <table:table-cell table:style-name="TableCell820" table:number-columns-spanned="2">
            <text:p text:style-name="P821">Nuo 37 (įskaitytinai) iki 38 tonų bendrosios masės**</text:p>
          </table:table-cell>
          <table:covered-table-cell/>
          <table:covered-table-cell>
            <text:p text:style-name="P822"/>
          </table:covered-table-cell>
          <table:table-cell table:style-name="TableCell823">
            <text:p text:style-name="P824">2100</text:p>
          </table:table-cell>
          <table:table-cell table:style-name="TableCell825">
            <text:p text:style-name="P826">2620</text:p>
          </table:table-cell>
        </table:table-row>
        <table:table-row table:style-name="TableRow827">
          <table:table-cell table:style-name="TableCell828">
            <text:p text:style-name="P829">53.</text:p>
          </table:table-cell>
          <table:table-cell table:style-name="TableCell830" table:number-columns-spanned="2">
            <text:p text:style-name="P831">Nuo 38 (įskaitytinai) iki 39 tonų bendrosios masės*</text:p>
          </table:table-cell>
          <table:covered-table-cell/>
          <table:table-cell table:style-name="TableCell832" table:number-rows-spanned="2">
            <text:p text:style-name="P833">1850</text:p>
          </table:table-cell>
          <table:table-cell table:style-name="TableCell834">
            <text:p text:style-name="P835">1850</text:p>
          </table:table-cell>
          <table:table-cell table:style-name="TableCell836">
            <text:p text:style-name="P837">1950</text:p>
          </table:table-cell>
        </table:table-row>
        <table:table-row table:style-name="TableRow838">
          <table:table-cell table:style-name="TableCell839">
            <text:p text:style-name="P840">54.</text:p>
          </table:table-cell>
          <table:table-cell table:style-name="TableCell841" table:number-columns-spanned="2">
            <text:p text:style-name="P842">Nuo 38 (įskaitytinai) iki 39 tonų bendrosios masės**</text:p>
          </table:table-cell>
          <table:covered-table-cell/>
          <table:covered-table-cell>
            <text:p text:style-name="P843"/>
          </table:covered-table-cell>
          <table:table-cell table:style-name="TableCell844">
            <text:p text:style-name="P845">2110</text:p>
          </table:table-cell>
          <table:table-cell table:style-name="TableCell846">
            <text:p text:style-name="P847">2640</text:p>
          </table:table-cell>
        </table:table-row>
        <table:table-row table:style-name="TableRow848">
          <table:table-cell table:style-name="TableCell849">
            <text:p text:style-name="P850">55.</text:p>
          </table:table-cell>
          <table:table-cell table:style-name="TableCell851" table:number-columns-spanned="2">
            <text:p text:style-name="P852">Nuo 39 (įskaitytinai) iki 40 tonų bendrosios masės*</text:p>
          </table:table-cell>
          <table:covered-table-cell/>
          <table:table-cell table:style-name="TableCell853" table:number-rows-spanned="2">
            <text:p text:style-name="P854">1850</text:p>
          </table:table-cell>
          <table:table-cell table:style-name="TableCell855">
            <text:p text:style-name="P856">1850</text:p>
          </table:table-cell>
          <table:table-cell table:style-name="TableCell857">
            <text:p text:style-name="P858">1970</text:p>
          </table:table-cell>
        </table:table-row>
        <table:table-row table:style-name="TableRow859">
          <table:table-cell table:style-name="TableCell860">
            <text:p text:style-name="P861">56.</text:p>
          </table:table-cell>
          <table:table-cell table:style-name="TableCell862" table:number-columns-spanned="2">
            <text:p text:style-name="P863">Nuo 39 (įskaitytinai) iki 40 tonų bendrosios masės**</text:p>
          </table:table-cell>
          <table:covered-table-cell/>
          <table:covered-table-cell>
            <text:p text:style-name="P864"/>
          </table:covered-table-cell>
          <table:table-cell table:style-name="TableCell865">
            <text:p text:style-name="P866">2120</text:p>
          </table:table-cell>
          <table:table-cell table:style-name="TableCell867">
            <text:p text:style-name="P868">2660</text:p>
          </table:table-cell>
        </table:table-row>
        <table:table-row table:style-name="TableRow869">
          <table:table-cell table:style-name="TableCell870" table:number-columns-spanned="6">
            <text:p text:style-name="P871"><text:span text:style-name="T872">II. KROVININIŲ KELIŲ TRANSPORTO PRIEMONIŲ JUNGINYS (N</text:span><text:span text:style-name="T873">3</text:span><text:span text:style-name="T874">O</text:span><text:span text:style-name="T875">4</text:span><text:span text:style-name="T876"><text:s/>KATEGORIJA)</text:span></text:p>
          </table:table-cell>
          <table:covered-table-cell/>
          <table:covered-table-cell/>
          <table:covered-table-cell/>
          <table:covered-table-cell/>
          <table:covered-table-cell/>
        </table:table-row>
        <table:table-row table:style-name="TableRow877">
          <table:table-cell table:style-name="TableCell878" table:number-rows-spanned="2">
            <text:p text:style-name="P879">57.</text:p>
          </table:table-cell>
          <table:table-cell table:style-name="TableCell880" table:number-rows-spanned="2">
            <text:p text:style-name="P881">Nuo 40 (įskaitytinai) iki 41 tonos bendrosios<text:s/>masės vežant triašiu vilkiku su dviaše ar triaše puspriekabe 40 pėdų konteinerius (pagamintus pagal ISO standartus)</text:p>
          </table:table-cell>
          <table:table-cell table:style-name="TableCell882">
            <text:p text:style-name="P883">*</text:p>
          </table:table-cell>
          <table:table-cell table:style-name="TableCell884" table:number-rows-spanned="2">
            <text:p text:style-name="P885">2260</text:p>
          </table:table-cell>
          <table:table-cell table:style-name="TableCell886">
            <text:p text:style-name="P887">2260</text:p>
          </table:table-cell>
          <table:table-cell table:style-name="TableCell888">
            <text:p text:style-name="P889">2260</text:p>
          </table:table-cell>
        </table:table-row>
        <table:table-row table:style-name="TableRow890">
          <table:covered-table-cell>
            <text:p text:style-name="P891"/>
          </table:covered-table-cell>
          <table:covered-table-cell>
            <text:p text:style-name="P892"/>
          </table:covered-table-cell>
          <table:table-cell table:style-name="TableCell893">
            <text:p text:style-name="P894">**</text:p>
          </table:table-cell>
          <table:covered-table-cell>
            <text:p text:style-name="P895"/>
          </table:covered-table-cell>
          <table:table-cell table:style-name="TableCell896">
            <text:p text:style-name="P897">2590</text:p>
          </table:table-cell>
          <table:table-cell table:style-name="TableCell898">
            <text:p text:style-name="P899">3340</text:p>
          </table:table-cell>
        </table:table-row>
        <table:table-row table:style-name="TableRow900">
          <table:table-cell table:style-name="TableCell901" table:number-rows-spanned="2">
            <text:p text:style-name="P902">58.</text:p>
          </table:table-cell>
          <table:table-cell table:style-name="TableCell903" table:number-rows-spanned="2">
            <text:p text:style-name="P904">Nuo 41 (įskaitytinai) iki 42 tonų bendrosios masės vežant triašiu vilkiku su dviaše ar triaše<text:s/>puspriekabe 40 pėdų konteinerius (pagamintus pagal ISO standartus)</text:p>
          </table:table-cell>
          <table:table-cell table:style-name="TableCell905">
            <text:p text:style-name="P906">*</text:p>
          </table:table-cell>
          <table:table-cell table:style-name="TableCell907" table:number-rows-spanned="2">
            <text:p text:style-name="P908">2260</text:p>
          </table:table-cell>
          <table:table-cell table:style-name="TableCell909">
            <text:p text:style-name="P910">2260</text:p>
          </table:table-cell>
          <table:table-cell table:style-name="TableCell911">
            <text:p text:style-name="P912">2300</text:p>
          </table:table-cell>
        </table:table-row>
        <table:table-row table:style-name="TableRow913">
          <table:covered-table-cell>
            <text:p text:style-name="P914"/>
          </table:covered-table-cell>
          <table:covered-table-cell>
            <text:p text:style-name="P915"/>
          </table:covered-table-cell>
          <table:table-cell table:style-name="TableCell916">
            <text:p text:style-name="P917">**</text:p>
          </table:table-cell>
          <table:covered-table-cell>
            <text:p text:style-name="P918"/>
          </table:covered-table-cell>
          <table:table-cell table:style-name="TableCell919">
            <text:p text:style-name="P920">2600</text:p>
          </table:table-cell>
          <table:table-cell table:style-name="TableCell921">
            <text:p text:style-name="P922">3400</text:p>
          </table:table-cell>
        </table:table-row>
        <table:table-row table:style-name="TableRow923">
          <table:table-cell table:style-name="TableCell924" table:number-rows-spanned="2">
            <text:p text:style-name="P925">59.</text:p>
          </table:table-cell>
          <table:table-cell table:style-name="TableCell926" table:number-rows-spanned="2">
            <text:p text:style-name="P927">Nuo 42 (įskaitytinai) iki 43 tonų bendrosios masės vežant triašiu vilkiku su dviaše ar triaše puspriekabe 40 pėdų konteinerius (pagamintus pagal ISO<text:s/>standartus)</text:p>
          </table:table-cell>
          <table:table-cell table:style-name="TableCell928">
            <text:p text:style-name="P929">*</text:p>
          </table:table-cell>
          <table:table-cell table:style-name="TableCell930" table:number-rows-spanned="2">
            <text:p text:style-name="P931">2260</text:p>
          </table:table-cell>
          <table:table-cell table:style-name="TableCell932">
            <text:p text:style-name="P933">2260</text:p>
          </table:table-cell>
          <table:table-cell table:style-name="TableCell934">
            <text:p text:style-name="P935">2350</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p>
          </table:table-cell>
          <table:covered-table-cell>
            <text:p text:style-name="P941"/>
          </table:covered-table-cell>
          <table:table-cell table:style-name="TableCell942">
            <text:p text:style-name="P943">2610</text:p>
          </table:table-cell>
          <table:table-cell table:style-name="TableCell944">
            <text:p text:style-name="P945">3500</text:p>
          </table:table-cell>
        </table:table-row>
        <table:table-row table:style-name="TableRow946">
          <table:table-cell table:style-name="TableCell947" table:number-rows-spanned="2">
            <text:p text:style-name="P948">60.</text:p>
          </table:table-cell>
          <table:table-cell table:style-name="TableCell949" table:number-rows-spanned="2">
            <text:p text:style-name="P950">Nuo 43 (įskaitytinai) iki 44 tonų bendrosios masės vežant triašiu vilkiku su dviaše ar triaše puspriekabe 40 pėdų konteinerius (pagamintus pagal ISO standartus)</text:p>
          </table:table-cell>
          <table:table-cell table:style-name="TableCell951">
            <text:p text:style-name="P952">*</text:p>
          </table:table-cell>
          <table:table-cell table:style-name="TableCell953" table:number-rows-spanned="2">
            <text:p text:style-name="P954">2260</text:p>
          </table:table-cell>
          <table:table-cell table:style-name="TableCell955">
            <text:p text:style-name="P956">2260</text:p>
          </table:table-cell>
          <table:table-cell table:style-name="TableCell957">
            <text:p text:style-name="P958">2400</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p>
          </table:table-cell>
          <table:covered-table-cell>
            <text:p text:style-name="P964"/>
          </table:covered-table-cell>
          <table:table-cell table:style-name="TableCell965">
            <text:p text:style-name="P966">2620</text:p>
          </table:table-cell>
          <table:table-cell table:style-name="TableCell967">
            <text:p text:style-name="P968">3600</text:p>
          </table:table-cell>
        </table:table-row>
      </table:table>
      <text:p text:style-name="P969"/>
      <text:p text:style-name="P970">Pastabos:<text:s/></text:p>
      <text:p text:style-name="P971"><text:span text:style-name="T972">1</text:span><text:span text:style-name="T973">. Viena žvaigždutė (*) rodo, kad ašis (–ys) yra su pneumatine pakaba.</text:span></text:p>
      <text:p text:style-name="P974"><text:span text:style-name="T975">2</text:span><text:span text:style-name="T976">. Dvi žvaigždutės (**) rodo kitą ašies (–ių) pakabų sistemą.</text:span></text:p>
      <text:p text:style-name="P977"><text:span text:style-name="T978">3</text:span><text:span text:style-name="T979">. Viena pėda = 30,48 centimetro.</text:span></text:p>
      <text:p text:style-name="P980"><text:span text:style-name="T981">4</text:span><text:span text:style-name="T982">. N kategorija – automobiliai kroviniams gabenti.</text:span></text:p>
      <text:p text:style-name="P983"><text:span text:style-name="T984">5</text:span><text:span text:style-name="T985">. O<text:s/></text:span><text:span text:style-name="T986">kategorija – priekabos ir puspriekabės.</text:span></text:p>
      <text:p text:style-name="P987"><text:span text:style-name="T988">6</text:span><text:span text:style-name="T989">. Transporto priemonių kategorijos nustatomos vadovaujantis Europos Tarybos direktyva 70/156/EEB.</text:span></text:p>
      <text:p text:style-name="P990"><text:span text:style-name="T991">2</text:span><text:span text:style-name="T992">. Mokestis į Lietuvos Respublikos valstybės biudžeto sąskaitą „Transporto priemonių mokestis“ programai<text:s/></text:span><text:span text:style-name="T993">finansuoti sumokamas iki transporto priemonės valstybinės techninės apžiūros ir kontroliuojamas jos metu. Mokestis nemokamas:</text:span></text:p>
      <text:p text:style-name="P994"><text:span text:style-name="T995">2.1</text:span><text:span text:style-name="T996">. už Vidaus reikalų ministerijai ir įstaigoms prie šios ministerijos priklausančias transporto priemones, priskirtas kovos, m</text:span><text:span text:style-name="T997">okomajai kovos, mokomajai, rikiuotės ir transportavimo grupėms. Kartu su pristatytomis šiomis transporto priemonėmis valstybinei techninei apžiūrai turi būti pateikiamas dokumentas, patvirtinantis transporto priemonės priskyrimą kuriai nors transportavimo<text:s/></text:span><text:span text:style-name="T998">grupei;</text:span></text:p>
      <text:p text:style-name="P999"><text:span text:style-name="T1000">2.2</text:span><text:span text:style-name="T1001">. už specialiai neįgaliesiems pritaikytas transporto priemones, priklausančias savivaldybių institucijoms ir nevyriausybinėms neįgaliųjų organizacijoms. Kartu su pristatytomis šiomis transporto priemonėmis valstybinei techninei apžiūrai turi</text:span><text:span text:style-name="T1002"><text:s/>būti pateikiamas dokumentas, patvirtinantis transporto priemonės priskyrimą atitinkamoms institucijoms ir organizacijoms.</text:span></text:p>
      <text:p text:style-name="P1003"><text:span text:style-name="T1004">______________</text:span></text:p>
      <text:p text:style-name="P1005"/>
      <text:soft-page-break/>
      <text:p text:style-name="P1006">PATVIRTINTA</text:p>
      <text:p text:style-name="P1014">Lietuvos Respublikos Vyriausybės</text:p>
      <text:p text:style-name="P1015">2002 m. sausio 25 d. nutarimu Nr. 108</text:p>
      <text:p text:style-name="P1016"/>
      <text:p text:style-name="P1017"><text:span text:style-name="T1018">LIETUVOS RESPUBLIKOJE ĮREGISTRUOTŲ TRANSPORTO PRIEMONIŲ SAVININKŲ AR VALDYTOJŲ NAUDOTOJO MOKESČIO DYDŽIAI, MOKĖJIMO IR KONTROLĖS TVARKA</text:span></text:p>
      <text:p text:style-name="P1019"/>
      <text:p text:style-name="P1020"><text:span text:style-name="T1021">1</text:span><text:span text:style-name="T1022">. Lietuvos Respublikoje įregistruotų transporto priemonių savininkai ar valdytojai moka į Lietuvos Respublikos val</text:span><text:span text:style-name="T1023">stybės biudžeto sąskaitą Lietuvos Respublikos kelių priežiūros ir plėtros programai (toliau vadinama – programa) finansuoti pagal Valstybinės mokesčių inspekcijos viršininko įsakymu patvirtintą įmokos kodą šį naudotojo mokestį:</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3" table:number-rows-spanned="2">
            <text:p text:style-name="P1034">Transporto priemonės tipas,<text:s/>kategorija, klasė ir grupė</text:p>
          </table:table-cell>
          <table:covered-table-cell/>
          <table:covered-table-cell/>
          <table:table-cell table:style-name="TableCell1035" table:number-columns-spanned="3">
            <text:p text:style-name="P1036">Mokesčio dydis (litais)</text:p>
          </table:table-cell>
          <table:covered-table-cell/>
          <table:covered-table-cell/>
        </table:table-row>
        <table:table-row table:style-name="TableRow1037">
          <table:covered-table-cell>
            <text:p text:style-name="P1038"/>
          </table:covered-table-cell>
          <table:covered-table-cell/>
          <table:covered-table-cell/>
          <table:table-cell table:style-name="TableCell1039">
            <text:p text:style-name="P1040">2002 metais</text:p>
          </table:table-cell>
          <table:table-cell table:style-name="TableCell1041">
            <text:p text:style-name="P1042">2003 metais</text:p>
          </table:table-cell>
          <table:table-cell table:style-name="TableCell1043">
            <text:p text:style-name="P1044">nuo 2004 metų</text:p>
          </table:table-cell>
        </table:table-row>
        <table:table-row table:style-name="TableRow1045">
          <table:table-cell table:style-name="TableCell1046" table:number-rows-spanned="3">
            <text:p text:style-name="P1047">Autobusai</text:p>
          </table:table-cell>
          <table:table-cell table:style-name="TableCell1048">
            <text:p text:style-name="Normal"><text:span text:style-name="T1049">M</text:span><text:span text:style-name="T1050">2</text:span></text:p>
          </table:table-cell>
          <table:table-cell table:style-name="TableCell1051">
            <text:p text:style-name="P1052">transporto priemonė, kurioje yra daugiau kaip 8 sėdimos vietos keleiviams, 1 sėdima vieta vairuotojui ir kurios bendroji masė ne didesnė kaip 5 tonos</text:p>
          </table:table-cell>
          <table:table-cell table:style-name="TableCell1053">
            <text:p text:style-name="P1054"/>
          </table:table-cell>
          <table:table-cell table:style-name="TableCell1055">
            <text:p text:style-name="P1056"/>
          </table:table-cell>
          <table:table-cell table:style-name="TableCell1057">
            <text:p text:style-name="P1058">350</text:p>
          </table:table-cell>
        </table:table-row>
        <table:table-row table:style-name="TableRow1059">
          <table:covered-table-cell>
            <text:p text:style-name="P1060"/>
          </table:covered-table-cell>
          <table:table-cell table:style-name="TableCell1061">
            <text:p text:style-name="Normal"><text:span text:style-name="T1062">M</text:span><text:span text:style-name="T1063">3</text:span></text:p>
            <text:p text:style-name="P1064">A</text:p>
            <text:p text:style-name="P1065">B</text:p>
            <text:p text:style-name="P1066"/>
          </table:table-cell>
          <table:table-cell table:style-name="TableCell1067">
            <text:p text:style-name="P1068">transporto priemonė, kurioje yra daugiau kaip 8 (bet ne daugiau kaip 22) sėdimos vietos keleiviams, 1 sėdima vieta vairuotojui ir kurios bendroji masė didesnė kaip 5 tonos</text:p>
          </table:table-cell>
          <table:table-cell table:style-name="TableCell1069">
            <text:p text:style-name="P1070"/>
          </table:table-cell>
          <table:table-cell table:style-name="TableCell1071">
            <text:p text:style-name="P1072"/>
          </table:table-cell>
          <table:table-cell table:style-name="TableCell1073">
            <text:p text:style-name="P1074">400</text:p>
          </table:table-cell>
        </table:table-row>
        <table:table-row table:style-name="TableRow1075">
          <table:covered-table-cell>
            <text:p text:style-name="P1076"/>
          </table:covered-table-cell>
          <table:table-cell table:style-name="TableCell1077">
            <text:p text:style-name="Normal"><text:span text:style-name="T1078">M</text:span><text:span text:style-name="T1079">3</text:span></text:p>
            <text:p text:style-name="P1080">I–III</text:p>
          </table:table-cell>
          <table:table-cell table:style-name="TableCell1081">
            <text:p text:style-name="P1082">transporto priemonė, kurioje yra daugiau kaip 22<text:s/>sėdimos vietos keleiviams ir 1 sėdima vieta vairuotojui</text:p>
          </table:table-cell>
          <table:table-cell table:style-name="TableCell1083">
            <text:p text:style-name="P1084"/>
          </table:table-cell>
          <table:table-cell table:style-name="TableCell1085">
            <text:p text:style-name="P1086"/>
          </table:table-cell>
          <table:table-cell table:style-name="TableCell1087">
            <text:p text:style-name="P1088">500</text:p>
          </table:table-cell>
        </table:table-row>
        <table:table-row table:style-name="TableRow1089">
          <table:table-cell table:style-name="TableCell1090" table:number-rows-spanned="3">
            <text:p text:style-name="P1091">Krovininės kelių transporto priemonės (iš jų priekabos ir puspriekabės)</text:p>
          </table:table-cell>
          <table:table-cell table:style-name="TableCell1092">
            <text:p text:style-name="Normal"><text:span text:style-name="T1093">N</text:span><text:span text:style-name="T1094">1</text:span><text:span text:style-name="T1095"><text:s/>O</text:span><text:span text:style-name="T1096">2</text:span></text:p>
          </table:table-cell>
          <table:table-cell table:style-name="TableCell1097">
            <text:p text:style-name="P1098">iki 3,5 tonos bendrosios masės</text:p>
          </table:table-cell>
          <table:table-cell table:style-name="TableCell1099">
            <text:p text:style-name="P1100">250</text:p>
          </table:table-cell>
          <table:table-cell table:style-name="TableCell1101">
            <text:p text:style-name="P1102">250</text:p>
          </table:table-cell>
          <table:table-cell table:style-name="TableCell1103">
            <text:p text:style-name="P1104">250</text:p>
          </table:table-cell>
        </table:table-row>
        <table:table-row table:style-name="TableRow1105">
          <table:covered-table-cell>
            <text:p text:style-name="P1106"/>
          </table:covered-table-cell>
          <table:table-cell table:style-name="TableCell1107">
            <text:p text:style-name="Normal"><text:span text:style-name="T1108">N</text:span><text:span text:style-name="T1109">2</text:span><text:span text:style-name="T1110"><text:s/>O</text:span><text:span text:style-name="T1111">3</text:span></text:p>
          </table:table-cell>
          <table:table-cell table:style-name="TableCell1112">
            <text:p text:style-name="P1113">nuo 3,5 tonos (įskaitytinai) iki 12 tonų bendrosios masės</text:p>
          </table:table-cell>
          <table:table-cell table:style-name="TableCell1114">
            <text:p text:style-name="P1115">300</text:p>
          </table:table-cell>
          <table:table-cell table:style-name="TableCell1116">
            <text:p text:style-name="P1117">300</text:p>
          </table:table-cell>
          <table:table-cell table:style-name="TableCell1118">
            <text:p text:style-name="P1119">300</text:p>
          </table:table-cell>
        </table:table-row>
        <table:table-row table:style-name="TableRow1120">
          <table:covered-table-cell>
            <text:p text:style-name="P1121"/>
          </table:covered-table-cell>
          <table:table-cell table:style-name="TableCell1122">
            <text:p text:style-name="Normal"><text:span text:style-name="T1123">N</text:span><text:span text:style-name="T1124">3</text:span><text:span text:style-name="T1125"><text:s/>O</text:span><text:span text:style-name="T1126">4</text:span></text:p>
          </table:table-cell>
          <table:table-cell table:style-name="TableCell1127">
            <text:p text:style-name="P1128">nuo 12 tonų (įskaitytinai) iki 40 tonų bendrosios masės</text:p>
          </table:table-cell>
          <table:table-cell table:style-name="TableCell1129">
            <text:p text:style-name="P1130">150</text:p>
          </table:table-cell>
          <table:table-cell table:style-name="TableCell1131">
            <text:p text:style-name="P1132">150</text:p>
          </table:table-cell>
          <table:table-cell table:style-name="TableCell1133">
            <text:p text:style-name="P1134">200</text:p>
          </table:table-cell>
        </table:table-row>
        <table:table-row table:style-name="TableRow1135">
          <table:table-cell table:style-name="TableCell1136">
            <text:p text:style-name="P1137"/>
          </table:table-cell>
          <table:table-cell table:style-name="TableCell1138">
            <text:p text:style-name="Normal"><text:span text:style-name="T1139">N</text:span><text:span text:style-name="T1140">1</text:span><text:span text:style-name="T1141">–N</text:span><text:span text:style-name="T1142">3</text:span><text:span text:style-name="T1143"><text:s/>O</text:span><text:span text:style-name="T1144">2</text:span><text:span text:style-name="T1145">–O</text:span><text:span text:style-name="T1146">4</text:span></text:p>
          </table:table-cell>
          <table:table-cell table:style-name="TableCell1147">
            <text:p text:style-name="P1148">iki 16 tonų transporto priemonių savininkai – žemės ūkio subjektai</text:p>
          </table:table-cell>
          <table:table-cell table:style-name="TableCell1149">
            <text:p text:style-name="P1150">100</text:p>
          </table:table-cell>
          <table:table-cell table:style-name="TableCell1151">
            <text:p text:style-name="P1152">100</text:p>
          </table:table-cell>
          <table:table-cell table:style-name="TableCell1153">
            <text:p text:style-name="P1154">200</text:p>
          </table:table-cell>
        </table:table-row>
        <table:table-row table:style-name="TableRow1155">
          <table:table-cell table:style-name="TableCell1156">
            <text:p text:style-name="P1157">Krovininių kelių transporto priemonių junginys</text:p>
          </table:table-cell>
          <table:table-cell table:style-name="TableCell1158">
            <text:p text:style-name="Normal"><text:span text:style-name="T1159">N</text:span><text:span text:style-name="T1160">3<text:s/></text:span><text:span text:style-name="T1161">O</text:span><text:span text:style-name="T1162">4</text:span></text:p>
          </table:table-cell>
          <table:table-cell table:style-name="TableCell1163">
            <text:p text:style-name="P1164">triašiu vilkiku su dviaše<text:s/>ar triaše puspriekabe vežti 40 pėdų konteinerius (pagamintus pagal ISO standartus) – iki 44 tonų bendrosios masės</text:p>
          </table:table-cell>
          <table:table-cell table:style-name="TableCell1165">
            <text:p text:style-name="P1166">150</text:p>
          </table:table-cell>
          <table:table-cell table:style-name="TableCell1167">
            <text:p text:style-name="P1168">150</text:p>
          </table:table-cell>
          <table:table-cell table:style-name="TableCell1169">
            <text:p text:style-name="P1170">150</text:p>
          </table:table-cell>
        </table:table-row>
        <table:table-row table:style-name="TableRow1171">
          <table:table-cell table:style-name="TableCell1172">
            <text:p text:style-name="P1173">Specialios kelių transporto priemonės</text:p>
          </table:table-cell>
          <table:table-cell table:style-name="TableCell1174">
            <text:p text:style-name="P1175"/>
          </table:table-cell>
          <table:table-cell table:style-name="TableCell1176">
            <text:p text:style-name="P1177">skirtos specialiems darbams atlikti, bet ne kroviniams gabenti</text:p>
          </table:table-cell>
          <table:table-cell table:style-name="TableCell1178">
            <text:p text:style-name="P1179">200</text:p>
          </table:table-cell>
          <table:table-cell table:style-name="TableCell1180">
            <text:p text:style-name="P1181">200</text:p>
          </table:table-cell>
          <table:table-cell table:style-name="TableCell1182">
            <text:p text:style-name="P1183">200</text:p>
          </table:table-cell>
        </table:table-row>
      </table:table>
      <text:p text:style-name="P1184"/>
      <text:p text:style-name="P1185"><text:span text:style-name="T1186">Pastabos:<text:s/></text:span></text:p>
      <text:p text:style-name="P1187"><text:span text:style-name="T1188">1</text:span><text:span text:style-name="T1189">. M kategorija – automobiliai keleiviams vežti.</text:span></text:p>
      <text:p text:style-name="P1190"><text:span text:style-name="T1191">2</text:span><text:span text:style-name="T1192">. N kategorija – automobiliai kroviniams gabenti.</text:span></text:p>
      <text:p text:style-name="P1193"><text:span text:style-name="T1194">3</text:span><text:span text:style-name="T1195">. O kategorija – priekabos ir puspriekabės.</text:span></text:p>
      <text:p text:style-name="P1196"><text:span text:style-name="T1197">2</text:span><text:span text:style-name="T1198">. Specialios kelių transporto priemonės, skirtos specialiems darbams, yra:</text:span></text:p>
      <text:p text:style-name="P1199"><text:span text:style-name="T1200">2.1</text:span><text:span text:style-name="T1201">. automobilinia</text:span><text:span text:style-name="T1202">i kranai;</text:span></text:p>
      <text:p text:style-name="P1203"><text:span text:style-name="T1204">2.2</text:span><text:span text:style-name="T1205">. automobiliniai keltuvai;</text:span></text:p>
      <text:p text:style-name="P1206"><text:span text:style-name="T1207">2.3</text:span><text:span text:style-name="T1208">. automobiliai su gręžimo įranga;</text:span></text:p>
      <text:p text:style-name="P1209"><text:span text:style-name="T1210">2.4</text:span><text:span text:style-name="T1211">. automobiliai su laboratorijų įranga;</text:span></text:p>
      <text:p text:style-name="P1212"><text:span text:style-name="T1213">2.5</text:span><text:span text:style-name="T1214">. automobiliai techninės pagalbos dirbtuvės;</text:span></text:p>
      <text:p text:style-name="P1215"><text:span text:style-name="T1216">2.6</text:span><text:span text:style-name="T1217">. automobiliai parduotuvės;</text:span></text:p>
      <text:p text:style-name="P1218"><text:span text:style-name="T1219">2.7</text:span><text:span text:style-name="T1220">. automobiliai televizijos<text:s/></text:span><text:span text:style-name="T1221">stotys;</text:span></text:p>
      <text:p text:style-name="P1222"><text:span text:style-name="T1223">2.8</text:span><text:span text:style-name="T1224">. automobiliai radijo stotys;</text:span></text:p>
      <text:p text:style-name="P1225"><text:span text:style-name="T1226">2.9</text:span><text:span text:style-name="T1227">. kinofikacijos, parodų, bibliotekų automobiliai;</text:span></text:p>
      <text:p text:style-name="P1228"><text:span text:style-name="T1229">2.10</text:span><text:span text:style-name="T1230">. asenizaciniai automobiliai;</text:span></text:p>
      <text:p text:style-name="P1231"><text:span text:style-name="T1232">2.11</text:span><text:span text:style-name="T1233">. kelių valymo automobiliai;</text:span></text:p>
      <text:p text:style-name="P1234"><text:span text:style-name="T1235">2.12</text:span><text:span text:style-name="T1236">. kelių priežiūros žiemą automobiliai;</text:span></text:p>
      <text:p text:style-name="P1237"><text:span text:style-name="T1238">2.13</text:span><text:span text:style-name="T1239">. šiukšliavežės ir šiukš</text:span><text:span text:style-name="T1240">lių rinkimo automobiliai;</text:span></text:p>
      <text:p text:style-name="P1241"><text:span text:style-name="T1242">2.14</text:span><text:span text:style-name="T1243">. automobiliai, naudojami tik karjeruose;</text:span></text:p>
      <text:p text:style-name="P1244"><text:span text:style-name="T1245">2.15</text:span><text:span text:style-name="T1246">. automobiliai, naudojami tik oro uostuose;</text:span></text:p>
      <text:p text:style-name="P1247"><text:span text:style-name="T1248">2.16</text:span><text:span text:style-name="T1249">. mokomieji automobiliai;</text:span></text:p>
      <text:p text:style-name="P1250"><text:span text:style-name="T1251">2.17</text:span><text:span text:style-name="T1252">. gaisriniai automobiliai;</text:span></text:p>
      <text:p text:style-name="P1253"><text:span text:style-name="T1254">2.18</text:span><text:span text:style-name="T1255">. greitosios medicinos pagalbos ir reanimacijos aut</text:span><text:span text:style-name="T1256">omobiliai;</text:span></text:p>
      <text:p text:style-name="P1257"><text:span text:style-name="T1258">2.19</text:span><text:span text:style-name="T1259">. automobiliai ekskavatoriai, buldozeriai;</text:span></text:p>
      <text:p text:style-name="P1260"><text:span text:style-name="T1261">2.20</text:span><text:span text:style-name="T1262">. kiti specialiems darbams ir technologiniams procesams atlikti skirti automobiliai.</text:span></text:p>
      <text:p text:style-name="P1263"><text:span text:style-name="T1264">3</text:span><text:span text:style-name="T1265">. Kelių transporto priemonės (pvz., savivarčiai, betonvežiai, naftovežiai, benzinvežiai ir kit</text:span><text:span text:style-name="T1266">os), kurios pagal savo konstrukciją ir įrangą skirtos kroviniams gabenti, priskiriamos prie krovininių transporto priemonių.</text:span></text:p>
      <text:p text:style-name="P1267"><text:span text:style-name="T1268">4</text:span><text:span text:style-name="T1269">. Naudotojo mokestį į Lietuvos Respublikos valstybės biudžeto sąskaitą programai finansuoti transporto priemonių savininkai ar</text:span><text:span text:style-name="T1270"><text:s/>valdytojai sumoka iki transporto priemonės valstybinės techninės apžiūros. Kartu su pristatyta transporto priemone valstybinei techninei apžiūrai turi būti pateikiamas dokumentas, patvirtinantis, jog sumokėtas šis mokestis.</text:span></text:p>
      <text:p text:style-name="P1271"><text:span text:style-name="T1272">5</text:span><text:span text:style-name="T1273">. Naudotojo mokestis nemok</text:span><text:span text:style-name="T1274">amas:</text:span></text:p>
      <text:p text:style-name="P1275"><text:span text:style-name="T1276">5.1</text:span><text:span text:style-name="T1277">. už Vidaus reikalų ministerijai ir įstaigoms prie šios ministerijos priklausančias transporto priemones, priskirtas kovos, mokomajai kovos, mokomajai, rikiuotės ir transportavimo grupėms. Kartu su pristatytomis šiomis transporto priemonėmis<text:s/></text:span><text:span text:style-name="T1278">valstybinei techninei apžiūrai turi būti pateikiamas dokumentas, patvirtinantis transporto priemonės priskyrimą kuriai nors transportavimo grupei;</text:span></text:p>
      <text:p text:style-name="P1279"><text:span text:style-name="T1280">5.2</text:span><text:span text:style-name="T1281">. už specialiai neįgaliesiems pritaikytas transporto priemones, priklausančias savivaldybių<text:s/></text:span><text:span text:style-name="T1282">institucijoms ir nevyriausybinėms neįgaliųjų organizacijoms. Kartu su pristatytomis šiomis transporto priemonėmis valstybinei techninei apžiūrai turi būti pateikiamas dokumentas, patvirtinantis transporto priemonės priklausymą atitinkamoms institucijoms ir</text:span><text:span text:style-name="T1283"><text:s/>organizacijoms;</text:span></text:p>
      <text:p text:style-name="P1284"><text:span text:style-name="T1285">5.3</text:span><text:span text:style-name="T1286">. už valstybės ir savivaldybių sveikatos priežiūros įstaigų greitosios pagalbos ir reanimacijos automobilius. Kartu su pristatytomis šiomis transporto priemonėmis valstybinei techninei apžiūrai turi būti pateikiamas dokumentas, patv</text:span><text:span text:style-name="T1287">irtinantis transporto priemonės priklausymą atitinkamai sveikatos apsaugos įstaigai.</text:span></text:p>
      <text:p text:style-name="P1288"><text:span text:style-name="T1289">______________</text:span></text:p>
      <text:p text:style-name="P1290"/>
      <text:soft-page-break/>
      <text:p text:style-name="P1291">PATVIRTINTA</text:p>
      <text:p text:style-name="P1299">Lietuvos Respublikos Vyriausybės</text:p>
      <text:p text:style-name="P1300">2002 m. sausio 25 d. nutarimu Nr. 108</text:p>
      <text:p text:style-name="P1301"/>
      <text:p text:style-name="P1302"><text:span text:style-name="T1303">UŽSIENIO ŠALYSE ĮREGISTRUOTŲ TRANSPORTO PRIEM</text:span><text:span text:style-name="T1304">ONIŲ SAVININKŲ AR VALDYTOJŲ NAUDOTOJO MOKESČIO DYDŽIAI, MOKĖJIMO IR KONTROLĖS TVARKA</text:span></text:p>
      <text:p text:style-name="P1305"/>
      <text:p text:style-name="P1306"><text:span text:style-name="T1307">1</text:span><text:span text:style-name="T1308">. Užsienio šalyse įregistruotų transporto priemonių savininkai ar valdytojai moka į Lietuvos Respublikos valstybės biudžeto sąskaitą Lietuvos Respublikos kelių priež</text:span><text:span text:style-name="T1309">iūros ir plėtros programai (toliau vadinama – programa) finansuoti pagal Valstybinės mokesčių inspekcijos prie Finansų ministerijos viršininko įsakymu patvirtintą įmokos kodą šį naudotojo mokestį:</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3" table:number-rows-spanned="2">
            <text:p text:style-name="P1321">Transporto priemonės tipas, kategorijos, klasės ir grupės</text:p>
          </table:table-cell>
          <table:covered-table-cell/>
          <table:covered-table-cell/>
          <table:table-cell table:style-name="TableCell1322" table:number-columns-spanned="4">
            <text:p text:style-name="P1323">Mokesčio dydis (litais)</text:p>
          </table:table-cell>
          <table:covered-table-cell/>
          <table:covered-table-cell/>
          <table:covered-table-cell/>
        </table:table-row>
        <table:table-row table:style-name="TableRow1324">
          <table:covered-table-cell>
            <text:p text:style-name="P1325"/>
          </table:covered-table-cell>
          <table:covered-table-cell/>
          <table:covered-table-cell/>
          <table:table-cell table:style-name="TableCell1326">
            <text:p text:style-name="P1327">metų tarifas</text:p>
          </table:table-cell>
          <table:table-cell table:style-name="TableCell1328">
            <text:p text:style-name="P1329">mėnesio tarifas</text:p>
          </table:table-cell>
          <table:table-cell table:style-name="TableCell1330">
            <text:p text:style-name="P1331">savaitės tarifas</text:p>
          </table:table-cell>
          <table:table-cell table:style-name="TableCell1332">
            <text:p text:style-name="P1333">dienos tarifas</text:p>
          </table:table-cell>
        </table:table-row>
        <table:table-row table:style-name="TableRow1334">
          <table:table-cell table:style-name="TableCell1335">
            <text:p text:style-name="P1336">Autobusai – nuo 2004 metų</text:p>
          </table:table-cell>
          <table:table-cell table:style-name="TableCell1337">
            <text:p text:style-name="Normal"><text:span text:style-name="T1338">M</text:span><text:span text:style-name="T1339">2</text:span></text:p>
          </table:table-cell>
          <table:table-cell table:style-name="TableCell1340">
            <text:p text:style-name="P1341">transporto priemonė, kurioje yra daugiau kaip 8 sėdimos vietos keleiviams ir 1 sėdima vieta vairuotojui ir kurios bendroji masė ne didesnė<text:s/>kaip 5 tonos</text:p>
          </table:table-cell>
          <table:table-cell table:style-name="TableCell1342">
            <text:p text:style-name="P1343">350</text:p>
          </table:table-cell>
          <table:table-cell table:style-name="TableCell1344">
            <text:p text:style-name="P1345">40</text:p>
          </table:table-cell>
          <table:table-cell table:style-name="TableCell1346">
            <text:p text:style-name="P1347">25</text:p>
          </table:table-cell>
          <table:table-cell table:style-name="TableCell1348">
            <text:p text:style-name="P1349">8</text:p>
          </table:table-cell>
        </table:table-row>
        <table:table-row table:style-name="TableRow1350">
          <table:table-cell table:style-name="TableCell1351">
            <text:p text:style-name="P1352"/>
          </table:table-cell>
          <table:table-cell table:style-name="TableCell1353">
            <text:p text:style-name="Normal"><text:span text:style-name="T1354">M</text:span><text:span text:style-name="T1355">3</text:span><text:span text:style-name="T1356"><text:s/></text:span></text:p>
            <text:p text:style-name="P1357">A<text:s/></text:p>
            <text:p text:style-name="P1358">B</text:p>
          </table:table-cell>
          <table:table-cell table:style-name="TableCell1359">
            <text:p text:style-name="P1360">transporto priemonė, kurioje yra daugiau kaip 8 (bet ne daugiau kaip 22) sėdimos vietos keleiviams, 1 sėdima vieta vairuotojui ir kurios bendroji masė didesnė kaip 5 tonos</text:p>
          </table:table-cell>
          <table:table-cell table:style-name="TableCell1361">
            <text:p text:style-name="P1362">400</text:p>
          </table:table-cell>
          <table:table-cell table:style-name="TableCell1363">
            <text:p text:style-name="P1364">45</text:p>
          </table:table-cell>
          <table:table-cell table:style-name="TableCell1365">
            <text:p text:style-name="P1366">28</text:p>
          </table:table-cell>
          <table:table-cell table:style-name="TableCell1367">
            <text:p text:style-name="P1368">10</text:p>
          </table:table-cell>
        </table:table-row>
        <table:table-row table:style-name="TableRow1369">
          <table:table-cell table:style-name="TableCell1370">
            <text:p text:style-name="P1371"/>
          </table:table-cell>
          <table:table-cell table:style-name="TableCell1372">
            <text:p text:style-name="Normal"><text:span text:style-name="T1373">M</text:span><text:span text:style-name="T1374">3<text:s/></text:span></text:p>
            <text:p text:style-name="P1375">I–III</text:p>
          </table:table-cell>
          <table:table-cell table:style-name="TableCell1376">
            <text:p text:style-name="P1377">transporto priemonė,<text:s/>kurioje yra daugiau kaip 22 sėdimos vietos keleiviams ir 1 sėdima vieta vairuotojui</text:p>
          </table:table-cell>
          <table:table-cell table:style-name="TableCell1378">
            <text:p text:style-name="P1379">500</text:p>
          </table:table-cell>
          <table:table-cell table:style-name="TableCell1380">
            <text:p text:style-name="P1381">65</text:p>
          </table:table-cell>
          <table:table-cell table:style-name="TableCell1382">
            <text:p text:style-name="P1383">40</text:p>
          </table:table-cell>
          <table:table-cell table:style-name="TableCell1384">
            <text:p text:style-name="P1385">15</text:p>
          </table:table-cell>
        </table:table-row>
        <table:table-row table:style-name="TableRow1386">
          <table:table-cell table:style-name="TableCell1387">
            <text:p text:style-name="P1388">Krovininiai automobiliai – nuo 2002 metų</text:p>
          </table:table-cell>
          <table:table-cell table:style-name="TableCell1389">
            <text:p text:style-name="Normal"><text:span text:style-name="T1390">N</text:span><text:span text:style-name="T1391">3</text:span><text:span text:style-name="T1392"><text:s/>O</text:span><text:span text:style-name="T1393">4</text:span></text:p>
          </table:table-cell>
          <table:table-cell table:style-name="TableCell1394">
            <text:p text:style-name="P1395">nuo 12 iki 40 tonų bendrosios masės, o vežant triašiu vilkiku su dviaše ar triaše puspriekabe 40 pėdų konteinerius (pagamintus pagal ISO standartus) – iki 44 tonų bendrosios masės</text:p>
          </table:table-cell>
          <table:table-cell table:style-name="TableCell1396">
            <text:p text:style-name="P1397">150</text:p>
          </table:table-cell>
          <table:table-cell table:style-name="TableCell1398">
            <text:p text:style-name="P1399">22</text:p>
          </table:table-cell>
          <table:table-cell table:style-name="TableCell1400">
            <text:p text:style-name="P1401">14</text:p>
          </table:table-cell>
          <table:table-cell table:style-name="TableCell1402">
            <text:p text:style-name="P1403">8</text:p>
          </table:table-cell>
        </table:table-row>
        <table:table-row table:style-name="TableRow1404">
          <table:table-cell table:style-name="TableCell1405">
            <text:p text:style-name="P1406">Specialios kelių transporto priemonės – nuo 2002 metų</text:p>
          </table:table-cell>
          <table:table-cell table:style-name="TableCell1407">
            <text:p text:style-name="P1408"/>
          </table:table-cell>
          <table:table-cell table:style-name="TableCell1409">
            <text:p text:style-name="P1410">skirtos specialiems darbams atlikti, bet ne kroviniams vežti</text:p>
          </table:table-cell>
          <table:table-cell table:style-name="TableCell1411">
            <text:p text:style-name="P1412">200</text:p>
          </table:table-cell>
          <table:table-cell table:style-name="TableCell1413">
            <text:p text:style-name="P1414">22</text:p>
          </table:table-cell>
          <table:table-cell table:style-name="TableCell1415">
            <text:p text:style-name="P1416">14</text:p>
          </table:table-cell>
          <table:table-cell table:style-name="TableCell1417">
            <text:p text:style-name="P1418">8</text:p>
          </table:table-cell>
        </table:table-row>
      </table:table>
      <text:p text:style-name="P1419"/>
      <text:p text:style-name="P1420"><text:span text:style-name="T1421">2</text:span><text:span text:style-name="T1422">. Šis mokestis mokamas kiekvieną kartą<text:s/></text:span><text:span text:style-name="T1423">įvažiavus į Lietuvos Respublikos teritoriją muitinės įstaigose, jeigu ko kita nenumatyta Lietuvos Respublikos tarptautiniuose susitarimuose. Valstybių, kurių kelių transporto priemonių savininkai ar valdytojai atleidžiami nuo šio mokesčio, sąrašą sudaro Su</text:span><text:span text:style-name="T1424">sisiekimo ministerija.</text:span></text:p>
      <text:p text:style-name="P1425"><text:span text:style-name="T1426">3</text:span><text:span text:style-name="T1427">. Transporto priemonių savininkai ar valdytojai šį mokestį moka į Lietuvos Respublikos valstybės biudžeto sąskaitą programai finansuoti už naudojimąsi šiais aukščiausios kategorijos valstybinės reikšmės keliais:</text:span></text:p>
      <text:p text:style-name="P1428"><text:span text:style-name="T1429">3.1</text:span><text:span text:style-name="T1430">. A1 Vilniu</text:span><text:span text:style-name="T1431">s–Kaunas–Klaipėda;</text:span></text:p>
      <text:p text:style-name="P1432"><text:span text:style-name="T1433">3.2</text:span><text:span text:style-name="T1434">. A2 Vilnius–Panevėžys;</text:span></text:p>
      <text:p text:style-name="P1435"><text:span text:style-name="T1436">3.3</text:span><text:span text:style-name="T1437">. A3 Vilnius–Minskas;</text:span></text:p>
      <text:p text:style-name="P1438"><text:span text:style-name="T1439">3.4</text:span><text:span text:style-name="T1440">. A4 Vilnius–Varėna–Gardinas;</text:span></text:p>
      <text:p text:style-name="P1441"><text:span text:style-name="T1442">3.5</text:span><text:span text:style-name="T1443">. A5 Kaunas–Marijampolė–Suvalkai;</text:span></text:p>
      <text:p text:style-name="P1444"><text:span text:style-name="T1445">3.6</text:span><text:span text:style-name="T1446">. A6 Kaunas–Zarasai–Daugpilis;</text:span></text:p>
      <text:p text:style-name="P1447"><text:span text:style-name="T1448">3.7</text:span><text:span text:style-name="T1449">. A7 Marijampolė–Kybartai;</text:span></text:p>
      <text:p text:style-name="P1450"><text:span text:style-name="T1451">3.8</text:span><text:span text:style-name="T1452">. A8<text:s/></text:span><text:span text:style-name="T1453">Panevėžys–Kėdainiai–Sitkūnai;</text:span></text:p>
      <text:p text:style-name="P1454"><text:span text:style-name="T1455">3.9</text:span><text:span text:style-name="T1456">. A9 Panevėžys–Šiauliai;</text:span></text:p>
      <text:p text:style-name="P1457"><text:span text:style-name="T1458">3.10</text:span><text:span text:style-name="T1459">. A10 Panevėžys–Pasvalys–Ryga;</text:span></text:p>
      <text:p text:style-name="P1460"><text:span text:style-name="T1461">3.11</text:span><text:span text:style-name="T1462">. A11 Šiauliai–Palanga;</text:span></text:p>
      <text:p text:style-name="P1463"><text:span text:style-name="T1464">3.12</text:span><text:span text:style-name="T1465">. A12 Ryga–Šiauliai–Tauragė–Kaliningradas;</text:span></text:p>
      <text:p text:style-name="P1466"><text:span text:style-name="T1467">3.13</text:span><text:span text:style-name="T1468">. A13 Klaipėda–Liepoja;</text:span></text:p>
      <text:p text:style-name="P1469"><text:span text:style-name="T1470">3.14</text:span><text:span text:style-name="T1471">. A14 Vilnius–Utena;</text:span></text:p>
      <text:p text:style-name="P1472"><text:span text:style-name="T1473">3.15</text:span><text:span text:style-name="T1474">.<text:s/></text:span><text:span text:style-name="T1475">A15 Vilnius–Lyda;</text:span></text:p>
      <text:p text:style-name="P1476"><text:span text:style-name="T1477">3.16</text:span><text:span text:style-name="T1478">. A16 Vilnius–Prienai–Marijampolė;</text:span></text:p>
      <text:p text:style-name="P1479"><text:span text:style-name="T1480">3.17</text:span><text:span text:style-name="T1481">. A17 Panevėžio aplinkkelis;</text:span></text:p>
      <text:p text:style-name="P1482"><text:span text:style-name="T1483">3.18</text:span><text:span text:style-name="T1484">. 103 Vilnius–Polockas;</text:span></text:p>
      <text:p text:style-name="P1485"><text:span text:style-name="T1486">3.19</text:span><text:span text:style-name="T1487">. 122 Daugpilis–Rokiškis–Panevėžys;</text:span></text:p>
      <text:p text:style-name="P1488"><text:span text:style-name="T1489">3.20</text:span><text:span text:style-name="T1490">. 155 Kuršėnai–Mažeikiai;</text:span></text:p>
      <text:p text:style-name="P1491"><text:span text:style-name="T1492">3.21</text:span><text:span text:style-name="T1493">. 163 Ežerė–Mažeikiai.</text:span></text:p>
      <text:p text:style-name="P1494"><text:span text:style-name="T1495">4</text:span><text:span text:style-name="T1496">. Šis<text:s/></text:span><text:span text:style-name="T1497">mokestis nemokamas už važiavimą keliais užsienio šalių, su kuriomis Lietuvos Respublika yra pasirašiusi tarptautinius susitarimus, transporto priemonėmis arba kai užsienio šalyje įregistruotos transporto priemonės vyksta likviduoti stichinių nelaimių ar au</text:span><text:span text:style-name="T1498">toavarijų padarinių, kai veža labdaros ir humanitarinės pagalbos siuntas, taip pat už važiavimą keliais užsienio šalių krašto apsaugos sistemai priklausančiomis transporto priemonėmis.</text:span></text:p>
      <text:p text:style-name="P1499">______________</text:p>
      <text:soft-page-break/>
      <text:p text:style-name="P1500">PATVIRTINTA</text:p>
      <text:p text:style-name="P1508">Lietuvos Respublikos<text:s/>Vyriausybės</text:p>
      <text:p text:style-name="P1509">2002 m. sausio 25 d. nutarimu Nr. 108</text:p>
      <text:p text:style-name="P1510"/>
      <text:p text:style-name="P1511"><text:span text:style-name="T1512">MOKESČIO UŽ VAŽIAVIMĄ KELIAIS LIETUVOS RESPUBLIKOJE IR UŽSIENIO ŠALYSE ĮREGISTRUOTOMIS TRANSPORTO PRIEMONĖMIS (JŲ JUNGINIAIS), KURIŲ MATMENYS SU KROVINIU AR BE JO VIRŠIJA LEIDŽIAMUS, KAI VIRŠIJAMA LEIDŽIA</text:span><text:span text:style-name="T1513">MA AŠIES (AŠIŲ) APKROVA IR (AR) TRANSPORTO PRIEMONĖS (JŲ JUNGINIO) LEIDŽIAMA BENDROJI MASĖ, DYDŽIAI IR MOKĖJIMO TVARKA</text:span></text:p>
      <text:p text:style-name="P1514"/>
      <text:p text:style-name="P1515"><text:span text:style-name="T1516">1</text:span><text:span text:style-name="T1517">. Už važiavimą valstybinės ir vietinės reikšmės keliais Lietuvos Respublikoje ir užsienio šalyse įregistruotomis transporto priemon</text:span><text:span text:style-name="T1518">ėmis (jų junginiais), kurių matmenys su kroviniu ar be jo viršija maksimalius leidžiamus, transporto priemonių savininkai ar valdytojai moka į Lietuvos Respublikos valstybės biudžeto sąskaitą Lietuvos Respublikos kelių priežiūros ir plėtros programai (toli</text:span><text:span text:style-name="T1519">au vadinama – programa) finansuoti pagal Valstybinės mokesčių inspekcijos prie Finansų ministerijos viršininko įsakymu patvirtintą įmokos kodą šį mokestį, nurodytą 1 lentelėje:<text:s/></text:span></text:p>
      <text:p text:style-name="P1520"/>
      <text:p text:style-name="P1521"><text:tab/>1 lentelė</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3">
            <text:p text:style-name="P1533">Leidžiami matmenys viršyti (centimetrais)</text:p>
          </table:table-cell>
          <table:covered-table-cell/>
          <table:covered-table-cell/>
          <table:table-cell table:style-name="TableCell1534" table:number-columns-spanned="5">
            <text:p text:style-name="P1535">Mokesčio dydis (litais)</text:p>
          </table:table-cell>
          <table:covered-table-cell/>
          <table:covered-table-cell/>
          <table:covered-table-cell/>
          <table:covered-table-cell/>
        </table:table-row>
        <table:table-row table:style-name="TableRow1536">
          <table:table-cell table:style-name="TableCell1537" table:number-rows-spanned="2">
            <text:p text:style-name="P1538">aukščio</text:p>
          </table:table-cell>
          <table:table-cell table:style-name="TableCell1539" table:number-rows-spanned="2">
            <text:p text:style-name="P1540">pločio</text:p>
          </table:table-cell>
          <table:table-cell table:style-name="TableCell1541" table:number-rows-spanned="2">
            <text:p text:style-name="P1542">ilgio</text:p>
          </table:table-cell>
          <table:table-cell table:style-name="TableCell1543" table:number-rows-spanned="2">
            <text:p text:style-name="P1544">Vienkartinis, 10 kilometrų</text:p>
          </table:table-cell>
          <table:table-cell table:style-name="TableCell1545" table:number-columns-spanned="2">
            <text:p text:style-name="P1546">mėnesinis</text:p>
          </table:table-cell>
          <table:covered-table-cell/>
          <table:table-cell table:style-name="TableCell1547" table:number-columns-spanned="2">
            <text:p text:style-name="P1548"><text:span text:style-name="T1549">metinis</text:span></text:p>
          </table:table-cell>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rajono teritorijoje</text:p>
          </table:table-cell>
          <table:table-cell table:style-name="TableCell1557">
            <text:p text:style-name="P1558">Lietuvos Respublikos teritorijoje</text:p>
          </table:table-cell>
          <table:table-cell table:style-name="TableCell1559">
            <text:p text:style-name="P1560">rajono teritorijoje</text:p>
          </table:table-cell>
          <table:table-cell table:style-name="TableCell1561">
            <text:p text:style-name="P1562">Lietuvos Respublikos teritorijoje</text:p>
          </table:table-cell>
        </table:table-row>
        <table:table-row table:style-name="TableRow1563">
          <table:table-cell table:style-name="TableCell1564">
            <text:p text:style-name="P1565">–</text:p>
          </table:table-cell>
          <table:table-cell table:style-name="TableCell1566">
            <text:p text:style-name="P1567">10–20</text:p>
          </table:table-cell>
          <table:table-cell table:style-name="TableCell1568">
            <text:p text:style-name="P1569">–</text:p>
          </table:table-cell>
          <table:table-cell table:style-name="TableCell1570">
            <text:p text:style-name="P1571">5</text:p>
          </table:table-cell>
          <table:table-cell table:style-name="TableCell1572">
            <text:p text:style-name="P1573">233</text:p>
          </table:table-cell>
          <table:table-cell table:style-name="TableCell1574">
            <text:p text:style-name="P1575">583</text:p>
          </table:table-cell>
          <table:table-cell table:style-name="TableCell1576">
            <text:p text:style-name="P1577">1165</text:p>
          </table:table-cell>
          <table:table-cell table:style-name="TableCell1578">
            <text:p text:style-name="P1579">2915</text:p>
          </table:table-cell>
        </table:table-row>
        <table:table-row table:style-name="TableRow1580">
          <table:table-cell table:style-name="TableCell1581">
            <text:p text:style-name="P1582">11–20</text:p>
          </table:table-cell>
          <table:table-cell table:style-name="TableCell1583">
            <text:p text:style-name="P1584">21–40</text:p>
          </table:table-cell>
          <table:table-cell table:style-name="TableCell1585">
            <text:p text:style-name="P1586">101–200</text:p>
          </table:table-cell>
          <table:table-cell table:style-name="TableCell1587">
            <text:p text:style-name="P1588">6,1</text:p>
          </table:table-cell>
          <table:table-cell table:style-name="TableCell1589">
            <text:p text:style-name="P1590">285</text:p>
          </table:table-cell>
          <table:table-cell table:style-name="TableCell1591">
            <text:p text:style-name="P1592">712</text:p>
          </table:table-cell>
          <table:table-cell table:style-name="TableCell1593">
            <text:p text:style-name="P1594">1425</text:p>
          </table:table-cell>
          <table:table-cell table:style-name="TableCell1595">
            <text:p text:style-name="P1596">3560</text:p>
          </table:table-cell>
        </table:table-row>
        <table:table-row table:style-name="TableRow1597">
          <table:table-cell table:style-name="TableCell1598">
            <text:p text:style-name="P1599">21–30</text:p>
          </table:table-cell>
          <table:table-cell table:style-name="TableCell1600">
            <text:p text:style-name="P1601">41–60</text:p>
          </table:table-cell>
          <table:table-cell table:style-name="TableCell1602">
            <text:p text:style-name="P1603">201–300</text:p>
          </table:table-cell>
          <table:table-cell table:style-name="TableCell1604">
            <text:p text:style-name="P1605">7,2</text:p>
          </table:table-cell>
          <table:table-cell table:style-name="TableCell1606">
            <text:p text:style-name="P1607">340</text:p>
          </table:table-cell>
          <table:table-cell table:style-name="TableCell1608">
            <text:p text:style-name="P1609">852</text:p>
          </table:table-cell>
          <table:table-cell table:style-name="TableCell1610">
            <text:p text:style-name="P1611">1705</text:p>
          </table:table-cell>
          <table:table-cell table:style-name="TableCell1612">
            <text:p text:style-name="P1613">4258</text:p>
          </table:table-cell>
        </table:table-row>
        <table:table-row table:style-name="TableRow1614">
          <table:table-cell table:style-name="TableCell1615">
            <text:p text:style-name="P1616">31–40</text:p>
          </table:table-cell>
          <table:table-cell table:style-name="TableCell1617">
            <text:p text:style-name="P1618">61–80</text:p>
          </table:table-cell>
          <table:table-cell table:style-name="TableCell1619">
            <text:p text:style-name="P1620">301–400</text:p>
          </table:table-cell>
          <table:table-cell table:style-name="TableCell1621">
            <text:p text:style-name="P1622">7,8</text:p>
          </table:table-cell>
          <table:table-cell table:style-name="TableCell1623">
            <text:p text:style-name="P1624">364</text:p>
          </table:table-cell>
          <table:table-cell table:style-name="TableCell1625">
            <text:p text:style-name="P1626">910</text:p>
          </table:table-cell>
          <table:table-cell table:style-name="TableCell1627">
            <text:p text:style-name="P1628">1820</text:p>
          </table:table-cell>
          <table:table-cell table:style-name="TableCell1629">
            <text:p text:style-name="P1630">4550</text:p>
          </table:table-cell>
        </table:table-row>
        <table:table-row table:style-name="TableRow1631">
          <table:table-cell table:style-name="TableCell1632">
            <text:p text:style-name="P1633">41–50</text:p>
          </table:table-cell>
          <table:table-cell table:style-name="TableCell1634">
            <text:p text:style-name="P1635">81–100</text:p>
          </table:table-cell>
          <table:table-cell table:style-name="TableCell1636">
            <text:p text:style-name="P1637">401–500</text:p>
          </table:table-cell>
          <table:table-cell table:style-name="TableCell1638">
            <text:p text:style-name="P1639">8,3</text:p>
          </table:table-cell>
          <table:table-cell table:style-name="TableCell1640">
            <text:p text:style-name="P1641">388</text:p>
          </table:table-cell>
          <table:table-cell table:style-name="TableCell1642">
            <text:p text:style-name="P1643">969</text:p>
          </table:table-cell>
          <table:table-cell table:style-name="TableCell1644">
            <text:p text:style-name="P1645">1938</text:p>
          </table:table-cell>
          <table:table-cell table:style-name="TableCell1646">
            <text:p text:style-name="P1647">4843</text:p>
          </table:table-cell>
        </table:table-row>
        <table:table-row table:style-name="TableRow1648">
          <table:table-cell table:style-name="TableCell1649">
            <text:p text:style-name="P1650">daugiau kaip 50</text:p>
          </table:table-cell>
          <table:table-cell table:style-name="TableCell1651">
            <text:p text:style-name="P1652">daugiau kaip 100</text:p>
          </table:table-cell>
          <table:table-cell table:style-name="TableCell1653">
            <text:p text:style-name="P1654">daugiau kaip 500</text:p>
          </table:table-cell>
          <table:table-cell table:style-name="TableCell1655">
            <text:p text:style-name="P1656">14</text:p>
          </table:table-cell>
          <table:table-cell table:style-name="TableCell1657">
            <text:p text:style-name="P1658">607</text:p>
          </table:table-cell>
          <table:table-cell table:style-name="TableCell1659">
            <text:p text:style-name="P1660">1517</text:p>
          </table:table-cell>
          <table:table-cell table:style-name="TableCell1661">
            <text:p text:style-name="P1662">3033</text:p>
          </table:table-cell>
          <table:table-cell table:style-name="TableCell1663">
            <text:p text:style-name="P1664">7583</text:p>
          </table:table-cell>
        </table:table-row>
      </table:table>
      <text:p text:style-name="P1665"/>
      <text:p text:style-name="P1666"><text:span text:style-name="T1667">2</text:span><text:span text:style-name="T1668">. Jeigu 1 lentelėje nurodyti transporto<text:s/></text:span><text:span text:style-name="T1669">priemonės (jų junginio) maksimalūs matmenys viršijami, t.y. transporto priemonė tampa ypač pavojinga saugiam eismui, mokestis apskaičiuojamas taikant maksimalų dydį už kiekvieno atitinkamo matmens viršijimą: t.y. už kiekvieną aukščio viršijimą 10 centimetr</text:span><text:span text:style-name="T1670">ų, pločio viršijimą 10 centimetrų ar ilgio viršijimą 1 metru maksimalus dydis dauginamas iš koeficiento 1,5. Ši nuostata netaikoma gabenant statybos kranus. Visais atvejais, kai viršijami du ar visi trys matmenys, mokestis nustatomas sumuojant 1 lentelėje<text:s/></text:span><text:span text:style-name="T1671">nurodytus mokesčius už atskirų matmenų viršijimą. Kai transporto priemonės (jų junginio) matmenys viršija 1 lentelėje nurodytus maksimalius, būtina gauti atskirą leidimą, kurį išduodant pridedamas papildomas mokestis už maršruto sutvarkymą, t.y. apskaičiuo</text:span><text:span text:style-name="T1672">jama darbų, kuriuos būtina atlikti, kad būtų galima leisti kaip tik šiai transporto priemonei (jų junginiui) važiuoti leidime nurodytu maršrutu, vertė.</text:span></text:p>
      <text:p text:style-name="P1673"><text:span text:style-name="T1674">3</text:span><text:span text:style-name="T1675">. Už važiavimą valstybinės ir vietinės reikšmės keliais Lietuvos Respublikoje ir užsienio šalyse<text:s/></text:span><text:span text:style-name="T1676">įregistruotomis transporto priemonėmis (jų junginiais), kai ašies (ašių) apkrova viršija maksimalius leidžiamus dydžius, transporto priemonių savininkai ar valdytojai moka į Lietuvos Respublikos valstybės biudžeto sąskaitą programai finansuoti pagal Valsty</text:span><text:span text:style-name="T1677">binės mokesčių inspekcijos prie Finansų ministerijos viršininko įsakymu patvirtintą įmokos kodą šį mokestį, nurodytą 2 lentelėje:</text:span></text:p>
      <text:p text:style-name="P1678"/>
      <text:p text:style-name="P1679"><text:tab/>2 lentelė</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3">
            <text:p text:style-name="P1687">Leidžiama ašies (ašių) apkrova viršyta (tonomis)</text:p>
          </table:table-cell>
          <table:table-cell table:style-name="TableCell1688" table:number-columns-spanned="3">
            <text:p text:style-name="P1689">Mokesčio dydis (litais)</text:p>
          </table:table-cell>
          <table:covered-table-cell/>
          <table:covered-table-cell/>
        </table:table-row>
        <table:table-row table:style-name="TableRow1690">
          <table:covered-table-cell>
            <text:p text:style-name="P1691"/>
          </table:covered-table-cell>
          <table:table-cell table:style-name="TableCell1692" table:number-rows-spanned="2">
            <text:p text:style-name="P1693">vienkartinis, 10 kilometrų</text:p>
          </table:table-cell>
          <table:table-cell table:style-name="TableCell1694" table:number-columns-spanned="2">
            <text:p text:style-name="P1695">mėnesinis</text:p>
          </table: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rajono<text:s/><text:soft-page-break/>teritorijoje</text:p>
          </table:table-cell>
          <table:table-cell table:style-name="TableCell1701">
            <text:p text:style-name="P1702">Lietuvos Respublikos<text:s/><text:soft-page-break/>teritorijoje</text:p>
          </table:table-cell>
        </table:table-row>
        <text:soft-page-break/>
        <table:table-row table:style-name="TableRow1703">
          <table:table-cell table:style-name="TableCell1704">
            <text:p text:style-name="P1705">0,6–1</text:p>
          </table:table-cell>
          <table:table-cell table:style-name="TableCell1706">
            <text:p text:style-name="P1707">2,4</text:p>
          </table:table-cell>
          <table:table-cell table:style-name="TableCell1708">
            <text:p text:style-name="P1709">168</text:p>
          </table:table-cell>
          <table:table-cell table:style-name="TableCell1710">
            <text:p text:style-name="P1711">420</text:p>
          </table:table-cell>
        </table:table-row>
        <table:table-row table:style-name="TableRow1712">
          <table:table-cell table:style-name="TableCell1713">
            <text:p text:style-name="P1714">1,1–1,5</text:p>
          </table:table-cell>
          <table:table-cell table:style-name="TableCell1715">
            <text:p text:style-name="P1716">4,8</text:p>
          </table:table-cell>
          <table:table-cell table:style-name="TableCell1717">
            <text:p text:style-name="P1718">336</text:p>
          </table:table-cell>
          <table:table-cell table:style-name="TableCell1719">
            <text:p text:style-name="P1720">840</text:p>
          </table:table-cell>
        </table:table-row>
        <table:table-row table:style-name="TableRow1721">
          <table:table-cell table:style-name="TableCell1722">
            <text:p text:style-name="P1723">1,6–2</text:p>
          </table:table-cell>
          <table:table-cell table:style-name="TableCell1724">
            <text:p text:style-name="P1725">7,2</text:p>
          </table:table-cell>
          <table:table-cell table:style-name="TableCell1726">
            <text:p text:style-name="P1727">504</text:p>
          </table:table-cell>
          <table:table-cell table:style-name="TableCell1728">
            <text:p text:style-name="P1729">1260</text:p>
          </table:table-cell>
        </table:table-row>
        <table:table-row table:style-name="TableRow1730">
          <table:table-cell table:style-name="TableCell1731">
            <text:p text:style-name="P1732">2,1–3</text:p>
          </table:table-cell>
          <table:table-cell table:style-name="TableCell1733">
            <text:p text:style-name="P1734">12,66</text:p>
          </table:table-cell>
          <table:table-cell table:style-name="TableCell1735">
            <text:p text:style-name="P1736">886</text:p>
          </table:table-cell>
          <table:table-cell table:style-name="TableCell1737">
            <text:p text:style-name="P1738">2216</text:p>
          </table:table-cell>
        </table:table-row>
        <table:table-row table:style-name="TableRow1739">
          <table:table-cell table:style-name="TableCell1740">
            <text:p text:style-name="P1741">3,1–4</text:p>
          </table:table-cell>
          <table:table-cell table:style-name="TableCell1742">
            <text:p text:style-name="P1743">20,4</text:p>
          </table:table-cell>
          <table:table-cell table:style-name="TableCell1744">
            <text:p text:style-name="P1745">1428</text:p>
          </table:table-cell>
          <table:table-cell table:style-name="TableCell1746">
            <text:p text:style-name="P1747">3570</text:p>
          </table:table-cell>
        </table:table-row>
        <table:table-row table:style-name="TableRow1748">
          <table:table-cell table:style-name="TableCell1749">
            <text:p text:style-name="P1750">4,1–5</text:p>
          </table:table-cell>
          <table:table-cell table:style-name="TableCell1751">
            <text:p text:style-name="P1752">28,8</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ext:p text:style-name="P1759">5,1–6</text:p>
          </table:table-cell>
          <table:table-cell table:style-name="TableCell1760">
            <text:p text:style-name="P1761">36</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6,1–7</text:p>
          </table:table-cell>
          <table:table-cell table:style-name="TableCell1769">
            <text:p text:style-name="P1770">43,2</text:p>
          </table:table-cell>
          <table:table-cell table:style-name="TableCell1771">
            <text:p text:style-name="P1772">–</text:p>
          </table:table-cell>
          <table:table-cell table:style-name="TableCell1773">
            <text:p text:style-name="P1774">–</text:p>
          </table:table-cell>
        </table:table-row>
        <table:table-row table:style-name="TableRow1775">
          <table:table-cell table:style-name="TableCell1776">
            <text:p text:style-name="P1777">7,1–8 įskaitytinai</text:p>
          </table:table-cell>
          <table:table-cell table:style-name="TableCell1778">
            <text:p text:style-name="P1779">55,2</text:p>
          </table:table-cell>
          <table:table-cell table:style-name="TableCell1780">
            <text:p text:style-name="P1781">–</text:p>
          </table:table-cell>
          <table:table-cell table:style-name="TableCell1782">
            <text:p text:style-name="P1783">–</text:p>
          </table:table-cell>
        </table:table-row>
      </table:table>
      <text:p text:style-name="P1784"/>
      <text:p text:style-name="P1785">Turi būti laikomasi<text:s/>šių reikalavimų:</text:p>
      <text:p text:style-name="P1786"><text:span text:style-name="T1787">3.1</text:span><text:span text:style-name="T1788">. nurodytos 2 lentelėje leidžiamos ašies (ašių) apkrovos viršijimas iki 0,6 tonos neapmokestinamas įvertinant krovinių paskirstymą ir išdėstymą transporto priemonėje ir technines svėrimo priemonių paklaidas;</text:span></text:p>
      <text:p text:style-name="P1789"><text:span text:style-name="T1790">3.2</text:span><text:span text:style-name="T1791">. transporto priemo</text:span><text:span text:style-name="T1792">ne (jų junginiu), kurios varančiajai ašiai su suporintais ratais leidžiama 11,5 tonos ašies apkrova viršijama, sumokėjus atitinkamo dydžio mokestį ir gavus leidimą, galima važiuoti tik leidime nurodytu maršrutu;</text:span></text:p>
      <text:p text:style-name="P1793"><text:span text:style-name="T1794">3.3</text:span><text:span text:style-name="T1795">. triašiu puspriekabių vilkiku su dvi</text:span><text:span text:style-name="T1796">aše ar triaše puspriekabe 40 pėdų konteinerius (pagamintus pagal ISO standartus) leidžiama vežti tik magistraliniais keliais.</text:span></text:p>
      <text:p text:style-name="P1797"><text:span text:style-name="T1798">4</text:span><text:span text:style-name="T1799">. Už važiavimą valstybinės ir vietinės reikšmės keliais Lietuvos Respublikoje ir užsienio šalyse įregistruotomis transporto</text:span><text:span text:style-name="T1800"><text:s/>priemonėmis (jų junginiais), kurių bendroji masė viršija leidžiamą (40 tonų, o vežant 40 pėdų konteinerius (pagamintus pagal ISO standartus), – 44 tonas), transporto priemonių savininkai ar valdytojai moka į Lietuvos Respublikos valstybės biudžeto sąskait</text:span><text:span text:style-name="T1801">ą programai finansuoti pagal Valstybinės mokesčių inspekcijos prie Finansų ministerijos viršininko įsakymu patvirtintą įmokos kodą šį mokestį, nurodytą 3 lentelėje:</text:span></text:p>
      <text:p text:style-name="P1802"/>
      <text:p text:style-name="P1803"><text:tab/>3 lentelė</text:p>
      <table:table table:style-name="Table1804">
        <table:table-columns>
          <table:table-column table:style-name="TableColumn1805"/>
          <table:table-column table:style-name="TableColumn1806"/>
        </table:table-columns>
        <table:table-row table:style-name="TableRow1807">
          <table:table-cell table:style-name="TableCell1808">
            <text:p text:style-name="P1809">Leidžiama bendroji masė viršyta (tonomis)</text:p>
          </table:table-cell>
          <table:table-cell table:style-name="TableCell1810">
            <text:p text:style-name="P1811">Vienkartinis mokesčio dydis už<text:s/>kiekvieną viršytą toną, litais už 10 kilometrų</text:p>
          </table:table-cell>
        </table:table-row>
        <table:table-row table:style-name="TableRow1812">
          <table:table-cell table:style-name="TableCell1813">
            <text:p text:style-name="P1814">iki 10</text:p>
          </table:table-cell>
          <table:table-cell table:style-name="TableCell1815">
            <text:p text:style-name="P1816">3</text:p>
          </table:table-cell>
        </table:table-row>
        <table:table-row table:style-name="TableRow1817">
          <table:table-cell table:style-name="TableCell1818">
            <text:p text:style-name="P1819">11–20</text:p>
          </table:table-cell>
          <table:table-cell table:style-name="TableCell1820">
            <text:p text:style-name="P1821">3,75</text:p>
          </table:table-cell>
        </table:table-row>
        <table:table-row table:style-name="TableRow1822">
          <table:table-cell table:style-name="TableCell1823">
            <text:p text:style-name="P1824">21–40</text:p>
          </table:table-cell>
          <table:table-cell table:style-name="TableCell1825">
            <text:p text:style-name="P1826">4,25</text:p>
          </table:table-cell>
        </table:table-row>
        <table:table-row table:style-name="TableRow1827">
          <table:table-cell table:style-name="TableCell1828">
            <text:p text:style-name="P1829">daugiau kaip 40</text:p>
          </table:table-cell>
          <table:table-cell table:style-name="TableCell1830">
            <text:p text:style-name="P1831">6</text:p>
          </table:table-cell>
        </table:table-row>
      </table:table>
      <text:p text:style-name="P1832"/>
      <text:p text:style-name="P1833">Kai ašies (ašių) faktiška apkrova ir faktiška transporto priemonės (jų junginio) bendroji masė viršija leidžiamą, nustatomas tas mokestis, kuris yra didesnis.</text:p>
      <text:p text:style-name="P1834"><text:span text:style-name="T1835">Triašiu puspriekabių vilkiku su dviaše ar triaše puspriekabe 40 pėdų konteinerius (pagamintus pagal ISO standartus) leidžiama vežti tik magistraliniais keliais. Vežant šiuos konteinerius kitais keliais, būtina gauti kelio savininko leidimą.</text:span></text:p>
      <text:p text:style-name="P1836"><text:span text:style-name="T1837">5</text:span><text:span text:style-name="T1838">.<text:s/></text:span><text:span text:style-name="T1839">Susisiekimo ministerija nustato maksimalius leidžiamus transporto priemonių matmenis, leidžiamas ašies (ašių) apkrovas, leidžiamą bendrąją masę ir šiuos duomenis skelbia „Valstybės žiniose“.</text:span></text:p>
      <text:p text:style-name="P1840"><text:span text:style-name="T1841">6</text:span><text:span text:style-name="T1842">. Užsienio šalyse įregistruotų transporto priemonių (jų jung</text:span><text:span text:style-name="T1843">inių), kurių matmenys su kroviniu ar be jo, ašies (ašių) apkrova, ir (ar) bendroji masė viršija maksimalius leidžiamus, savininkai ar valdytojai, kiekvieną kartą gaudami leidimą, mokestį už važiavimą valstybinės ir vietinės reikšmės keliais moka Lietuvos R</text:span><text:span text:style-name="T1844">espublikos muitinės įstaigose į Lietuvos Respublikos valstybės biudžeto sąskaitą programai finansuoti.</text:span></text:p>
      <text:p text:style-name="P1845"><text:span text:style-name="T1846">7</text:span><text:span text:style-name="T1847">. Mokestis, jo dydis už važiavimą vietinės reikšmės vidaus keliais gali būti nustatomas šalių tarpusavio sutarimu, vadovaujantis Lietuvos<text:s/></text:span><text:span text:style-name="T1848">Respublikos civiliniame kodekse įtvirtintais principais.</text:span></text:p>
      <text:p text:style-name="P1849"><text:span text:style-name="T1850">8</text:span><text:span text:style-name="T1851">. Mokestis nemokamas už:</text:span></text:p>
      <text:p text:style-name="P1852"><text:span text:style-name="T1853">8.1</text:span><text:span text:style-name="T1854">. važiavimą keliais Vidaus reikalų ministerijai ir įstaigoms prie šios ministerijos priklausančiomis transporto priemonėmis, priskirtomis kovos, mokomajai kovos, mo</text:span><text:span text:style-name="T1855">komajai,<text:s/></text:span><text:soft-page-break/><text:span text:style-name="T1856">rikiuotės ir transportavimo grupėms, taip pat užsienio šalių krašto apsaugos sistemai priklausančiomis transporto priemonėmis, kurių matmenys ir (ar) ašies (ašių) apkrova, ir (ar) transporto priemonės (jų junginio) bendroji masė viršija leidžiamus</text:span><text:span text:style-name="T1857">. Šių transporto priemonių maršrutą būtina suderinti su kelių savininkais;</text:span></text:p>
      <text:p text:style-name="P1858"><text:span text:style-name="T1859">8.2</text:span><text:span text:style-name="T1860">. žemės ūkio mašinas ir mechanizmus, kai jie šviesiu paros metu važiuoja iš vieno lauko į kitą, važiuoja į lauką ir grįžta iš jo, taip pat kai iš objekto į objektą vežami sta</text:span><text:span text:style-name="T1861">tybos kranai administracinio rajono teritorijoje, bet ne toliau kaip 40 kilometrų.</text:span></text:p>
      <text:p text:style-name="P1862"><text:span text:style-name="T1863">______________</text:span></text:p>
      <text:p text:style-name="P1864"/>
      <text:soft-page-break/>
      <text:p text:style-name="P1865">PATVIRTINTA</text:p>
      <text:p text:style-name="P1873">Lietuvos Respublikos Vyriausybės</text:p>
      <text:p text:style-name="P1874">2002 m. sausio 25 d. nutarimu Nr. 108</text:p>
      <text:p text:style-name="P1875"/>
      <text:p text:style-name="P1876"><text:span text:style-name="T1877">MOKESČIO UŽ LEIDIMĄ DIRBTI ĮVAIRIUS DARBUS KELI</text:span><text:span text:style-name="T1878">O JUOSTOJE AR KELIO APSAUGOS ZONOJE APSKAIČIAVIMO, MOKĖJIMO IR KONTROLĖS TVARKA</text:span></text:p>
      <text:p text:style-name="P1879"/>
      <text:p text:style-name="P1880"><text:span text:style-name="T1881">1</text:span><text:span text:style-name="T1882">. Leidimą dirbti įvairius darbus kelio juostoje ar kelio apsaugos zonoje išduoda:</text:span></text:p>
      <text:p text:style-name="P1883"><text:span text:style-name="T1884">1.1</text:span><text:span text:style-name="T1885">. valstybinės reikšmės keliuose – Susisiekimo ministerija ar jos įgaliotos instituc</text:span><text:span text:style-name="T1886">ijos;</text:span></text:p>
      <text:p text:style-name="P1887"><text:span text:style-name="T1888">1.2</text:span><text:span text:style-name="T1889">. vietinės reikšmės keliuose ir gatvėse – savivaldybių nustatyta tvarka jų įgaliotos institucijos;</text:span></text:p>
      <text:p text:style-name="P1890"><text:span text:style-name="T1891">1.3</text:span><text:span text:style-name="T1892">. keliuose, kurie priklauso asmenims nuosavybės teise, – jų savininkai.</text:span></text:p>
      <text:p text:style-name="P1893"><text:span text:style-name="T1894">2</text:span><text:span text:style-name="T1895">. Mokesčio dydis nustatomas kiekvienu konkrečiu atveju ats</text:span><text:span text:style-name="T1896">ižvelgiant į darbų pobūdį, keliams ir aplinkai daromą žalą, atstatomųjų darbų vertę, dėl eismo sąlygų pasikeitimo susidariusius nuostolius ir darbų trukmę.</text:span></text:p>
      <text:p text:style-name="P1897"><text:span text:style-name="T1898">3</text:span><text:span text:style-name="T1899">. Mokestis už leidimą dirbti įvairius darbus kelio juostoje ar kelio apsaugos zonoje mokamas la</text:span><text:span text:style-name="T1900">ikantis šios tvarkos:</text:span></text:p>
      <text:p text:style-name="P1901"><text:span text:style-name="T1902">3.1</text:span><text:span text:style-name="T1903">. valstybinės reikšmės keliuose – mokama į Lietuvos Respublikos valstybės biudžeto sąskaitą Lietuvos Respublikos kelių priežiūros ir plėtros programai (toliau vadinama – programa) finansuoti pagal Valstybinės mokesčių inspekcijos</text:span><text:span text:style-name="T1904"><text:s/>prie Finansų ministerijos viršininko įsakymu patvirtintą įmokos kodą;</text:span></text:p>
      <text:p text:style-name="P1905"><text:span text:style-name="T1906">3.2</text:span><text:span text:style-name="T1907">. vietinės reikšmės keliuose – mokama į Lietuvos Respublikos valstybės biudžeto sąskaitą programai finansuoti pagal Valstybinės mokesčių inspekcijos prie Finansų ministerijos vir</text:span><text:span text:style-name="T1908">šininko įsakymu patvirtintą įmokos kodą;</text:span></text:p>
      <text:p text:style-name="P1909"><text:span text:style-name="T1910">3.3</text:span><text:span text:style-name="T1911">. keliuose, priklausančiuose asmenims nuosavybės teise, – atsiskaitoma šalių tarpusavio sutarimu, vadovaujantis Lietuvos Respublikos civiliniame kodekse įtvirtintais principais.</text:span></text:p>
      <text:p text:style-name="P1912"><text:span text:style-name="T1913">4</text:span><text:span text:style-name="T1914">. Įvairūs darbai kelio<text:s/></text:span><text:span text:style-name="T1915">juostoje ar kelio apsaugos zonoje vykdomi vadovaujantis Lietuvos Respublikos statybos įstatymu (Žin., 1996, Nr.<text:s/></text:span><text:a xlink:href="https://www.e-tar.lt/portal/lt/legalAct/TAR.F31E79DEC55D" office:target-frame-name="_blank" xlink:show="new"><text:span text:style-name="T1916">32-788</text:span></text:a><text:span text:style-name="T1917">; 2001, Nr.<text:s/></text:span><text:a xlink:href="https://www.e-tar.lt/portal/lt/legalAct/TAR.80A638E6C263" office:target-frame-name="_blank" xlink:show="new"><text:span text:style-name="T1918">101-3597</text:span></text:a><text:span text:style-name="T1919">), Lietuvos Respublikos kelių įstatymu (Žin., 1995, Nr.<text:s/></text:span><text:a xlink:href="https://www.e-tar.lt/portal/lt/legalAct/TAR.BF41D2C35D24" office:target-frame-name="_blank" xlink:show="new"><text:span text:style-name="T1920">44-1076</text:span></text:a><text:span text:style-name="T1921">) ir kitais teisė</text:span><text:span text:style-name="T1922">s aktais.</text:span></text:p>
      <text:p text:style-name="P1923"><text:span text:style-name="T1924">5</text:span><text:span text:style-name="T1925">. Mokesčių mokėjimą kontroliuoja institucijos, išdavusios leidimus dirbti darbus.</text:span></text:p>
      <text:p text:style-name="P1926">______________</text:p>
      <text:p text:style-name="P1927"/>
      <text:soft-page-break/>
      <text:p text:style-name="P1928">PATVIRTINTA</text:p>
      <text:p text:style-name="P1936">Lietuvos Respublikos Vyriausybės</text:p>
      <text:p text:style-name="P1937">2002 m. sausio 25 d. nutarimu Nr. 108</text:p>
      <text:p text:style-name="P1938"/>
      <text:p text:style-name="P1939"><text:span text:style-name="T1940">LIETUVOS RESPUBLIKOS KELIŲ PRIEŽIŪROS</text:span><text:span text:style-name="T1941"><text:s/>IR PLĖTROS PROGRAMOS FINANSAVIMO LĖŠŲ NAUDOJIMO TVARKA</text:span></text:p>
      <text:p text:style-name="P1942"/>
      <text:p text:style-name="P1943"><text:span text:style-name="T1944">1</text:span><text:span text:style-name="T1945">. Lietuvos Respublikos kelių priežiūros ir plėtros programos (toliau vadinama – programa) finansavimo lėšos iš visų Lietuvos Respublikos kelių priežiūros ir plėtros programos finansavimo įstatym</text:span><text:span text:style-name="T1946">e (Žin., 2000, Nr.<text:s/></text:span><text:a xlink:href="https://www.e-tar.lt/portal/lt/legalAct/TAR.A7D82E8EDC6B" office:target-frame-name="_blank" xlink:show="new"><text:span text:style-name="T1947">92-2873</text:span></text:a><text:span text:style-name="T1948">; 2001, Nr.<text:s/></text:span><text:a xlink:href="https://www.e-tar.lt/portal/lt/legalAct/TAR.EFF9ECF45C6E" office:target-frame-name="_blank" xlink:show="new"><text:span text:style-name="T1949">112-4089</text:span></text:a><text:span text:style-name="T1950">) numatytų šaltinių kaupiamos Lietuvos R</text:span><text:span text:style-name="T1951">espublikos valstybės biudžete kaip ir visos kitos biudžetui priklausančios įmokos.</text:span></text:p>
      <text:p text:style-name="P1952"><text:span text:style-name="T1953">2</text:span><text:span text:style-name="T1954">. Į Lietuvos Respublikos valstybės biudžeto sąskaitą programai finansuoti gali būti pervedamos fizinių ar juridinių asmenų ir užsienio valstybių perduodamos lėšos.</text:span></text:p>
      <text:p text:style-name="P1955"><text:span text:style-name="T1956">3</text:span><text:span text:style-name="T1957">. Susisiekimo ministerija kasmet, per mėnesį po Lietuvos Respublikos valstybės biudžeto patvirtinimo, pateikia tvirtinti Lietuvos Respublikos Vyriausybei ateinančių metų Lietuvos Respublikos kelių priežiūros ir plėtros programos finansavimo lėšų naudojimo</text:span><text:span text:style-name="T1958"><text:s/>sąmatos projektą, kuriame 75 procentai programos finansavimo lėšų naudojama valstybinės reikšmės keliams, taip pat keleivių ir transporto priemonių neatlygintino perkėlimo keltais per Kuršių marias išlaidoms kompensuoti. Metinėje lėšų naudojimo sąmatoje n</text:span><text:span text:style-name="T1959">umatomas 5 procentų programos finansavimo lėšų rezervas kitoms valstybės reikmėms, susijusiomis su keliais, finansuoti. Šio rezervo lėšos naudojamos pagal Lietuvos Respublikos Vyriausybės sprendimus. Metinėse sąmatose turi būti numatoma 20 procentų program</text:span><text:span text:style-name="T1960">os finansavimo lėšų panaudoti vietinės reikšmės keliams ir gatvėms tiesti, taisyti (remontuoti), prižiūrėti</text:span>.</text:p>
      <text:p text:style-name="P1961">Punkto pakeitimai:</text:p>
      <text:p text:style-name="P1962"><text:span text:style-name="T1963">Nr.<text:s/></text:span><text:a xlink:href="https://www.e-tar.lt/portal/legalAct.html?documentId=TAR.AE9EDB9778EE" office:target-frame-name="_top" xlink:show="replace"><text:span text:style-name="T1964">256</text:span></text:a><text:span text:style-name="T1965">, 2002-02-18, Žin., 2002, Nr. 18-735<text:s/></text:span><text:span text:style-name="T1966">(2002-02-22), i. k. 1021100NUTA00000256</text:span></text:p>
      <text:p text:style-name="Normal"/>
      <text:p text:style-name="P1967"><text:span text:style-name="T1968">4</text:span><text:span text:style-name="T1969">. Programos finansavimo lėšos valstybinės reikšmės keliams naudojamos:</text:span></text:p>
      <text:p text:style-name="P1970"><text:span text:style-name="T1971">4.1</text:span><text:span text:style-name="T1972">. keliams tiesti, modernizuoti ir taisyti (remontuoti);</text:span></text:p>
      <text:p text:style-name="P1973"><text:span text:style-name="T1974">4.2</text:span><text:span text:style-name="T1975">. žvyrkelių asfaltavimo programoms įgyvendinti;</text:span></text:p>
      <text:p text:style-name="P1976"><text:span text:style-name="T1977">4.3</text:span><text:span text:style-name="T1978">. tiltams, viadu</text:span><text:span text:style-name="T1979">kams, estakadoms ir tuneliams statyti, rekonstruoti ir taisyti (remontuoti);</text:span></text:p>
      <text:p text:style-name="P1980"><text:span text:style-name="T1981">4.4</text:span><text:span text:style-name="T1982">. Lietuvos finansavimo dalies užsienio investicijų projektuose automobilių keliams tiesti, modernizuoti, taisyti (remontuoti) ir saugaus eismo priemonėms įgyvendinti;</text:span></text:p>
      <text:p text:style-name="P1983"><text:span text:style-name="T1984">4.5</text:span><text:span text:style-name="T1985">. paskoloms, skirtoms automobilių keliams tiesti, modernizuoti, taisyti (remontuoti), saugaus eismo priemonėms įgyvendinti, grąžinti ir palūkanoms mokėti;</text:span></text:p>
      <text:p text:style-name="P1986"><text:span text:style-name="T1987">4.6</text:span><text:span text:style-name="T1988">. keliams prižiūrėti;</text:span></text:p>
      <text:p text:style-name="P1989"><text:span text:style-name="T1990">4.7</text:span><text:span text:style-name="T1991">. kelių tiesimo, taisymo (remonto) ir priežiūros darbų technine</text:span><text:span text:style-name="T1992">i kontrolei, kelių ir tiltų specialiesiems tyrimams, laboratoriniams darbams, specialiųjų statybos reikalavimų valstybinei priežiūrai vykdyti;</text:span></text:p>
      <text:p text:style-name="P1993"><text:span text:style-name="T1994">4.8</text:span><text:span text:style-name="T1995">. Susisiekimo ministerijos įsteigtų valstybės įmonių, kurių veikla susijusi su valstybinės reikšmės kelių<text:s/></text:span><text:span text:style-name="T1996">priežiūra ir plėtra, kelių technikai, technologijoms, transporto ir kitoms gamybos priemonėms įsigyti;</text:span></text:p>
      <text:p text:style-name="P1997"><text:span text:style-name="T1998">4.9</text:span><text:span text:style-name="T1999">. Susisiekimo ministerijos įsteigtų valstybės įmonių, kurių veikla susijusi su valstybinės reikšmės kelių priežiūra ir plėtra, kelių priežiūros ir</text:span><text:span text:style-name="T2000"><text:s/>taisymo gamybiniams-buitiniams kelių pastatams, statyti, modernizuoti, taisyti (remontuoti), prižiūrėti ir eksploatuoti;</text:span></text:p>
      <text:p text:style-name="P2001"><text:span text:style-name="T2002">4.10</text:span><text:span text:style-name="T2003">. keliams, tiltams, viadukams, estakadoms, tuneliams, gamybiniams-buitiniams kelių pastatams ir statiniams projektuoti, jų eks</text:span><text:span text:style-name="T2004">pertizėms atlikti, kelių priežiūros ir tinklo plėtros programoms rengti, mokslo tiriamiesiems darbams, susijusiems su kelių tinklo plėtra, dangų stiprinimu, tiltų, viadukų, estakadų ir tunelių būklės nustatymu, vykdyti;</text:span></text:p>
      <text:p text:style-name="P2005"><text:span text:style-name="T2006">4.11</text:span><text:span text:style-name="T2007">. išlaidoms už skirtą žemę,<text:s/></text:span><text:span text:style-name="T2008">nukeliamus ar griaunamus pastatus ir kitus statinius, taip pat už želdinius ir kitas naudmenas apmokėti, aplinkos apsaugos reikmėms, apsaugos nuo triukšmo statiniams prie kelių statyti, žemės rekultivavimo darbams vykdyti tiesiant ir taisant (remontuojant)</text:span><text:span text:style-name="T2009"><text:s/>valstybinės reikšmės kelius;</text:span></text:p>
      <text:p text:style-name="P2010"><text:span text:style-name="T2011">4.12</text:span><text:span text:style-name="T2012">. kelių infrastruktūros objektų (poilsio aikštelių, autobusų stotelių, paviljonų, pavėsinių, tualetų, oro sąlygų kelyje stebėjimo, transporto eismo apskaitos ir valdymo sistemų, kitų techninių įrenginių) valstybiniam s</text:span><text:span text:style-name="T2013">ektoriui plėtoti;</text:span></text:p>
      <text:p text:style-name="P2014"><text:span text:style-name="T2015">4.13</text:span><text:span text:style-name="T2016">. stichinių nelaimių, autoavarijų, vandalizmo padariniams likviduoti;</text:span></text:p>
      <text:p text:style-name="P2017"><text:span text:style-name="T2018">4.14</text:span><text:span text:style-name="T2019">. saugaus eismo užtikrinimo programoms ir jų priemonėms vykdyti;</text:span></text:p>
      <text:p text:style-name="P2020"><text:span text:style-name="T2021">4.15</text:span><text:span text:style-name="T2022">. bevariklio transporto infrastruktūrai įrengti ir prižiūrėti;</text:span></text:p>
      <text:p text:style-name="P2023"><text:span text:style-name="T2024">4.16</text:span><text:span text:style-name="T2025">.<text:s/></text:span><text:span text:style-name="T2026">institucijų, atsakingų už valstybinės reikšmės kelius, išlaikymo išlaidoms apmokėti;</text:span></text:p>
      <text:p text:style-name="P2027"><text:span text:style-name="T2028">4.17</text:span><text:span text:style-name="T2029">. keliams, kelių statiniams ir jų užimamai žemei inventorizuoti;</text:span></text:p>
      <text:p text:style-name="P2030"><text:span text:style-name="T2031">4.18</text:span><text:span text:style-name="T2032">. kelių informacinėms sistemoms kurti, duomenims kaupti, jų duomenų bankui formuoti ir kom</text:span><text:span text:style-name="T2033">piuterizuoti;</text:span></text:p>
      <text:p text:style-name="P2034"><text:span text:style-name="T2035">4.19</text:span><text:span text:style-name="T2036">. rangos darbų, kitiems kelių srities objektams projektuoti, statyti, naujų statybinių technologijų kūrimo konkursams rengti;</text:span></text:p>
      <text:p text:style-name="P2037"><text:span text:style-name="T2038">4.20</text:span><text:span text:style-name="T2039">. bendradarbiavimui su užsienio valstybėmis;</text:span></text:p>
      <text:p text:style-name="P2040"><text:span text:style-name="T2041">4.21</text:span><text:span text:style-name="T2042">. teisės aktams ir norminiams dokumentams rengt</text:span><text:span text:style-name="T2043">i;</text:span></text:p>
      <text:p text:style-name="P2044"><text:span text:style-name="T2045">4.22</text:span><text:span text:style-name="T2046">. svėrimo įrangai, skirtai institucijoms, įgaliotoms vykdyti kelių transporto priemonių svėrimo funkcijas, įgyti;</text:span></text:p>
      <text:p text:style-name="P2047"><text:span text:style-name="T2048">4.23</text:span><text:span text:style-name="T2049">. kelio ruožų išoriniam apšvietimui, eismo valdymui, reguliavimui, kelių dangos apšildymui įrengti;</text:span></text:p>
      <text:p text:style-name="P2050"><text:span text:style-name="T2051">4.24</text:span><text:span text:style-name="T2052">. kelių istorin</text:span><text:span text:style-name="T2053">io paveldo vertybėms išsaugoti;</text:span></text:p>
      <text:p text:style-name="P2054">4.25. kitoms valstybinės reikšmės kelių srities reikmėms finansuoti (iš jų Lietuvos Respublikos Vyriausybės nustatyta tvarka programos finansavimo lėšos taip pat naudojamos tarnybos reikalais vykstantiems medicinos greitosios pagalbos ir reanimacijos automobiliams, priešgaisrinėms gelbėjimo tarnyboms, policijos, valstybės sienos apsaugos, civilinės saugos, kelių priežiūros, uosto saugos tarnyboms, prokuratūros, muitinės, inspekcijų, taip pat kitiems valstybės pareigūnams,<text:s/>nurodytiems Lietuvos Respublikos Vyriausybės nustatytoje tvarkoje, ir jų transporto priemonėms, tolimojo, vietinio (miesto) reguliaraus susisiekimo autobusams, dviračiams, autocisternoms, vežančioms kurą į Kuršių neriją, juridinių asmenų, turinčių Kuršių<text:s/>nerijoje registruotą buveinę, transporto priemonėms ir darbuotojams,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a krašto kelio Šilutė–Rusnė atkarpa sąnaudoms kompensuoti).<text:s/></text:p>
      <text:p text:style-name="P2055">Punkto pakeitimai:</text:p>
      <text:p text:style-name="P2056"><text:span text:style-name="T2057">Nr.<text:s/></text:span><text:a xlink:href="https://www.e-tar.lt/portal/legalAct.html?documentId=TAR.AE9EDB9778EE" office:target-frame-name="_top" xlink:show="replace"><text:span text:style-name="T2058">256</text:span></text:a><text:span text:style-name="T2059">, 2002-02-18, Žin., 2002, Nr. 18-735 (2002-02-22), i. k. 1021100NUTA00000256</text:span></text:p>
      <text:p text:style-name="P2060"><text:span text:style-name="T2061">Nr.<text:s/></text:span><text:a xlink:href="https://www.e-tar.lt/portal/legalAct.html?documentId=TAR.F03960D15E0F" office:target-frame-name="_top" xlink:show="replace"><text:span text:style-name="T2062">849</text:span></text:a><text:span text:style-name="T2063">, 2003-06-26, Žin., 2003, N</text:span><text:span text:style-name="T2064">r. 64-2907 (2003-06-30), i. k. 1031100NUTA00000849</text:span></text:p>
      <text:p text:style-name="P2065"><text:span text:style-name="T2066">Nr.<text:s/></text:span><text:a xlink:href="https://www.e-tar.lt/portal/legalAct.html?documentId=TAR.0A8E1CF1CF17" office:target-frame-name="_top" xlink:show="replace"><text:span text:style-name="T2067">948</text:span></text:a><text:span text:style-name="T2068">, 2003-07-18, Žin., 2003, Nr. 73-3382 (2003-07-23), i. k. 1031100NUTA00000948</text:span></text:p>
      <text:p text:style-name="Normal"/>
      <text:p text:style-name="P2069"><text:span text:style-name="T2070">5</text:span><text:span text:style-name="T2071">. Programos finansavimo lėšos<text:s/></text:span><text:span text:style-name="T2072">vietinės reikšmės keliams ir gatvėms tiesti, taisyti (remontuoti), prižiūrėti naudojamos:</text:span></text:p>
      <text:p text:style-name="P2073"><text:span text:style-name="T2074">5.1</text:span><text:span text:style-name="T2075">. vietinės reikšmės vidaus (miškų, nacionalinių parkų, valstybės saugomų teritorijų, pasienio) keliams tiesti, taisyti (remontuoti), prižiūrėti – 4 procentai;</text:span></text:p>
      <text:p text:style-name="P2076"><text:span text:style-name="T2077">5.2</text:span><text:span text:style-name="T2078">. svarbių valstybei vietinės reikšmės kelių ir gatvių, kurių sąrašą Susisiekimo ministerija derina su Vidaus reikalų ministerija, tiksliniam finansavimui - 20 procentų</text:span><text:s/>;</text:p>
      <text:p text:style-name="P2079">Punkto pakeitimai:</text:p>
      <text:p text:style-name="P2080"><text:span text:style-name="T2081">Nr.<text:s/></text:span><text:a xlink:href="https://www.e-tar.lt/portal/legalAct.html?documentId=TAR.AE9EDB9778EE" office:target-frame-name="_top" xlink:show="replace"><text:span text:style-name="T2082">256</text:span></text:a><text:span text:style-name="T2083">, 2002-02-18, Žin., 2002, Nr. 18-735 (2002-02-22), i. k. 1021100NUTA00000256</text:span></text:p>
      <text:p text:style-name="Normal"/>
      <text:p text:style-name="P2084"><text:span text:style-name="T2085">5.3</text:span><text:span text:style-name="T2086">. likusi lėšų dalis, t.y. 76 procentai, paskirstoma taip:</text:span></text:p>
      <text:p text:style-name="P2087"><text:span text:style-name="T2088">5.3.1</text:span><text:span text:style-name="T2089">. miestų savivaldybėms<text:s/></text:span><text:span text:style-name="T2090">gatvėms tiesti, taisyti (remontuoti) ir prižiūrėti – 35 procentai, kurie paskirstomi taip:</text:span></text:p>
      <text:p text:style-name="P2091">pusė sumos – pagal nuolatinių gyventojų skaičių;</text:p>
      <text:p text:style-name="P2092">ketvirtis sumos – pagal gatvių tinklo ilgį;</text:p>
      <text:p text:style-name="P2093"><text:span text:style-name="T2094">ketvirtis sumos – pagal savivaldybėse įregistruotų transporto priemonių<text:s/></text:span><text:span text:style-name="T2095">skaičių;</text:span></text:p>
      <text:p text:style-name="P2096"><text:span text:style-name="T2097">5.3.2</text:span><text:span text:style-name="T2098">. kitoms savivaldybėms vietinės reikšmės keliams, gatvėms tiesti, taisyti (remontuoti) ir prižiūrėti – 65 procentai, kurie paskirstomi taip:</text:span></text:p>
      <text:p text:style-name="P2099">pusė sumos – pagal savivaldybių teritorijose gyvenančių nuolatinių gyventojų skaičių;</text:p>
      <text:p text:style-name="P2100">ketvirtis sumos – pagal savivaldybių teritorijose turimą bendrą žemės ūkio naudmenų plotą;</text:p>
      <text:p text:style-name="P2101"><text:span text:style-name="T2102">ketvirtis sumos – pagal savivaldybėms priklausančių gatvių ir kelių ilgį.</text:span></text:p>
      <text:p text:style-name="P2103"><text:span text:style-name="T2104">6</text:span><text:span text:style-name="T2105">. Vietinės reikšmės keliams ir gatvėms tiesti, taisyti (remontuoti) ir prižiūrėti skirtos lėš</text:span><text:span text:style-name="T2106">os naudojamos pagal savivaldybių, miškų, nacionalinių parkų, valstybės saugomų teritorijų, pasienio atitinkamų institucijų vadovų pateiktus ir su Lietuvos automobilių kelių direkcija prie Susisiekimo ministerijos suderintus objektų sąrašus. Laikomasi šių n</text:span><text:span text:style-name="T2107">uostatų:</text:span></text:p>
      <text:p text:style-name="P2108"><text:span text:style-name="T2109">6.1</text:span><text:span text:style-name="T2110">. už lėšų naudojimą, projektų, sąmatų ir techninių dokumentų rengimą, konkursų organizavimą, darbų kokybės kontrolę, techninę priežiūrą, objektų pripažinimą tinkamais naudoti atsako savivaldybės, o miškų, nacionalinių parkų, valstybės saugomų</text:span><text:span text:style-name="T2111"><text:s/>teritorijų, pasienio keliuose – atitinkamų institucijų vadovai;</text:span></text:p>
      <text:p text:style-name="P2112"><text:span text:style-name="T2113">6.2</text:span><text:span text:style-name="T2114">. programos finansavimo lėšos vietinės reikšmės keliams ir gatvėms tiesti, taisyti (remontuoti), prižiūrėti naudojamos:</text:span></text:p>
      <text:p text:style-name="P2115"><text:span text:style-name="T2116">6.2.1</text:span><text:span text:style-name="T2117">. keliams ir gatvėms tiesti, modernizuoti ir taisyti<text:s/></text:span><text:span text:style-name="T2118">(remontuoti);</text:span></text:p>
      <text:p text:style-name="P2119"><text:span text:style-name="T2120">6.2.2</text:span><text:span text:style-name="T2121">. kelių ir gatvių sankasai, pralaidoms, pagrindams, dangai, bordiūrams, šaligatviams įrengti ir taisyti (remontuoti), triukšmo slopinimo sienutėms statyti;</text:span></text:p>
      <text:p text:style-name="P2122"><text:span text:style-name="T2123">6.2.3</text:span><text:span text:style-name="T2124">. lietaus vandens nuleidimo įrenginiams, gatvių lietaus kanalizacija</text:span><text:span text:style-name="T2125">i įrengti;</text:span></text:p>
      <text:p text:style-name="P2126"><text:span text:style-name="T2127">6.2.4</text:span><text:span text:style-name="T2128">. tiltams ir viadukams, estakadoms, tuneliams statyti, rekonstruoti, taisyti (remontuoti);</text:span></text:p>
      <text:p text:style-name="P2129"><text:span text:style-name="T2130">6.2.5</text:span><text:span text:style-name="T2131">. eismo reguliavimo ir saugaus eismo užtikrinimo programoms bei jų priemonėms vykdyti;</text:span></text:p>
      <text:p text:style-name="P2132"><text:span text:style-name="T2133">6.2.6</text:span><text:span text:style-name="T2134">. stichinių nelaimių, autoavarijų, vanda</text:span><text:span text:style-name="T2135">lizmo padariniams likviduoti;</text:span></text:p>
      <text:p text:style-name="P2136"><text:span text:style-name="T2137">6.2.7</text:span><text:span text:style-name="T2138">. keliams, kelių statiniams ir jų užimamai žemei inventorizuoti, apskaitai atlikti;</text:span></text:p>
      <text:p text:style-name="P2139"><text:span text:style-name="T2140">6.2.8</text:span><text:span text:style-name="T2141">. keliams ir gatvėms prižiūrėti;</text:span></text:p>
      <text:p text:style-name="P2142"><text:span text:style-name="T2143">6.2.9</text:span><text:span text:style-name="T2144">. keliams, gatvėms, tiltams ir viadukams, estakadoms, tuneliams projektuoti, jų pr</text:span><text:span text:style-name="T2145">ojektų ekspertizėms atlikti;</text:span></text:p>
      <text:p text:style-name="P2146"><text:span text:style-name="T2147">6.2.10</text:span><text:span text:style-name="T2148">. automobilių stovėjimo ir autobusų sustojimo aikštelėms ir paviljonams įrengti, statyti, taisyti (remontuoti), prižiūrėti;</text:span></text:p>
      <text:p text:style-name="P2149"><text:span text:style-name="T2150">6.2.11</text:span><text:span text:style-name="T2151">. paskoloms, skirtoms automobilių keliams ir gatvėms tiesti, taisyti (remontuoti),<text:s/></text:span><text:span text:style-name="T2152">grąžinti ir palūkanoms mokėti;</text:span></text:p>
      <text:p text:style-name="P2153"><text:span text:style-name="T2154">6.2.12</text:span><text:span text:style-name="T2155">. bevariklio transporto infrastruktūrai įrengti ir prižiūrėti;</text:span></text:p>
      <text:p text:style-name="P2156"><text:span text:style-name="T2157">6.2.13</text:span><text:span text:style-name="T2158">. kelių istorinio paveldo vertybėms išsaugoti;</text:span></text:p>
      <text:p text:style-name="P2159"><text:span text:style-name="T2160">6.3</text:span><text:span text:style-name="T2161">. už valstybei svarbių vietinės reikšmės kelių ir gatvių tikslinio finansavimo objektų</text:span><text:span text:style-name="T2162"><text:s/>suderinimą, darbų kokybės priežiūros kontrolę atsako Lietuvos automobilių kelių direkcija prie Susisiekimo ministerijos;</text:span></text:p>
      <text:p text:style-name="P2163"><text:span text:style-name="T2164">6.4</text:span><text:span text:style-name="T2165">. už šios tvarkos 6.3 punkte nurodytų objektų projektų, sąmatų ir techninių dokumentų parengimą, konkursų organizavimą, technin</text:span><text:span text:style-name="T2166">ę priežiūrą, atliktų darbų priėmimą ir lėšų tikslinį panaudojimą atsako savivaldybės ir atitinkamos valstybės institucijos.</text:span></text:p>
      <text:p text:style-name="P2167"><text:span text:style-name="T2168">7</text:span><text:span text:style-name="T2169">. Pasibaigus pusmečiui ir metams, savivaldybės pateikia Lietuvos automobilių kelių direkcijai prie Susisiekimo ministerijos a</text:span><text:span text:style-name="T2170">taskaitas apie atliktus darbus ir lėšų panaudojimą.</text:span></text:p>
      <text:p text:style-name="P2171"><text:span text:style-name="T2172">______________</text:span></text:p>
      <text:p text:style-name="P2173"/>
      <text:p text:style-name="Normal"/>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Vyriausybė, Nutarimas</text:span></text:p>
      <text:p text:style-name="P2183"><text:span text:style-name="T2184">Nr.<text:s/></text:span><text:a xlink:href="https://www.e-tar.lt/portal/legalAct.html?documentId=TAR.AE9EDB9778EE" office:target-frame-name="_top" xlink:show="replace"><text:span text:style-name="T2185">256</text:span></text:a><text:span text:style-name="T2186">, 2002-02-18, Žin., 2002, Nr.<text:s/></text:span><text:span text:style-name="T2187">18-735 (2002-02-22), i. k. 1021100NUTA00000256</text:span></text:p>
      <text:p text:style-name="P2188"><text:span text:style-name="T2189">Dėl Lietuvos Respublikos Vyriausybės 2002 m. sausio 25 d. nutarimo Nr. 108 "Dėl Lietuvos Respublikos kelių priežiūros ir plėtros programos finansavimo įstatymo įgyvendinimo" dalinio pakeitimo</text:span></text:p>
      <text:p text:style-name="P2190"/>
      <text:soft-page-break/>
      <text:p text:style-name="P2191"><text:span text:style-name="T2192">2.</text:span></text:p>
      <text:p text:style-name="P2193"><text:span text:style-name="T2194">Lietuvos Resp</text:span><text:span text:style-name="T2195">ublikos Vyriausybė, Nutarimas</text:span></text:p>
      <text:p text:style-name="P2196"><text:span text:style-name="T2197">Nr.<text:s/></text:span><text:a xlink:href="https://www.e-tar.lt/portal/legalAct.html?documentId=TAR.F03960D15E0F" office:target-frame-name="_top" xlink:show="replace"><text:span text:style-name="T2198">849</text:span></text:a><text:span text:style-name="T2199">, 2003-06-26, Žin., 2003, Nr. 64-2907 (2003-06-30), i. k. 1031100NUTA00000849</text:span></text:p>
      <text:p text:style-name="P2200"><text:span text:style-name="T2201">Dėl Lietuvos Respublikos Vyriausybės 2002 m. sausio 25 d. n</text:span><text:span text:style-name="T2202">utarimo Nr. 108 "Dėl Lietuvos Respublikos kelių priežiūros ir plėtros programos finansavimo įstatymo įgyvendinimo" pakeitimo</text:span></text:p>
      <text:p text:style-name="P2203"/>
      <text:p text:style-name="P2204"><text:span text:style-name="T2205">3.</text:span></text:p>
      <text:p text:style-name="P2206"><text:span text:style-name="T2207">Lietuvos Respublikos Vyriausybė, Nutarimas</text:span></text:p>
      <text:p text:style-name="P2208"><text:span text:style-name="T2209">Nr.<text:s/></text:span><text:a xlink:href="https://www.e-tar.lt/portal/legalAct.html?documentId=TAR.0A8E1CF1CF17" office:target-frame-name="_top" xlink:show="replace"><text:span text:style-name="T2210">948</text:span></text:a><text:span text:style-name="T2211">, 2003-07-18, Žin., 2003, Nr. 73-3382 (2003-07-23), i. k. 1031100NUTA00000948</text:span></text:p>
      <text:p text:style-name="P2212"><text:span text:style-name="T2213">Dėl Lietuvos Respublikos Vyriausybės 2002 m. sausio 25 d. nutarimo Nr. 108 "Dėl Lietuvos Respublikos kelių priežiūros ir plėtros programos finansavimo įstatymo įgyvendinimo"</text:span><text:span text:style-name="T2214"><text:s/>pakeitimo</text:span></text:p>
      <text:p text:style-name="P2215"/>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DefaultParagraphFont" style:family="text">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5" style:parent-style-name="DefaultParagraphFont" style:family="text">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4" style:parent-style-name="DefaultParagraphFont" style:family="text">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9" style:parent-style-name="DefaultParagraphFont" style:family="text">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style:tab-stops>
          <style:tab-stop style:type="center" style:position="2.884in"/>
          <style:tab-stop style:type="right" style:position="5.768in"/>
        </style:tab-stops>
      </style:paragraph-properties>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2" style:parent-style-name="DefaultParagraphFont" style:family="text">
      <style:text-properties fo:language="en" fo:country="GB"/>
    </style:style>
    <style:style style:name="P1933" style:parent-style-name="Normal" style:family="paragraph">
      <style:paragraph-properties>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17</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232"><draw:frame draw:style-name="F233" text:anchor-type="paragraph" svg:y="0.0006in" draw:z-index="0"><draw:text-box fo:min-height="0in" fo:min-width="0in"><text:p text:style-name="P231"><text:span text:style-name="T234"><text:page-number text:fixed="false">17</text:page-number></text:span></text:p></draw:text-box></draw:frame></text:p>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1008"><draw:frame draw:style-name="F1009" text:anchor-type="paragraph" svg:y="0.0006in" draw:z-index="0"><draw:text-box fo:min-height="0in" fo:min-width="0in"><text:p text:style-name="P1007"><text:span text:style-name="T1010"><text:page-number text:fixed="false">17</text:page-number></text:span></text:p></draw:text-box></draw:frame></text:p>
      </style:header>
      <style:footer>
        <text:p text:style-name="P1011"/>
      </style:footer>
    </style:master-page>
    <style:master-page style:next-style-name="MP3" style:name="MPF3" style:page-layout-name="PL3">
      <style:header>
        <text:p text:style-name="P1012"/>
      </style:header>
      <style:footer>
        <text:p text:style-name="P1013"/>
      </style:footer>
    </style:master-page>
    <style:master-page style:name="MP4" style:page-layout-name="PL4">
      <style:header>
        <text:p text:style-name="P1293"><draw:frame draw:style-name="F1294" text:anchor-type="paragraph" svg:y="0.0006in" draw:z-index="0"><draw:text-box fo:min-height="0in" fo:min-width="0in"><text:p text:style-name="P1292"><text:span text:style-name="T1295"><text:page-number text:fixed="false">17</text:page-number></text:span></text:p></draw:text-box></draw:frame></text:p>
      </style:header>
      <style:footer>
        <text:p text:style-name="P1296"/>
      </style:footer>
    </style:master-page>
    <style:master-page style:next-style-name="MP4" style:name="MPF4" style:page-layout-name="PL4">
      <style:header>
        <text:p text:style-name="P1297"/>
      </style:header>
      <style:footer>
        <text:p text:style-name="P1298"/>
      </style:footer>
    </style:master-page>
    <style:master-page style:name="MP5" style:page-layout-name="PL5">
      <style:header>
        <text:p text:style-name="P1502"><draw:frame draw:style-name="F1503" text:anchor-type="paragraph" svg:y="0.0006in" draw:z-index="0"><draw:text-box fo:min-height="0in" fo:min-width="0in"><text:p text:style-name="P1501"><text:span text:style-name="T1504"><text:page-number text:fixed="false">17</text:page-number></text:span></text:p></draw:text-box></draw:frame></text:p>
      </style:header>
      <style:footer>
        <text:p text:style-name="P1505"/>
      </style:footer>
    </style:master-page>
    <style:master-page style:next-style-name="MP5" style:name="MPF5" style:page-layout-name="PL5">
      <style:header>
        <text:p text:style-name="P1506"/>
      </style:header>
      <style:footer>
        <text:p text:style-name="P1507"/>
      </style:footer>
    </style:master-page>
    <style:master-page style:name="MP6" style:page-layout-name="PL6">
      <style:header>
        <text:p text:style-name="P1867"><draw:frame draw:style-name="F1868" text:anchor-type="paragraph" svg:y="0.0006in" draw:z-index="0"><draw:text-box fo:min-height="0in" fo:min-width="0in"><text:p text:style-name="P1866"><text:span text:style-name="T1869"><text:page-number text:fixed="false">17</text:page-number></text:span></text:p></draw:text-box></draw:frame></text:p>
      </style:header>
      <style:footer>
        <text:p text:style-name="P1870"/>
      </style:footer>
    </style:master-page>
    <style:master-page style:next-style-name="MP6" style:name="MPF6" style:page-layout-name="PL6">
      <style:header>
        <text:p text:style-name="P1871"/>
      </style:header>
      <style:footer>
        <text:p text:style-name="P1872"/>
      </style:footer>
    </style:master-page>
    <style:master-page style:name="MP7" style:page-layout-name="PL7">
      <style:header>
        <text:p text:style-name="P1930"><draw:frame draw:style-name="F1931" text:anchor-type="paragraph" svg:y="0.0006in" draw:z-index="0"><draw:text-box fo:min-height="0in" fo:min-width="0in"><text:p text:style-name="P1929"><text:span text:style-name="T1932"><text:page-number text:fixed="false">17</text:page-number></text:span></text:p></draw:text-box></draw:frame></text:p>
      </style:header>
      <style:footer>
        <text:p text:style-name="P1933"/>
      </style:footer>
    </style:master-page>
    <style:master-page style:next-style-name="MP7" style:name="MPF7" style:page-layout-name="PL7">
      <style:header>
        <text:p text:style-name="P1934"/>
      </style:header>
      <style:footer>
        <text:p text:style-name="P1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09:28:00Z</meta:creation-date>
    <dc:date>2019-03-21T09:28:00Z</dc:date>
    <meta:template xlink:href="Normal.dotm" xlink:type="simple"/>
    <meta:editing-cycles>2</meta:editing-cycles>
    <meta:editing-duration>PT0S</meta:editing-duration>
    <meta:document-statistic meta:page-count="17" meta:paragraph-count="456" meta:word-count="6153" meta:character-count="46066" meta:row-count="1682" meta:non-whitespace-character-count="40369"/>
  </office:meta>
</office:document-meta>
</file>